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El Abogado Loco" svg:font-family="'El Abogado Loco'"/>
    <style:font-face style:name="StarSymbol" svg:font-family="StarSymbol"/>
    <style:font-face style:name="Symbol" svg:font-family="Symbol"/>
    <style:font-face style:name="Tahoma" svg:font-family="Tahoma"/>
    <style:font-face style:name="Times New Roman" svg:font-family="'Times New Roman'" style:font-family-generic="roman"/>
    <style:font-face style:name="Arial Narrow" svg:font-family="'Arial Narrow'" style:font-family-generic="swiss"/>
    <style:font-face style:name="Bitstream Vera Sans" svg:font-family="'Bitstream Vera Sans'" style:font-family-generic="swiss"/>
    <style:font-face style:name="Helvetica" svg:font-family="Helvetica" style:font-family-generic="swiss"/>
    <style:font-face style:name="Trebuchet MS" svg:font-family="'Trebuchet MS'" style:font-family-generic="swiss"/>
    <style:font-face style:name="Courier New" svg:font-family="'Courier New'" style:font-family-generic="modern" style:font-pitch="fixed"/>
    <style:font-face style:name="Nimbus Mono L" svg:font-family="'Nimbus Mono L'" style:font-family-generic="modern" style:font-pitch="fixed"/>
    <style:font-face style:name="Times New Roman1"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141cm" fo:line-height="100%" fo:text-indent="0.159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8pt" fo:language="es" fo:country="ES" fo:font-style="italic" fo:font-weight="bold" style:font-name-asian="Times New Roman" style:font-size-asian="8pt" style:font-style-asian="italic" style:font-weight-asian="bold" style:font-name-complex="Times New Roman" style:font-size-complex="8pt" style:font-style-complex="italic" style:font-weight-complex="bold"/>
    </style:style>
    <style:style style:name="P2" style:family="paragraph" style:parent-style-name="Standard">
      <style:paragraph-properties fo:margin-left="0cm" fo:margin-right="0cm" fo:margin-top="0cm" fo:margin-bottom="0.141cm" fo:line-height="100%" fo:text-indent="0.159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875cm"/>
          <style:tab-stop style:position="16.51cm"/>
        </style:tab-stops>
      </style:paragraph-properties>
      <style:text-properties style:font-name="Times New Roman" fo:font-size="8pt" fo:font-style="italic" style:text-underline-style="solid" style:text-underline-width="auto" style:text-underline-color="font-color" fo:font-weight="bold" style:font-name-asian="Times New Roman" style:font-size-asian="8pt" style:font-style-asian="italic" style:font-weight-asian="bold" style:font-name-complex="Times New Roman" style:font-size-complex="8pt" style:font-style-complex="italic" style:font-weight-complex="bold"/>
    </style:style>
    <style:style style:name="P3" style:family="paragraph" style:parent-style-name="Standard">
      <style:paragraph-properties fo:margin-left="0cm" fo:margin-right="0cm" fo:margin-top="0cm" fo:margin-bottom="0.141cm" fo:line-height="100%" fo:text-align="center" style:justify-single-word="false" fo:text-indent="0.998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P4" style:family="paragraph" style:parent-style-name="Standard">
      <style:paragraph-properties fo:margin-left="0cm" fo:margin-right="0cm" fo:margin-top="0cm" fo:margin-bottom="0.141cm" fo:line-height="150%" fo:text-indent="0.998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style:font-name-asian="Trebuchet MS" style:font-size-asian="11pt" style:font-name-complex="Trebuchet MS" style:font-size-complex="11pt"/>
    </style:style>
    <style:style style:name="P5" style:family="paragraph" style:parent-style-name="Standard">
      <style:paragraph-properties fo:margin-left="0cm" fo:margin-right="0cm" fo:margin-top="0cm" fo:margin-bottom="0.141cm" fo:line-height="150%" fo:text-indent="0.998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style:font-size-asian="11pt" style:font-size-complex="11pt"/>
    </style:style>
    <style:style style:name="P6" style:family="paragraph" style:parent-style-name="Standard">
      <style:paragraph-properties fo:margin-left="0cm" fo:margin-right="0cm" fo:margin-top="0cm" fo:margin-bottom="0.141cm" fo:line-height="150%" fo:text-align="center" style:justify-single-word="false" fo:text-indent="0.998cm" style:auto-text-indent="false" style:writing-mode="lr-tb"/>
      <style:text-properties style:font-name="Times New Roman1" fo:font-size="26pt" fo:language="es" fo:country="ES" fo:font-weight="bold" style:font-name-asian="Nimbus Mono L" style:font-size-asian="26pt" style:font-weight-asian="bold" style:font-name-complex="Nimbus Mono L" style:font-size-complex="26pt" style:font-weight-complex="bold"/>
    </style:style>
    <style:style style:name="P7" style:family="paragraph" style:parent-style-name="Por_20_defecto">
      <style:paragraph-properties fo:margin-left="0cm" fo:margin-right="0cm" fo:margin-top="0cm" fo:margin-bottom="0.141cm" fo:line-height="150%" fo:text-align="center" style:justify-single-word="false" fo:text-indent="0.998cm" style:auto-text-indent="false" style:writing-mode="lr-tb"/>
      <style:text-properties fo:color="#ffffff" style:font-name="Times New Roman1" fo:font-size="11pt" fo:language="es" fo:country="ES" style:font-name-asian="El Abogado Loco" style:font-size-asian="11pt" style:font-name-complex="El Abogado Loco" style:font-size-complex="11pt"/>
    </style:style>
    <style:style style:name="P8" style:family="paragraph" style:parent-style-name="Por_20_defecto">
      <style:paragraph-properties fo:margin-left="0cm" fo:margin-right="0cm" fo:margin-top="0cm" fo:margin-bottom="0.141cm" fo:line-height="150%" fo:text-align="center" style:justify-single-word="false" fo:text-indent="0.998cm" style:auto-text-indent="false" style:writing-mode="lr-tb"/>
      <style:text-properties style:font-name="Times New Roman1" fo:font-size="26pt" fo:language="es" fo:country="ES" fo:font-weight="bold" style:font-name-asian="Nimbus Mono L" style:font-size-asian="26pt" style:font-weight-asian="bold" style:font-name-complex="Nimbus Mono L" style:font-size-complex="26pt" style:font-weight-complex="bold"/>
    </style:style>
    <style:style style:name="P9" style:family="paragraph" style:parent-style-name="Por_20_defecto">
      <style:paragraph-properties fo:margin-left="0cm" fo:margin-right="0cm" fo:margin-top="0cm" fo:margin-bottom="0.141cm" fo:line-height="150%" fo:text-indent="0.998cm" style:auto-text-indent="false" style:writing-mode="lr-tb"/>
      <style:text-properties style:font-name="Times New Roman1" fo:font-size="11pt" fo:language="es" fo:country="ES" fo:font-weight="bold" style:font-name-asian="Trebuchet MS" style:font-size-asian="11pt" style:font-weight-asian="bold" style:font-name-complex="Trebuchet MS" style:font-size-complex="11pt" style:font-weight-complex="bold"/>
    </style:style>
    <style:style style:name="P10" style:family="paragraph" style:parent-style-name="Por_20_defecto">
      <style:paragraph-properties fo:margin-left="0cm" fo:margin-right="0cm" fo:margin-top="0cm" fo:margin-bottom="0.141cm" fo:line-height="150%" fo:text-align="center" style:justify-single-word="false" fo:text-indent="0.998cm" style:auto-text-indent="false" style:writing-mode="lr-tb"/>
      <style:text-properties style:font-name="Times New Roman1" fo:font-size="11pt" fo:language="es" fo:country="ES" fo:font-weight="bold" style:font-name-asian="Nimbus Mono L" style:font-size-asian="11pt" style:font-weight-asian="bold" style:font-name-complex="Nimbus Mono L" style:font-size-complex="11pt" style:font-weight-complex="bold"/>
    </style:style>
    <style:style style:name="P11" style:family="paragraph" style:parent-style-name="Por_20_defecto">
      <style:paragraph-properties fo:margin-left="0cm" fo:margin-right="0cm" fo:margin-top="0cm" fo:margin-bottom="0.141cm" fo:line-height="150%" fo:text-align="justify" style:justify-single-word="false" fo:text-indent="0.998cm" style:auto-text-indent="false" style:writing-mode="lr-tb"/>
      <style:text-properties style:font-name="Times New Roman1" fo:font-size="11pt" fo:language="es" fo:country="ES" style:font-name-asian="Trebuchet MS" style:font-size-asian="11pt" style:font-name-complex="Trebuchet MS" style:font-size-complex="11pt"/>
    </style:style>
    <style:style style:name="P12" style:family="paragraph" style:parent-style-name="Por_20_defecto">
      <style:paragraph-properties fo:margin-left="0cm" fo:margin-right="0cm" fo:margin-top="0cm" fo:margin-bottom="0.141cm" fo:line-height="150%" fo:text-indent="0.998cm" style:auto-text-indent="false" style:writing-mode="lr-tb"/>
      <style:text-properties style:font-name="Times New Roman1" fo:font-size="11pt" fo:language="es" fo:country="ES"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13" style:family="paragraph" style:parent-style-name="Por_20_defecto">
      <style:paragraph-properties fo:margin-left="0cm" fo:margin-right="0cm" fo:margin-top="0cm" fo:margin-bottom="0.141cm" fo:line-height="150%" fo:text-indent="0.998cm" style:auto-text-indent="false" style:writing-mode="lr-tb"/>
      <style:text-properties style:font-name="Times New Roman1" fo:font-size="11pt" fo:language="en" fo:country="US" style:font-name-asian="Helvetica" style:font-size-asian="11pt" style:font-name-complex="Helvetica" style:font-size-complex="11pt"/>
    </style:style>
    <style:style style:name="P14" style:family="paragraph" style:parent-style-name="Por_20_defecto">
      <style:paragraph-properties fo:margin-left="0cm" fo:margin-right="0cm" fo:margin-top="0cm" fo:margin-bottom="0.141cm" fo:line-height="150%" fo:text-align="center" style:justify-single-word="false" fo:text-indent="0.998cm" style:auto-text-indent="false" style:writing-mode="lr-tb"/>
      <style:text-properties style:font-name="Times New Roman1" fo:font-size="11pt" fo:language="en" fo:country="US" style:font-name-asian="Helvetica" style:font-size-asian="11pt" style:font-name-complex="Helvetica" style:font-size-complex="11pt"/>
    </style:style>
    <style:style style:name="P15" style:family="paragraph" style:parent-style-name="Por_20_defecto">
      <style:paragraph-properties fo:margin-left="0cm" fo:margin-right="0cm" fo:margin-top="0cm" fo:margin-bottom="0.141cm" fo:line-height="150%" fo:text-indent="0.998cm" style:auto-text-indent="false" fo:break-before="page" style:writing-mode="lr-tb"/>
      <style:text-properties style:font-name="Times New Roman1" fo:font-size="11pt" fo:language="es" fo:country="ES" fo:font-weight="bold" style:font-name-asian="Trebuchet MS" style:font-size-asian="11pt" style:font-weight-asian="bold" style:font-name-complex="Trebuchet MS" style:font-size-complex="11pt" style:font-weight-complex="bold"/>
    </style:style>
    <style:style style:name="P16" style:family="paragraph" style:parent-style-name="Lista_20_con_20_viñetas_20_4">
      <style:paragraph-properties fo:margin-left="0cm" fo:margin-right="0cm" fo:line-height="150%" fo:text-indent="0.998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style:font-name-asian="Trebuchet MS" style:font-size-asian="11pt" style:font-name-complex="Trebuchet MS" style:font-size-complex="11pt"/>
    </style:style>
    <style:style style:name="P17" style:family="paragraph" style:parent-style-name="Texto_20_independiente">
      <style:paragraph-properties fo:margin-left="0cm" fo:margin-right="0cm" fo:line-height="150%" fo:text-indent="0.998cm" style:auto-text-indent="false" style:writing-mode="lr-tb"/>
      <style:text-properties style:font-name="Times New Roman1" fo:font-size="11pt" fo:language="es" fo:country="ES" style:font-name-asian="Trebuchet MS" style:font-size-asian="11pt" style:font-name-complex="Trebuchet MS" style:font-size-complex="11pt"/>
    </style:style>
    <style:style style:name="P18" style:family="paragraph" style:parent-style-name="Por_20_defecto">
      <style:paragraph-properties fo:margin-left="0cm" fo:margin-right="0cm" fo:margin-top="0.206cm" fo:margin-bottom="0.106cm" fo:line-height="150%" fo:text-indent="0.998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19" style:family="paragraph" style:parent-style-name="Por_20_defecto">
      <style:paragraph-properties fo:margin-left="0cm" fo:margin-right="0cm" fo:margin-top="0.141cm" fo:margin-bottom="0.141cm" fo:line-height="150%" fo:text-indent="0.998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20" style:family="paragraph" style:parent-style-name="Por_20_defecto">
      <style:paragraph-properties fo:margin-left="0cm" fo:margin-right="0cm" fo:margin-top="0cm" fo:margin-bottom="0.106cm" fo:line-height="150%" fo:text-align="justify" style:justify-single-word="false" fo:text-indent="0.998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style:font-name-asian="Trebuchet MS" style:font-size-asian="11pt" style:font-name-complex="Trebuchet MS" style:font-size-complex="11pt"/>
    </style:style>
    <style:style style:name="P21" style:family="paragraph" style:parent-style-name="Standard">
      <style:paragraph-properties fo:line-height="150%" style:writing-mode="lr-tb"/>
      <style:text-properties style:font-name="Times New Roman1" fo:font-size="11pt" fo:font-weight="bold" style:font-name-asian="Trebuchet MS" style:font-size-asian="11pt" style:font-weight-asian="bold" style:font-name-complex="Trebuchet MS" style:font-size-complex="11pt" style:font-weight-complex="bold"/>
    </style:style>
    <style:style style:name="P22" style:family="paragraph" style:parent-style-name="Standard">
      <style:paragraph-properties fo:line-height="150%" style:writing-mode="lr-tb"/>
      <style:text-properties style:font-name="Times New Roman1" fo:font-size="11pt" style:font-name-asian="Trebuchet MS" style:font-size-asian="11pt" style:font-name-complex="Trebuchet MS" style:font-size-complex="11pt"/>
    </style:style>
    <style:style style:name="P23" style:family="paragraph" style:parent-style-name="Standard">
      <style:paragraph-properties fo:line-height="150%" fo:text-align="justify" style:justify-single-word="false" style:writing-mode="lr-tb"/>
      <style:text-properties style:font-name="Times New Roman1" fo:font-size="11pt" style:font-name-asian="Trebuchet MS" style:font-size-asian="11pt" style:font-name-complex="Trebuchet MS" style:font-size-complex="11pt"/>
    </style:style>
    <style:style style:name="P24" style:family="paragraph" style:parent-style-name="Standard">
      <style:paragraph-properties fo:line-height="150%" style:writing-mode="lr-tb"/>
      <style:text-properties style:font-name="Times New Roman1" fo:font-size="11pt"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25" style:family="paragraph" style:parent-style-name="Standard">
      <style:paragraph-properties fo:line-height="150%" style:writing-mode="lr-tb"/>
      <style:text-properties style:font-name="Times New Roman1" fo:font-size="11pt" style:font-name-asian="Times New Roman" style:font-size-asian="11pt" style:font-name-complex="Times New Roman" style:font-size-complex="11pt"/>
    </style:style>
    <style:style style:name="P26" style:family="paragraph" style:parent-style-name="Heading_20_1">
      <style:paragraph-properties fo:line-height="150%" style:writing-mode="lr-tb"/>
      <style:text-properties style:font-name="Times New Roman1" fo:font-size="11pt" fo:font-weight="bold" style:font-name-asian="Trebuchet MS" style:font-size-asian="11pt" style:font-weight-asian="bold" style:font-name-complex="Trebuchet MS" style:font-size-complex="11pt" style:font-weight-complex="bold"/>
    </style:style>
    <style:style style:name="P27" style:family="paragraph" style:parent-style-name="Heading_20_2">
      <style:paragraph-properties fo:line-height="150%" style:writing-mode="lr-tb"/>
      <style:text-properties style:font-name="Times New Roman1" fo:font-size="11pt"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28" style:family="paragraph" style:parent-style-name="Heading_20_3">
      <style:paragraph-properties fo:line-height="150%" style:writing-mode="lr-tb"/>
      <style:text-properties style:font-name="Times New Roman1" fo:font-size="11pt" fo:font-weight="bold" style:font-name-asian="Trebuchet MS" style:font-size-asian="11pt" style:font-weight-asian="bold" style:font-name-complex="Trebuchet MS" style:font-size-complex="11pt" style:font-weight-complex="bold"/>
    </style:style>
    <style:style style:name="P29" style:family="paragraph" style:parent-style-name="Sangría_20_2_20_de_20_t._20_independiente">
      <style:paragraph-properties fo:line-height="150%" style:writing-mode="lr-tb"/>
      <style:text-properties style:font-name="Times New Roman1" fo:font-size="11pt" style:font-name-asian="Trebuchet MS" style:font-size-asian="11pt" style:font-name-complex="Trebuchet MS" style:font-size-complex="11pt"/>
    </style:style>
    <style:style style:name="P30" style:family="paragraph" style:parent-style-name="Texto_20_independiente">
      <style:paragraph-properties fo:line-height="150%" style:writing-mode="lr-tb"/>
      <style:text-properties style:font-name="Times New Roman1" fo:font-size="11pt" style:font-name-asian="Trebuchet MS" style:font-size-asian="11pt" style:font-name-complex="Trebuchet MS" style:font-size-complex="11pt"/>
    </style:style>
    <style:style style:name="P31" style:family="paragraph" style:parent-style-name="Texto_20_independiente">
      <style:paragraph-properties fo:line-height="150%" style:writing-mode="lr-tb">
        <style:tab-stops>
          <style:tab-stop style:position="0.635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style:font-name-asian="Trebuchet MS" style:font-size-asian="11pt" style:font-name-complex="Trebuchet MS" style:font-size-complex="11pt"/>
    </style:style>
    <style:style style:name="P32" style:family="paragraph" style:parent-style-name="Texto_20_independiente">
      <style:paragraph-properties fo:line-height="150%" style:writing-mode="lr-tb"/>
      <style:text-properties style:font-name="Times New Roman1" fo:font-size="11pt" style:text-underline-style="solid" style:text-underline-width="auto" style:text-underline-color="font-color" style:font-name-asian="Trebuchet MS" style:font-size-asian="11pt" style:font-name-complex="Trebuchet MS" style:font-size-complex="11pt"/>
    </style:style>
    <style:style style:name="P33" style:family="paragraph" style:parent-style-name="Lista_20_1_29_">
      <style:paragraph-properties fo:line-height="150%" style:writing-mode="lr-tb"/>
      <style:text-properties style:font-name="Times New Roman1" fo:font-size="11pt" style:font-name-asian="Trebuchet MS" style:font-size-asian="11pt" style:font-name-complex="Trebuchet MS" style:font-size-complex="11pt"/>
    </style:style>
    <style:style style:name="P34" style:family="paragraph" style:parent-style-name="Standard">
      <style:paragraph-properties fo:margin-left="0cm" fo:margin-right="0.042cm" fo:line-height="150%" fo:text-align="center" style:justify-single-word="false" fo:text-indent="0.998cm" style:auto-text-indent="false" style:writing-mode="lr-tb"/>
      <style:text-properties fo:color="#ffffff" style:font-name="Times New Roman1" fo:font-size="11pt" style:font-name-asian="El Abogado Loco" style:font-size-asian="11pt" style:font-name-complex="El Abogado Loco" style:font-size-complex="11pt"/>
    </style:style>
    <style:style style:name="P35" style:family="paragraph" style:parent-style-name="Standard">
      <style:paragraph-properties fo:line-height="150%" fo:break-before="page" style:writing-mode="lr-tb"/>
      <style:text-properties style:font-name="Times New Roman1" fo:font-size="11pt" fo:font-weight="bold" style:font-name-asian="Trebuchet MS" style:font-size-asian="11pt" style:font-weight-asian="bold" style:font-name-complex="Trebuchet MS" style:font-size-complex="11pt" style:font-weight-complex="bold"/>
    </style:style>
    <style:style style:name="P36" style:family="paragraph" style:parent-style-name="Heading_20_1">
      <style:paragraph-properties fo:line-height="150%" fo:break-before="page" style:writing-mode="lr-tb"/>
      <style:text-properties style:font-name="Times New Roman1" fo:font-size="11pt" fo:font-weight="bold" style:font-name-asian="Trebuchet MS" style:font-size-asian="11pt" style:font-weight-asian="bold" style:font-name-complex="Trebuchet MS" style:font-size-complex="11pt" style:font-weight-complex="bold"/>
    </style:style>
    <style:style style:name="P37" style:family="paragraph" style:parent-style-name="Standard">
      <style:paragraph-properties fo:margin-left="1.752cm" fo:margin-right="0cm" fo:line-height="150%" fo:text-indent="-0.492cm" style:auto-text-indent="false" style:writing-mode="lr-tb">
        <style:tab-stops/>
      </style:paragraph-properties>
      <style:text-properties style:font-name="Times New Roman1" fo:font-size="11pt" style:font-name-asian="Trebuchet MS" style:font-size-asian="11pt" style:font-name-complex="Trebuchet MS" style:font-size-complex="11pt"/>
    </style:style>
    <style:style style:name="P38" style:family="paragraph" style:parent-style-name="Standard">
      <style:paragraph-properties fo:margin-left="0.746cm" fo:margin-right="0cm" fo:margin-top="0cm" fo:margin-bottom="0.106cm" fo:line-height="150%" fo:text-align="justify" style:justify-single-word="false" fo:text-indent="-0.492cm" style:auto-text-indent="false" style:writing-mode="lr-tb">
        <style:tab-stops/>
      </style:paragraph-properties>
      <style:text-properties style:font-name="Times New Roman1" fo:font-size="11pt" style:font-name-asian="Trebuchet MS" style:font-size-asian="11pt" style:font-name-complex="Trebuchet MS" style:font-size-complex="11pt"/>
    </style:style>
    <style:style style:name="P39" style:family="paragraph" style:parent-style-name="Por_20_defecto">
      <style:paragraph-properties fo:margin-left="0.746cm" fo:margin-right="0cm" fo:margin-top="0cm" fo:margin-bottom="0.106cm" fo:line-height="150%" fo:text-indent="-0.492cm" style:auto-text-indent="false" style:writing-mode="lr-tb">
        <style:tab-stops>
          <style:tab-stop style:position="-0.501cm"/>
          <style:tab-stop style:position="0cm"/>
          <style:tab-stop style:position="0.524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style:font-name-asian="Trebuchet MS" style:font-size-asian="11pt" style:font-name-complex="Trebuchet MS" style:font-size-complex="11pt"/>
    </style:style>
    <style:style style:name="P40" style:family="paragraph" style:parent-style-name="Por_20_defecto">
      <style:paragraph-properties fo:margin-left="0.746cm" fo:margin-right="0cm" fo:margin-top="0cm" fo:margin-bottom="0.106cm" fo:line-height="150%" fo:text-align="justify" style:justify-single-word="false" fo:text-indent="-0.492cm" style:auto-text-indent="false" style:writing-mode="lr-tb">
        <style:tab-stops>
          <style:tab-stop style:position="0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style:font-name-asian="Trebuchet MS" style:font-size-asian="11pt" style:font-name-complex="Trebuchet MS" style:font-size-complex="11pt"/>
    </style:style>
    <style:style style:name="P41" style:family="paragraph" style:parent-style-name="Por_20_defecto">
      <style:paragraph-properties fo:margin-left="0.746cm" fo:margin-right="0cm" fo:margin-top="0cm" fo:margin-bottom="0.106cm" fo:line-height="150%" fo:text-align="justify" style:justify-single-word="false" fo:text-indent="-0.492cm" style:auto-text-indent="false" style:writing-mode="lr-tb">
        <style:tab-stops>
          <style:tab-stop style:position="-0.501cm"/>
          <style:tab-stop style:position="0cm"/>
          <style:tab-stop style:position="0.524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style:font-name-asian="Trebuchet MS" style:font-size-asian="11pt" style:font-name-complex="Trebuchet MS" style:font-size-complex="11pt"/>
    </style:style>
    <style:style style:name="P42" style:family="paragraph" style:parent-style-name="Por_20_defecto">
      <style:paragraph-properties fo:margin-left="0.746cm" fo:margin-right="0cm" fo:margin-top="0cm" fo:margin-bottom="0.106cm" fo:line-height="150%" fo:text-indent="-0.492cm" style:auto-text-indent="false" style:writing-mode="lr-tb">
        <style:tab-stops>
          <style:tab-stop style:position="0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style:font-name-asian="Trebuchet MS" style:font-size-asian="11pt" style:font-name-complex="Trebuchet MS" style:font-size-complex="11pt"/>
    </style:style>
    <style:style style:name="P43" style:family="paragraph" style:parent-style-name="Por_20_defecto">
      <style:paragraph-properties fo:margin-left="0.746cm" fo:margin-right="0cm" fo:margin-top="0cm" fo:margin-bottom="0.106cm" fo:line-height="150%" fo:text-align="justify" style:justify-single-word="false" fo:text-indent="-0.492cm" style:auto-text-indent="false" style:writing-mode="lr-tb">
        <style:tab-stops>
          <style:tab-stop style:position="0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44" style:family="paragraph" style:parent-style-name="Por_20_defecto">
      <style:paragraph-properties fo:margin-left="0.746cm" fo:margin-right="0cm" fo:margin-top="0.206cm" fo:margin-bottom="0.106cm" fo:line-height="150%" fo:text-indent="-0.492cm" style:auto-text-indent="false" style:writing-mode="lr-tb">
        <style:tab-stops>
          <style:tab-stop style:position="-0.501cm"/>
          <style:tab-stop style:position="0cm"/>
          <style:tab-stop style:position="0.524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style:font-name-asian="Trebuchet MS" style:font-size-asian="11pt" style:font-name-complex="Trebuchet MS" style:font-size-complex="11pt"/>
    </style:style>
    <style:style style:name="P45" style:family="paragraph" style:parent-style-name="Por_20_defecto">
      <style:paragraph-properties fo:margin-left="0.746cm" fo:margin-right="0cm" fo:margin-top="0.206cm" fo:margin-bottom="0.106cm" fo:line-height="150%" fo:text-align="justify" style:justify-single-word="false" fo:text-indent="-0.492cm" style:auto-text-indent="false" style:writing-mode="lr-tb">
        <style:tab-stops>
          <style:tab-stop style:position="0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fo:font-style="italic" style:font-name-asian="Trebuchet MS" style:font-size-asian="11pt" style:font-style-asian="italic" style:font-name-complex="Trebuchet MS" style:font-size-complex="11pt" style:font-style-complex="italic"/>
    </style:style>
    <style:style style:name="P46" style:family="paragraph" style:parent-style-name="Por_20_defecto">
      <style:paragraph-properties fo:margin-left="0.746cm" fo:margin-right="0cm" fo:margin-top="0.206cm" fo:margin-bottom="0.106cm" fo:line-height="150%" fo:text-indent="-0.492cm" style:auto-text-indent="false" style:writing-mode="lr-tb">
        <style:tab-stops>
          <style:tab-stop style:position="0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fo:font-style="italic" style:font-name-asian="Trebuchet MS" style:font-size-asian="11pt" style:font-style-asian="italic" style:font-name-complex="Trebuchet MS" style:font-size-complex="11pt" style:font-style-complex="italic"/>
    </style:style>
    <style:style style:name="P47" style:family="paragraph" style:parent-style-name="Standard">
      <style:paragraph-properties fo:margin-left="0cm" fo:margin-right="0cm" fo:margin-top="0cm" fo:margin-bottom="0.141cm" fo:line-height="150%" fo:text-indent="0cm" style:auto-text-indent="false" style:writing-mode="lr-tb">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style:font-name-asian="Trebuchet MS" style:font-size-asian="11pt" style:font-name-complex="Trebuchet MS" style:font-size-complex="11pt"/>
    </style:style>
    <style:style style:name="P48" style:family="paragraph" style:parent-style-name="Heading_20_1">
      <style:paragraph-properties fo:margin-left="0cm" fo:margin-right="0cm" fo:line-height="150%" fo:text-indent="0cm" style:auto-text-indent="false" style:writing-mode="lr-tb"/>
      <style:text-properties style:font-name="Times New Roman1" fo:font-size="11pt" style:font-name-asian="Trebuchet MS" style:font-size-asian="11pt" style:font-name-complex="Trebuchet MS" style:font-size-complex="11pt"/>
    </style:style>
    <style:style style:name="P49" style:family="paragraph" style:parent-style-name="Heading_20_3">
      <style:paragraph-properties fo:margin-left="0cm" fo:margin-right="0cm" fo:line-height="150%" fo:text-indent="0cm" style:auto-text-indent="false" style:writing-mode="lr-tb"/>
      <style:text-properties style:font-name="Times New Roman1" fo:font-size="11pt" style:font-name-asian="Trebuchet MS" style:font-size-asian="11pt" style:font-name-complex="Trebuchet MS" style:font-size-complex="11pt"/>
    </style:style>
    <style:style style:name="P50" style:family="paragraph" style:parent-style-name="Por_20_defecto">
      <style:paragraph-properties fo:margin-left="0cm" fo:margin-right="0cm" fo:margin-top="0cm" fo:margin-bottom="0.106cm" fo:line-height="150%" fo:text-align="justify" style:justify-single-word="false" fo:text-indent="0cm" style:auto-text-indent="false" fo:break-before="page" style:writing-mode="lr-tb">
        <style:tab-stops>
          <style:tab-stop style:position="-0.501cm"/>
          <style:tab-stop style:position="0cm"/>
          <style:tab-stop style:position="0.524cm"/>
          <style:tab-stop style:position="1.794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style:font-name-asian="Trebuchet MS" style:font-size-asian="11pt" style:font-name-complex="Trebuchet MS" style:font-size-complex="11pt"/>
    </style:style>
    <style:style style:name="P51" style:family="paragraph" style:parent-style-name="Standard">
      <style:paragraph-properties fo:margin-left="0cm" fo:margin-right="0cm" fo:margin-top="0cm" fo:margin-bottom="0.141cm" fo:line-height="150%" fo:text-align="center" style:justify-single-word="false" fo:text-indent="0.953cm" style:auto-text-indent="false" style:writing-mode="lr-tb"/>
      <style:text-properties style:font-name="Times New Roman1" fo:font-size="26pt" fo:language="es" fo:country="ES" fo:font-weight="bold" style:font-name-asian="Nimbus Mono L" style:font-size-asian="26pt" style:font-weight-asian="bold" style:font-name-complex="Nimbus Mono L" style:font-size-complex="26pt" style:font-weight-complex="bold"/>
    </style:style>
    <style:style style:name="P52" style:family="paragraph" style:parent-style-name="Por_20_defecto">
      <style:paragraph-properties fo:margin-left="0cm" fo:margin-right="0cm" fo:margin-top="0cm" fo:margin-bottom="0.141cm" fo:line-height="150%" fo:text-align="center" style:justify-single-word="false" fo:text-indent="0.953cm" style:auto-text-indent="false" style:writing-mode="lr-tb"/>
      <style:text-properties style:font-name="Times New Roman1" fo:font-size="26pt" fo:language="es" fo:country="ES" fo:font-weight="bold" style:font-name-asian="Nimbus Mono L" style:font-size-asian="26pt" style:font-weight-asian="bold" style:font-name-complex="Nimbus Mono L" style:font-size-complex="26pt" style:font-weight-complex="bold"/>
    </style:style>
    <style:style style:name="P53" style:family="paragraph" style:parent-style-name="Lista_20_a_29_">
      <style:paragraph-properties fo:margin-left="0.998cm" fo:margin-right="0cm" fo:line-height="150%" fo:text-indent="0.998cm" style:auto-text-indent="false" style:writing-mode="lr-tb"/>
      <style:text-properties style:font-name="Times New Roman1" fo:font-size="11pt" style:font-name-asian="Trebuchet MS" style:font-size-asian="11pt" style:font-name-complex="Trebuchet MS" style:font-size-complex="11pt"/>
    </style:style>
    <style:style style:name="P54" style:family="paragraph" style:parent-style-name="Por_20_defecto">
      <style:paragraph-properties fo:margin-left="0.318cm" fo:margin-right="1.125cm" fo:margin-top="0cm" fo:margin-bottom="0.141cm" fo:line-height="150%" fo:text-align="justify" style:justify-single-word="false" fo:text-indent="-0.318cm" style:auto-text-indent="false" style:writing-mode="lr-tb">
        <style:tab-stops>
          <style:tab-stop style:position="0cm"/>
          <style:tab-stop style:position="0.953cm"/>
          <style:tab-stop style:position="2.223cm"/>
          <style:tab-stop style:position="3.493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s>
      </style:paragraph-properties>
      <style:text-properties style:font-name="Times New Roman1" fo:font-size="11pt" fo:language="es" fo:country="ES" style:font-name-asian="Trebuchet MS" style:font-size-asian="11pt" style:font-name-complex="Trebuchet MS" style:font-size-complex="11pt"/>
    </style:style>
    <style:style style:name="P55" style:family="paragraph" style:parent-style-name="Por_20_defecto">
      <style:paragraph-properties fo:margin-left="1.75cm" fo:margin-right="0cm" fo:margin-top="0cm" fo:margin-bottom="0.141cm" fo:line-height="150%" fo:text-align="justify" style:justify-single-word="false" fo:text-indent="-0.746cm" style:auto-text-indent="false" style:writing-mode="lr-tb">
        <style:tab-stops>
          <style:tab-stop style:position="0cm"/>
          <style:tab-stop style:position="0.79cm"/>
          <style:tab-stop style:position="2.06cm"/>
          <style:tab-stop style:position="3.33cm"/>
          <style:tab-stop style:position="4.6cm"/>
          <style:tab-stop style:position="5.87cm"/>
          <style:tab-stop style:position="7.14cm"/>
          <style:tab-stop style:position="8.41cm"/>
          <style:tab-stop style:position="9.68cm"/>
          <style:tab-stop style:position="10.95cm"/>
          <style:tab-stop style:position="12.22cm"/>
          <style:tab-stop style:position="13.49cm"/>
          <style:tab-stop style:position="14.76cm"/>
        </style:tab-stops>
      </style:paragraph-properties>
      <style:text-properties style:font-name="Times New Roman1" fo:font-size="11pt" fo:language="es" fo:country="ES" style:font-name-asian="Trebuchet MS" style:font-size-asian="11pt" style:font-name-complex="Trebuchet MS" style:font-size-complex="11pt"/>
    </style:style>
    <style:style style:name="P56" style:family="paragraph" style:parent-style-name="Por_20_defecto">
      <style:paragraph-properties fo:margin-left="1.75cm" fo:margin-right="0cm" fo:margin-top="0cm" fo:margin-bottom="0.141cm" fo:line-height="150%" fo:text-align="justify" style:justify-single-word="false" fo:text-indent="-0.746cm" style:auto-text-indent="false" style:writing-mode="lr-tb">
        <style:tab-stops>
          <style:tab-stop style:position="0cm"/>
          <style:tab-stop style:position="0.79cm"/>
          <style:tab-stop style:position="2.06cm"/>
          <style:tab-stop style:position="3.33cm"/>
          <style:tab-stop style:position="4.6cm"/>
          <style:tab-stop style:position="5.87cm"/>
          <style:tab-stop style:position="7.14cm"/>
          <style:tab-stop style:position="8.41cm"/>
          <style:tab-stop style:position="9.68cm"/>
          <style:tab-stop style:position="10.95cm"/>
          <style:tab-stop style:position="12.22cm"/>
          <style:tab-stop style:position="13.49cm"/>
          <style:tab-stop style:position="14.76cm"/>
        </style:tab-stops>
      </style:paragraph-properties>
      <style:text-properties style:font-name="Times New Roman1" fo:font-size="11pt"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57" style:family="paragraph" style:parent-style-name="Texto_20_independiente">
      <style:paragraph-properties fo:margin-left="1.75cm" fo:margin-right="0cm" fo:line-height="150%" fo:text-indent="-0.746cm" style:auto-text-indent="false" style:writing-mode="lr-tb">
        <style:tab-stops>
          <style:tab-stop style:position="0cm"/>
          <style:tab-stop style:position="0.79cm"/>
          <style:tab-stop style:position="2.06cm"/>
          <style:tab-stop style:position="3.33cm"/>
          <style:tab-stop style:position="4.6cm"/>
          <style:tab-stop style:position="5.87cm"/>
          <style:tab-stop style:position="7.14cm"/>
          <style:tab-stop style:position="8.41cm"/>
          <style:tab-stop style:position="9.68cm"/>
          <style:tab-stop style:position="10.95cm"/>
          <style:tab-stop style:position="12.22cm"/>
          <style:tab-stop style:position="13.49cm"/>
        </style:tab-stops>
      </style:paragraph-properties>
      <style:text-properties style:font-name="Times New Roman1" fo:font-size="11pt" style:font-name-asian="Trebuchet MS" style:font-size-asian="11pt" style:font-name-complex="Trebuchet MS" style:font-size-complex="11pt"/>
    </style:style>
    <style:style style:name="P58" style:family="paragraph" style:parent-style-name="Por_20_defecto">
      <style:paragraph-properties fo:margin-left="0cm" fo:margin-right="0cm" fo:margin-top="0cm" fo:margin-bottom="0.175cm" fo:line-height="150%" fo:text-align="justify" style:justify-single-word="false" fo:text-indent="0.84cm" style:auto-text-indent="false" style:writing-mode="lr-tb"/>
      <style:text-properties style:font-name="Times New Roman1" fo:font-size="11pt" fo:language="es" fo:country="ES" style:font-name-asian="Trebuchet MS" style:font-size-asian="11pt" style:font-name-complex="Trebuchet MS" style:font-size-complex="11pt"/>
    </style:style>
    <style:style style:name="P59" style:family="paragraph" style:parent-style-name="Por_20_defecto">
      <style:paragraph-properties fo:margin-left="1.752cm" fo:margin-right="0cm" fo:margin-top="0cm" fo:margin-bottom="0.175cm" fo:line-height="150%" fo:text-align="justify" style:justify-single-word="false" fo:text-indent="-0.746cm" style:auto-text-indent="false" style:writing-mode="lr-tb">
        <style:tab-stops>
          <style:tab-stop style:position="-0.002cm"/>
          <style:tab-stop style:position="0cm"/>
          <style:tab-stop style:position="0.788cm"/>
          <style:tab-stop style:position="2.058cm"/>
          <style:tab-stop style:position="3.328cm"/>
          <style:tab-stop style:position="4.598cm"/>
          <style:tab-stop style:position="5.868cm"/>
          <style:tab-stop style:position="7.138cm"/>
          <style:tab-stop style:position="8.408cm"/>
          <style:tab-stop style:position="9.678cm"/>
          <style:tab-stop style:position="10.948cm"/>
          <style:tab-stop style:position="12.218cm"/>
          <style:tab-stop style:position="13.488cm"/>
          <style:tab-stop style:position="14.758cm"/>
        </style:tab-stops>
      </style:paragraph-properties>
      <style:text-properties style:font-name="Times New Roman1" fo:font-size="11pt" fo:language="es" fo:country="ES" style:font-name-asian="Trebuchet MS" style:font-size-asian="11pt" style:font-name-complex="Trebuchet MS" style:font-size-complex="11pt"/>
    </style:style>
    <style:style style:name="P60" style:family="paragraph" style:parent-style-name="Por_20_defecto">
      <style:paragraph-properties fo:margin-left="0cm" fo:margin-right="0cm" fo:margin-top="0cm" fo:margin-bottom="0.175cm" fo:line-height="150%" fo:text-align="justify" style:justify-single-word="false" fo:text-indent="0.746cm" style:auto-text-indent="false" style:writing-mode="lr-tb"/>
      <style:text-properties style:font-name="Times New Roman1" fo:font-size="11pt" fo:language="es" fo:country="ES" style:font-name-asian="Trebuchet MS" style:font-size-asian="11pt" style:font-name-complex="Trebuchet MS" style:font-size-complex="11pt"/>
    </style:style>
    <style:style style:name="P61" style:family="paragraph" style:parent-style-name="Por_20_defecto">
      <style:paragraph-properties fo:margin-left="0.492cm" fo:margin-right="0cm" fo:margin-top="0cm" fo:margin-bottom="0.106cm" fo:line-height="150%" fo:text-align="justify" style:justify-single-word="false" fo:text-indent="0.84cm" style:auto-text-indent="false" style:writing-mode="lr-tb"/>
      <style:text-properties style:font-name="Times New Roman1" fo:font-size="11pt" fo:language="es" fo:country="ES" style:font-name-asian="Trebuchet MS" style:font-size-asian="11pt" style:font-name-complex="Trebuchet MS" style:font-size-complex="11pt"/>
    </style:style>
    <style:style style:name="P62" style:family="paragraph" style:parent-style-name="Por_20_defecto">
      <style:paragraph-properties fo:margin-left="0.492cm" fo:margin-right="0cm" fo:margin-top="0cm" fo:margin-bottom="0.175cm" fo:line-height="150%" fo:text-align="justify" style:justify-single-word="false" fo:text-indent="0.84cm" style:auto-text-indent="false" style:writing-mode="lr-tb"/>
      <style:text-properties style:font-name="Times New Roman1" fo:font-size="11pt" fo:language="es" fo:country="ES" style:font-name-asian="Trebuchet MS" style:font-size-asian="11pt" style:font-name-complex="Trebuchet MS" style:font-size-complex="11pt"/>
    </style:style>
    <style:style style:name="P63" style:family="paragraph" style:parent-style-name="Por_20_defecto">
      <style:paragraph-properties fo:margin-left="2.491cm" fo:margin-right="0cm" fo:margin-top="0.206cm" fo:margin-bottom="0.106cm" fo:line-height="150%" fo:text-indent="-2.491cm" style:auto-text-indent="false" style:writing-mode="lr-tb">
        <style:tab-stops>
          <style:tab-stop style:position="0cm"/>
          <style:tab-stop style:position="0.049cm"/>
          <style:tab-stop style:position="1.319cm"/>
          <style:tab-stop style:position="2.589cm"/>
          <style:tab-stop style:position="3.859cm"/>
          <style:tab-stop style:position="5.129cm"/>
          <style:tab-stop style:position="6.399cm"/>
          <style:tab-stop style:position="7.669cm"/>
          <style:tab-stop style:position="8.939cm"/>
          <style:tab-stop style:position="10.209cm"/>
          <style:tab-stop style:position="11.479cm"/>
          <style:tab-stop style:position="12.749cm"/>
          <style:tab-stop style:position="14.019cm"/>
        </style:tab-stops>
      </style:paragraph-properties>
      <style:text-properties style:font-name="Times New Roman1" fo:font-size="11pt" fo:language="es" fo:country="ES"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64" style:family="paragraph" style:parent-style-name="Por_20_defecto">
      <style:paragraph-properties fo:margin-left="0.492cm" fo:margin-right="0cm" fo:margin-top="0.206cm" fo:margin-bottom="0.106cm" fo:line-height="150%" fo:text-indent="-0.492cm" style:auto-text-indent="false" style:writing-mode="lr-tb">
        <style:tab-stops>
          <style:tab-stop style:position="0cm"/>
          <style:tab-stop style:position="2.048cm"/>
          <style:tab-stop style:position="3.318cm"/>
          <style:tab-stop style:position="4.588cm"/>
          <style:tab-stop style:position="5.858cm"/>
          <style:tab-stop style:position="7.128cm"/>
          <style:tab-stop style:position="8.398cm"/>
          <style:tab-stop style:position="9.668cm"/>
          <style:tab-stop style:position="10.938cm"/>
          <style:tab-stop style:position="12.208cm"/>
          <style:tab-stop style:position="13.478cm"/>
          <style:tab-stop style:position="14.748cm"/>
          <style:tab-stop style:position="16.018cm"/>
        </style:tab-stops>
      </style:paragraph-properties>
      <style:text-properties style:font-name="Times New Roman1" fo:font-size="11pt" fo:language="es" fo:country="ES" style:font-name-asian="Trebuchet MS" style:font-size-asian="11pt" style:font-name-complex="Trebuchet MS" style:font-size-complex="11pt"/>
    </style:style>
    <style:style style:name="P65" style:family="paragraph" style:parent-style-name="Por_20_defecto">
      <style:paragraph-properties fo:margin-left="0.746cm" fo:margin-right="0cm" fo:margin-top="0cm" fo:margin-bottom="0.106cm" fo:line-height="150%" fo:text-align="justify" style:justify-single-word="false" fo:text-indent="-0.746cm" style:auto-text-indent="false" style:writing-mode="lr-tb">
        <style:tab-stops>
          <style:tab-stop style:position="-0.247cm"/>
          <style:tab-stop style:position="0cm"/>
          <style:tab-stop style:position="3.06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s>
      </style:paragraph-properties>
      <style:text-properties style:font-name="Times New Roman1" fo:font-size="11pt" fo:language="es" fo:country="ES" style:font-name-asian="Trebuchet MS" style:font-size-asian="11pt" style:font-name-complex="Trebuchet MS" style:font-size-complex="11pt"/>
    </style:style>
    <style:style style:name="P66" style:family="paragraph" style:parent-style-name="Standard" style:list-style-name="L1">
      <style:paragraph-properties fo:line-height="150%" style:writing-mode="lr-tb">
        <style:tab-stops>
          <style:tab-stop style:position="1.27cm"/>
          <style:tab-stop style:position="1.499cm"/>
          <style:tab-stop style:position="16.663cm" style:type="right"/>
        </style:tab-stops>
      </style:paragraph-properties>
      <style:text-properties style:font-name="Times New Roman1" fo:font-size="11pt" fo:language="es" fo:country="ES" fo:font-weight="bold" style:font-name-asian="Trebuchet MS" style:font-size-asian="11pt" style:font-weight-asian="bold" style:font-name-complex="Trebuchet MS" style:font-size-complex="11pt" style:font-weight-complex="bold"/>
    </style:style>
    <style:style style:name="P67" style:family="paragraph" style:parent-style-name="Standard" style:list-style-name="L7">
      <style:paragraph-properties fo:line-height="150%" style:writing-mode="lr-tb"/>
      <style:text-properties style:font-name="Times New Roman1" fo:font-size="11pt" fo:language="es" fo:country="ES" style:font-name-asian="Trebuchet MS" style:font-size-asian="11pt" style:font-name-complex="Trebuchet MS" style:font-size-complex="11pt"/>
    </style:style>
    <style:style style:name="P68" style:family="paragraph" style:parent-style-name="Standard" style:list-style-name="L5">
      <style:paragraph-properties fo:line-height="150%" style:writing-mode="lr-tb"/>
      <style:text-properties style:font-name="Times New Roman1" fo:font-size="11pt" fo:font-style="italic" fo:font-weight="bold" style:font-name-asian="Trebuchet MS" style:font-size-asian="11pt" style:font-style-asian="italic" style:font-weight-asian="bold" style:font-name-complex="Trebuchet MS" style:font-size-complex="11pt" style:font-style-complex="italic" style:font-weight-complex="bold"/>
    </style:style>
    <style:style style:name="P69" style:family="paragraph" style:parent-style-name="Standard" style:list-style-name="RTF_5f_Num_20_4">
      <style:paragraph-properties fo:margin-left="0.998cm" fo:margin-right="0cm" fo:margin-top="0cm" fo:margin-bottom="0.206cm" fo:line-height="150%" fo:text-align="justify" style:justify-single-word="false" fo:text-indent="0cm" style:auto-text-indent="false" style:writing-mode="lr-tb">
        <style:tab-stops>
          <style:tab-stop style:position="0.751cm"/>
          <style:tab-stop style:position="1.542cm"/>
          <style:tab-stop style:position="2.812cm"/>
          <style:tab-stop style:position="4.082cm"/>
          <style:tab-stop style:position="5.352cm"/>
          <style:tab-stop style:position="6.622cm"/>
          <style:tab-stop style:position="7.892cm"/>
          <style:tab-stop style:position="9.162cm"/>
          <style:tab-stop style:position="10.432cm"/>
          <style:tab-stop style:position="11.702cm"/>
          <style:tab-stop style:position="12.972cm"/>
          <style:tab-stop style:position="14.242cm"/>
          <style:tab-stop style:position="15.512cm"/>
        </style:tab-stops>
      </style:paragraph-properties>
      <style:text-properties style:font-name="Times New Roman1" fo:font-size="11pt" fo:language="es" fo:country="ES" style:font-name-asian="Trebuchet MS" style:font-size-asian="11pt" style:font-name-complex="Trebuchet MS" style:font-size-complex="11pt"/>
    </style:style>
    <style:style style:name="P70" style:family="paragraph" style:parent-style-name="Texto_20_independiente" style:list-style-name="RTF_5f_Num_20_6">
      <style:paragraph-properties fo:margin-left="0cm" fo:margin-right="0cm" fo:margin-top="0cm" fo:margin-bottom="0.206cm" fo:line-height="150%" fo:text-align="justify" style:justify-single-word="false" fo:text-indent="0cm" style:auto-text-indent="false" style:writing-mode="lr-tb">
        <style:tab-stops>
          <style:tab-stop style:position="1.49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1" style:family="paragraph" style:parent-style-name="Texto_20_independiente" style:list-style-name="RTF_5f_Num_20_9">
      <style:paragraph-properties fo:margin-left="0cm" fo:margin-right="0cm" fo:margin-top="0cm" fo:margin-bottom="0.206cm" fo:line-height="150%" fo:text-align="justify" style:justify-single-word="false" fo:text-indent="0cm" style:auto-text-indent="false" style:writing-mode="lr-tb">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2" style:family="paragraph" style:parent-style-name="Texto_20_independiente" style:list-style-name="L3">
      <style:paragraph-properties fo:margin-left="0cm" fo:margin-right="0cm" fo:margin-top="0cm" fo:margin-bottom="0.206cm" fo:line-height="150%" fo:text-align="justify" style:justify-single-word="false" fo:text-indent="0cm" style:auto-text-indent="false" style:writing-mode="lr-tb">
        <style:tab-stops>
          <style:tab-stop style:position="0.635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3" style:family="paragraph" style:parent-style-name="Texto_20_independiente" style:list-style-name="L4">
      <style:paragraph-properties fo:margin-left="0cm" fo:margin-right="0cm" fo:margin-top="0cm" fo:margin-bottom="0.206cm" fo:line-height="150%" fo:text-align="justify" style:justify-single-word="false" fo:text-indent="0cm" style:auto-text-indent="false" style:writing-mode="lr-tb">
        <style:tab-stops>
          <style:tab-stop style:position="0.635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4" style:family="paragraph" style:parent-style-name="Texto_20_independiente" style:list-style-name="L3">
      <style:paragraph-properties fo:margin-left="0cm" fo:margin-right="0cm" fo:margin-top="0cm" fo:margin-bottom="0.206cm" fo:line-height="150%" fo:text-align="justify" style:justify-single-word="false" fo:text-indent="0cm" style:auto-text-indent="false" style:writing-mode="lr-tb">
        <style:tab-stops>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5" style:family="paragraph" style:parent-style-name="Texto_20_independiente" style:list-style-name="L4">
      <style:paragraph-properties fo:margin-left="0cm" fo:margin-right="0cm" fo:margin-top="0cm" fo:margin-bottom="0.206cm" fo:line-height="150%" fo:text-align="justify" style:justify-single-word="false" fo:text-indent="0cm" style:auto-text-indent="false" style:writing-mode="lr-tb">
        <style:tab-stops>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6" style:family="paragraph" style:parent-style-name="Texto_20_independiente" style:list-style-name="L5">
      <style:paragraph-properties fo:margin-left="0cm" fo:margin-right="0cm" fo:margin-top="0cm" fo:margin-bottom="0.206cm" fo:line-height="150%" fo:text-align="justify" style:justify-single-word="false" fo:text-indent="0cm" style:auto-text-indent="false" style:writing-mode="lr-tb">
        <style:tab-stops>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7" style:family="paragraph" style:parent-style-name="Texto_20_independiente" style:list-style-name="L6">
      <style:paragraph-properties fo:margin-left="0cm" fo:margin-right="0cm" fo:margin-top="0cm" fo:margin-bottom="0.206cm" fo:line-height="150%" fo:text-align="justify" style:justify-single-word="false" fo:text-indent="0cm" style:auto-text-indent="false" style:writing-mode="lr-tb">
        <style:tab-stops>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8" style:family="paragraph" style:parent-style-name="Texto_20_independiente" style:list-style-name="L8">
      <style:paragraph-properties fo:margin-left="0cm" fo:margin-right="0cm" fo:margin-top="0cm" fo:margin-bottom="0.206cm" fo:line-height="150%" fo:text-align="justify" style:justify-single-word="false" fo:text-indent="0cm" style:auto-text-indent="false" style:writing-mode="lr-tb">
        <style:tab-stops>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fo:language="es" fo:country="ES" style:font-name-asian="Trebuchet MS" style:font-size-asian="11pt" style:font-name-complex="Trebuchet MS" style:font-size-complex="11pt"/>
    </style:style>
    <style:style style:name="P79" style:family="paragraph" style:parent-style-name="Texto_20_independiente" style:list-style-name="L3">
      <style:paragraph-properties fo:margin-left="0cm" fo:margin-right="0cm" fo:line-height="150%" fo:text-indent="0cm" style:auto-text-indent="false" style:writing-mode="lr-tb">
        <style:tab-stops>
          <style:tab-stop style:position="0.635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style:font-name-asian="Trebuchet MS" style:font-size-asian="11pt" style:font-name-complex="Trebuchet MS" style:font-size-complex="11pt"/>
    </style:style>
    <style:style style:name="P80" style:family="paragraph" style:parent-style-name="Texto_20_independiente" style:list-style-name="L4">
      <style:paragraph-properties fo:margin-left="0cm" fo:margin-right="0cm" fo:line-height="150%" fo:text-indent="0cm" style:auto-text-indent="false" style:writing-mode="lr-tb">
        <style:tab-stops>
          <style:tab-stop style:position="0.635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1pt" style:font-name-asian="Trebuchet MS" style:font-size-asian="11pt" style:font-name-complex="Trebuchet MS" style:font-size-complex="11pt"/>
    </style:style>
    <style:style style:name="P81" style:family="paragraph" style:parent-style-name="Texto_20_independiente" style:list-style-name="L4">
      <style:paragraph-properties fo:line-height="150%" style:writing-mode="lr-tb"/>
      <style:text-properties style:font-name="Times New Roman1" fo:font-size="11pt" style:font-name-asian="Trebuchet MS" style:font-size-asian="11pt" style:font-name-complex="Trebuchet MS" style:font-size-complex="11pt"/>
    </style:style>
    <style:style style:name="P82" style:family="paragraph" style:parent-style-name="Texto_20_independiente">
      <style:paragraph-properties fo:margin-left="0cm" fo:margin-right="0cm" fo:line-height="150%" fo:text-indent="0.998cm" style:auto-text-indent="false" style:writing-mode="lr-tb"/>
      <style:text-properties style:font-name="Times New Roman1" fo:font-size="11pt" style:font-name-asian="Trebuchet MS" style:font-size-asian="11pt" style:font-name-complex="Trebuchet MS" style:font-size-complex="11pt"/>
    </style:style>
    <style:style style:name="P83" style:family="paragraph" style:parent-style-name="Por_20_defecto" style:master-page-name="Standard">
      <style:paragraph-properties fo:margin-left="0cm" fo:margin-right="0cm" fo:margin-top="0cm" fo:margin-bottom="0.141cm" fo:line-height="150%" fo:text-indent="0.998cm" style:auto-text-indent="false" style:page-number="auto" style:writing-mode="lr-tb"/>
      <style:text-properties style:font-name="Times New Roman1" fo:font-size="11pt" fo:language="en" fo:country="US" style:font-name-asian="Helvetica" style:font-size-asian="11pt" style:font-name-complex="Helvetica" style:font-size-complex="11pt"/>
    </style:style>
    <style:style style:name="P84" style:family="paragraph" style:parent-style-name="Por_20_defecto" style:list-style-name="RTF_5f_Num_20_15">
      <style:paragraph-properties fo:margin-left="0cm" fo:margin-right="0cm" fo:margin-top="0cm" fo:margin-bottom="0.106cm" fo:line-height="150%" fo:text-align="justify" style:justify-single-word="false" fo:text-indent="0cm" style:auto-text-indent="false" style:writing-mode="lr-tb">
        <style:tab-stops>
          <style:tab-stop style:position="0.88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style:font-name-asian="Trebuchet MS" style:font-size-asian="11pt" style:font-name-complex="Trebuchet MS" style:font-size-complex="11pt"/>
    </style:style>
    <style:style style:name="P85" style:family="paragraph" style:parent-style-name="Por_20_defecto" style:list-style-name="RTF_5f_Num_20_9">
      <style:paragraph-properties fo:margin-left="0.27cm" fo:margin-right="0cm" fo:margin-top="0cm" fo:margin-bottom="0.071cm" fo:line-height="150%" fo:text-align="justify" style:justify-single-word="false" fo:text-indent="0cm" style:auto-text-indent="false" style:writing-mode="lr-tb">
        <style:tab-stops>
          <style:tab-stop style:position="-0.025cm"/>
          <style:tab-stop style:position="1cm"/>
          <style:tab-stop style:position="2.27cm"/>
          <style:tab-stop style:position="3.54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s>
      </style:paragraph-properties>
      <style:text-properties style:font-name="Times New Roman1" fo:font-size="11pt" fo:language="es" fo:country="ES" style:font-name-asian="Trebuchet MS" style:font-size-asian="11pt" style:font-name-complex="Trebuchet MS" style:font-size-complex="11pt"/>
    </style:style>
    <style:style style:name="P86" style:family="paragraph" style:parent-style-name="Por_20_defecto" style:list-style-name="RTF_5f_Num_20_9">
      <style:paragraph-properties fo:margin-left="0.27cm" fo:margin-right="0cm" fo:margin-top="0cm" fo:margin-bottom="0.106cm" fo:line-height="150%" fo:text-align="justify" style:justify-single-word="false" fo:text-indent="0cm" style:auto-text-indent="false" style:writing-mode="lr-tb">
        <style:tab-stops>
          <style:tab-stop style:position="-0.025cm"/>
          <style:tab-stop style:position="1cm"/>
          <style:tab-stop style:position="2.27cm"/>
          <style:tab-stop style:position="3.54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s>
      </style:paragraph-properties>
      <style:text-properties style:font-name="Times New Roman1" fo:font-size="11pt" fo:language="es" fo:country="ES" style:font-name-asian="Trebuchet MS" style:font-size-asian="11pt" style:font-name-complex="Trebuchet MS" style:font-size-complex="11pt"/>
    </style:style>
    <style:style style:name="P87" style:family="paragraph" style:parent-style-name="Numbered_20_List" style:list-style-name="L2">
      <style:paragraph-properties fo:margin-left="0.582cm" fo:margin-right="0cm" fo:margin-top="0cm" fo:margin-bottom="0.206cm" fo:line-height="150%" fo:text-align="start" style:justify-single-word="false" fo:text-indent="-0.053cm" style:auto-text-indent="false" style:writing-mode="lr-tb">
        <style:tab-stops>
          <style:tab-stop style:position="-3.545cm"/>
          <style:tab-stop style:position="-2.646cm"/>
          <style:tab-stop style:position="-1.789cm"/>
          <style:tab-stop style:position="2.812cm"/>
          <style:tab-stop style:position="4.082cm"/>
          <style:tab-stop style:position="5.352cm"/>
          <style:tab-stop style:position="6.622cm"/>
          <style:tab-stop style:position="7.892cm"/>
          <style:tab-stop style:position="9.162cm"/>
          <style:tab-stop style:position="11.702cm"/>
          <style:tab-stop style:position="12.972cm"/>
        </style:tab-stops>
      </style:paragraph-properties>
      <style:text-properties style:font-name="Times New Roman1" fo:font-size="11pt" fo:language="es" fo:country="ES" style:font-name-asian="Trebuchet MS" style:font-size-asian="11pt" style:font-name-complex="Trebuchet MS" style:font-size-complex="11pt"/>
    </style:style>
    <style:style style:name="P88" style:family="paragraph" style:parent-style-name="Numbered_20_List" style:list-style-name="L2">
      <style:paragraph-properties fo:margin-left="0.582cm" fo:margin-right="0cm" fo:margin-top="0cm" fo:margin-bottom="0.206cm" fo:line-height="150%" fo:text-align="start" style:justify-single-word="false" fo:text-indent="-0.053cm" style:auto-text-indent="false" style:writing-mode="lr-tb">
        <style:tab-stops>
          <style:tab-stop style:position="-3.545cm"/>
          <style:tab-stop style:position="-2.646cm"/>
          <style:tab-stop style:position="-1.789cm"/>
          <style:tab-stop style:position="2.812cm"/>
          <style:tab-stop style:position="4.082cm"/>
          <style:tab-stop style:position="5.352cm"/>
          <style:tab-stop style:position="6.622cm"/>
          <style:tab-stop style:position="7.892cm"/>
          <style:tab-stop style:position="9.162cm"/>
          <style:tab-stop style:position="11.702cm"/>
          <style:tab-stop style:position="12.972cm"/>
        </style:tab-stops>
      </style:paragraph-properties>
      <style:text-properties style:font-name="Times New Roman1" fo:font-size="11pt" style:font-size-asian="11pt" style:font-size-complex="11pt"/>
    </style:style>
    <style:style style:name="P89" style:family="paragraph" style:parent-style-name="Numbered_20_List" style:list-style-name="RTF_5f_Num_20_4">
      <style:paragraph-properties fo:margin-left="0.998cm" fo:margin-right="0cm" fo:margin-top="0cm" fo:margin-bottom="0.206cm" fo:line-height="150%" fo:text-align="justify" style:justify-single-word="false" fo:text-indent="0cm" style:auto-text-indent="false" style:writing-mode="lr-tb">
        <style:tab-stops>
          <style:tab-stop style:position="0.751cm"/>
          <style:tab-stop style:position="1.542cm"/>
          <style:tab-stop style:position="2.812cm"/>
          <style:tab-stop style:position="4.082cm"/>
          <style:tab-stop style:position="5.352cm"/>
          <style:tab-stop style:position="6.622cm"/>
          <style:tab-stop style:position="7.892cm"/>
          <style:tab-stop style:position="9.162cm"/>
          <style:tab-stop style:position="10.432cm"/>
          <style:tab-stop style:position="11.702cm"/>
          <style:tab-stop style:position="12.972cm"/>
          <style:tab-stop style:position="14.242cm"/>
          <style:tab-stop style:position="15.512cm"/>
        </style:tab-stops>
      </style:paragraph-properties>
      <style:text-properties style:font-name="Times New Roman1" fo:font-size="11pt" fo:language="es" fo:country="ES" style:font-name-asian="Trebuchet MS" style:font-size-asian="11pt" style:font-name-complex="Trebuchet MS" style:font-size-complex="11pt"/>
    </style:style>
    <style:style style:name="P90" style:family="paragraph" style:parent-style-name="Lista_20_a_29_" style:list-style-name="RTF_5f_Num_20_7">
      <style:paragraph-properties fo:margin-left="0cm" fo:margin-right="0cm" fo:margin-top="0cm" fo:margin-bottom="0.141cm" fo:line-height="150%" fo:text-align="justify" style:justify-single-word="false" fo:text-indent="0cm" style:auto-text-indent="false" style:writing-mode="lr-tb">
        <style:tab-stops>
          <style:tab-stop style:position="1.76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style:font-name-asian="Trebuchet MS" style:font-size-asian="11pt" style:font-name-complex="Trebuchet MS" style:font-size-complex="11pt"/>
    </style:style>
    <style:style style:name="P91" style:family="paragraph" style:parent-style-name="Lista_20_a_29_" style:list-style-name="RTF_5f_Num_20_8">
      <style:paragraph-properties fo:margin-left="0cm" fo:margin-right="0cm" fo:margin-top="0cm" fo:margin-bottom="0.141cm" fo:line-height="150%" fo:text-align="justify" style:justify-single-word="false" fo:text-indent="0cm" style:auto-text-indent="false" style:writing-mode="lr-tb">
        <style:tab-stops>
          <style:tab-stop style:position="1.76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style:font-name-asian="Trebuchet MS" style:font-size-asian="11pt" style:font-name-complex="Trebuchet MS" style:font-size-complex="11pt"/>
    </style:style>
    <style:style style:name="P92" style:family="paragraph" style:parent-style-name="Lista_20_con_20_viñetas_20_4" style:list-style-name="RTF_5f_Num_20_3">
      <style:paragraph-properties fo:margin-left="0cm" fo:margin-right="0cm" fo:margin-top="0cm" fo:margin-bottom="0.141cm" fo:line-height="150%" fo:text-indent="0cm" style:auto-text-indent="false" style:writing-mode="lr-tb">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style:font-name-asian="Trebuchet MS" style:font-size-asian="11pt" style:font-name-complex="Trebuchet MS" style:font-size-complex="11pt"/>
    </style:style>
    <style:style style:name="P93" style:family="paragraph" style:parent-style-name="Lista_20_con_20_viñetas_20_4" style:list-style-name="RTF_5f_Num_20_5">
      <style:paragraph-properties fo:margin-left="0cm" fo:margin-right="0cm" fo:margin-top="0cm" fo:margin-bottom="0.141cm" fo:line-height="150%" fo:text-indent="0cm" style:auto-text-indent="false" style:writing-mode="lr-tb">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1" fo:font-size="11pt" fo:language="es" fo:country="ES" style:font-name-asian="Trebuchet MS" style:font-size-asian="11pt" style:font-name-complex="Trebuchet MS" style:font-size-complex="11pt"/>
    </style:style>
    <style:style style:name="P94" style:family="paragraph" style:parent-style-name="TDC_20_1" style:list-style-name="L1">
      <style:paragraph-properties fo:line-height="150%" style:writing-mode="lr-tb">
        <style:tab-stops>
          <style:tab-stop style:position="1.27cm"/>
          <style:tab-stop style:position="1.499cm"/>
          <style:tab-stop style:position="16.663cm" style:type="right"/>
        </style:tab-stops>
      </style:paragraph-properties>
      <style:text-properties style:font-name="Times New Roman1" fo:font-size="11pt" fo:language="es" fo:country="ES" fo:font-weight="bold" style:font-name-asian="Trebuchet MS" style:font-size-asian="11pt" style:font-weight-asian="bold" style:font-name-complex="Trebuchet MS" style:font-size-complex="11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language="es" fo:country="ES" style:font-name-asian="Trebuchet MS" style:font-name-complex="Trebuchet M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3"/>
      <text:p text:style-name="P12"/>
      <text:p text:style-name="P13"/>
      <text:p text:style-name="P14"/>
      <text:p text:style-name="P25"/>
      <text:p text:style-name="P34"><text:s/></text:p>
      <text:p text:style-name="P7"/>
      <text:p text:style-name="P10"/>
      <text:p text:style-name="P8"/>
      <text:p text:style-name="P8">I.E.S. JARANDA</text:p>
      <text:p text:style-name="P6"/>
      <text:p text:style-name="P52"><text:tab/><text:tab/>Plan de Acción Tutorial </text:p>
      <text:p text:style-name="P51"/>
      <text:p text:style-name="P8">2012-2013</text:p>
      <text:p text:style-name="P15"/>
      <text:p text:style-name="P9">INDICE</text:p>
      <text:p text:style-name="P21"/>
      <text:list xml:id="list30515483" text:style-name="L1">
        <text:list-item>
          <text:p text:style-name="P94">PRINCIPIOS GENERALES DE LA ACCIÓN TUTORIAL EN EL IES............3</text:p>
        </text:list-item>
        <text:list-item>
          <text:p text:style-name="P66">OBJETIVOS GENERALES DE LA ACCIÓN TUTORIAL............................4</text:p>
        </text:list-item>
        <text:list-item>
          <text:p text:style-name="P66">COORDINACIÓN, SEGUIMIENTO Y EVALUACIÓN DEL PAT.......................5</text:p>
          <text:list>
            <text:list-item>
              <text:list>
                <text:list-header>
                  <text:p text:style-name="P66">3.1-Criterios generales................................................................................................5</text:p>
                  <text:p text:style-name="P66">3.2-Reuniones de coordinación con los tutores.........................................................5</text:p>
                  <text:p text:style-name="P66">3.3-Seguimiento y evaluación del plan.......................................................................6</text:p>
                </text:list-header>
              </text:list>
            </text:list-item>
          </text:list>
        </text:list-item>
        <text:list-item>
          <text:p text:style-name="P66">DISTRIBUCIÓN DE FUNCIONES Y RESPONSABILIDADES RESPECTO A <text:tab/>LA ACCIÓN TUTORIAL....................................................................................................7</text:p>
          <text:list>
            <text:list-item>
              <text:list>
                <text:list-header>
                  <text:p text:style-name="P66">4.1-Funciones de los tutores y tutoras.......................................................................7 </text:p>
                  <text:p text:style-name="P66">4.2-Funciones de la jefatura de estudios...................................................................7</text:p>
                  <text:p text:style-name="P66">4.3-Funciones del departamento de orientación.......................................................8</text:p>
                  <text:p text:style-name="P66">4.4-Responsabilidades del profesorado en la acción tutorial..................................8</text:p>
                </text:list-header>
              </text:list>
            </text:list-item>
          </text:list>
        </text:list-item>
        <text:list-item>
          <text:p text:style-name="P66">ÁMBITOS DE LA ACCIÓN TUTORIAL EN LA ESO............................................9</text:p>
          <text:list>
            <text:list-item>
              <text:list>
                <text:list-header>
                  <text:p text:style-name="P66">5.1-La coordinación del equipo docente....................................................................9 </text:p>
                  <text:p text:style-name="P66">5.2-La atención individual a los alumnos..................................................................9</text:p>
                  <text:p text:style-name="P66">5.3-Comunicación con las familias............................................................................9</text:p>
                  <text:p text:style-name="P66">5.4-La acción tutorial con el grupo de alumnos....................l..................................9</text:p>
                  <text:list>
                    <text:list-header>
                      <text:p text:style-name="P66">5.4.1-Contenidos de la tutoría grupal................................................................11</text:p>
                      <text:p text:style-name="P66">5.4.2-Líneas prioritarias de actuación para cada curso..................................11</text:p>
                      <text:p text:style-name="P66">5.4.3-Actuaciones que se desarrollan................................................................14</text:p>
                    </text:list-header>
                  </text:list>
                </text:list-header>
              </text:list>
            </text:list-item>
          </text:list>
        </text:list-item>
      </text:list>
      <text:p text:style-name="P36"><text:bookmark-start text:name="_Toc475323351"/>1.<text:tab/>PRINCIPIOS GENERALES DE LA ACCIÓN TUTORIAL EN EL I.E.S.<text:bookmark-end text:name="_Toc475323351"/></text:p>
      <text:list xml:id="list30502727" text:style-name="L2">
        <text:list-item>
          <text:p text:style-name="P87">Entendemos la acción tutorial como una labor pedagógica encaminada a la tutela, acompañamiento y seguimiento del alumnado con la intención de que el proceso educativo de cada alumno se desarrolle en condiciones lo más favorables posible. La acción tutorial forma parte de la acción educativa y es inseparable del proceso de enseñanza aprendizaje. Concebimos la tutoría como un recurso educativo al servicio del aprendizaje y por ello nuestro Plan de Acción Tutorial trata de ser coherente con los principios y criterios educativos acordados en el Proyecto Curricular de la etapa.</text:p>
        </text:list-item>
        <text:list-item>
          <text:p text:style-name="P87">Entendemos la orientación y la tutoría de los alumnos como tarea de todo el profesorado y, por ello, como algo que abarca tanto las actuaciones que, con carácter más específico, desarrolla el profesor tutor con su grupo o en la comunicación con las familias y el resto del profesorado como aquellas otras que cada profesor dentro de su área lleva a cabo para orientar, tutelar y apoyar el proceso de aprendizaje de cada uno de sus alumnos.</text:p>
        </text:list-item>
        <text:list-item>
          <text:p text:style-name="P88">A<text:span text:style-name="T4">unque en el IES la orientación y la tutoría de los alumnos sea una tarea compartida por el profesorado, la figura del profesor tutor, como órgano de coordinación docente, sigue siendo necesaria en la coordinación del equipo de profesores del grupo, en el contacto con las familias, y en el desarrollo de algunas funciones específicas.</text:span></text:p>
        </text:list-item>
        <text:list-item>
          <text:p text:style-name="P88"><text:span text:style-name="T4">La tutoría y la orientación en el IES Jaranda</text:span> tienen como fines fundamentales:</text:p>
        </text:list-item>
      </text:list>
      <text:p text:style-name="P16">Favorecer la educación integral del alumno como persona</text:p>
      <text:list xml:id="list30492852" text:style-name="RTF_5f_Num_20_3">
        <text:list-item>
          <text:p text:style-name="P92">Potenciar una educación lo más personalizada posible y que tenga en cuenta las necesidades de cada alumno</text:p>
        </text:list-item>
        <text:list-item>
          <text:p text:style-name="P92">Mantener la cooperación educativa con las familias</text:p>
        </text:list-item>
      </text:list>
      <text:p text:style-name="P37"/>
      <text:list xml:id="list30494431" text:style-name="RTF_5f_Num_20_4">
        <text:list-item>
          <text:p text:style-name="P89">Para avanzar en la consecución de estos fines contamos con herramientas como: </text:p>
        </text:list-item>
      </text:list>
      <text:list xml:id="list30514456" text:style-name="RTF_5f_Num_20_5">
        <text:list-item>
          <text:p text:style-name="P93">El trabajo del profesor tutor</text:p>
        </text:list-item>
        <text:list-item>
          <text:p text:style-name="P93">La actuación coordinada del equipo de profesores</text:p>
        </text:list-item>
        <text:list-item>
          <text:p text:style-name="P93">El apoyo del Departamento de Orientación</text:p>
        </text:list-item>
        <text:list-item>
          <text:p text:style-name="P93">La función orientadora de cada uno de los profesores</text:p>
        </text:list-item>
        <text:list-item>
          <text:p text:style-name="P93">La cooperación de los padres.</text:p>
        </text:list-item>
      </text:list>
      <text:p text:style-name="P47"/>
      <text:p text:style-name="P47"/>
      <text:p text:style-name="P11"><text:soft-page-break/></text:p>
      <text:list xml:id="list30605323" text:continue-list="list30494431" text:style-name="RTF_5f_Num_20_4">
        <text:list-item>
          <text:p text:style-name="P89">El Plan de Acción es el marco en el que se especifican los criterios para <text:s/>la organización y las líneas prioritarias de funcionamiento de la acción tutorial en el Instituto. Forma parte del Proyecto Curricular de la Etapa y trata de ser coherente con el resto de elementos de éste.</text:p>
          <text:p text:style-name="P69"/>
        </text:list-item>
      </text:list>
      <text:p text:style-name="P21"><text:bookmark-start text:name="_Toc475323352"/>2.<text:tab/>OBJETIVOS GENERALES DE LA ACCIÓN TUTORIAL<text:bookmark-end text:name="_Toc475323352"/></text:p>
      <text:p text:style-name="P23">En consonancia con las directrices de la administración educativa, la acción tutorial tendrá como objetivos generales los siguientes:</text:p>
      <text:p text:style-name="P33">1)<text:tab/>Contribuir a la individualización de la educación, facilitando una respuesta educativa ajustada a las necesidades particulares del alumnado, articulando las oportunas medidas de apoyo al proceso de enseñanza-aprendizaje.</text:p>
      <text:p text:style-name="P33">2) Contribuir al carácter integral de la educación favoreciendo el desarrollo de todos los aspectos de la persona: cognitivos, afectivos y sociales.</text:p>
      <text:p text:style-name="P33">3) <text:tab/>Resaltar los aspectos orientadores de la educación, favoreciendo para ello la adquisición de aprendizajes funcionales conectados con el entorno, de modo que la educación sea “educación para la vida”.</text:p>
      <text:p text:style-name="P33">4) Favorecer los procesos de madurez personal, de desarrollo de la propia identidad y sistema de valores y de toma de decisiones respecto al futuro académico y profesional.</text:p>
      <text:p text:style-name="P33">5) <text:tab/>Prevenir las dificultades en el aprendizaje, anticipándose a ellas y evitando, en lo posible, fenómenos indeseables como los del abandono, el fracaso o <text:s/>la inadaptación escolar.</text:p>
      <text:p text:style-name="P33">6) Contribuir a la adecuada relación e interacción entre los distintos integrantes de la comunidad educativa: profesorado, alumnado y familias, así como entre la comunidad educativa y el entorno social, facilitando el diálogo y la negociación ante los conflictos o problemas que puedan plantearse.</text:p>
      <text:p text:style-name="P54"/>
      <text:p text:style-name="P35"><text:bookmark-start text:name="_Toc475323353"/></text:p>
      <text:p text:style-name="P26">3.<text:tab/>COORDINACIÓN, SEGUIMIENTO Y EVALUACIÓN DEL P.A.T.<text:bookmark-end text:name="_Toc475323353"/><text:bookmark-start text:name="_Toc475323354"/></text:p>
      <text:p text:style-name="P27">3.1. <text:s/>Criterios generales<text:bookmark-end text:name="_Toc475323354"/></text:p>
      <text:p text:style-name="P30">a)<text:tab/>Se pretende que el Plan de Acción Tutorial sea un marco abierto y flexible, ya que los objetivos del mismo pueden ser trabajados a través de actividades distintas en función de las necesidades específicas de cada tutor y de su estilo pedagógico y <text:s/>de las características particulares de cada grupo.</text:p>
      <text:p text:style-name="P30">b)<text:tab/>A partir de las líneas de actuación generales concretadas en el PAT los tutores programarán las actividades más apropiadas bajo la coordinación del Jefe de Estudios y contando con las propuestas que aporte el Departamento de Orientación en las reuniones semanales que se mantengan a este efecto.</text:p>
      <text:p text:style-name="P30">c)<text:tab/>A través de las reuniones periódicas de los tutores con el Departamento de Orientación y la Jefatura de Estudios se articularán los recursos personales y materiales y se proporcionará el asesoramiento y apoyo necesario para que sea posible el desarrollo de las funciones tutoriales de una forma coordinada.<text:bookmark-start text:name="_Toc475323355"/></text:p>
      <text:p text:style-name="P27">3.2. <text:s/>Reuniones de coordinación de tutores<text:bookmark-end text:name="_Toc475323355"/></text:p>
      <text:list xml:id="list30509681" text:style-name="RTF_5f_Num_20_6">
        <text:list-item>
          <text:p text:style-name="P70">Tienen una periodicidad semanal. Se elabora un orden del día, que se elabora teniendo en cuenta la planificación del curso y las propuestas de los tutores en la reunión anterior. </text:p>
        </text:list-item>
        <text:list-item>
          <text:p text:style-name="P70">Se programan las actividades más apropiadas para realizar con el grupo en la sesión semanal de tutoría a partir de las líneas generales propuestas en el PAT de forma consensuada por los tutores.</text:p>
        </text:list-item>
        <text:list-item>
          <text:p text:style-name="P70">Se consensúan con los tutores los temas a tratar, dependiendo de las necesidades de cada grupo.</text:p>
        </text:list-item>
        <text:list-item>
          <text:p text:style-name="P70">Semanalmente se analizará como se han desarrollado las actividades realizadas en las sesiones de tutoría de la semana anterior.</text:p>
        </text:list-item>
        <text:list-item>
          <text:p text:style-name="P70">Tratamos de anticipar las líneas de trabajo que se van a seguir a medio plazo para recoger las propuestas y sugerencias de los tutores sobre la manera más adecuada de desarrollarlas de forma que la actividad que después articule y formalice el orientador se ajuste a las expectativas de los tutores.</text:p>
        </text:list-item>
        <text:list-item>
          <text:p text:style-name="P70">Se aportan también informaciones sobre otros aspectos de interés para los tutores y el <text:soft-page-break/>alumnado: acuerdos en los órganos del centro, actividades extraescolares, noticias e incidencias, etc.</text:p>
        </text:list-item>
        <text:list-item>
          <text:p text:style-name="P70">Los tutores y tutoras serán convocados a reuniones conjuntas para poder abordar en ellas otros asuntos relativos a la coordinación docente del mismo, según se acordó con la Jefatura de estudios.<text:bookmark-start text:name="_Toc475323356"/></text:p>
        </text:list-item>
      </text:list>
      <text:p text:style-name="P27">3.3. Seguimiento y evaluación del Plan<text:bookmark-end text:name="_Toc475323356"/></text:p>
      <text:p text:style-name="P30">a)<text:tab/>A lo largo del curso la Jefatura de estudios, con la colaboración del Departamento de orientación, realizará el seguimiento del desarrollo de la acción tutorial y se prestarán los apoyos y los recursos que los tutores y alumnos requieran.</text:p>
      <text:p text:style-name="P30">b)<text:tab/>Siguiendo las directrices de la administración educativa, al finalizar el curso escolar el Departamento de orientación participará en la evaluación del PAT y elaborará una memoria final sobre su funcionamiento. Esta memoria consistirá en una síntesis de la reflexión realizada por los profesores implicados sobre los logros alcanzados, las dificultades encontradas, los factores que han podido influir en ambos y, en su caso, los aspectos que será necesario modificar en el Plan.</text:p>
      <text:p text:style-name="P30">c)<text:tab/>Para la elaboración de esta memoria los tutores aportarán su punto de vista tanto en las reuniones de coordinación en las que se aborde este aspecto como a través de memoria de cada grupo, para cuya elaboración se podrán servir, a su vez, de las aportaciones que realicen los alumnos.</text:p>
      <text:p text:style-name="P30">d) En la memoria de cada grupo el tutor expondrá las principales tareas desarrolladas, analizará y valorará el trabajo desarrollado, los objetivos conseguidos y las dificultades encontradas, así como el propio Plan de Acción Tutorial y los apoyos recibidos.</text:p>
      <text:p text:style-name="P30">e) Las conclusiones obtenidas de la evaluación serán tenidas en cuenta para introducir las modificaciones y ajustes necesarios en el Plan en cursos siguientes.<text:bookmark-start text:name="_Toc475323357"/></text:p>
      <text:p text:style-name="P30"/>
      <text:p text:style-name="P22"/>
      <text:p text:style-name="P22"/>
      <text:p text:style-name="P22"/>
      <text:p text:style-name="P22"/>
      <text:p text:style-name="P26">4.<text:tab/>DISTRIBUCIÓN DE FUNCIONES Y RESPONSABILIDADES RESPECTO A LA ACCIÓN TUTORIAL<text:bookmark-end text:name="_Toc475323357"/><text:bookmark-start text:name="_Toc475323358"/></text:p>
      <text:p text:style-name="P27">4.1. Funciones de los tutores y tutoras<text:bookmark-end text:name="_Toc475323358"/></text:p>
      <text:p text:style-name="P30"><text:soft-page-break/>Las funciones de los profesores tutores vienen establecidas por el artículo 56 del Real decreto 83/1996 de 26 de enero por el que se aprueba el Reglamento Orgánico de los institutos de educación secundaria.</text:p>
      <text:p text:style-name="P57">a) <text:tab/>Participar en el desarrollo del plan de acción tutorial y en las actividades de orientación, bajo la coordinación del Jefe de estudios y en colaboración con el Departamento de orientación del instituto.</text:p>
      <text:p text:style-name="P57">b) <text:tab/>Coordinar el proceso de evaluación de los alumnos de su grupo.</text:p>
      <text:p text:style-name="P57">c) <text:tab/>Organizar y presidir la Junta de Profesores y las sesiones de evaluación de su grupo.</text:p>
      <text:p text:style-name="P57">d) <text:tab/>Facilitar la integración de los alumnos en el grupo y fomentar su participación en las actividades del instituto.</text:p>
      <text:p text:style-name="P57">e) <text:tab/>Orientar y asesorar a los alumnos sobre sus posibilidades académicas y profesionales</text:p>
      <text:p text:style-name="P57">f) <text:tab/>Colaborar con el Departamento de orientación del instituto, en los términos que establezca la Jefatura de estudios.</text:p>
      <text:p text:style-name="P57">g) <text:tab/>Encauzar las inquietudes y demandas de los alumnos y mediar, en colaboración con el delegado y <text:s/>subdelegado del grupo, ante el resto de los profesores y el equipo directivo en los problemas que se planteen.</text:p>
      <text:p text:style-name="P55">h) <text:tab/>Coordinar las actividades complementarias para los alumnos del grupo</text:p>
      <text:p text:style-name="P55">i) <text:tab/>Informar a los padres, a los profesores y a los alumnos del grupo de todo aquello que les concierna, en relación con las actividades docentes y el rendimiento académico.</text:p>
      <text:p text:style-name="P55">j) <text:tab/>Facilitar la cooperación educativa entre los profesores y los padres de los alumnos.</text:p>
      <text:p text:style-name="P56"><text:bookmark-start text:name="_Toc475323359"/>4.2. Funciones de la Jefatura de estudios<text:bookmark-end text:name="_Toc475323359"/></text:p>
      <text:list xml:id="list30510023" text:style-name="RTF_5f_Num_20_7">
        <text:list-item>
          <text:p text:style-name="P90">Supervisar la elaboración del PAT y realizar propuestas sobre el mismo</text:p>
        </text:list-item>
        <text:list-item>
          <text:p text:style-name="P90">Convocar, coordinar y moderar las reuniones de tutores</text:p>
        </text:list-item>
        <text:list-item>
          <text:p text:style-name="P90">Asegurar la planificación trimestral de las sesiones de tutoría en los distintos grupos.</text:p>
        </text:list-item>
        <text:list-item>
          <text:p text:style-name="P90">Supervisar el correcto desarrollo del plan previsto mediante su seguimiento en las reuniones de tutores<text:bookmark-start text:name="_Toc475323360"/></text:p>
        </text:list-item>
      </text:list>
      <text:p text:style-name="P53"/>
      <text:p text:style-name="P27">4.3. Funciones del Departamento de orientación<text:bookmark-end text:name="_Toc475323360"/></text:p>
      <text:list xml:id="list30504794" text:style-name="RTF_5f_Num_20_8">
        <text:list-item>
          <text:p text:style-name="P91">Proponer el Plan de Acción Tutorial para la etapa, que deberá aprobar el Claustro, recogiendo las aportaciones de los tutores.</text:p>
        </text:list-item>
        <text:list-item>
          <text:p text:style-name="P91">Facilitar los recursos de apoyo necesarios para la realización de las actividades <text:soft-page-break/>programadas por los tutores</text:p>
        </text:list-item>
        <text:list-item>
          <text:p text:style-name="P91">Participar en el seguimiento y evaluación del PAT y elevar al consejo escolar una memoria sobre su funcionamiento al final del curso</text:p>
        </text:list-item>
        <text:list-item>
          <text:p text:style-name="P91">Colaborar con los tutores en la elaboración del consejo orientador al término del primer ciclo de Educación Secundaria y al finalizar la etapa de la Educación Secundaria Obligatoria</text:p>
        </text:list-item>
        <text:list-item>
          <text:p text:style-name="P91">Colaborar con los tutores en la prevención, detección y valoración de problemas de aprendizaje de los alumnos y de otros problemas que pueden afectar al desarrollo del alumno.</text:p>
        </text:list-item>
        <text:list-item>
          <text:p text:style-name="P91">Coordinar la intervención de los agentes externos que participen en las actividades de orientación del centro.</text:p>
        </text:list-item>
      </text:list>
      <text:p text:style-name="P24"><text:bookmark-start text:name="_Toc475323361"/>4.4. <text:tab/>Responsabilidades de todo el profesorado en la acción tutorial<text:bookmark-end text:name="_Toc475323361"/></text:p>
      <text:p text:style-name="P22">En el I.E.S. todo profesor es en alguna medida tutor y contribuye a la acción tutorial:</text:p>
      <text:list xml:id="list30491355" text:style-name="RTF_5f_Num_20_9">
        <text:list-item>
          <text:p text:style-name="P71">Tutelando el proceso de aprendizaje de cada alumno en su área</text:p>
        </text:list-item>
        <text:list-item>
          <text:p text:style-name="P71">Atendiendo a las necesidades educativas específicas de cada alumno en su área</text:p>
        </text:list-item>
        <text:list-item>
          <text:p text:style-name="P71">Atendiendo a la formación integral del alumno más allá de la mera instrucción en conocimientos sobre su disciplina.</text:p>
        </text:list-item>
        <text:list-item>
          <text:p text:style-name="P71">Preocupándose por las circunstancias personales de cada alumno</text:p>
        </text:list-item>
        <text:list-item>
          <text:p text:style-name="P71">Apoyando al alumno en la toma de decisiones sobre su futuro</text:p>
        </text:list-item>
        <text:list-item>
          <text:p text:style-name="P71">Facilitando que todos los alumnos estén integrados en el grupo</text:p>
        </text:list-item>
        <text:list-item>
          <text:p text:style-name="P71">Coordinándose con el tutor y aportándole información y apoyo</text:p>
        </text:list-item>
        <text:list-item>
          <text:p text:style-name="P71">Favoreciendo la autoestima de sus alumnos</text:p>
        </text:list-item>
        <text:list-item>
          <text:p text:style-name="P71">Orientando a sus alumnos sobre la mejor manera de estudiar su asignatura</text:p>
        </text:list-item>
        <text:list-item>
          <text:p text:style-name="P71">Atendiendo a las demandas y sugerencias de los alumnos</text:p>
        </text:list-item>
        <text:list-item>
          <text:p text:style-name="P71">Buscando la colaboración del resto del profesorado para ayudar al alumno<text:bookmark-start text:name="_Toc475323362"/></text:p>
        </text:list-item>
      </text:list>
      <text:p text:style-name="P48">5. ÁMBITOS DE LA ACCIÓN TUTORIAL <text:bookmark-end text:name="_Toc475323362"/></text:p>
      <text:p text:style-name="P58">La acción tutorial que se desarrolla en el <text:span text:style-name="T2">I.E.S. </text:span>se concreta de acuerdo con la normativa vigente en cuatro tipos de actuaciones:</text:p>
      <text:p text:style-name="P59">1)<text:tab/>Actuaciones para asegurar la coherencia educativa en el desarrollo de las programaciones y la práctica docente del aula por parte del profesorado del grupo.</text:p>
      <text:p text:style-name="P59"><text:soft-page-break/>2) <text:tab/>Actuaciones para desarrollar con el grupo de alumnos en el horario semanal de tutoría.</text:p>
      <text:p text:style-name="P59">3) <text:tab/>Actuaciones para atender individualmente a los alumnos</text:p>
      <text:p text:style-name="P59">4) <text:tab/>Actuaciones para mantener una comunicación fluida con las familias.<text:bookmark-start text:name="_Toc475323363"/></text:p>
      <text:p text:style-name="P27">5.1. La coordinación del equipo docente<text:bookmark-end text:name="_Toc475323363"/></text:p>
      <text:p text:style-name="P30">La figura del tutor, como órgano de coordinación docente del profesorado del grupo, tiene como misión principal en este ámbito de competencia asegurar que todo el profesorado tenga en cuenta las necesidades específicas del alumnado que compone el grupo.</text:p>
      <text:p text:style-name="P30">Para ello, a partir del conocimiento de las condiciones sociales, educativas y personales de los alumnos y de la evolución académica en las distintas áreas, el tutor puede proponer al profesorado del grupo la adopción coordinada de medidas educativas para atender las necesidades que se planteen de manera que los alumnos perciban coherencia en la actuación del profesorado y en la práctica docente del mismo.<text:bookmark-start text:name="_Toc475323364"/></text:p>
      <text:p text:style-name="P27">5.2. La atención individual a los alumnos<text:bookmark-end text:name="_Toc475323364"/></text:p>
      <text:p text:style-name="P30">a.<text:tab/>Para facilitar el seguimiento personalizado de la evolución académica y personal de los alumnos los tutores podrán mantener entrevistas individuales especialmente en los casos de alumnos y alumnas necesitados de una orientación especial. </text:p>
      <text:p text:style-name="P30">b.<text:tab/>Los alumnos y alumnas que se encuentren en situación de riesgo de no alcanzar los objetivos de la etapa a la vista de su rendimiento académico, que puedan encontrar problemas de adaptación escolar al comienzo del curso o que tengan especiales dificultades para tomar una decisión sobre su futuro académico y profesional serán objeto de una atención preferente.</text:p>
      <text:p text:style-name="P30">c.<text:tab/>Para facilitar la atención individualizada se podrán designar tutores de apoyo para estos alumnos con necesidades específicas de orientación.</text:p>
      <text:p text:style-name="P30">d.<text:tab/>Para la atención y asesoramiento individual a los alumnos los tutores podrán contar con la colaboración del Departamento de orientación.</text:p>
      <text:p text:style-name="P30">e.<text:tab/>En el asesoramiento individual se seguirá preferentemente un enfoque no directivo, facilitando que sea el propio alumno quien tome sus propias decisiones y adopte sus compromisos. <text:bookmark-start text:name="_Toc475323365"/></text:p>
      <text:p text:style-name="P27">5.3. La Comunicación con las familias<text:bookmark-end text:name="_Toc475323365"/></text:p>
      <text:p text:style-name="P30">a.<text:tab/>Cada tutor mantendrá una reunión informativa con los padres de los alumnos de su grupo en cada trimestre.</text:p>
      <text:p text:style-name="P30">b.<text:tab/>Los tutores dispondrán de una hora semanal para atender individualmente a las familias con <text:soft-page-break/>el fin de atender sus demandas, intercambiar información sobre aspectos que resulten relevantes para mejorar el proceso de aprendizaje y promover la cooperación de los padres en la tarea educativa que desarrolla el profesorado.</text:p>
      <text:p text:style-name="P30">c.<text:tab/>El tutor facilitará, en su caso, las entrevistas que los padres deseen mantener con los profesores del grupo, poniendo en contacto a los interesados.</text:p>
      <text:p text:style-name="P30">d.<text:tab/>Los tutores mantendrán informados a los padres sobre las situaciones de absentismo y abandono que puedan darse a lo largo del curso y buscarán su cooperación en la adopción de medidas correctoras.</text:p>
      <text:p text:style-name="P30">e.<text:tab/>También mantendrán una comunicación fluida con los padres de aquellos alumnos con pocas posibilidades de superar el curso para informarles sobre las opciones académicas de que disponen.</text:p>
      <text:p text:style-name="P30">f.<text:tab/>La cooperación de los padres con el centro en la tarea educativa será un objetivo a promover por todo el profesorado, a través del intercambio de información y de la búsqueda de compromisos mutuos.</text:p>
      <text:p text:style-name="P30">g. La agenda que el centro proporciona a cada uno de los alumnos, sirve como una vía de comunicación rápida y muy eficaz.</text:p>
      <text:p text:style-name="P30">h. También destacar que los tutores mantienen contacto con las familias, a través de la plataforma RAYUELA.</text:p>
      <text:p text:style-name="P17">i.Tanto el educador social como la orientadora tendrán una hora semanal para la atención a las familias.</text:p>
      <text:p text:style-name="P82"><text:bookmark-start text:name="_Toc475323366"/></text:p>
      <text:p text:style-name="P27">5.4. LA ACCIÓN TUTORIAL CON EL GRUPO DE ALUMNOS<text:bookmark-end text:name="_Toc475323366"/><text:bookmark-start text:name="_Toc475323367"/></text:p>
      <text:p text:style-name="P28">5.4.1. Contenidos de la tutoría grupal<text:bookmark-end text:name="_Toc475323367"/></text:p>
      <text:p text:style-name="P29">La hora semanal de tutoría no es una materia más del currículo. Es más bien un espacio para el análisis y la reflexión sobre los procesos de aprendizaje, sobre la dinámica del propio grupo, sobre el funcionamiento del instituto, sobre la participación del alumnado en la dinámica escolar y sobre el futuro académico y profesional.</text:p>
      <text:p text:style-name="P60">La acción tutorial que se desarrolla en el horario semanal de tutoría en la ESO la estructuramos en <text:span text:style-name="T1">cinco bloques principales</text:span>:</text:p>
      <text:p text:style-name="P61">1. La acogida al comienzo del curso de cada alumno/a en el grupo y en el Instituto</text:p>
      <text:p text:style-name="P61">2. El fomento de la participación del alumnado en su grupo y en la vida del Instituto</text:p>
      <text:p text:style-name="P61"><text:soft-page-break/>3. El seguimiento y la coordinación del proceso de evaluación</text:p>
      <text:p text:style-name="P61">4. La orientación y apoyo en el aprendizaje</text:p>
      <text:p text:style-name="P62">5. La orientación académica y profesional</text:p>
      <text:p text:style-name="P22">También incluimos el desarrollo de programas formativos en colaboración con otras instituciones de la zona.<text:bookmark-start text:name="_Toc475323368"/></text:p>
      <text:p text:style-name="P28">5.4.2. Líneas prioritarias de actuación para cada curso<text:bookmark-end text:name="_Toc475323368"/></text:p>
      <text:p text:style-name="P22">Es necesario tener en cuenta que se trabajarán líneas comunes en diferentes cursos de la ESO, pero con diferentes niveles de profundidad.</text:p>
      <text:p text:style-name="P24">A) Primer curso de la ESO</text:p>
      <text:list xml:id="list30502855" text:style-name="L3">
        <text:list-item>
          <text:p text:style-name="P72">Acogida e integración del alumnado en su grupo y en el instituto</text:p>
        </text:list-item>
        <text:list-item>
          <text:p text:style-name="P72">Elección de delegado</text:p>
        </text:list-item>
        <text:list-item>
          <text:p text:style-name="P72">Conocer las características fundamentales de la nueva etapa: evaluación, promoción, etc.</text:p>
        </text:list-item>
        <text:list-item>
          <text:p text:style-name="P72">Conocer el funcionamiento del centro y sus normas.</text:p>
        </text:list-item>
        <text:list-item>
          <text:p text:style-name="P72">Conocer el funcionamiento de la biblioteca.</text:p>
        </text:list-item>
        <text:list-item>
          <text:p text:style-name="P72">Alfabetización digital (Aprendizaje de los programas de LINEX y un buen uso del material informático)</text:p>
        </text:list-item>
        <text:list-item>
          <text:p text:style-name="P72">Desarrollo progresivo de unas técnicas de estudio adecuadas.</text:p>
        </text:list-item>
        <text:list-item>
          <text:p text:style-name="P72">Desarrollo de hábitos saludables (trabajar sobre el tabaco y el alcohol)</text:p>
        </text:list-item>
        <text:list-item>
          <text:p text:style-name="P79">Información de las funciones del departamento de orientación y de sus componentes.</text:p>
        </text:list-item>
        <text:list-item>
          <text:p text:style-name="P72">Prevención del acoso escolar</text:p>
        </text:list-item>
        <text:list-item>
          <text:p text:style-name="P74">Prevenir las dificultades de aprendizaje y encauzarlas cuando se produzcan</text:p>
        </text:list-item>
        <text:list-item>
          <text:p text:style-name="P72"><text:s/>Acercamiento al fenómeno de la emigración/inmigración.</text:p>
        </text:list-item>
      </text:list>
      <text:p text:style-name="P31"/>
      <text:p text:style-name="P24">B) Segundo curso de la ESO</text:p>
      <text:p text:style-name="P24"/>
      <text:list xml:id="list30484440" text:style-name="L4">
        <text:list-item>
          <text:p text:style-name="P80">Acogida e integración del alumnado en su grupo </text:p>
        </text:list-item>
        <text:list-item>
          <text:p text:style-name="P73">Elección de delegado</text:p>
        </text:list-item>
        <text:list-item>
          <text:p text:style-name="P73">Recordar el funcionamiento del centro y sus normas</text:p>
        </text:list-item>
        <text:list-item>
          <text:p text:style-name="P73">Conocer el funcionamiento de la biblioteca.</text:p>
        </text:list-item>
        <text:list-item>
          <text:p text:style-name="P73"><text:soft-page-break/>Alfabetización digital (Aprendizaje de los programas de LINEX y un buen uso del material informático)</text:p>
        </text:list-item>
        <text:list-item>
          <text:p text:style-name="P73">Desarrollo de habilidades para enfrentarse adecuadamente a las nuevas tecnologías.</text:p>
        </text:list-item>
        <text:list-item>
          <text:p text:style-name="P73">La sexualidad en la adolescencia (se trabajarán principalmente temas relacionados con la imagen corporal, conceptos e ideas previas erróneas, mitos y la influencia de los medios de comunicación en estos temas).</text:p>
        </text:list-item>
        <text:list-item>
          <text:p text:style-name="P73"><text:s/>Prevención de drogas</text:p>
        </text:list-item>
        <text:list-item>
          <text:p text:style-name="P75">Prevenir las dificultades de aprendizaje y encauzarlas cuando se produzcan</text:p>
        </text:list-item>
        <text:list-item>
          <text:p text:style-name="P80">Orientar al alumno sobre sus posibilidades académicas</text:p>
          <text:p text:style-name="P81"/>
        </text:list-item>
      </text:list>
      <text:p text:style-name="P24">C) Tercer curso de ESO</text:p>
      <text:list xml:id="list30516196" text:style-name="L5">
        <text:list-header>
          <text:p text:style-name="P68"/>
        </text:list-header>
        <text:list-item>
          <text:p text:style-name="P76">Acogida e integración del alumnado en su grupo </text:p>
        </text:list-item>
        <text:list-item>
          <text:p text:style-name="P76">Elección de delegado</text:p>
        </text:list-item>
        <text:list-item>
          <text:p text:style-name="P76">Recordar <text:s/>el funcionamiento del centro y sus normas</text:p>
        </text:list-item>
        <text:list-item>
          <text:p text:style-name="P76">Conocer el funcionamiento de la biblioteca.</text:p>
        </text:list-item>
        <text:list-item>
          <text:p text:style-name="P76">Alfabetización digital (Aprendizaje de los programas de LINEX y un buen uso del material informático)</text:p>
        </text:list-item>
      </text:list>
      <text:list xml:id="list30511363" text:style-name="L6">
        <text:list-item>
          <text:p text:style-name="P77">Trabajar los aspectos psicosociales de la nutrición y sus consecuencias. Complementaremos las clases de biología</text:p>
        </text:list-item>
        <text:list-item>
          <text:p text:style-name="P77">Trabajar dinámicas acerca de la violencia de género y el papel que está adquiriendo en nuestra sociedad.</text:p>
        </text:list-item>
        <text:list-item>
          <text:p text:style-name="P77">La sexualidad en la adolescencia (acudirán al centro especialistas del entorno para resolver sus dudas, que conozcan los recursos de la zona, prácticas de riesgo, métodos anticonceptivos y realizaremos actividades para tratar el ámbito psicosocial de las relaciones de pareja). Complementaremos las clases de biología.</text:p>
        </text:list-item>
        <text:list-item>
          <text:p text:style-name="P77">Prevenir las dificultades de aprendizaje y encauzarlas cuando se produzcan</text:p>
        </text:list-item>
        <text:list-item>
          <text:p text:style-name="P77">Orientar al alumno sobre los distintos itinerarios académicos.</text:p>
        </text:list-item>
      </text:list>
      <text:p text:style-name="P24">D) Cuarto <text:s/>curso de ESO</text:p>
      <text:list xml:id="list30506006" text:style-name="L7">
        <text:list-item>
          <text:p text:style-name="P67">Acogida e integración del alumnado en su grupo y </text:p>
        </text:list-item>
      </text:list>
      <text:list xml:id="list30499069" text:style-name="L8">
        <text:list-item>
          <text:p text:style-name="P78"><text:soft-page-break/>Elección de delegado</text:p>
        </text:list-item>
        <text:list-item>
          <text:p text:style-name="P78">Recordar <text:s/>el funcionamiento del centro y sus normas</text:p>
        </text:list-item>
        <text:list-item>
          <text:p text:style-name="P78"><text:s/>Conocer y recordar el funcionamiento de la biblioteca.</text:p>
        </text:list-item>
        <text:list-item>
          <text:p text:style-name="P78">Sesiones de Alfabetización digital. .</text:p>
        </text:list-item>
        <text:list-item>
          <text:p text:style-name="P78"><text:s/>El bullying y sus consecuencias. Pretendemos que los alumnos de 4º tomen conciencia de estas situaciones y puedan colaborar para que exista un clima adecuado en el centro.</text:p>
        </text:list-item>
        <text:list-item>
          <text:p text:style-name="P78">Talleres sobre educación afectivo-sexual.</text:p>
        </text:list-item>
        <text:list-item>
          <text:p text:style-name="P78">Prevención de drogas</text:p>
        </text:list-item>
        <text:list-item>
          <text:p text:style-name="P78">Trabajar sobre la globalización, los países del Sur, comercio Justo</text:p>
        </text:list-item>
        <text:list-item>
          <text:p text:style-name="P78">Adquirir algunas técnicas básicas de aprendizaje comunes a distintas áreas</text:p>
        </text:list-item>
        <text:list-item>
          <text:p text:style-name="P78">Orientación académico- profesional, será una línea que esté presente a lo largo de todo el curso, pero nos centraremos más en ella a lo largo del segundo y tercer trimestre. Pensamos que, basándonos en la experiencia de años anteriores, los alumnos no comienzan a darle importancia hasta que no llegan estas fechas.</text:p>
        </text:list-item>
        <text:list-item>
          <text:p text:style-name="P78">Consolidar un hábito de trabajo en casa<text:span text:style-name="T3">.</text:span></text:p>
        </text:list-item>
      </text:list>
      <text:p text:style-name="P32"/>
      <text:p text:style-name="P30"><text:tab/>Por otra parte reseñar que estamos en contacto con varios servicios de la zona, que vienen colaborando en los temas de nuestras tutorías (Servicios médicos de la zona, Los SSB y cualquier profesional de la zona, relacionado con los de los diferentes ámbitos laborales que podamos considerar interesante para las tutorías y las diferentes áreas curriculares).</text:p>
      <text:p text:style-name="P49">5.4.3. Actuaciones que se desarrollan</text:p>
      <text:p text:style-name="P18">Bloque 1: <text:s/>Acogida e integración de los alumnos en el grupo</text:p>
      <text:p text:style-name="P22">La acción tutorial en este bloque irá orientada a </text:p>
      <text:p text:style-name="P39">• <text:tab/>Favorecer el conocimiento mutuo de los miembros del grupo</text:p>
      <text:p text:style-name="P39">• <text:tab/>Proporcionar al alumno información clara y precisa sobre lo que el instituto oferta y exige</text:p>
      <text:p text:style-name="P39">• <text:tab/>Facilitar el conocimiento del funcionamiento del instituto y del conjunto de la dinámica escolar </text:p>
      <text:p text:style-name="P39">• <text:tab/>Despertar expectativas positivas en el alumnado hacia el curso y hacia el centro</text:p>
      <text:p text:style-name="P39">• <text:tab/>Prevenir los problemas que puedan darse en el grupo como resultado de una deficiente integración y adaptación del alumnado al grupo y al centro.</text:p>
      <text:p text:style-name="P39"/>
      <text:p text:style-name="P39"><text:soft-page-break/>Para ello</text:p>
      <text:p text:style-name="P40">- <text:tab/>El día de inicio del curso los tutores realizarán una sesión de acogida con su grupo en la que se proporcionará a los alumnos información sobre calendario escolar, horario, profesorado del grupo, calendario de evaluaciones, aulas, etc</text:p>
      <text:p text:style-name="P40">-<text:tab/>Todo el profesorado del grupo contribuirá a la acción tutorial realizando actividades específicas de acogida en las respectivas áreas: presentación a los alumnos, información sobre los objetivos y contenidos del área, metodología, sistemas de evaluación, mínimos exigibles, etc.</text:p>
      <text:p text:style-name="P40">- <text:tab/>En las dos primeras semanas del curso se realizarán actividades específicas dirigidas a facilitar el conocimiento mutuo entre los alumnos y entre éstos y el tutor y a iniciar la creación de un grupo unido y cohesionado a través diferentes técnicas grupales.</text:p>
      <text:p text:style-name="P41">-<text:tab/>En todos los cursos los alumnos recibirán información pertinente a sus intereses y grado de madurez sobre la organización y funcionamiento del centro: organigrama de gobierno, órganos de coordinación docente, Junta de Delegados, Proyecto educativo, etc.</text:p>
      <text:list xml:id="list30509964" text:style-name="RTF_5f_Num_20_15">
        <text:list-item>
          <text:p text:style-name="P84">Los alumnos de primer curso recibirán además información específica sobre las características de la etapa educativa que inician: finalidades, carácter de la evaluación, etc.</text:p>
        </text:list-item>
        <text:list-item>
          <text:p text:style-name="P84">Realizarán una marcha de acogido a Granadilla, durante el mes de octubre.</text:p>
        </text:list-item>
      </text:list>
      <text:p text:style-name="P41">-<text:tab/>Los alumnos que se incorporan por primera vez al centro en un grupo ya constituido (por traslado, repetidores…) serán objeto de una atención especial con el fin de prevenir posibles problemas de integración y/o adaptación.</text:p>
      <text:p text:style-name="P41">-<text:tab/>Todo el profesorado colaborará en la acogida de los alumnos del grupo interesándose por conocer a cada uno de ellos un plazo breve de tiempo.</text:p>
      <text:p text:style-name="P50"/>
      <text:p text:style-name="P63">Bloque 2: <text:s/><text:tab/>Organización del grupo y fomento de la participación en la vida del grupo y del centro</text:p>
      <text:p text:style-name="P64">La acción tutorial en este bloque irá orientada a </text:p>
      <text:p text:style-name="P42">•<text:tab/>Implicar al alumnado en la buena marcha del grupo y en el buen funcionamiento del centro</text:p>
      <text:p text:style-name="P42">•<text:tab/>Definir y mantener unas normas básicas de convivencia y funcionamiento interno del grupo que sean <text:s/>asumidas por todos para favorecer la implicación del alumnado en su cumplimiento.</text:p>
      <text:p text:style-name="P42">•<text:tab/>Velar por el mantenimiento de una relación de respeto entre los alumnos evitando actitudes discriminatorias</text:p>
      <text:p text:style-name="P42">•<text:tab/>Organizar y realizar la elección de los representantes del grupo (delegado, subdelegado, …)</text:p>
      <text:p text:style-name="P42">•<text:tab/>Implicar al grupo en la participación democrática en la vida del centro y darles a conocer los canales previstos para dicha participación</text:p>
      <text:p text:style-name="P64">Actividades:</text:p>
      <text:p text:style-name="P40">-<text:tab/>Dentro del primer mes del curso se darán a conocer al alumnado los objetivos y contenidos del Plan de acción tutorial previsto para el curso y las funciones del tutor o tutora, se estimulará la participación del alumnado en programación y realización de las actividades y se recogerán sus aportaciones y sugerencias</text:p>
      <text:p text:style-name="P40">- <text:tab/>En los tres primeros cursos de la etapa se dedicarán al menos dos sesiones al estudio, análisis y valoración sobre la normativa de Derechos y Deberes de los alumnos y las normas de convivencia en el centro.</text:p>
      <text:p text:style-name="P40">- <text:tab/>Dentro del primer mes del curso se organizará la elección de delegados siguiendo el procedimiento establecido en el ROF. El proceso electoral será convocado con carácter oficial por el Jefe de Estudios, armonizándose el procedimiento a seguir y las fechas en los distintos grupos y niveles.</text:p>
      <text:p text:style-name="P40">- <text:tab/>Con objeto de implicar al alumnado en la dinámica de funcionamiento del grupo podrán designarse otros responsables con carácter rotatorio: luces, ventanas, pizarra, etc, especialmente en los dos primeros cursos de la etapa.</text:p>
      <text:p text:style-name="P41">-<text:tab/>Dentro del primer trimestre se realizarán actividades específicas (juegos, simulaciones, etc.) orientadas a que los alumnos aprendan a valorar la participación y el trabajo cooperativo y a lograr un clima adecuado de convivencia en todos los cursos de la etapa.</text:p>
      <text:p text:style-name="P41">-<text:tab/>Periódicamente, y en todo caso siempre que se haya reunido con carácter oficial la Junta de Delegados de alumnos, el tutor dará la palabra al delegado para informar puntualmente al grupo sobre los asuntos que le afecten.</text:p>
      <text:p text:style-name="P41"><text:soft-page-break/>-<text:tab/>Periódicamente, y en todo caso una vez por trimestre, se reservará un tiempo específico dentro de la tutoría grupal para analizar problemas de convivencia y aprendizaje comunes en el grupo de forma ordenada y serena y a través del diálogo.</text:p>
      <text:p text:style-name="P40">-<text:tab/>Para el desarrollo de este ámbito de la acción tutorial resultará especialmente interesante la familiarización del tutor con las técnicas de trabajo grupal. De la misma manera se requerirá del tutor y de todo el profesorado un conocimiento adecuado del RRI y de la normativa sobre derechos y deberes de los alumnos.</text:p>
      <text:p text:style-name="P18">Bloque 3 : <text:s/>Coordinación y seguimiento del proceso de evaluación de los alumnos del grupo.</text:p>
      <text:p text:style-name="P44"><text:span text:style-name="T2">Objetivos</text:span>:</text:p>
      <text:p text:style-name="P40">•<text:tab/>Informar y recoger las aportaciones y sugerencias del grupo sobre el desarrollo y resultado del proceso de evaluación al término de cada trimestre</text:p>
      <text:p text:style-name="P40">•<text:tab/>Realizar el seguimiento de la evaluación de los alumnos con áreas o materias pendientes de cursos anteriores</text:p>
      <text:p text:style-name="P40">•<text:tab/>Promover compromisos en el grupo para reforzar los logros y corregir los desajustes que se hayan podido conseguir</text:p>
      <text:p text:style-name="P65"/>
      <text:p text:style-name="P45">Actividades:</text:p>
      <text:p text:style-name="P40">- <text:tab/>Los tutores recogerán información en la ficha de datos de tutoría elaborada a tal efecto sobre los alumnos del grupo acerca de su situación académica y personal, su entorno familiar, etc. y transmitirán al profesorado del grupo aquellas informaciones que resulten necesarias.</text:p>
      <text:p text:style-name="P40">-<text:tab/>Con los datos obtenidos del expediente académico y la ficha de tutoría cada tutor elaborará una hoja resumen de datos de su grupo de la cual se entregará copia al resto del profesorado del grupo</text:p>
      <text:p text:style-name="P40">- <text:tab/>Los tutores colaborarán en la planificación del calendario de pruebas de evaluación procurando que este resulte equilibrado.</text:p>
      <text:p text:style-name="P40">- <text:tab/>Antes de cada sesión de evaluación el tutor recabará de sus alumnos propuestas y sugerencias que puedan resultar pertinentes para el conjunto del profesorado, así como el análisis que el propio grupo realiza de su rendimiento. </text:p>
      <text:p text:style-name="P40">- <text:tab/>Los tutores informarán a los alumnos del grupo después de cada sesión de evaluación sobre lo desarrollado y acordado en ella, concretando y comunicando de las medidas específicas de recuperación para el grupo o los alumnos que lo precisen.</text:p>
      <text:p text:style-name="P40">-<text:tab/>Cada alumno elaborará en la hora semanal de tutoría una ficha registro de su rendimiento a lo largo del curso al término de cada trimestre, <text:s/>a partir de la cual se formulará objetivos y <text:soft-page-break/>compromisos de mejora.</text:p>
      <text:p text:style-name="P40"/>
      <text:p text:style-name="P19">Bloque 4: <text:s/>Seguimiento, orientación y apoyo al aprendizaje</text:p>
      <text:p text:style-name="P46">Objetivos</text:p>
      <text:p text:style-name="P41">•<text:tab/>Obtener información pertinente sobre la evolución de cada alumno en las distintas áreas y sobre sus necesidades educativas para ayudarle a superar las dificultades.</text:p>
      <text:p text:style-name="P41">•<text:tab/>Reflexionar con los alumnos sobre las dificultades que van apareciendo en las distintas materias y formular propuestas y peticiones positivas para intentar superarlas.</text:p>
      <text:p text:style-name="P41">•<text:tab/>Detectar deficiencias en el uso de las técnicas de trabajo intelectual y sensibilizar al alumnado sobre la importancia del uso de estrategias de aprendizaje adecuadas.</text:p>
      <text:p text:style-name="P41">•<text:tab/>Mejorar la capacidad de los alumnos para planificar el tiempo y organizar el trabajo de estudio personal.</text:p>
      <text:p text:style-name="P41">•<text:tab/>Preparar al alumnado para que afronte en condiciones óptimas los procesos de evaluación.</text:p>
      <text:p text:style-name="P41"/>
      <text:p text:style-name="P45">Actividades</text:p>
      <text:p text:style-name="P40">-<text:tab/>Los alumnos que a la vista de los resultados obtenidos en la primera y segunda evaluación se hallen en situación de riesgo de no superar el curso serán objeto de un seguimiento especial. Se mantendrá una entrevista personal con los padres para intercambiar información y favorecer compromisos.</text:p>
      <text:p text:style-name="P40">- <text:tab/>Se desarrollará un programa específico para la mejora de las estrategias de aprendizaje de los alumnos en el que se coordinarán las actuaciones del tutor con las de el resto del profesorado del grupo. </text:p>
      <text:p text:style-name="P40">-<text:tab/>El tutor supervisará la utilización correcta y autónoma de las estrategias de aprendizaje trabajadas en clase y proporcionará apoyo específico a algunos alumnos.</text:p>
      <text:p text:style-name="P41">- <text:tab/>En el primer curso de la etapa será prioritario favorecer progresivamente hábitos adecuados de para el aprovechamiento del tiempo de trabajo y estudio en casa.</text:p>
      <text:p text:style-name="P41">-<text:tab/>Todo el profesorado, en especial en los primeros cursos de la etapa, facilitará que los alumnos puedan adquirir un hábito regular de trabajo en casa procurando un reparto proporcionado de las tareas que se manden para casa. El tutor velará por el reparto equilibrado de estas tareas entre las distintas áreas a lo largo de la semana.</text:p>
      <text:p text:style-name="P41">- <text:tab/>Dentro del primer trimestre del curso se desarrollarán en la hora semanal de tutoría actividades específicas relacionadas con la mejora de la motivación hacia el estudio: estudio de casos, cuestionario, etc.</text:p>
      <text:p text:style-name="P41"><text:soft-page-break/>-<text:tab/>Al menos una vez por trimestre el tutor recogerá de sus alumnos sus impresiones sobre la marcha del proceso de aprendizaje en las distintas áreas, atendiendo a las peticiones que resulte procedente trasladar a otros profesores del grupo.</text:p>
      <text:p text:style-name="P41">-<text:tab/>El departamento de Orientación colaborará con los tutores y el resto del profesorado, bajo la dirección del jefe de estudios, en la prevención y detección temprana de problemas de aprendizaje, con el fin de determinar las necesidades educativas que el alumno pueda presentar y el tipo de ayudas pedagógicas que puede precisar de cara a mejorar su situación educativa.</text:p>
      <text:p text:style-name="P41"/>
      <text:p text:style-name="P42"/>
      <text:p text:style-name="P43">Bloque 5: <text:s/>Orientación académica y profesional</text:p>
      <text:p text:style-name="P45">Objetivos</text:p>
      <text:p text:style-name="P41">•<text:tab/>Proporcionar a los alumnos información objetiva y precisa sobre las diferentes opciones académicas y, en su caso, profesionales que se abren en función de cada situación educativa.</text:p>
      <text:p text:style-name="P38">•<text:tab/>Ayudar a los alumnos a desarrollar el conocimiento de sus potencialidades y limitaciones y a comprender la relación entre ellas y la elección profesional.</text:p>
      <text:p text:style-name="P38">•<text:tab/>Ayudar a los alumnos a desarrollar estrategias efectivas para la toma de decisiones.</text:p>
      <text:p text:style-name="P41">•<text:tab/>Asegurar una orientación profesional no discriminatoria, eliminando los estereotipos.</text:p>
      <text:p text:style-name="P20"/>
      <text:p text:style-name="P45">Actividades</text:p>
      <text:p text:style-name="P41">-<text:tab/>La tutoría grupal será uno de los ámbitos en los que se desarrolle el Plan de Orientación Académica y Profesional establecido para la etapa.</text:p>
      <text:p text:style-name="P41">-<text:tab/>Las actividades que se desarrollen en este ámbito contemplarán de forma equilibrada los siguientes contenidos</text:p>
      <text:list xml:id="list30592231" text:continue-list="list30491355" text:style-name="RTF_5f_Num_20_9">
        <text:list-item>
          <text:p text:style-name="P85">Conocimiento de la estructura del sistema educativo y de las distintas opciones e itinerarios. Insistiendo en los cambios que surjan con las modificaciones legales</text:p>
        </text:list-item>
        <text:list-item>
          <text:p text:style-name="P85">Conocimiento del sistema productivo y laboral y de los procesos de inserción en él</text:p>
        </text:list-item>
        <text:list-item>
          <text:p text:style-name="P85">Conocimiento de las propias posibilidades, intereses y limitaciones</text:p>
        </text:list-item>
        <text:list-item>
          <text:p text:style-name="P85">Desarrollo de habilidades para la toma de decisiones</text:p>
        </text:list-item>
        <text:list-item>
          <text:p text:style-name="P86">Orientación personalizada a los alumnos sobre sus posibilidades académicas</text:p>
        </text:list-item>
      </text:list>
      <text:p text:style-name="P41">-<text:tab/>Las actividades de orientación vocacional tendrán un carácter marcadamente educativo e irán orientadas al desarrollo de las capacidades necesarias para que pueda ser el propio alumno quien tome sus propias decisiones de manera libre y responsable, tanto en el momento actual como a lo largo de su vida, </text:p>
      <text:p text:style-name="P41"><text:soft-page-break/>-<text:tab/>Aunque la tutoría grupal sea una de las vías principales para desarrollar los contenidos de la orientación académica y profesional, tendremos en cuenta que muchos de los conocimientos y habilidades implicados en la toma de decisiones son algo que se adquiere de una manera o de otra en el marco del currículo, a través de los aprendizajes que se promueven en las distintas áreas y materias. Por ello la labor de los tutores se complementará con otras actuaciones especificas establecidas en el POAP.</text:p>
      <text:p text:style-name="P40">-<text:tab/>Dado que el hecho de disponer de información correcta o incorrecta puede condicionar el proyecto de vida de los alumnos, todo el profesorado pondrá especial cuidado en disponer de un conocimiento o de la información precisa sobre la estructura del nuevo sistema educativo, las opciones e itinerarios académicos, etc.</text:p>
      <text:p text:style-name="P40">-<text:tab/>El Dpto de Orientación colaborará con todo el profesorado en este ámbito de la acción tutorial proporcionando la información adecuada a través de documentos, esquemas y materiales de diverso tipo.</text:p>
      <text:p text:style-name="P40">-<text:tab/>El orientador del centro atenderá las consultas o resolverá las dudas de los alumnos que no puedan atender los tutores por quedar fuera de lo establecido en el plan.</text:p>
      <text:p text:style-name="P23"/>
      <text:p text:style-name="P40"/>
      <text:p text:style-name="P11"/>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El Abogado Loco" svg:font-family="'El Abogado Loco'"/>
    <style:font-face style:name="StarSymbol" svg:font-family="StarSymbol"/>
    <style:font-face style:name="Symbol" svg:font-family="Symbol"/>
    <style:font-face style:name="Tahoma" svg:font-family="Tahoma"/>
    <style:font-face style:name="Times New Roman" svg:font-family="'Times New Roman'" style:font-family-generic="roman"/>
    <style:font-face style:name="Arial Narrow" svg:font-family="'Arial Narrow'" style:font-family-generic="swiss"/>
    <style:font-face style:name="Bitstream Vera Sans" svg:font-family="'Bitstream Vera Sans'" style:font-family-generic="swiss"/>
    <style:font-face style:name="Helvetica" svg:font-family="Helvetica" style:font-family-generic="swiss"/>
    <style:font-face style:name="Trebuchet MS" svg:font-family="'Trebuchet MS'" style:font-family-generic="swiss"/>
    <style:font-face style:name="Courier New" svg:font-family="'Courier New'" style:font-family-generic="modern" style:font-pitch="fixed"/>
    <style:font-face style:name="Nimbus Mono L" svg:font-family="'Nimbus Mono L'" style:font-family-generic="modern" style:font-pitch="fixed"/>
    <style:font-face style:name="Times New Roman1"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El Abogado Loco" fo:font-size="12pt" fo:language="es" fo:country="ES" style:font-name-asian="El Abogado Loco" style:font-size-asian="12pt" style:language-asian="zxx" style:country-asian="none" style:font-name-complex="El Abogado Loco"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41cm" fo:text-indent="0.99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Standard" style:class="text">
      <style:paragraph-properties>
        <style:tab-stops>
          <style:tab-stop style:position="7.5cm" style:type="center"/>
          <style:tab-stop style:position="15cm" style:type="center"/>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next-style-name="Standard" style:class="list">
      <style:paragraph-properties fo:margin-left="0cm" fo:margin-right="0cm" fo:text-align="justify" style:justify-single-word="false" fo:text-indent="0cm" style:auto-text-indent="false">
        <style:tab-stops>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1" style:display-name="Numbered Heading 1" style:family="paragraph" style:parent-style-name="Heading_20_1" style:next-style-name="Standard">
      <style:paragraph-properties fo:margin-left="0cm" fo:margin-right="0cm" fo:margin-top="0cm" fo:margin-bottom="0cm" fo:text-align="start" style:justify-single-word="false" fo:text-indent="0cm" style:auto-text-indent="false">
        <style:tab-stops>
          <style:tab-stop style:position="0.76cm"/>
        </style:tab-stops>
      </style:paragraph-properties>
      <style:text-properties style:font-name="El Abogado Loco" fo:font-size="12pt" fo:language="es" fo:country="ES" fo:font-weight="normal" style:font-name-asian="El Abogado Loco" style:font-size-asian="12pt" style:font-weight-asian="normal" style:font-name-complex="El Abogado Loco" style:font-size-complex="12pt" style:font-weight-complex="normal"/>
    </style:style>
    <style:style style:name="Heading_20_1" style:display-name="Heading 1" style:family="paragraph" style:parent-style-name="Standard" style:next-style-name="Standard" style:class="text">
      <style:paragraph-properties fo:margin-left="0.998cm" fo:margin-right="0cm" fo:margin-top="0.423cm" fo:margin-bottom="0.423cm" fo:text-align="justify" style:justify-single-word="false" fo:text-indent="-0.998cm" style:auto-text-indent="false">
        <style:tab-stops>
          <style:tab-stop style:position="0cm"/>
          <style:tab-stop style:position="2.812cm"/>
          <style:tab-stop style:position="4.082cm"/>
          <style:tab-stop style:position="5.352cm"/>
          <style:tab-stop style:position="6.622cm"/>
          <style:tab-stop style:position="7.892cm"/>
          <style:tab-stop style:position="9.162cm"/>
          <style:tab-stop style:position="10.432cm"/>
          <style:tab-stop style:position="11.702cm"/>
          <style:tab-stop style:position="12.972cm"/>
          <style:tab-stop style:position="14.242cm"/>
          <style:tab-stop style:position="15.512cm"/>
        </style:tab-stops>
      </style:paragraph-properties>
      <style:text-properties fo:font-size="13pt" fo:font-weight="bold" style:font-size-asian="13pt" style:font-weight-asian="bold" style:font-size-complex="13pt" style:font-weight-complex="bold"/>
    </style:style>
    <style:style style:name="TDC_20_4" style:display-name="TDC 4" style:family="paragraph" style:parent-style-name="Standard" style:next-style-name="Standard">
      <style:paragraph-properties fo:margin-left="1.27cm" fo:margin-right="0cm" fo:text-indent="0.998cm" style:auto-text-indent="false">
        <style:tab-stops/>
      </style:paragraph-properties>
    </style:style>
    <style:style style:name="TDC_20_5" style:display-name="TDC 5" style:family="paragraph" style:parent-style-name="Standard" style:next-style-name="Standard">
      <style:paragraph-properties fo:margin-left="1.693cm" fo:margin-right="0cm" fo:text-indent="0.998cm" style:auto-text-indent="false">
        <style:tab-stops/>
      </style:paragraph-properties>
    </style:style>
    <style:style style:name="TDC_20_6" style:display-name="TDC 6" style:family="paragraph" style:parent-style-name="Standard" style:next-style-name="Standard">
      <style:paragraph-properties fo:margin-left="2.111cm" fo:margin-right="0cm" fo:text-indent="0.998cm" style:auto-text-indent="false">
        <style:tab-stops/>
      </style:paragraph-properties>
    </style:style>
    <style:style style:name="TDC_20_7" style:display-name="TDC 7" style:family="paragraph" style:parent-style-name="Standard" style:next-style-name="Standard">
      <style:paragraph-properties fo:margin-left="2.54cm" fo:margin-right="0cm" fo:text-indent="0.998cm" style:auto-text-indent="false">
        <style:tab-stops/>
      </style:paragraph-properties>
    </style:style>
    <style:style style:name="TDC_20_8" style:display-name="TDC 8" style:family="paragraph" style:parent-style-name="Standard" style:next-style-name="Standard">
      <style:paragraph-properties fo:margin-left="2.963cm" fo:margin-right="0cm" fo:text-indent="0.998cm" style:auto-text-indent="false">
        <style:tab-stops/>
      </style:paragraph-properties>
    </style:style>
    <style:style style:name="TDC_20_9" style:display-name="TDC 9" style:family="paragraph" style:parent-style-name="Standard" style:next-style-name="Standard">
      <style:paragraph-properties fo:margin-left="3.381cm" fo:margin-right="0cm" fo:text-indent="0.998cm" style:auto-text-indent="false">
        <style:tab-stops/>
      </style:paragraph-properties>
    </style:style>
    <style:style style:name="Lower_20_Case_20_List" style:display-name="Lower Case List" style:family="paragraph" style:parent-style-name="Numbered_20_List" style:next-style-name="Standard">
      <style:paragraph-properties fo:margin-left="1.27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Numbered_20_List" style:display-name="Numbered List" style:family="paragraph" style:parent-style-name="Standard" style:next-style-name="Standard">
      <style:paragraph-properties fo:margin-left="1.27cm" fo:margin-right="0cm" fo:text-indent="0.998cm" style:auto-text-indent="false"/>
    </style:style>
    <style:style style:name="Block_20_Text" style:display-name="Block Text" style:family="paragraph" style:parent-style-name="Standard" style:next-style-name="Standard">
      <style:paragraph-properties fo:margin-left="2.54cm" fo:margin-right="2.54cm" fo:margin-top="0cm" fo:margin-bottom="0.206cm" fo:text-indent="0cm" style:auto-text-indent="false">
        <style:tab-stops/>
      </style:paragraph-properties>
      <style:text-properties style:font-name="El Abogado Loco" fo:font-size="12pt" fo:language="es" fo:country="ES" style:font-name-asian="El Abogado Loco" style:font-size-asian="12pt" style:font-name-complex="El Abogado Loco" style:font-size-complex="12pt"/>
    </style:style>
    <style:style style:name="Triangle_20_List" style:display-name="Triangle List" style:family="paragraph" style:next-style-name="Standard">
      <style:paragraph-properties fo:margin-left="1.27cm" fo:margin-right="0cm" fo:text-indent="-0.75cm" style:auto-text-indent="false"/>
    </style:style>
    <style:style style:name="Upper_20_Case_20_List" style:display-name="Upper Case List" style:family="paragraph" style:parent-style-name="Numbered_20_List" style:next-style-name="Standard">
      <style:paragraph-properties fo:margin-left="1.27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Heading_20_2" style:display-name="Heading 2" style:family="paragraph" style:parent-style-name="Standard" style:next-style-name="Standard" style:class="text">
      <style:paragraph-properties fo:margin-left="0cm" fo:margin-right="0cm" fo:margin-top="0.353cm" fo:margin-bottom="0.353cm" fo:text-indent="0.492cm" style:auto-text-indent="false"/>
      <style:text-properties fo:font-style="italic" fo:font-weight="bold" style:font-style-asian="italic" style:font-weight-asian="bold" style:font-style-complex="italic" style:font-weight-complex="bold"/>
    </style:style>
    <style:style style:name="Bullet_20_List" style:display-name="Bullet List" style:family="paragraph" style:next-style-name="Standard">
      <style:paragraph-properties fo:margin-left="1.27cm" fo:margin-right="0cm" fo:text-indent="-0.75cm" style:auto-text-indent="false"/>
    </style:style>
    <style:style style:name="Heading_20_4" style:display-name="Heading 4" style:family="paragraph" style:parent-style-name="Standard" style:next-style-name="Standard" style:class="text">
      <style:paragraph-properties fo:margin-left="0cm" fo:margin-right="0cm" fo:margin-top="0.776cm" fo:margin-bottom="0.106cm" fo:text-indent="0cm" style:auto-text-indent="false">
        <style:tab-stops/>
      </style:paragraph-properties>
      <style:text-properties style:font-name="Bitstream Vera Sans" fo:language="es" fo:country="ES" fo:font-weight="bold" style:font-name-asian="Bitstream Vera Sans" style:font-weight-asian="bold" style:font-name-complex="Bitstream Vera Sans" style:font-weight-complex="bold"/>
    </style:style>
    <style:style style:name="Heart_20_List" style:display-name="Heart List" style:family="paragraph" style:next-style-name="Standard">
      <style:paragraph-properties fo:margin-left="1.27cm" fo:margin-right="0cm" fo:text-indent="-0.75cm" style:auto-text-indent="false"/>
    </style:style>
    <style:style style:name="Cabecera" style:family="paragraph" style:nex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2pt" fo:language="en" fo:country="US" style:font-name-asian="Helvetica" style:font-size-asian="12pt" style:font-name-complex="Helvetica" style:font-size-complex="12pt"/>
    </style:style>
    <style:style style:name="Square_20_List" style:display-name="Square List" style:family="paragraph" style:next-style-name="Standard">
      <style:paragraph-properties fo:margin-left="1.27cm" fo:margin-right="0cm" fo:text-indent="-0.75cm" style:auto-text-indent="false"/>
    </style:style>
    <style:style style:name="Heading_20_3" style:display-name="Heading 3" style:family="paragraph" style:parent-style-name="Standard" style:next-style-name="Standard" style:class="text">
      <style:paragraph-properties fo:margin-left="1.988cm" fo:margin-right="0cm" fo:margin-top="0.423cm" fo:margin-bottom="0.141cm" fo:line-height="150%" fo:text-indent="-0.998cm" style:auto-text-indent="false">
        <style:tab-stops>
          <style:tab-stop style:position="0cm"/>
          <style:tab-stop style:position="0.011cm"/>
          <style:tab-stop style:position="1.822cm"/>
          <style:tab-stop style:position="3.092cm"/>
          <style:tab-stop style:position="4.362cm"/>
          <style:tab-stop style:position="5.632cm"/>
          <style:tab-stop style:position="6.902cm"/>
          <style:tab-stop style:position="8.172cm"/>
          <style:tab-stop style:position="9.442cm"/>
          <style:tab-stop style:position="10.712cm"/>
          <style:tab-stop style:position="11.982cm"/>
          <style:tab-stop style:position="13.252cm"/>
          <style:tab-stop style:position="14.522cm"/>
        </style:tab-stops>
      </style:paragraph-properties>
      <style:text-properties fo:font-weight="bold" style:font-weight-asian="bold" style:font-weight-complex="bold"/>
    </style:style>
    <style:style style:name="Diamond_20_List" style:display-name="Diamond List" style:family="paragraph" style:next-style-name="Standard">
      <style:paragraph-properties fo:margin-left="1.27cm" fo:margin-right="0cm" fo:text-indent="-0.75cm" style:auto-text-indent="false"/>
    </style:style>
    <style:style style:name="Hand_20_List" style:display-name="Hand List" style:family="paragraph" style:next-style-name="Standard">
      <style:paragraph-properties fo:margin-left="1.27cm" fo:margin-right="0cm" fo:text-indent="-0.75cm" style:auto-text-indent="false"/>
    </style:style>
    <style:style style:name="Pie" style:family="paragraph" style:nex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2pt" fo:language="en" fo:country="US" style:font-name-asian="Helvetica" style:font-size-asian="12pt" style:font-name-complex="Helvetica" style:font-size-complex="12pt"/>
    </style:style>
    <style:style style:name="Sangría_20_de_20_t._20_independiente" style:display-name="Sangría de t. independiente" style:family="paragraph" style:parent-style-name="Standard" style:next-style-name="Standard">
      <style:paragraph-properties fo:margin-left="0cm" fo:margin-right="0cm" fo:text-indent="0.808cm" style:auto-text-indent="false"/>
    </style:style>
    <style:style style:name="Upper_20_Roman_20_List" style:display-name="Upper Roman List" style:family="paragraph" style:parent-style-name="Numbered_20_List" style:next-style-name="Standard">
      <style:paragraph-properties fo:margin-left="1.27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Box_20_List" style:display-name="Box List" style:family="paragraph" style:next-style-name="Standard">
      <style:paragraph-properties fo:margin-left="1.27cm" fo:margin-right="0cm" fo:text-indent="-0.75cm" style:auto-text-indent="false"/>
    </style:style>
    <style:style style:name="Sangría_20_2_20_de_20_t._20_independiente" style:display-name="Sangría 2 de t. independiente" style:family="paragraph" style:parent-style-name="Standard" style:next-style-name="Standard">
      <style:paragraph-properties fo:margin-left="0cm" fo:margin-right="0cm" fo:text-indent="0.746cm" style:auto-text-indent="false"/>
    </style:style>
    <style:style style:name="Contents_20_Header" style:display-name="Contents Header" style:family="paragraph" style:parent-style-name="Standard" style:next-style-name="Standard">
      <style:paragraph-properties fo:margin-left="0cm" fo:margin-right="0cm" fo:margin-top="0.423cm" fo:margin-bottom="0.206cm" fo:text-align="center" style:justify-single-word="false" fo:text-indent="0cm" style:auto-text-indent="false">
        <style:tab-stops/>
      </style:paragraph-properties>
      <style:text-properties style:font-name="Bitstream Vera Sans" fo:font-size="16pt" fo:language="es" fo:country="ES" fo:font-weight="bold" style:font-name-asian="Bitstream Vera Sans" style:font-size-asian="16pt" style:font-weight-asian="bold" style:font-name-complex="Bitstream Vera Sans" style:font-size-complex="16pt" style:font-weight-complex="bold"/>
    </style:style>
    <style:style style:name="Plain_20_Text" style:display-name="Plain Text" style:family="paragraph" style:parent-style-name="Standard" style:next-style-name="Standard">
      <style:paragraph-properties fo:margin-left="0cm" fo:margin-right="0cm" fo:margin-top="0cm" fo:margin-bottom="0cm" fo:text-indent="0cm" style:auto-text-indent="false">
        <style:tab-stops/>
      </style:paragraph-properties>
      <style:text-properties style:font-name="Courier New" fo:font-size="12pt" fo:language="es" fo:country="ES" style:font-name-asian="Courier New" style:font-size-asian="12pt" style:font-name-complex="Courier New" style:font-size-complex="12pt"/>
    </style:style>
    <style:style style:name="Star_20_List" style:display-name="Star List" style:family="paragraph" style:next-style-name="Standard">
      <style:paragraph-properties fo:margin-left="1.27cm" fo:margin-right="0cm" fo:text-indent="-0.75cm" style:auto-text-indent="false"/>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Lista_20_a_29_" style:display-name="Lista a)" style:family="paragraph" style:parent-style-name="Standard" style:next-style-name="Standard">
      <style:paragraph-properties fo:text-align="justify" style:justify-single-word="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Lista_20_con_20_viñetas_20_3" style:display-name="Lista con viñetas 3" style:family="paragraph" style:parent-style-name="Standard" style:next-style-name="Standard"/>
    <style:style style:name="Lista_20_con_20_viñetas_20_4" style:display-name="Lista con viñetas 4" style:family="paragraph" style:parent-style-name="Standard" style:next-style-name="Standard">
      <style:paragraph-properties fo:margin-left="0cm" fo:margin-right="0cm" fo:text-indent="0cm" style:auto-text-indent="false">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Implies_20_List" style:display-name="Implies List" style:family="paragraph" style:next-style-name="Standard">
      <style:paragraph-properties fo:margin-left="1.27cm" fo:margin-right="0cm" fo:text-indent="-0.75cm" style:auto-text-indent="false"/>
    </style:style>
    <style:style style:name="Tick_20_List" style:display-name="Tick List" style:family="paragraph" style:next-style-name="Standard">
      <style:paragraph-properties fo:margin-left="1.27cm" fo:margin-right="0cm" fo:text-indent="-0.75cm" style:auto-text-indent="false"/>
    </style:style>
    <style:style style:name="TDC_20_2" style:display-name="TDC 2" style:family="paragraph" style:parent-style-name="Standard" style:next-style-name="Standard">
      <style:paragraph-properties fo:margin-left="2.238cm" fo:margin-right="0cm" fo:text-indent="-0.746cm" style:auto-text-indent="false">
        <style:tab-stops>
          <style:tab-stop style:position="0cm"/>
          <style:tab-stop style:position="14.425cm" style:type="right"/>
        </style:tab-stops>
      </style:paragraph-properties>
      <style:text-properties style:font-name="Arial Narrow" fo:font-size="11pt" fo:language="zxx" fo:country="none" fo:font-style="italic" style:font-name-asian="Arial Narrow" style:font-size-asian="11pt" style:font-style-asian="italic" style:font-name-complex="Arial Narrow" style:font-size-complex="11pt" style:font-style-complex="italic"/>
    </style:style>
    <style:style style:name="TDC_20_3" style:display-name="TDC 3" style:family="paragraph" style:parent-style-name="Standard" style:next-style-name="Standard">
      <style:paragraph-properties fo:margin-left="0.84cm" fo:margin-right="0cm" fo:text-indent="0.998cm" style:auto-text-indent="false">
        <style:tab-stops>
          <style:tab-stop style:position="15.824cm" style:type="right"/>
        </style:tab-stops>
      </style:paragraph-properties>
      <style:text-properties style:font-name="Arial Narrow" fo:language="zxx" fo:country="none" style:font-name-asian="Arial Narrow" style:font-name-complex="Arial Narrow"/>
    </style:style>
    <style:style style:name="Por_20_defecto" style:display-name="Por defecto" style:family="paragraph" style:nex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Helvetica" fo:font-size="12pt" fo:language="en" fo:country="US" style:font-name-asian="Helvetica" style:font-size-asian="12pt" style:font-name-complex="Helvetica" style:font-size-complex="12pt"/>
    </style:style>
    <style:style style:name="Footer" style:family="paragraph" style:parent-style-name="Standard" style:next-style-name="Standard" style:class="extra">
      <style:paragraph-properties>
        <style:tab-stops>
          <style:tab-stop style:position="7.5cm" style:type="center"/>
          <style:tab-stop style:position="15cm" style:type="center"/>
        </style:tab-stops>
      </style:paragraph-properties>
    </style:style>
    <style:style style:name="Texto_20_independiente" style:display-name="Texto independiente" style:family="paragraph" style:parent-style-name="Standard" style:next-style-name="Standard">
      <style:paragraph-properties fo:margin-top="0cm" fo:margin-bottom="0.206cm" fo:text-align="justify" style:justify-single-word="false">
        <style:tab-stops>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Dashed_20_List" style:display-name="Dashed List" style:family="paragraph" style:next-style-name="Standard">
      <style:paragraph-properties fo:margin-left="1.27cm" fo:margin-right="0cm" fo:text-indent="-0.75cm" style:auto-text-indent="false"/>
    </style:style>
    <style:style style:name="Lower_20_Roman_20_List" style:display-name="Lower Roman List" style:family="paragraph" style:parent-style-name="Standard" style:next-style-name="Standard">
      <style:paragraph-properties fo:margin-left="1.27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Numbered_20_Heading_20_2" style:display-name="Numbered Heading 2" style:family="paragraph" style:parent-style-name="Heading_20_2" style:next-style-name="Standard">
      <style:paragraph-properties fo:margin-left="0cm" fo:margin-right="0cm" fo:margin-top="0cm" fo:margin-bottom="0cm" fo:text-indent="0cm" style:auto-text-indent="false">
        <style:tab-stops>
          <style:tab-stop style:position="0.76cm"/>
        </style:tab-stops>
      </style:paragraph-properties>
      <style:text-properties style:font-name="El Abogado Loco" fo:font-size="12pt" fo:language="es" fo:country="ES" fo:font-style="normal" fo:font-weight="normal" style:font-name-asian="El Abogado Loco" style:font-size-asian="12pt" style:font-style-asian="normal" style:font-weight-asian="normal" style:font-name-complex="El Abogado Loco" style:font-size-complex="12pt" style:font-style-complex="normal" style:font-weight-complex="normal"/>
    </style:style>
    <style:style style:name="Numbered_20_Heading_20_3" style:display-name="Numbered Heading 3" style:family="paragraph" style:parent-style-name="Heading_20_3" style:next-style-name="Standard">
      <style:paragraph-properties fo:margin-left="0cm" fo:margin-right="0cm" fo:margin-top="0cm" fo:margin-bottom="0cm" fo:line-height="100%" fo:text-indent="0cm" style:auto-text-indent="false">
        <style:tab-stops>
          <style:tab-stop style:position="0.76cm"/>
        </style:tab-stops>
      </style:paragraph-properties>
      <style:text-properties style:font-name="El Abogado Loco" fo:font-size="12pt" fo:language="es" fo:country="ES" fo:font-weight="normal" style:font-name-asian="El Abogado Loco" style:font-size-asian="12pt" style:font-weight-asian="normal" style:font-name-complex="El Abogado Loco" style:font-size-complex="12pt" style:font-weight-complex="normal"/>
    </style:style>
    <style:style style:name="TDC_20_1" style:display-name="TDC 1" style:family="paragraph" style:parent-style-name="Standard" style:next-style-name="Standard">
      <style:paragraph-properties fo:margin-left="1.501cm" fo:margin-right="0cm" fo:margin-top="0.206cm" fo:margin-bottom="0.141cm" fo:text-indent="-0.492cm" style:auto-text-indent="false">
        <style:tab-stops>
          <style:tab-stop style:position="-0.231cm"/>
          <style:tab-stop style:position="0cm"/>
          <style:tab-stop style:position="15.162cm" style:type="right"/>
        </style:tab-stops>
      </style:paragraph-properties>
      <style:text-properties style:font-name="Arial Narrow" fo:language="zxx" fo:country="none" fo:font-weight="bold" style:font-name-asian="Arial Narrow" style:font-weight-asian="bold" style:font-name-complex="Arial Narrow" style:font-weight-complex="bold"/>
    </style:style>
    <style:style style:name="Lista_20_1_29_" style:display-name="Lista 1)" style:family="paragraph" style:parent-style-name="Standard" style:next-style-name="Standard">
      <style:paragraph-properties fo:margin-top="0.206cm" fo:margin-bottom="0.206cm" fo:text-align="justify" style:justify-single-word="false">
        <style:tab-stops>
          <style:tab-stop style:position="1.49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Contents_20_1_20__28_user_29_" style:display-name="Contents 1 (user)" style:family="paragraph" style:parent-style-name="Standard" style:next-style-name="Standard">
      <style:paragraph-properties fo:margin-left="1.27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Contents_20_2_20__28_user_29_" style:display-name="Contents 2 (user)" style:family="paragraph" style:parent-style-name="Standard" style:next-style-name="Standard">
      <style:paragraph-properties fo:margin-left="2.54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Contents_20_3_20__28_user_29_" style:display-name="Contents 3 (user)" style:family="paragraph" style:parent-style-name="Standard" style:next-style-name="Standard">
      <style:paragraph-properties fo:margin-left="3.81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Contents_20_4_20__28_user_29_" style:display-name="Contents 4 (user)" style:family="paragraph" style:parent-style-name="Standard" style:next-style-name="Standard">
      <style:paragraph-properties fo:margin-left="5.08cm" fo:margin-right="0cm" fo:margin-top="0cm" fo:margin-bottom="0cm" fo:text-indent="-0.75cm" style:auto-text-indent="false">
        <style:tab-stops>
          <style:tab-stop style:position="0cm"/>
        </style:tab-stops>
      </style:paragraph-properties>
      <style:text-properties style:font-name="El Abogado Loco" fo:font-size="12pt" fo:language="es" fo:country="ES" style:font-name-asian="El Abogado Loco" style:font-size-asian="12pt" style:font-name-complex="El Abogado Loco" style:font-size-complex="12pt"/>
    </style:style>
    <style:style style:name="Header"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Symbol" style:font-name-asian="Symbol" style:font-name-complex="Symbol"/>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Symbol" style:font-name-asian="Symbol" style:font-name-complex="Symbol"/>
    </style:style>
    <style:style style:name="RTF_5f_Num_20_13_20_1" style:display-name="RTF_Num 13 1" style:family="text"/>
    <style:style style:name="RTF_5f_Num_20_14_20_1" style:display-name="RTF_Num 14 1" style:family="text">
      <style:text-properties style:font-name="Symbol" style:font-name-asian="Symbol" style:font-name-complex="Symbol"/>
    </style:style>
    <style:style style:name="RTF_5f_Num_20_15_20_1" style:display-name="RTF_Num 15 1" style:family="text">
      <style:text-properties style:font-name="Symbol" style:font-name-asian="Symbol" style:font-name-complex="Symbol"/>
    </style:style>
    <style:style style:name="Footnote_20_Text" style:display-name="Footnote Text" style:family="text" style:parent-style-name="Normal">
      <style:text-properties style:font-name="El Abogado Loco" fo:font-size="10pt" fo:language="es" fo:country="ES" style:font-name-asian="El Abogado Loco" style:font-size-asian="10pt" style:font-name-complex="El Abogado Loco" style:font-size-complex="10pt"/>
    </style:style>
    <style:style style:name="Normal" style:family="text">
      <style:text-properties style:font-name="Times New Roman" fo:font-size="12pt" fo:language="es" fo:country="ES"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Endnote_20_Text" style:display-name="Endnote Text" style:family="text" style:parent-style-name="Normal">
      <style:text-properties style:font-name="El Abogado Loco" fo:font-size="12pt" fo:language="es" fo:country="ES" style:font-name-asian="El Abogado Loco" style:font-size-asian="12pt" style:font-name-complex="El Abogado Loco" style:font-size-complex="12pt"/>
    </style:style>
    <style:style style:name="WW-Reference1" style:family="text">
      <style:text-properties fo:font-size="10pt" style:font-size-asian="10pt" style:font-size-complex="10pt"/>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style:list-level-properties text:space-before="3.538cm"/>
      </text:list-level-style-number>
      <text:list-level-style-number text:level="2" text:style-name="RTF_5f_Num_20_2_20_1" style:num-suffix="." style:num-format="1">
        <style:list-level-properties text:space-before="6.078cm"/>
      </text:list-level-style-number>
      <text:list-level-style-number text:level="3" text:style-name="RTF_5f_Num_20_2_20_1" style:num-suffix="." style:num-format="1">
        <style:list-level-properties text:space-before="8.618cm"/>
      </text:list-level-style-number>
      <text:list-level-style-number text:level="4" text:style-name="RTF_5f_Num_20_2_20_1" style:num-suffix="." style:num-format="1">
        <style:list-level-properties text:space-before="11.158cm"/>
      </text:list-level-style-number>
      <text:list-level-style-number text:level="5" text:style-name="RTF_5f_Num_20_2_20_1" style:num-suffix="." style:num-format="1">
        <style:list-level-properties text:space-before="13.698cm"/>
      </text:list-level-style-number>
      <text:list-level-style-number text:level="6" text:style-name="RTF_5f_Num_20_2_20_1" style:num-suffix="." style:num-format="1">
        <style:list-level-properties text:space-before="16.238cm"/>
      </text:list-level-style-number>
      <text:list-level-style-number text:level="7" text:style-name="RTF_5f_Num_20_2_20_1" style:num-suffix="." style:num-format="1">
        <style:list-level-properties text:space-before="18.778cm"/>
      </text:list-level-style-number>
      <text:list-level-style-number text:level="8" text:style-name="RTF_5f_Num_20_2_20_1" style:num-suffix="." style:num-format="1">
        <style:list-level-properties text:space-before="21.318cm"/>
      </text:list-level-style-number>
      <text:list-level-style-number text:level="9" text:style-name="RTF_5f_Num_20_2_20_1" style:num-suffix="." style:num-format="1">
        <style:list-level-properties text:space-before="23.858cm"/>
      </text:list-level-style-number>
      <text:list-level-style-number text:level="10" text:style-name="RTF_5f_Num_20_2_20_1" style:num-suffix="." style:num-format="1">
        <style:list-level-properties text:space-before="26.398cm"/>
      </text:list-level-style-number>
    </text:list-style>
    <text:list-style style:name="RTF_5f_Num_20_3" style:display-name="RTF_Num 3" text:consecutive-numbering="true">
      <text:list-level-style-number text:level="1" text:style-name="RTF_5f_Num_20_3_20_1" style:num-suffix=")" style:num-format="a" style:num-letter-sync="true">
        <style:list-level-properties text:space-before="1.905cm" text:min-label-width="0.635cm"/>
      </text:list-level-style-number>
      <text:list-level-style-number text:level="2" text:style-name="RTF_5f_Num_20_3_20_1" style:num-suffix=")" style:num-format="a" style:num-letter-sync="true">
        <style:list-level-properties text:space-before="4.445cm" text:min-label-width="0.635cm"/>
      </text:list-level-style-number>
      <text:list-level-style-number text:level="3" text:style-name="RTF_5f_Num_20_3_20_1" style:num-suffix=")" style:num-format="a" style:num-letter-sync="true">
        <style:list-level-properties text:space-before="6.985cm" text:min-label-width="0.635cm"/>
      </text:list-level-style-number>
      <text:list-level-style-number text:level="4" text:style-name="RTF_5f_Num_20_3_20_1" style:num-suffix=")" style:num-format="a" style:num-letter-sync="true">
        <style:list-level-properties text:space-before="9.525cm" text:min-label-width="0.635cm"/>
      </text:list-level-style-number>
      <text:list-level-style-number text:level="5" text:style-name="RTF_5f_Num_20_3_20_1" style:num-suffix=")" style:num-format="a" style:num-letter-sync="true">
        <style:list-level-properties text:space-before="12.065cm" text:min-label-width="0.635cm"/>
      </text:list-level-style-number>
      <text:list-level-style-number text:level="6" text:style-name="RTF_5f_Num_20_3_20_1" style:num-suffix=")" style:num-format="a" style:num-letter-sync="true">
        <style:list-level-properties text:space-before="14.605cm" text:min-label-width="0.635cm"/>
      </text:list-level-style-number>
      <text:list-level-style-number text:level="7" text:style-name="RTF_5f_Num_20_3_20_1" style:num-suffix=")" style:num-format="a" style:num-letter-sync="true">
        <style:list-level-properties text:space-before="17.145cm" text:min-label-width="0.635cm"/>
      </text:list-level-style-number>
      <text:list-level-style-number text:level="8" text:style-name="RTF_5f_Num_20_3_20_1" style:num-suffix=")" style:num-format="a" style:num-letter-sync="true">
        <style:list-level-properties text:space-before="19.685cm" text:min-label-width="0.635cm"/>
      </text:list-level-style-number>
      <text:list-level-style-number text:level="9" text:style-name="RTF_5f_Num_20_3_20_1" style:num-suffix=")" style:num-format="a" style:num-letter-sync="true">
        <style:list-level-properties text:space-before="22.225cm" text:min-label-width="0.635cm"/>
      </text:list-level-style-number>
      <text:list-level-style-number text:level="10" text:style-name="RTF_5f_Num_20_3_20_1" style:num-suffix=")" style:num-format="a" style:num-letter-sync="true">
        <style:list-level-properties text:space-before="24.765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list-level-style-number>
      <text:list-level-style-number text:level="2" text:style-name="RTF_5f_Num_20_4_20_1" style:num-suffix="." style:num-format="1">
        <style:list-level-properties text:space-before="0.998cm"/>
      </text:list-level-style-number>
      <text:list-level-style-number text:level="3" text:style-name="RTF_5f_Num_20_4_20_1" style:num-suffix="." style:num-format="1">
        <style:list-level-properties text:space-before="0.998cm"/>
      </text:list-level-style-number>
      <text:list-level-style-number text:level="4" text:style-name="RTF_5f_Num_20_4_20_1" style:num-suffix="." style:num-format="1">
        <style:list-level-properties text:space-before="0.998cm"/>
      </text:list-level-style-number>
      <text:list-level-style-number text:level="5" text:style-name="RTF_5f_Num_20_4_20_1" style:num-suffix="." style:num-format="1">
        <style:list-level-properties text:space-before="0.998cm"/>
      </text:list-level-style-number>
      <text:list-level-style-number text:level="6" text:style-name="RTF_5f_Num_20_4_20_1" style:num-suffix="." style:num-format="1">
        <style:list-level-properties text:space-before="0.998cm"/>
      </text:list-level-style-number>
      <text:list-level-style-number text:level="7" text:style-name="RTF_5f_Num_20_4_20_1" style:num-suffix="." style:num-format="1">
        <style:list-level-properties text:space-before="0.998cm"/>
      </text:list-level-style-number>
      <text:list-level-style-number text:level="8" text:style-name="RTF_5f_Num_20_4_20_1" style:num-suffix="." style:num-format="1">
        <style:list-level-properties text:space-before="0.998cm"/>
      </text:list-level-style-number>
      <text:list-level-style-number text:level="9" text:style-name="RTF_5f_Num_20_4_20_1" style:num-suffix="." style:num-format="1">
        <style:list-level-properties text:space-before="0.998cm"/>
      </text:list-level-style-number>
      <text:list-level-style-number text:level="10" text:style-name="RTF_5f_Num_20_4_20_1" style:num-suffix="." style:num-format="1">
        <style:list-level-properties text:space-before="0.998cm"/>
      </text:list-level-style-number>
    </text:list-style>
    <text:list-style style:name="RTF_5f_Num_20_5" style:display-name="RTF_Num 5" text:consecutive-numbering="true">
      <text:list-level-style-number text:level="1" text:style-name="RTF_5f_Num_20_5_20_1" style:num-suffix=")" style:num-format="a" style:num-letter-sync="true">
        <style:list-level-properties text:space-before="1.905cm" text:min-label-width="0.635cm"/>
      </text:list-level-style-number>
      <text:list-level-style-number text:level="2" text:style-name="RTF_5f_Num_20_5_20_1" style:num-suffix=")" style:num-format="a" style:num-letter-sync="true">
        <style:list-level-properties text:space-before="4.445cm" text:min-label-width="0.635cm"/>
      </text:list-level-style-number>
      <text:list-level-style-number text:level="3" text:style-name="RTF_5f_Num_20_5_20_1" style:num-suffix=")" style:num-format="a" style:num-letter-sync="true">
        <style:list-level-properties text:space-before="6.985cm" text:min-label-width="0.635cm"/>
      </text:list-level-style-number>
      <text:list-level-style-number text:level="4" text:style-name="RTF_5f_Num_20_5_20_1" style:num-suffix=")" style:num-format="a" style:num-letter-sync="true">
        <style:list-level-properties text:space-before="9.525cm" text:min-label-width="0.635cm"/>
      </text:list-level-style-number>
      <text:list-level-style-number text:level="5" text:style-name="RTF_5f_Num_20_5_20_1" style:num-suffix=")" style:num-format="a" style:num-letter-sync="true">
        <style:list-level-properties text:space-before="12.065cm" text:min-label-width="0.635cm"/>
      </text:list-level-style-number>
      <text:list-level-style-number text:level="6" text:style-name="RTF_5f_Num_20_5_20_1" style:num-suffix=")" style:num-format="a" style:num-letter-sync="true">
        <style:list-level-properties text:space-before="14.605cm" text:min-label-width="0.635cm"/>
      </text:list-level-style-number>
      <text:list-level-style-number text:level="7" text:style-name="RTF_5f_Num_20_5_20_1" style:num-suffix=")" style:num-format="a" style:num-letter-sync="true">
        <style:list-level-properties text:space-before="17.145cm" text:min-label-width="0.635cm"/>
      </text:list-level-style-number>
      <text:list-level-style-number text:level="8" text:style-name="RTF_5f_Num_20_5_20_1" style:num-suffix=")" style:num-format="a" style:num-letter-sync="true">
        <style:list-level-properties text:space-before="19.685cm" text:min-label-width="0.635cm"/>
      </text:list-level-style-number>
      <text:list-level-style-number text:level="9" text:style-name="RTF_5f_Num_20_5_20_1" style:num-suffix=")" style:num-format="a" style:num-letter-sync="true">
        <style:list-level-properties text:space-before="22.225cm" text:min-label-width="0.635cm"/>
      </text:list-level-style-number>
      <text:list-level-style-number text:level="10" text:style-name="RTF_5f_Num_20_5_20_1" style:num-suffix=")" style:num-format="a" style:num-letter-sync="true">
        <style:list-level-properties text:space-before="24.765cm" text:min-label-width="0.635cm"/>
      </text:list-level-style-number>
    </text:list-style>
    <text:list-style style:name="RTF_5f_Num_20_6" style:display-name="RTF_Num 6" text:consecutive-numbering="true">
      <text:list-level-style-number text:level="1" text:style-name="RTF_5f_Num_20_6_20_1" style:num-suffix="." style:num-format="a" style:num-letter-sync="true">
        <style:list-level-properties text:space-before="1.905cm" text:min-label-width="0.635cm"/>
      </text:list-level-style-number>
      <text:list-level-style-number text:level="2" text:style-name="RTF_5f_Num_20_6_20_1" style:num-suffix="." style:num-format="a" style:num-letter-sync="true">
        <style:list-level-properties text:space-before="4.445cm" text:min-label-width="0.635cm"/>
      </text:list-level-style-number>
      <text:list-level-style-number text:level="3" text:style-name="RTF_5f_Num_20_6_20_1" style:num-suffix="." style:num-format="a" style:num-letter-sync="true">
        <style:list-level-properties text:space-before="6.985cm" text:min-label-width="0.635cm"/>
      </text:list-level-style-number>
      <text:list-level-style-number text:level="4" text:style-name="RTF_5f_Num_20_6_20_1" style:num-suffix="." style:num-format="a" style:num-letter-sync="true">
        <style:list-level-properties text:space-before="9.525cm" text:min-label-width="0.635cm"/>
      </text:list-level-style-number>
      <text:list-level-style-number text:level="5" text:style-name="RTF_5f_Num_20_6_20_1" style:num-suffix="." style:num-format="a" style:num-letter-sync="true">
        <style:list-level-properties text:space-before="12.065cm" text:min-label-width="0.635cm"/>
      </text:list-level-style-number>
      <text:list-level-style-number text:level="6" text:style-name="RTF_5f_Num_20_6_20_1" style:num-suffix="." style:num-format="a" style:num-letter-sync="true">
        <style:list-level-properties text:space-before="14.605cm" text:min-label-width="0.635cm"/>
      </text:list-level-style-number>
      <text:list-level-style-number text:level="7" text:style-name="RTF_5f_Num_20_6_20_1" style:num-suffix="." style:num-format="a" style:num-letter-sync="true">
        <style:list-level-properties text:space-before="17.145cm" text:min-label-width="0.635cm"/>
      </text:list-level-style-number>
      <text:list-level-style-number text:level="8" text:style-name="RTF_5f_Num_20_6_20_1" style:num-suffix="." style:num-format="a" style:num-letter-sync="true">
        <style:list-level-properties text:space-before="19.685cm" text:min-label-width="0.635cm"/>
      </text:list-level-style-number>
      <text:list-level-style-number text:level="9" text:style-name="RTF_5f_Num_20_6_20_1" style:num-suffix="." style:num-format="a" style:num-letter-sync="true">
        <style:list-level-properties text:space-before="22.225cm" text:min-label-width="0.635cm"/>
      </text:list-level-style-number>
      <text:list-level-style-number text:level="10" text:style-name="RTF_5f_Num_20_6_20_1" style:num-suffix="." style:num-format="a" style:num-letter-sync="true">
        <style:list-level-properties text:space-before="24.765cm" text:min-label-width="0.635cm"/>
      </text:list-level-style-number>
    </text:list-style>
    <text:list-style style:name="RTF_5f_Num_20_7" style:display-name="RTF_Num 7" text:consecutive-numbering="true">
      <text:list-level-style-number text:level="1" text:style-name="RTF_5f_Num_20_7_20_1" style:num-suffix=")" style:num-format="a" style:num-letter-sync="true">
        <style:list-level-properties text:space-before="0.989cm" text:min-label-width="0.771cm"/>
      </text:list-level-style-number>
      <text:list-level-style-number text:level="2" text:style-name="RTF_5f_Num_20_7_20_1" style:num-suffix=")" style:num-format="a" style:num-letter-sync="true">
        <style:list-level-properties text:space-before="2.75cm" text:min-label-width="0.771cm"/>
      </text:list-level-style-number>
      <text:list-level-style-number text:level="3" text:style-name="RTF_5f_Num_20_7_20_1" style:num-suffix=")" style:num-format="a" style:num-letter-sync="true">
        <style:list-level-properties text:space-before="4.51cm" text:min-label-width="0.771cm"/>
      </text:list-level-style-number>
      <text:list-level-style-number text:level="4" text:style-name="RTF_5f_Num_20_7_20_1" style:num-suffix=")" style:num-format="a" style:num-letter-sync="true">
        <style:list-level-properties text:space-before="6.27cm" text:min-label-width="0.771cm"/>
      </text:list-level-style-number>
      <text:list-level-style-number text:level="5" text:style-name="RTF_5f_Num_20_7_20_1" style:num-suffix=")" style:num-format="a" style:num-letter-sync="true">
        <style:list-level-properties text:space-before="8.031cm" text:min-label-width="0.771cm"/>
      </text:list-level-style-number>
      <text:list-level-style-number text:level="6" text:style-name="RTF_5f_Num_20_7_20_1" style:num-suffix=")" style:num-format="a" style:num-letter-sync="true">
        <style:list-level-properties text:space-before="9.791cm" text:min-label-width="0.771cm"/>
      </text:list-level-style-number>
      <text:list-level-style-number text:level="7" text:style-name="RTF_5f_Num_20_7_20_1" style:num-suffix=")" style:num-format="a" style:num-letter-sync="true">
        <style:list-level-properties text:space-before="11.552cm" text:min-label-width="0.771cm"/>
      </text:list-level-style-number>
      <text:list-level-style-number text:level="8" text:style-name="RTF_5f_Num_20_7_20_1" style:num-suffix=")" style:num-format="a" style:num-letter-sync="true">
        <style:list-level-properties text:space-before="13.312cm" text:min-label-width="0.771cm"/>
      </text:list-level-style-number>
      <text:list-level-style-number text:level="9" text:style-name="RTF_5f_Num_20_7_20_1" style:num-suffix=")" style:num-format="a" style:num-letter-sync="true">
        <style:list-level-properties text:space-before="15.072cm" text:min-label-width="0.771cm"/>
      </text:list-level-style-number>
      <text:list-level-style-number text:level="10" text:style-name="RTF_5f_Num_20_7_20_1" style:num-suffix=")" style:num-format="a" style:num-letter-sync="true">
        <style:list-level-properties text:space-before="16.833cm" text:min-label-width="0.771cm"/>
      </text:list-level-style-number>
    </text:list-style>
    <text:list-style style:name="RTF_5f_Num_20_8" style:display-name="RTF_Num 8" text:consecutive-numbering="true">
      <text:list-level-style-number text:level="1" text:style-name="RTF_5f_Num_20_8_20_1" style:num-suffix=")" style:num-format="a" style:num-letter-sync="true">
        <style:list-level-properties text:space-before="0.989cm" text:min-label-width="0.771cm"/>
      </text:list-level-style-number>
      <text:list-level-style-number text:level="2" text:style-name="RTF_5f_Num_20_8_20_1" style:num-suffix=")" style:num-format="a" style:num-letter-sync="true">
        <style:list-level-properties text:space-before="2.75cm" text:min-label-width="0.771cm"/>
      </text:list-level-style-number>
      <text:list-level-style-number text:level="3" text:style-name="RTF_5f_Num_20_8_20_1" style:num-suffix=")" style:num-format="a" style:num-letter-sync="true">
        <style:list-level-properties text:space-before="4.51cm" text:min-label-width="0.771cm"/>
      </text:list-level-style-number>
      <text:list-level-style-number text:level="4" text:style-name="RTF_5f_Num_20_8_20_1" style:num-suffix=")" style:num-format="a" style:num-letter-sync="true">
        <style:list-level-properties text:space-before="6.27cm" text:min-label-width="0.771cm"/>
      </text:list-level-style-number>
      <text:list-level-style-number text:level="5" text:style-name="RTF_5f_Num_20_8_20_1" style:num-suffix=")" style:num-format="a" style:num-letter-sync="true">
        <style:list-level-properties text:space-before="8.031cm" text:min-label-width="0.771cm"/>
      </text:list-level-style-number>
      <text:list-level-style-number text:level="6" text:style-name="RTF_5f_Num_20_8_20_1" style:num-suffix=")" style:num-format="a" style:num-letter-sync="true">
        <style:list-level-properties text:space-before="9.791cm" text:min-label-width="0.771cm"/>
      </text:list-level-style-number>
      <text:list-level-style-number text:level="7" text:style-name="RTF_5f_Num_20_8_20_1" style:num-suffix=")" style:num-format="a" style:num-letter-sync="true">
        <style:list-level-properties text:space-before="11.552cm" text:min-label-width="0.771cm"/>
      </text:list-level-style-number>
      <text:list-level-style-number text:level="8" text:style-name="RTF_5f_Num_20_8_20_1" style:num-suffix=")" style:num-format="a" style:num-letter-sync="true">
        <style:list-level-properties text:space-before="13.312cm" text:min-label-width="0.771cm"/>
      </text:list-level-style-number>
      <text:list-level-style-number text:level="9" text:style-name="RTF_5f_Num_20_8_20_1" style:num-suffix=")" style:num-format="a" style:num-letter-sync="true">
        <style:list-level-properties text:space-before="15.072cm" text:min-label-width="0.771cm"/>
      </text:list-level-style-number>
      <text:list-level-style-number text:level="10" text:style-name="RTF_5f_Num_20_8_20_1" style:num-suffix=")" style:num-format="a" style:num-letter-sync="true">
        <style:list-level-properties text:space-before="16.833cm" text:min-label-width="0.771cm"/>
      </text:list-level-style-number>
    </text:list-style>
    <text:list-style style:name="RTF_5f_Num_20_9" style:display-name="RTF_Num 9" text:consecutive-numbering="true">
      <text:list-level-style-number text:level="1" text:style-name="RTF_5f_Num_20_9_20_1" style:num-suffix="." style:num-format="1">
        <style:list-level-properties text:space-before="1cm" text:min-label-width="0.635cm"/>
      </text:list-level-style-number>
      <text:list-level-style-number text:level="2" text:style-name="RTF_5f_Num_20_9_20_1" style:num-suffix="." style:num-format="1">
        <style:list-level-properties text:space-before="2.635cm" text:min-label-width="0.635cm"/>
      </text:list-level-style-number>
      <text:list-level-style-number text:level="3" text:style-name="RTF_5f_Num_20_9_20_1" style:num-suffix="." style:num-format="1">
        <style:list-level-properties text:space-before="4.27cm" text:min-label-width="0.635cm"/>
      </text:list-level-style-number>
      <text:list-level-style-number text:level="4" text:style-name="RTF_5f_Num_20_9_20_1" style:num-suffix="." style:num-format="1">
        <style:list-level-properties text:space-before="5.906cm" text:min-label-width="0.635cm"/>
      </text:list-level-style-number>
      <text:list-level-style-number text:level="5" text:style-name="RTF_5f_Num_20_9_20_1" style:num-suffix="." style:num-format="1">
        <style:list-level-properties text:space-before="7.541cm" text:min-label-width="0.635cm"/>
      </text:list-level-style-number>
      <text:list-level-style-number text:level="6" text:style-name="RTF_5f_Num_20_9_20_1" style:num-suffix="." style:num-format="1">
        <style:list-level-properties text:space-before="9.176cm" text:min-label-width="0.635cm"/>
      </text:list-level-style-number>
      <text:list-level-style-number text:level="7" text:style-name="RTF_5f_Num_20_9_20_1" style:num-suffix="." style:num-format="1">
        <style:list-level-properties text:space-before="10.811cm" text:min-label-width="0.635cm"/>
      </text:list-level-style-number>
      <text:list-level-style-number text:level="8" text:style-name="RTF_5f_Num_20_9_20_1" style:num-suffix="." style:num-format="1">
        <style:list-level-properties text:space-before="12.446cm" text:min-label-width="0.635cm"/>
      </text:list-level-style-number>
      <text:list-level-style-number text:level="9" text:style-name="RTF_5f_Num_20_9_20_1" style:num-suffix="." style:num-format="1">
        <style:list-level-properties text:space-before="14.081cm" text:min-label-width="0.635cm"/>
      </text:list-level-style-number>
      <text:list-level-style-number text:level="10" text:style-name="RTF_5f_Num_20_9_20_1" style:num-suffix="." style:num-format="1">
        <style:list-level-properties text:space-before="15.716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space-before="0.52cm" text:min-label-width="0.75cm"/>
        <style:text-properties style:font-name="Symbol"/>
      </text:list-level-style-bullet>
      <text:list-level-style-bullet text:level="2" text:style-name="RTF_5f_Num_20_10_20_1" style:num-suffix="." text:bullet-char="">
        <style:list-level-properties text:space-before="1.79cm" text:min-label-width="0.75cm"/>
        <style:text-properties style:font-name="Symbol"/>
      </text:list-level-style-bullet>
      <text:list-level-style-bullet text:level="3" text:style-name="RTF_5f_Num_20_10_20_1" style:num-suffix="." text:bullet-char="">
        <style:list-level-properties text:space-before="3.06cm" text:min-label-width="0.75cm"/>
        <style:text-properties style:font-name="Symbol"/>
      </text:list-level-style-bullet>
      <text:list-level-style-bullet text:level="4" text:style-name="RTF_5f_Num_20_10_20_1" style:num-suffix="." text:bullet-char="">
        <style:list-level-properties text:space-before="4.33cm" text:min-label-width="0.75cm"/>
        <style:text-properties style:font-name="Symbol"/>
      </text:list-level-style-bullet>
      <text:list-level-style-bullet text:level="5" text:style-name="RTF_5f_Num_20_10_20_1" style:num-suffix="." text:bullet-char="">
        <style:list-level-properties text:space-before="5.6cm" text:min-label-width="0.75cm"/>
        <style:text-properties style:font-name="Symbol"/>
      </text:list-level-style-bullet>
      <text:list-level-style-bullet text:level="6" text:style-name="RTF_5f_Num_20_10_20_1" style:num-suffix="." text:bullet-char="">
        <style:list-level-properties text:space-before="6.87cm" text:min-label-width="0.75cm"/>
        <style:text-properties style:font-name="Symbol"/>
      </text:list-level-style-bullet>
      <text:list-level-style-bullet text:level="7" text:style-name="RTF_5f_Num_20_10_20_1" style:num-suffix="." text:bullet-char="">
        <style:list-level-properties text:space-before="8.14cm" text:min-label-width="0.75cm"/>
        <style:text-properties style:font-name="Symbol"/>
      </text:list-level-style-bullet>
      <text:list-level-style-bullet text:level="8" text:style-name="RTF_5f_Num_20_10_20_1" style:num-suffix="." text:bullet-char="">
        <style:list-level-properties text:space-before="9.41cm" text:min-label-width="0.75cm"/>
        <style:text-properties style:font-name="Symbol"/>
      </text:list-level-style-bullet>
      <text:list-level-style-bullet text:level="9" text:style-name="RTF_5f_Num_20_10_20_1" style:num-suffix="." text:bullet-char="">
        <style:list-level-properties text:space-before="10.68cm" text:min-label-width="0.75cm"/>
        <style:text-properties style:font-name="Symbol"/>
      </text:list-level-style-bullet>
      <text:list-level-style-bullet text:level="10" text:style-name="RTF_5f_Num_20_10_20_1" style:num-suffix="." text:bullet-char="">
        <style:list-level-properties text:space-before="11.95cm" text:min-label-width="0.7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0.52cm" text:min-label-width="0.75cm"/>
        <style:text-properties style:font-name="Symbol"/>
      </text:list-level-style-bullet>
      <text:list-level-style-bullet text:level="2" text:style-name="RTF_5f_Num_20_11_20_1" style:num-suffix="." text:bullet-char="">
        <style:list-level-properties text:space-before="1.79cm" text:min-label-width="0.75cm"/>
        <style:text-properties style:font-name="Symbol"/>
      </text:list-level-style-bullet>
      <text:list-level-style-bullet text:level="3" text:style-name="RTF_5f_Num_20_11_20_1" style:num-suffix="." text:bullet-char="">
        <style:list-level-properties text:space-before="3.06cm" text:min-label-width="0.75cm"/>
        <style:text-properties style:font-name="Symbol"/>
      </text:list-level-style-bullet>
      <text:list-level-style-bullet text:level="4" text:style-name="RTF_5f_Num_20_11_20_1" style:num-suffix="." text:bullet-char="">
        <style:list-level-properties text:space-before="4.33cm" text:min-label-width="0.75cm"/>
        <style:text-properties style:font-name="Symbol"/>
      </text:list-level-style-bullet>
      <text:list-level-style-bullet text:level="5" text:style-name="RTF_5f_Num_20_11_20_1" style:num-suffix="." text:bullet-char="">
        <style:list-level-properties text:space-before="5.6cm" text:min-label-width="0.75cm"/>
        <style:text-properties style:font-name="Symbol"/>
      </text:list-level-style-bullet>
      <text:list-level-style-bullet text:level="6" text:style-name="RTF_5f_Num_20_11_20_1" style:num-suffix="." text:bullet-char="">
        <style:list-level-properties text:space-before="6.87cm" text:min-label-width="0.75cm"/>
        <style:text-properties style:font-name="Symbol"/>
      </text:list-level-style-bullet>
      <text:list-level-style-bullet text:level="7" text:style-name="RTF_5f_Num_20_11_20_1" style:num-suffix="." text:bullet-char="">
        <style:list-level-properties text:space-before="8.14cm" text:min-label-width="0.75cm"/>
        <style:text-properties style:font-name="Symbol"/>
      </text:list-level-style-bullet>
      <text:list-level-style-bullet text:level="8" text:style-name="RTF_5f_Num_20_11_20_1" style:num-suffix="." text:bullet-char="">
        <style:list-level-properties text:space-before="9.41cm" text:min-label-width="0.75cm"/>
        <style:text-properties style:font-name="Symbol"/>
      </text:list-level-style-bullet>
      <text:list-level-style-bullet text:level="9" text:style-name="RTF_5f_Num_20_11_20_1" style:num-suffix="." text:bullet-char="">
        <style:list-level-properties text:space-before="10.68cm" text:min-label-width="0.75cm"/>
        <style:text-properties style:font-name="Symbol"/>
      </text:list-level-style-bullet>
      <text:list-level-style-bullet text:level="10" text:style-name="RTF_5f_Num_20_11_20_1" style:num-suffix="." text:bullet-char="">
        <style:list-level-properties text:space-before="11.95cm" text:min-label-width="0.7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0.52cm" text:min-label-width="0.75cm"/>
        <style:text-properties style:font-name="Symbol"/>
      </text:list-level-style-bullet>
      <text:list-level-style-bullet text:level="2" text:style-name="RTF_5f_Num_20_12_20_1" style:num-suffix="." text:bullet-char="">
        <style:list-level-properties text:space-before="1.79cm" text:min-label-width="0.75cm"/>
        <style:text-properties style:font-name="Symbol"/>
      </text:list-level-style-bullet>
      <text:list-level-style-bullet text:level="3" text:style-name="RTF_5f_Num_20_12_20_1" style:num-suffix="." text:bullet-char="">
        <style:list-level-properties text:space-before="3.06cm" text:min-label-width="0.75cm"/>
        <style:text-properties style:font-name="Symbol"/>
      </text:list-level-style-bullet>
      <text:list-level-style-bullet text:level="4" text:style-name="RTF_5f_Num_20_12_20_1" style:num-suffix="." text:bullet-char="">
        <style:list-level-properties text:space-before="4.33cm" text:min-label-width="0.75cm"/>
        <style:text-properties style:font-name="Symbol"/>
      </text:list-level-style-bullet>
      <text:list-level-style-bullet text:level="5" text:style-name="RTF_5f_Num_20_12_20_1" style:num-suffix="." text:bullet-char="">
        <style:list-level-properties text:space-before="5.6cm" text:min-label-width="0.75cm"/>
        <style:text-properties style:font-name="Symbol"/>
      </text:list-level-style-bullet>
      <text:list-level-style-bullet text:level="6" text:style-name="RTF_5f_Num_20_12_20_1" style:num-suffix="." text:bullet-char="">
        <style:list-level-properties text:space-before="6.87cm" text:min-label-width="0.75cm"/>
        <style:text-properties style:font-name="Symbol"/>
      </text:list-level-style-bullet>
      <text:list-level-style-bullet text:level="7" text:style-name="RTF_5f_Num_20_12_20_1" style:num-suffix="." text:bullet-char="">
        <style:list-level-properties text:space-before="8.14cm" text:min-label-width="0.75cm"/>
        <style:text-properties style:font-name="Symbol"/>
      </text:list-level-style-bullet>
      <text:list-level-style-bullet text:level="8" text:style-name="RTF_5f_Num_20_12_20_1" style:num-suffix="." text:bullet-char="">
        <style:list-level-properties text:space-before="9.41cm" text:min-label-width="0.75cm"/>
        <style:text-properties style:font-name="Symbol"/>
      </text:list-level-style-bullet>
      <text:list-level-style-bullet text:level="9" text:style-name="RTF_5f_Num_20_12_20_1" style:num-suffix="." text:bullet-char="">
        <style:list-level-properties text:space-before="10.68cm" text:min-label-width="0.75cm"/>
        <style:text-properties style:font-name="Symbol"/>
      </text:list-level-style-bullet>
      <text:list-level-style-bullet text:level="10" text:style-name="RTF_5f_Num_20_12_20_1" style:num-suffix="." text:bullet-char="">
        <style:list-level-properties text:space-before="11.95cm" text:min-label-width="0.75cm"/>
        <style:text-properties style:font-name="Symbol"/>
      </text:list-level-style-bullet>
    </text:list-style>
    <text:list-style style:name="RTF_5f_Num_20_13" style:display-name="RTF_Num 13" text:consecutive-numbering="true">
      <text:list-level-style-number text:level="1" text:style-name="RTF_5f_Num_20_13_20_1" style:num-suffix="." style:num-format="1">
        <style:list-level-properties text:min-label-width="0.635cm"/>
      </text:list-level-style-number>
      <text:list-level-style-number text:level="2" text:style-name="RTF_5f_Num_20_13_20_1" style:num-suffix="." style:num-format="1">
        <style:list-level-properties text:space-before="0.635cm" text:min-label-width="0.635cm"/>
      </text:list-level-style-number>
      <text:list-level-style-number text:level="3" text:style-name="RTF_5f_Num_20_13_20_1" style:num-suffix="." style:num-format="1">
        <style:list-level-properties text:space-before="1.27cm" text:min-label-width="0.635cm"/>
      </text:list-level-style-number>
      <text:list-level-style-number text:level="4" text:style-name="RTF_5f_Num_20_13_20_1" style:num-suffix="." style:num-format="1">
        <style:list-level-properties text:space-before="1.905cm" text:min-label-width="0.635cm"/>
      </text:list-level-style-number>
      <text:list-level-style-number text:level="5" text:style-name="RTF_5f_Num_20_13_20_1" style:num-suffix="." style:num-format="1">
        <style:list-level-properties text:space-before="2.54cm" text:min-label-width="0.635cm"/>
      </text:list-level-style-number>
      <text:list-level-style-number text:level="6" text:style-name="RTF_5f_Num_20_13_20_1" style:num-suffix="." style:num-format="1">
        <style:list-level-properties text:space-before="3.175cm" text:min-label-width="0.635cm"/>
      </text:list-level-style-number>
      <text:list-level-style-number text:level="7" text:style-name="RTF_5f_Num_20_13_20_1" style:num-suffix="." style:num-format="1">
        <style:list-level-properties text:space-before="3.81cm" text:min-label-width="0.635cm"/>
      </text:list-level-style-number>
      <text:list-level-style-number text:level="8" text:style-name="RTF_5f_Num_20_13_20_1" style:num-suffix="." style:num-format="1">
        <style:list-level-properties text:space-before="4.445cm" text:min-label-width="0.635cm"/>
      </text:list-level-style-number>
      <text:list-level-style-number text:level="9" text:style-name="RTF_5f_Num_20_13_20_1" style:num-suffix="." style:num-format="1">
        <style:list-level-properties text:space-before="5.08cm" text:min-label-width="0.635cm"/>
      </text:list-level-style-number>
      <text:list-level-style-number text:level="10" text:style-name="RTF_5f_Num_20_13_20_1" style:num-suffix="." style:num-format="1">
        <style:list-level-properties text:space-before="5.715cm" text:min-label-width="0.635cm"/>
      </text:list-level-style-number>
    </text:list-style>
    <text:list-style style:name="RTF_5f_Num_20_14" style:display-name="RTF_Num 14" text:consecutive-numbering="true">
      <text:list-level-style-bullet text:level="1" text:style-name="RTF_5f_Num_20_14_20_1" style:num-suffix="." text:bullet-char="">
        <style:list-level-properties text:space-before="1.27cm" text:min-label-width="0.635cm"/>
        <style:text-properties style:font-name="Symbol"/>
      </text:list-level-style-bullet>
      <text:list-level-style-bullet text:level="2" text:style-name="RTF_5f_Num_20_14_20_1" style:num-suffix="." text:bullet-char="">
        <style:list-level-properties text:space-before="3.175cm" text:min-label-width="0.635cm"/>
        <style:text-properties style:font-name="Symbol"/>
      </text:list-level-style-bullet>
      <text:list-level-style-bullet text:level="3" text:style-name="RTF_5f_Num_20_14_20_1" style:num-suffix="." text:bullet-char="">
        <style:list-level-properties text:space-before="5.08cm" text:min-label-width="0.635cm"/>
        <style:text-properties style:font-name="Symbol"/>
      </text:list-level-style-bullet>
      <text:list-level-style-bullet text:level="4" text:style-name="RTF_5f_Num_20_14_20_1" style:num-suffix="." text:bullet-char="">
        <style:list-level-properties text:space-before="6.985cm" text:min-label-width="0.635cm"/>
        <style:text-properties style:font-name="Symbol"/>
      </text:list-level-style-bullet>
      <text:list-level-style-bullet text:level="5" text:style-name="RTF_5f_Num_20_14_20_1" style:num-suffix="." text:bullet-char="">
        <style:list-level-properties text:space-before="8.89cm" text:min-label-width="0.635cm"/>
        <style:text-properties style:font-name="Symbol"/>
      </text:list-level-style-bullet>
      <text:list-level-style-bullet text:level="6" text:style-name="RTF_5f_Num_20_14_20_1" style:num-suffix="." text:bullet-char="">
        <style:list-level-properties text:space-before="10.795cm" text:min-label-width="0.635cm"/>
        <style:text-properties style:font-name="Symbol"/>
      </text:list-level-style-bullet>
      <text:list-level-style-bullet text:level="7" text:style-name="RTF_5f_Num_20_14_20_1" style:num-suffix="." text:bullet-char="">
        <style:list-level-properties text:space-before="12.7cm" text:min-label-width="0.635cm"/>
        <style:text-properties style:font-name="Symbol"/>
      </text:list-level-style-bullet>
      <text:list-level-style-bullet text:level="8" text:style-name="RTF_5f_Num_20_14_20_1" style:num-suffix="." text:bullet-char="">
        <style:list-level-properties text:space-before="14.605cm" text:min-label-width="0.635cm"/>
        <style:text-properties style:font-name="Symbol"/>
      </text:list-level-style-bullet>
      <text:list-level-style-bullet text:level="9" text:style-name="RTF_5f_Num_20_14_20_1" style:num-suffix="." text:bullet-char="">
        <style:list-level-properties text:space-before="16.51cm" text:min-label-width="0.635cm"/>
        <style:text-properties style:font-name="Symbol"/>
      </text:list-level-style-bullet>
      <text:list-level-style-bullet text:level="10" text:style-name="RTF_5f_Num_20_14_20_1" style:num-suffix="." text:bullet-char="">
        <style:list-level-properties text:space-before="18.4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0.238cm" text:min-label-width="0.635cm"/>
        <style:text-properties style:font-name="Symbol"/>
      </text:list-level-style-bullet>
      <text:list-level-style-bullet text:level="2" text:style-name="RTF_5f_Num_20_15_20_1" style:num-suffix="." text:bullet-char="">
        <style:list-level-properties text:space-before="1.111cm" text:min-label-width="0.635cm"/>
        <style:text-properties style:font-name="Symbol"/>
      </text:list-level-style-bullet>
      <text:list-level-style-bullet text:level="3" text:style-name="RTF_5f_Num_20_15_20_1" style:num-suffix="." text:bullet-char="">
        <style:list-level-properties text:space-before="1.984cm" text:min-label-width="0.635cm"/>
        <style:text-properties style:font-name="Symbol"/>
      </text:list-level-style-bullet>
      <text:list-level-style-bullet text:level="4" text:style-name="RTF_5f_Num_20_15_20_1" style:num-suffix="." text:bullet-char="">
        <style:list-level-properties text:space-before="2.858cm" text:min-label-width="0.635cm"/>
        <style:text-properties style:font-name="Symbol"/>
      </text:list-level-style-bullet>
      <text:list-level-style-bullet text:level="5" text:style-name="RTF_5f_Num_20_15_20_1" style:num-suffix="." text:bullet-char="">
        <style:list-level-properties text:space-before="3.731cm" text:min-label-width="0.635cm"/>
        <style:text-properties style:font-name="Symbol"/>
      </text:list-level-style-bullet>
      <text:list-level-style-bullet text:level="6" text:style-name="RTF_5f_Num_20_15_20_1" style:num-suffix="." text:bullet-char="">
        <style:list-level-properties text:space-before="4.604cm" text:min-label-width="0.635cm"/>
        <style:text-properties style:font-name="Symbol"/>
      </text:list-level-style-bullet>
      <text:list-level-style-bullet text:level="7" text:style-name="RTF_5f_Num_20_15_20_1" style:num-suffix="." text:bullet-char="">
        <style:list-level-properties text:space-before="5.477cm" text:min-label-width="0.635cm"/>
        <style:text-properties style:font-name="Symbol"/>
      </text:list-level-style-bullet>
      <text:list-level-style-bullet text:level="8" text:style-name="RTF_5f_Num_20_15_20_1" style:num-suffix="." text:bullet-char="">
        <style:list-level-properties text:space-before="6.35cm" text:min-label-width="0.635cm"/>
        <style:text-properties style:font-name="Symbol"/>
      </text:list-level-style-bullet>
      <text:list-level-style-bullet text:level="9" text:style-name="RTF_5f_Num_20_15_20_1" style:num-suffix="." text:bullet-char="">
        <style:list-level-properties text:space-before="7.223cm" text:min-label-width="0.635cm"/>
        <style:text-properties style:font-name="Symbol"/>
      </text:list-level-style-bullet>
      <text:list-level-style-bullet text:level="10" text:style-name="RTF_5f_Num_20_15_20_1" style:num-suffix="." text:bullet-char="">
        <style:list-level-properties text:space-before="8.096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141cm" fo:line-height="100%" fo:text-indent="0.159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8pt" fo:language="es" fo:country="ES" fo:font-style="italic" fo:font-weight="bold" style:font-name-asian="Times New Roman" style:font-size-asian="8pt" style:font-style-asian="italic" style:font-weight-asian="bold" style:font-name-complex="Times New Roman" style:font-size-complex="8pt" style:font-style-complex="italic" style:font-weight-complex="bold"/>
    </style:style>
    <style:style style:name="MP2" style:family="paragraph" style:parent-style-name="Standard">
      <style:paragraph-properties fo:margin-left="0cm" fo:margin-right="0cm" fo:margin-top="0cm" fo:margin-bottom="0.141cm" fo:line-height="100%" fo:text-indent="0.159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5.875cm"/>
          <style:tab-stop style:position="16.51cm"/>
        </style:tab-stops>
      </style:paragraph-properties>
      <style:text-properties style:font-name="Times New Roman" fo:font-size="8pt" fo:font-style="italic" style:text-underline-style="solid" style:text-underline-width="auto" style:text-underline-color="font-color" fo:font-weight="bold" style:font-name-asian="Times New Roman" style:font-size-asian="8pt" style:font-style-asian="italic" style:font-weight-asian="bold" style:font-name-complex="Times New Roman" style:font-size-complex="8pt" style:font-style-complex="italic" style:font-weight-complex="bold"/>
    </style:style>
    <style:style style:name="MP3" style:family="paragraph" style:parent-style-name="Standard">
      <style:paragraph-properties fo:margin-left="0cm" fo:margin-right="0cm" fo:margin-top="0cm" fo:margin-bottom="0.141cm" fo:line-height="100%" fo:text-align="center" style:justify-single-word="false" fo:text-indent="0.998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El Abogado Loco" fo:font-size="12pt" fo:language="es" fo:country="ES" style:font-name-asian="El Abogado Loco" style:font-size-asian="12pt" style:font-name-complex="El Abogado Loco" style:font-size-complex="12pt"/>
    </style:style>
    <style:page-layout style:name="Mpm1">
      <style:page-layout-properties fo:page-width="20.955cm" fo:page-height="29.633cm" style:num-format="1" style:print-orientation="portrait" fo:margin-top="0cm" fo:margin-bottom="0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2.54cm" fo:margin-left="0cm" fo:margin-right="0cm" fo:margin-top="2.44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E.S. Jaranda<text:tab/><text:tab/><text:tab/><text:tab/> <text:s text:c="11"/><text:tab/><text:tab/><text:tab/><text:tab/><text:tab/> <text:s/>Plan Acción tutorial<text:tab/><text:tab/><text:tab/><text:tab/><text:tab/><text:tab/><text:tab/></text:p>
        <text:p text:style-name="MP2">Jarandilla de la Vera <text:s text:c="62"/><text:tab/><text:tab/><text:tab/><text:tab/><text:tab/> <text:s/>Curso 2012-2013</text:p>
      </style:header>
      <style:footer>
        <text:p text:style-name="MP3"><text:page-number style:num-format="1" text:select-page="current">1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ate>2012-10-12T10:46:36.44</dc:date>
    <meta:editing-cycles>7</meta:editing-cycles>
    <meta:editing-duration>PT01H16M51S</meta:editing-duration>
    <meta:document-statistic meta:table-count="0" meta:image-count="0" meta:object-count="0" meta:page-count="19" meta:paragraph-count="273" meta:word-count="5372" meta:character-count="34647"/>
    <meta:user-defined meta:name="Información 1"/>
    <meta:user-defined meta:name="Información 2"/>
    <meta:user-defined meta:name="Información 3"/>
    <meta:user-defined meta:name="Información 4"/>
  </office:meta>
</office:document-meta>
</file>