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8pt" fo:font-style="italic" fo:font-weight="bold" style:font-size-asian="8pt" style:font-style-asian="italic" style:font-weight-asian="bold" style:font-size-complex="8pt" style:font-style-complex="italic" style:font-weight-complex="bold"/>
    </style:style>
    <style:style style:name="P2" style:family="paragraph" style:parent-style-name="Header">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3" style:family="paragraph" style:parent-style-name="Footer">
      <style:paragraph-properties fo:text-align="center" style:justify-single-word="false"/>
    </style:style>
    <style:style style:name="P4" style:family="paragraph" style:parent-style-name="Por_20_defecto">
      <style:paragraph-properties fo:margin-top="0cm" fo:margin-bottom="0.141cm" fo:line-height="100%"/>
      <style:text-properties style:font-name="Trebuchet MS" fo:font-size="11pt" fo:font-weight="bold" style:font-size-asian="11pt" style:font-weight-asian="bold"/>
    </style:style>
    <style:style style:name="P5" style:family="paragraph" style:parent-style-name="Por_20_defecto">
      <style:paragraph-properties fo:margin-top="0cm" fo:margin-bottom="0.141cm" fo:line-height="150%"/>
      <style:text-properties style:font-name="Trebuchet MS" fo:font-size="11pt" style:font-size-asian="11pt"/>
    </style:style>
    <style:style style:name="P6" style:family="paragraph" style:parent-style-name="Por_20_defecto">
      <style:paragraph-properties fo:margin-top="0cm" fo:margin-bottom="0.141cm" fo:line-height="150%" fo:text-align="center" style:justify-single-word="false"/>
      <style:text-properties style:font-name="Trebuchet MS" fo:font-size="11pt" style:font-size-asian="11pt"/>
    </style:style>
    <style:style style:name="P7" style:family="paragraph" style:parent-style-name="Por_20_defecto">
      <style:paragraph-properties fo:margin-top="0cm" fo:margin-bottom="0.141cm" fo:line-height="150%" fo:text-align="center" style:justify-single-word="false"/>
      <style:text-properties fo:font-variant="small-caps" style:font-name="Times New Roman" fo:font-size="28pt" fo:font-weight="bold" style:font-size-asian="28pt" style:font-weight-asian="bold" style:font-size-complex="28pt"/>
    </style:style>
    <style:style style:name="P8" style:family="paragraph" style:parent-style-name="Por_20_defecto">
      <style:paragraph-properties fo:margin-top="0cm" fo:margin-bottom="0.141cm" fo:line-height="150%" fo:text-align="justify" style:justify-single-word="false"/>
      <style:text-properties style:font-name="Times New Roman" fo:font-size="11pt" fo:font-weight="bold" style:font-size-asian="11pt" style:font-weight-asian="bold"/>
    </style:style>
    <style:style style:name="P9" style:family="paragraph" style:parent-style-name="Por_20_defecto">
      <style:paragraph-properties fo:margin-top="0cm" fo:margin-bottom="0.141cm" fo:line-height="150%" fo:text-align="justify" style:justify-single-word="false"/>
      <style:text-properties style:font-name="Times New Roman" fo:font-size="11pt" style:font-size-asian="11pt"/>
    </style:style>
    <style:style style:name="P10" style:family="paragraph" style:parent-style-name="Por_20_defecto">
      <style:paragraph-properties fo:margin-top="0cm" fo:margin-bottom="0.141cm" fo:line-height="150%" fo:break-before="page"/>
      <style:text-properties style:font-name="Trebuchet MS" fo:font-size="11pt" style:font-size-asian="11pt"/>
    </style:style>
    <style:style style:name="P11" style:family="paragraph" style:parent-style-name="Por_20_defecto">
      <style:paragraph-properties fo:margin-top="0cm" fo:margin-bottom="0.141cm" fo:line-height="150%" fo:background-color="#dfdfdf">
        <style:background-image/>
      </style:paragraph-properties>
      <style:text-properties style:font-name="Trebuchet MS" fo:font-size="11pt" fo:font-weight="bold" style:font-size-asian="11pt" style:font-weight-asian="bold"/>
    </style:style>
    <style:style style:name="P12" style:family="paragraph" style:parent-style-name="Por_20_defecto">
      <style:paragraph-properties fo:margin-top="0cm" fo:margin-bottom="0.141cm" fo:line-height="150%" fo:text-align="justify" style:justify-single-word="false" fo:background-color="#dfdfdf">
        <style:background-image/>
      </style:paragraph-properties>
      <style:text-properties style:font-name="Times New Roman" fo:font-size="11pt" fo:font-weight="bold" style:font-size-asian="11pt" style:font-weight-asian="bold"/>
    </style:style>
    <style:style style:name="P13" style:family="paragraph" style:parent-style-name="Por_20_defecto">
      <style:paragraph-properties fo:margin-left="0cm" fo:margin-right="0cm" fo:margin-top="0cm" fo:margin-bottom="0.141cm" fo:line-height="100%" fo:text-indent="0.953cm" style:auto-text-indent="false"/>
      <style:text-properties style:font-name="Trebuchet MS" fo:font-size="11pt" fo:font-weight="bold" style:font-size-asian="11pt" style:font-weight-asian="bold"/>
    </style:style>
    <style:style style:name="P14" style:family="paragraph" style:parent-style-name="Por_20_defecto">
      <style:paragraph-properties fo:margin-left="0cm" fo:margin-right="0cm" fo:margin-top="0cm" fo:margin-bottom="0.141cm" fo:line-height="150%" fo:text-align="justify" style:justify-single-word="false" fo:text-indent="0.953cm" style:auto-text-indent="false"/>
      <style:text-properties style:font-name="Times New Roman" fo:font-size="11pt" fo:font-weight="bold" style:font-size-asian="11pt" style:font-weight-asian="bold"/>
    </style:style>
    <style:style style:name="P15" style:family="paragraph" style:parent-style-name="Por_20_defecto">
      <style:paragraph-properties fo:margin-left="0cm" fo:margin-right="0cm" fo:margin-top="0cm" fo:margin-bottom="0.141cm" fo:line-height="150%" fo:text-align="justify" style:justify-single-word="false" fo:text-indent="0.953cm" style:auto-text-indent="false"/>
      <style:text-properties style:font-name="Times New Roman" fo:font-size="11pt" style:font-size-asian="11pt"/>
    </style:style>
    <style:style style:name="P16" style:family="paragraph" style:parent-style-name="Por_20_defecto">
      <style:paragraph-properties fo:margin-left="0cm" fo:margin-right="0cm" fo:margin-top="0cm" fo:margin-bottom="0.141cm" fo:line-height="150%" fo:text-align="justify" style:justify-single-word="false" fo:text-indent="0.953cm" style:auto-text-indent="false"/>
      <style:text-properties style:font-name="Times New Roman" fo:font-size="11pt" fo:font-style="italic" fo:font-weight="bold" style:font-size-asian="11pt" style:font-style-asian="italic" style:font-weight-asian="bold"/>
    </style:style>
    <style:style style:name="P17" style:family="paragraph" style:parent-style-name="Por_20_defecto">
      <style:paragraph-properties fo:margin-left="0cm" fo:margin-right="0cm" fo:margin-top="0cm" fo:margin-bottom="0.141cm" fo:line-height="100%" fo:text-align="center" style:justify-single-word="false" fo:text-indent="0.953cm" style:auto-text-indent="false"/>
      <style:text-properties style:font-name="Times New Roman" fo:font-size="28pt" fo:font-weight="bold" style:font-size-asian="28pt" style:font-weight-asian="bold" style:font-size-complex="28pt"/>
    </style:style>
    <style:style style:name="P18" style:family="paragraph" style:parent-style-name="Por_20_defecto">
      <style:paragraph-properties fo:margin-left="0cm" fo:margin-right="0cm" fo:margin-top="0cm" fo:margin-bottom="0.141cm" fo:line-height="150%" fo:text-align="justify" style:justify-single-word="false" fo:text-indent="0.953cm" style:auto-text-indent="false" fo:break-before="page"/>
      <style:text-properties style:font-name="Times New Roman" fo:font-size="11pt" style:font-size-asian="11pt"/>
    </style:style>
    <style:style style:name="P19" style:family="paragraph" style:parent-style-name="Por_20_defecto">
      <style:paragraph-properties fo:margin-left="0cm" fo:margin-right="0cm" fo:margin-top="0cm" fo:margin-bottom="0.141cm" fo:line-height="150%" fo:text-align="justify" style:justify-single-word="false" fo:text-indent="0.953cm" style:auto-text-indent="false" fo:background-color="#dfdfdf">
        <style:background-image/>
      </style:paragraph-properties>
      <style:text-properties style:font-name="Times New Roman" fo:font-size="11pt" fo:font-weight="bold" style:font-size-asian="11pt" style:font-weight-asian="bold"/>
    </style:style>
    <style:style style:name="P20" style:family="paragraph" style:parent-style-name="Por_20_defecto">
      <style:paragraph-properties fo:margin-left="0cm" fo:margin-right="0cm" fo:margin-top="0cm" fo:margin-bottom="0.141cm" fo:line-height="150%" fo:text-align="justify" style:justify-single-word="false" fo:text-indent="0.953cm" style:auto-text-indent="false" fo:background-color="#dfdfdf">
        <style:background-image/>
      </style:paragraph-properties>
      <style:text-properties style:font-name="Times New Roman"/>
    </style:style>
    <style:style style:name="P21" style:family="paragraph" style:parent-style-name="Por_20_defecto">
      <style:paragraph-properties fo:margin-left="0cm" fo:margin-right="0cm" fo:margin-top="0cm" fo:margin-bottom="0.212cm" fo:line-height="150%" fo:text-align="justify" style:justify-single-word="false" fo:orphans="2" fo:widows="2" fo:text-indent="1cm" style:auto-text-indent="false">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1pt" style:font-size-asian="11pt"/>
    </style:style>
    <style:style style:name="P22" style:family="paragraph" style:parent-style-name="Por_20_defecto">
      <style:paragraph-properties fo:margin-left="0cm" fo:margin-right="0cm" fo:margin-top="0cm" fo:margin-bottom="0.176cm" fo:line-height="150%" fo:text-align="justify" style:justify-single-word="false" fo:orphans="2" fo:widows="2" fo:text-indent="1cm" style:auto-text-indent="false">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1pt" style:font-size-asian="11pt"/>
    </style:style>
    <style:style style:name="P23" style:family="paragraph" style:parent-style-name="Por_20_defecto">
      <style:paragraph-properties fo:margin-left="1.729cm" fo:margin-right="0cm" fo:margin-top="0cm" fo:margin-bottom="0.141cm" fo:line-height="150%" fo:text-align="justify" style:justify-single-word="false" fo:text-indent="-0.706cm" style:auto-text-indent="false">
        <style:tab-stops>
          <style:tab-stop style:position="0cm"/>
          <style:tab-stop style:position="0.811cm"/>
          <style:tab-stop style:position="2.081cm"/>
          <style:tab-stop style:position="3.351cm"/>
          <style:tab-stop style:position="4.621cm"/>
          <style:tab-stop style:position="5.891cm"/>
          <style:tab-stop style:position="7.161cm"/>
          <style:tab-stop style:position="8.431cm"/>
          <style:tab-stop style:position="9.701cm"/>
          <style:tab-stop style:position="10.971cm"/>
          <style:tab-stop style:position="12.241cm"/>
          <style:tab-stop style:position="13.511cm"/>
          <style:tab-stop style:position="14.781cm"/>
        </style:tab-stops>
      </style:paragraph-properties>
      <style:text-properties style:font-name="Times New Roman" fo:font-size="11pt" style:font-size-asian="11pt"/>
    </style:style>
    <style:style style:name="P24" style:family="paragraph" style:parent-style-name="Por_20_defecto">
      <style:paragraph-properties fo:margin-left="0cm" fo:margin-right="0cm" fo:margin-top="0cm" fo:margin-bottom="0.176cm" fo:line-height="150%" fo:text-align="justify" style:justify-single-word="false" fo:text-indent="0.847cm" style:auto-text-indent="false"/>
      <style:text-properties style:font-name="Times New Roman" fo:font-size="11pt" style:font-size-asian="11pt"/>
    </style:style>
    <style:style style:name="P25" style:family="paragraph" style:parent-style-name="Por_20_defecto">
      <style:paragraph-properties fo:margin-left="0cm" fo:margin-right="0cm" fo:margin-top="0cm" fo:margin-bottom="0.141cm" fo:line-height="150%" fo:text-align="justify" style:justify-single-word="false" fo:text-indent="0.847cm" style:auto-text-indent="false"/>
      <style:text-properties style:font-name="Times New Roman" fo:font-size="11pt" style:font-size-asian="11pt"/>
    </style:style>
    <style:style style:name="P26" style:family="paragraph" style:parent-style-name="Por_20_defecto">
      <style:paragraph-properties fo:margin-left="1.446cm" fo:margin-right="0cm" fo:margin-top="0cm" fo:margin-bottom="0.141cm" fo:line-height="150%" fo:text-align="justify" style:justify-single-word="false" fo:text-indent="-0.706cm" style:auto-text-indent="false">
        <style:tab-stops>
          <style:tab-stop style:position="0cm"/>
          <style:tab-stop style:position="1.094cm"/>
          <style:tab-stop style:position="2.364cm"/>
          <style:tab-stop style:position="3.634cm"/>
          <style:tab-stop style:position="4.904cm"/>
          <style:tab-stop style:position="6.174cm"/>
          <style:tab-stop style:position="7.444cm"/>
          <style:tab-stop style:position="8.714cm"/>
          <style:tab-stop style:position="9.984cm"/>
          <style:tab-stop style:position="11.254cm"/>
          <style:tab-stop style:position="12.524cm"/>
          <style:tab-stop style:position="13.794cm"/>
          <style:tab-stop style:position="15.064cm"/>
        </style:tab-stops>
      </style:paragraph-properties>
      <style:text-properties style:font-name="Times New Roman" fo:font-size="11pt" style:font-size-asian="11pt"/>
    </style:style>
    <style:style style:name="P27" style:family="paragraph" style:parent-style-name="Por_20_defecto">
      <style:paragraph-properties fo:margin-left="0cm" fo:margin-right="0cm" fo:margin-top="0cm" fo:margin-bottom="0.141cm" fo:line-height="150%" fo:text-align="justify" style:justify-single-word="false" fo:text-indent="0.635cm" style:auto-text-indent="false"/>
      <style:text-properties style:font-name="Times New Roman" fo:font-size="11pt" fo:font-weight="bold" style:font-size-asian="11pt" style:font-weight-asian="bold"/>
    </style:style>
    <style:style style:name="P28" style:family="paragraph" style:parent-style-name="Por_20_defecto">
      <style:paragraph-properties fo:margin-left="0cm" fo:margin-right="0cm" fo:margin-top="0cm" fo:margin-bottom="0.141cm" fo:line-height="150%" fo:text-align="justify" style:justify-single-word="false" fo:text-indent="0.635cm" style:auto-text-indent="false"/>
      <style:text-properties style:font-name="Times New Roman" fo:font-size="11pt" style:font-size-asian="11pt"/>
    </style:style>
    <style:style style:name="P29" style:family="paragraph" style:parent-style-name="Por_20_defecto">
      <style:paragraph-properties fo:margin-left="1.517cm" fo:margin-right="0cm" fo:margin-top="0cm" fo:margin-bottom="0.141cm" fo:line-height="150%" fo:text-align="justify" style:justify-single-word="false" fo:text-indent="-0.706cm" style:auto-text-indent="false">
        <style:tab-stops>
          <style:tab-stop style:position="0cm"/>
          <style:tab-stop style:position="1.023cm"/>
          <style:tab-stop style:position="2.293cm"/>
          <style:tab-stop style:position="3.563cm"/>
          <style:tab-stop style:position="4.833cm"/>
          <style:tab-stop style:position="6.103cm"/>
          <style:tab-stop style:position="7.373cm"/>
          <style:tab-stop style:position="8.643cm"/>
          <style:tab-stop style:position="9.913cm"/>
          <style:tab-stop style:position="11.183cm"/>
          <style:tab-stop style:position="12.453cm"/>
          <style:tab-stop style:position="13.723cm"/>
          <style:tab-stop style:position="14.993cm"/>
        </style:tab-stops>
      </style:paragraph-properties>
      <style:text-properties style:font-name="Times New Roman" fo:font-size="11pt" style:font-size-asian="11pt"/>
    </style:style>
    <style:style style:name="P30" style:family="paragraph" style:parent-style-name="Por_20_defecto">
      <style:paragraph-properties fo:margin-left="1.501cm" fo:margin-right="0cm" fo:margin-top="0cm" fo:margin-bottom="0.141cm" fo:line-height="150%" fo:text-align="justify" style:justify-single-word="false" fo:text-indent="-0.75cm" style:auto-text-indent="false">
        <style:tab-stops>
          <style:tab-stop style:position="0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 style:position="15.009cm"/>
        </style:tab-stops>
      </style:paragraph-properties>
      <style:text-properties style:font-name="Times New Roman" fo:font-size="11pt" fo:font-weight="bold" style:font-size-asian="11pt" style:font-weight-asian="bold"/>
    </style:style>
    <style:style style:name="P31" style:family="paragraph" style:parent-style-name="Por_20_defecto">
      <style:paragraph-properties fo:margin-left="0.459cm" fo:margin-right="0cm" fo:margin-top="0cm" fo:margin-bottom="0.141cm" fo:line-height="150%" fo:text-align="justify" style:justify-single-word="false" fo:text-indent="0.67cm" style:auto-text-indent="false">
        <style:tab-stops>
          <style:tab-stop style:position="0.811cm"/>
          <style:tab-stop style:position="2.081cm"/>
          <style:tab-stop style:position="3.351cm"/>
          <style:tab-stop style:position="4.621cm"/>
          <style:tab-stop style:position="5.891cm"/>
          <style:tab-stop style:position="7.161cm"/>
          <style:tab-stop style:position="8.431cm"/>
          <style:tab-stop style:position="9.701cm"/>
          <style:tab-stop style:position="10.971cm"/>
          <style:tab-stop style:position="12.241cm"/>
          <style:tab-stop style:position="13.511cm"/>
          <style:tab-stop style:position="14.781cm"/>
          <style:tab-stop style:position="16.051cm"/>
        </style:tab-stops>
      </style:paragraph-properties>
      <style:text-properties style:font-name="Times New Roman" fo:font-size="11pt" style:font-size-asian="11pt"/>
    </style:style>
    <style:style style:name="P32" style:family="paragraph" style:parent-style-name="Por_20_defecto">
      <style:paragraph-properties fo:margin-left="0cm" fo:margin-right="0cm" fo:margin-top="0cm" fo:margin-bottom="0.141cm" fo:line-height="150%" fo:text-align="justify" style:justify-single-word="false" fo:text-indent="0.951cm" style:auto-text-indent="false"/>
      <style:text-properties style:font-name="Times New Roman" fo:font-size="11pt" style:font-size-asian="11pt"/>
    </style:style>
    <style:style style:name="P33" style:family="paragraph" style:parent-style-name="Por_20_defecto">
      <style:paragraph-properties fo:margin-left="0cm" fo:margin-right="0cm" fo:margin-top="0cm" fo:margin-bottom="0.141cm" fo:line-height="150%" fo:text-align="justify" style:justify-single-word="false" fo:text-indent="0.951cm" style:auto-text-indent="false"/>
      <style:text-properties style:font-name="Times New Roman" fo:font-size="11pt" fo:font-style="italic" fo:font-weight="bold" style:font-size-asian="11pt" style:font-style-asian="italic" style:font-weight-asian="bold"/>
    </style:style>
    <style:style style:name="P34" style:family="paragraph" style:parent-style-name="Standard">
      <style:paragraph-properties fo:margin-top="0cm" fo:margin-bottom="0.071cm" fo:line-height="15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1pt" style:font-size-asian="11pt" style:font-size-complex="10pt"/>
    </style:style>
    <style:style style:name="P35" style:family="paragraph" style:parent-style-name="Standard">
      <style:paragraph-properties fo:line-height="150%" fo:text-align="justify" style:justify-single-word="false" fo:orphans="0" fo:widows="0" fo:background-color="#dfdfdf">
        <style:background-image/>
      </style:paragraph-properties>
      <style:text-properties style:font-name="Times New Roman" fo:font-size="11pt" fo:font-weight="bold" style:font-size-asian="11pt" style:font-weight-asian="bold"/>
    </style:style>
    <style:style style:name="P36" style:family="paragraph" style:parent-style-name="Por_20_defecto" style:list-style-name="L1">
      <style:paragraph-properties fo:margin-top="0cm" fo:margin-bottom="0.141cm" fo:line-height="150%"/>
      <style:text-properties style:font-name="Times New Roman1" fo:font-size="11pt" fo:font-weight="bold" style:font-size-asian="11pt"/>
    </style:style>
    <style:style style:name="P37" style:family="paragraph" style:parent-style-name="Por_20_defecto" style:list-style-name="L2">
      <style:paragraph-properties fo:margin-top="0cm" fo:margin-bottom="0.141cm" fo:line-height="150%"/>
      <style:text-properties style:font-name="Trebuchet MS" fo:font-size="11pt" fo:font-weight="bold" style:font-size-asian="11pt" style:font-weight-asian="bold" style:font-weight-complex="bold"/>
    </style:style>
    <style:style style:name="P38" style:family="paragraph" style:parent-style-name="Por_20_defecto" style:list-style-name="L2">
      <style:paragraph-properties fo:margin-top="0cm" fo:margin-bottom="0.141cm" fo:line-height="150%"/>
      <style:text-properties style:font-name="Trebuchet MS" fo:font-size="10pt" fo:font-weight="bold" style:font-size-asian="10pt" style:font-weight-asian="bold" style:font-size-complex="10pt" style:font-weight-complex="bold"/>
    </style:style>
    <style:style style:name="P39" style:family="paragraph" style:parent-style-name="Por_20_defecto" style:list-style-name="WW8Num3">
      <style:paragraph-properties fo:margin-top="0cm" fo:margin-bottom="0.141cm" fo:line-height="150%" fo:text-align="justify" style:justify-single-word="false">
        <style:tab-stops>
          <style:tab-stop style:position="0.953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style:font-size-asian="11pt"/>
    </style:style>
    <style:style style:name="P40" style:family="paragraph" style:parent-style-name="Por_20_defecto" style:list-style-name="L3">
      <style:paragraph-properties fo:margin-left="0cm" fo:margin-right="0cm" fo:margin-top="0cm" fo:margin-bottom="0.141cm" fo:line-height="150%" fo:text-align="justify" style:justify-single-word="false" fo:text-indent="0cm" style:auto-text-indent="false">
        <style:tab-stops>
          <style:tab-stop style:position="0cm"/>
          <style:tab-stop style:position="0.811cm"/>
          <style:tab-stop style:position="2.081cm"/>
          <style:tab-stop style:position="3.351cm"/>
          <style:tab-stop style:position="4.621cm"/>
          <style:tab-stop style:position="5.891cm"/>
          <style:tab-stop style:position="7.161cm"/>
          <style:tab-stop style:position="8.431cm"/>
          <style:tab-stop style:position="9.701cm"/>
          <style:tab-stop style:position="10.971cm"/>
          <style:tab-stop style:position="12.241cm"/>
          <style:tab-stop style:position="13.511cm"/>
          <style:tab-stop style:position="14.781cm"/>
        </style:tab-stops>
      </style:paragraph-properties>
      <style:text-properties style:font-name="Times New Roman" fo:font-size="11pt" style:font-size-asian="11pt"/>
    </style:style>
    <style:style style:name="P41" style:family="paragraph" style:parent-style-name="Por_20_defecto" style:list-style-name="L3">
      <style:paragraph-properties fo:margin-left="0cm" fo:margin-right="0cm" fo:margin-top="0cm" fo:margin-bottom="0.141cm" fo:line-height="150%" fo:text-align="justify" style:justify-single-word="false" fo:text-indent="0cm" style:auto-text-indent="false"/>
      <style:text-properties style:font-name="Times New Roman" fo:font-size="11pt" style:font-size-asian="11pt"/>
    </style:style>
    <style:style style:name="P42" style:family="paragraph" style:parent-style-name="Por_20_defecto" style:list-style-name="L4">
      <style:paragraph-properties fo:margin-left="1.517cm" fo:margin-right="0cm" fo:margin-top="0cm" fo:margin-bottom="0.141cm" fo:line-height="150%" fo:text-align="justify" style:justify-single-word="false" fo:text-indent="-0.706cm" style:auto-text-indent="false">
        <style:tab-stops>
          <style:tab-stop style:position="2.293cm"/>
          <style:tab-stop style:position="3.563cm"/>
          <style:tab-stop style:position="4.833cm"/>
          <style:tab-stop style:position="6.103cm"/>
          <style:tab-stop style:position="7.373cm"/>
          <style:tab-stop style:position="8.643cm"/>
          <style:tab-stop style:position="9.913cm"/>
          <style:tab-stop style:position="11.183cm"/>
          <style:tab-stop style:position="12.453cm"/>
          <style:tab-stop style:position="13.723cm"/>
          <style:tab-stop style:position="14.993cm"/>
        </style:tab-stops>
      </style:paragraph-properties>
      <style:text-properties style:font-name="Times New Roman" fo:font-size="11pt" style:font-size-asian="11pt"/>
    </style:style>
    <style:style style:name="T1" style:family="text">
      <style:text-properties fo:text-transform="uppercase" fo:font-size="11pt" fo:font-weight="bold" style:font-size-asian="11pt" style:font-weight-asian="bold"/>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weight-complex="bold"/>
    </style:style>
    <style:style style:name="T4" style:family="text">
      <style:text-properties style:font-name="Times New Roman2" fo:font-size="14pt" fo:background-color="transparent" style:font-size-asian="14pt" style:font-size-complex="14pt"/>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13"/>
      <text:p text:style-name="P17"/>
      <text:p text:style-name="P17"/>
      <text:p text:style-name="P17">IES JARANDA</text:p>
      <text:p text:style-name="P17">JARANDILLA DE LA VERA</text:p>
      <text:p text:style-name="P17"/>
      <text:p text:style-name="P17"/>
      <text:p text:style-name="P7">Plan de Orientación Académica y Profesional</text:p>
      <text:p text:style-name="P7">2012-2013</text:p>
      <text:p text:style-name="P10"/>
      <text:p text:style-name="P6"><text:tab/><text:span text:style-name="T4">INDICE</text:span></text:p>
      <text:p text:style-name="P5"/>
      <text:list xml:id="list30601795" text:style-name="L1">
        <text:list-header>
          <text:p text:style-name="P36"/>
        </text:list-header>
      </text:list>
      <text:list xml:id="list30597671" text:style-name="L2">
        <text:list-item>
          <text:p text:style-name="P37">PRINCIPIOS GENERALES...............................................................................3</text:p>
          <text:p text:style-name="P37"/>
        </text:list-item>
        <text:list-item>
          <text:p text:style-name="P37">COORDINACIÓN Y SEGUIMIENTO DEL PLAN........................................................4</text:p>
          <text:p text:style-name="P37"/>
        </text:list-item>
        <text:list-item>
          <text:p text:style-name="P37">LÍNEAS DE ACTUACIÓN COMUNES A TODOS LOS CURSOS.......................................4</text:p>
          <text:p text:style-name="P37"/>
          <text:p text:style-name="P38">3.1-DESARROLLO DE LAS CAPACIDADES IMPLICADAS EN LA TOMA DE DECISIONES...................5</text:p>
          <text:p text:style-name="P38">3.2-CONOCIMIENTO DE LAS DIFERENTES OPCIONES EDUCATIVAS Y PROFESIONALES................6</text:p>
          <text:p text:style-name="P38">3.3-CONTACTOS CON EL MUNDO DEL TRABAJO.............................................................6</text:p>
          <text:p text:style-name="P38"/>
        </text:list-item>
        <text:list-item>
          <text:p text:style-name="P37">ACTUACIONES ESPECÍFICAS..........................................................................7</text:p>
          <text:p text:style-name="P38">4.1-ACTIVIDADES QUE SE DESARROLLARÁN DENTRO DEL PAT...........................................7</text:p>
          <text:p text:style-name="P38">4.2-ACTIVIDADES QUE REALIZARÁ EL DEPARTAMENTO DE ORIENTACIÓN..............................8</text:p>
          <text:p text:style-name="P38"/>
        </text:list-item>
      </text:list>
      <text:p text:style-name="P5"/>
      <text:list xml:id="list30729398" text:continue-numbering="true" text:style-name="L2">
        <text:list-item>
          <text:p text:style-name="P37">INFORME AL FINALIZAR LA E.S.O....................................................................8</text:p>
        </text:list-item>
      </text:list>
      <text:p text:style-name="P5"/>
      <text:list xml:id="list30719027" text:continue-numbering="true" text:style-name="L2">
        <text:list-header>
          <text:p text:style-name="P38">5.1-PRINCIPIOS GENERALES....................................................................................8</text:p>
          <text:p text:style-name="P38">5.2-PROCESO DE ELABORACIÓN...............................................................................9</text:p>
          <text:p text:style-name="P38">5.3-FORMA DE ENTREGA........................................................................................9</text:p>
        </text:list-header>
      </text:list>
      <text:p text:style-name="P5"/>
      <text:p text:style-name="P5"/>
      <text:p text:style-name="P5"/>
      <text:p text:style-name="P5"/>
      <text:p text:style-name="P5"/>
      <text:p text:style-name="P5"><text:soft-page-break/></text:p>
      <text:p text:style-name="P11">1. PRINCIPIOS GENERALES</text:p>
      <text:p text:style-name="P21">1º <text:s/>El Plan de Orientación Académica y Profesional es la parte del Proyecto Curricular de la Etapa en la que se especifican las actuaciones que se desarrollan en el instituto para facilitar la toma de decisiones de cada alumno o alumna a lo largo de su escolaridad respecto a su futuro académico y profesional eligiendo entre distintos caminos y alternativas. El papel de la orientación consiste en facilitar en la medida de lo posible los medios y la ayuda educativa necesaria para que afronten adecuadamente la tarea de descubrir y elegir los mejores caminos para ellos.</text:p>
      <text:p text:style-name="P21">2º Estas actuaciones van encaminadas tanto a facilitar la elección de los itinerarios académicos para continuar en el sistema educativo como a facilitar la inserción laboral y profesional de los jóvenes que dan por terminada su formación.</text:p>
      <text:p text:style-name="P21">3º Aunque la orientación académica y profesional adquiere una especial relevancia en aquellos momentos en los que el alumno debe elegir entre distintas opciones que pueden condicionar en gran medida el futuro académico y profesional, entendemos esta acción orientadora como un proceso que es conveniente iniciar durante toda la Educación Secundaria.</text:p>
      <text:p text:style-name="P21">4º <text:s/>Nuestra orientación vocacional no tiene la finalidad de dirigir a los alumnos hacia unos caminos u otros sino que está concebida con un carácter marcadamente educativo, como un proceso de desarrollo de las capacidades necesarias para que pueda ser el propio alumno quien tome sus propias decisiones de manera libre y responsable, tanto en el momento actual como a lo largo de su vida.</text:p>
      <text:p text:style-name="P22">5º La orientación académica y profesional en el IES irá encaminada fundamentalmente a que los alumnos aprendan a decidir de forma realista y planificada basándose en <text:s/>cuatro aspectos fundamentales:</text:p>
      <text:p text:style-name="P23">1. <text:tab/>Un conocimiento adecuado de sus propios intereses, capacidades y recursos</text:p>
      <text:p text:style-name="P23">2. <text:tab/>Un conocimiento adecuado de las distintas opciones educativas y laborales y de las vías que se abren y cierran con cada opción</text:p>
      <text:list xml:id="list30600529" text:style-name="L3">
        <text:list-header>
          <text:p text:style-name="P40">3. <text:tab/>Un conocimiento adecuado de las exigencias del mundo laboral y su relación con los distintos estudios.</text:p>
        </text:list-header>
        <text:list-item>
          <text:p text:style-name="P40">Un dominio adecuado de las estrategias y habilidades de decisión (identificar el problema, clarificar alternativas, valorar sus consecuencias positivas y negativas, sopesar y decidir)</text:p>
          <text:p text:style-name="P41"/>
        </text:list-item>
      </text:list>
      <text:p text:style-name="P15"/>
      <text:p text:style-name="P15"/>
      <text:p text:style-name="P15"/>
      <text:p text:style-name="P15"><text:soft-page-break/></text:p>
      <text:p text:style-name="P21">6º Aunque la tutoría grupal sea una de las vías principales para desarrollar los contenidos de la orientación académica y profesional, tendremos en cuenta que muchos de los conocimientos y habilidades implicados en la toma de decisiones son algo que se adquiere de una manera o de otra en el marco del currículo, a través de los aprendizajes que se promueven en las distintas áreas y materias. Por ello el POAP especifica las actuaciones a seguir en tres vías diferenciadas pero complementarias: las programaciones didácticas, la acción tutorial y otras actividades específicas.</text:p>
      <text:p text:style-name="P21">7º El desarrollo del plan es coordinado por la Jefatura de Estudios con el apoyo del Departamento de Orientación, que se encarga de proporcionar soporte técnico a las actividades que, de forma programada y sistemática, se realizan en el centro.</text:p>
      <text:p text:style-name="P15"/>
      <text:p text:style-name="P35">2. COORDINACIÓN, SEGUIMIENTO Y EVALUACIÓN DEL PLAN</text:p>
      <text:p text:style-name="P15"/>
      <text:p text:style-name="P24">1. A través de las reuniones periódicas de los tutores con el departamento de Orientación y la Jefatura de Estudios se articularán los recursos personales y materiales y se proporcionará el asesoramiento y apoyo necesario para que sea posible el desarrollo del Plan de una forma coordinada.</text:p>
      <text:p text:style-name="P24">2. A lo largo del curso <text:s/>la Jefatura de estudios y el departamento de Orientación irán haciendo un seguimiento del desarrollo del Plan para introducir los ajustes necesarios.</text:p>
      <text:p text:style-name="P24">3. Las actuaciones que afecten al desarrollo de las programaciones didácticas de las distintas materias serán objeto de coordinación en la CCP.</text:p>
      <text:p text:style-name="P24">4. El departamento de Orientación recogerá las aportaciones de los implicados para elaborar la <text:s/>memoria que sobre el desarrollo del Plan debe realizar al finalizar el curso En esta memoria se analizan y valoran las actuaciones llevadas a cabo y se proponen mejoras de cara a cursos posteriores.</text:p>
      <text:p text:style-name="P9"/>
      <text:p text:style-name="P8"/>
      <text:p text:style-name="P12">3. LÍNEAS DE ACTUACIÓN COMUNES A TODOS LOS CURSOS</text:p>
      <text:p text:style-name="P25">Siguiendo la normativa vigente, en el Plan de Orientación Académica y Profesional del IES se van a contemplar tres líneas de actuación principales:</text:p>
      <text:p text:style-name="P26">a) <text:tab/>Actuaciones dirigidas a que los alumnos y alumnas desarrollen las capacidades implicadas en el proceso de toma de decisiones y a que conozcan de forma ajustada sus propias capacidades motivaciones e intereses.</text:p>
      <text:p text:style-name="P26"/>
      <text:p text:style-name="P26"><text:soft-page-break/></text:p>
      <text:p text:style-name="P26">b) <text:tab/>Actuaciones para facilitar al alumnado información sobre las distintas opciones educativas y profesionales relacionadas con la etapa.</text:p>
      <text:p text:style-name="P26">c) <text:tab/>Actuaciones para propiciar el contacto del alumnado con el mundo del trabajo.</text:p>
      <text:p text:style-name="P23"/>
      <text:p text:style-name="P27">3.1. Desarrollo de las capacidades implicadas en la toma de decisiones</text:p>
      <text:p text:style-name="P28">Las capacidades implicadas en el proceso de toma de decisiones se van desarrollando a lo largo de todo el proceso educativo a través de experiencias de aprendizaje variadas. Por tanto, vamos a prestar especial atención a todo aquello que el currículo puede aportar al desarrollo de la madurez vocacional a través de las programaciones didácticas de las distintas áreas y materias.</text:p>
      <text:p text:style-name="P23">-<text:tab/>Favoreciendo un autoconcepto realista y positivo</text:p>
      <text:p text:style-name="P23">-<text:tab/>Favoreciendo que los alumnos tomen conciencia de las capacidades que están adquiriendo con lo que van aprendiendo en clase</text:p>
      <text:p text:style-name="P23">-<text:tab/>Trabajando de modo suficiente aquellas capacidades que facilitan la adquisición de habilidades para la toma de decisiones (resolución de problemas, obtención y análisis de información...)</text:p>
      <text:p text:style-name="P28"/>
      <text:p text:style-name="P28">Avanzamos en esta dirección</text:p>
      <text:p text:style-name="P28">• Facilitando que los alumnos tomen una mayor conciencia de sus propias capacidades, de lo que mejor conocen y dominan. Para ello: </text:p>
      <text:p text:style-name="P29">-<text:tab/>Se favorece que los alumnos conozcan las capacidades que se desarrollan con los contenidos y actividades que trabajan en clase en distintos momentos.</text:p>
      <text:p text:style-name="P29">-<text:tab/>Se utilizan en algunos momentos procedimientos de autoevaluación y coevaluación de los aprendizajes</text:p>
      <text:list xml:id="list30600849" text:style-name="L4">
        <text:list-item>
          <text:p text:style-name="P42">Se favorecen procedimientos de evaluación basados más en criterios de aprendizaje que en el resultado de pruebas comparativas.</text:p>
        </text:list-item>
      </text:list>
      <text:p text:style-name="P28">• <text:s/>Dando prioridad en la evaluación a aquellos instrumentos y procedimientos que facilitan que los alumnos/as puedan interpretar adecuadamente lo que significan sus notas para posibilitar un conocimiento más preciso de sus propias capacidades y una interpretación correcta de sus éxitos y fracasos.</text:p>
      <text:p text:style-name="P28">• Favoreciendo desde el Proyecto Curricular de cada etapa un tratamiento equilibrado y suficientemente amplio desde diversas áreas de las capacidades recogidas en los objetivos de etapa que están relacionadas con la toma de decisiones: resolución de problemas, obtención, selección y análisis de la información, autoimagen realista y positiva, etc.</text:p>
      <text:p text:style-name="P30"><text:soft-page-break/></text:p>
      <text:p text:style-name="P30">3.2. Conocimiento de las distintas opciones educativas y profesionales.</text:p>
      <text:p text:style-name="P27"/>
      <text:p text:style-name="P28">Se trata de que los alumnos conozcan tanto las opciones inmediatas como las que se presentan <text:s/>a largo plazo, analizando las posibilidades que se abren o se cierran con cada opción.</text:p>
      <text:p text:style-name="P28">• <text:s/>Para favorecer un conocimiento más preciso de los estudios posteriores y sobre las distintas profesiones se plantean actividades que se relacionan con los campos de aplicación de la disciplina estudiada en el mundo laboral y con los estudios superiores en los que se profundiza en el estudio de la materia en cuestión.</text:p>
      <text:p text:style-name="P28">• <text:s/>Para contribuir al desarrollo de la FP de base se adopta, en la medida de lo posible, un tratamiento práctico y aplicado de los contenidos, relacionándolos con situaciones que se dan en el mundo laboral.</text:p>
      <text:p text:style-name="P28"/>
      <text:p text:style-name="P27">3.3. <text:s/>Contacto con el mundo del trabajo</text:p>
      <text:p text:style-name="P28">Con este tipo de actuaciones pretendemos que el alumnado conozca de cerca las características del mundo del trabajo y que comprendan el valor y la utilidad de lo que aprenden en el instituto tanto a la hora de acceder a un puesto de trabajo como para desempeñarse en él.</text:p>
      <text:p text:style-name="P28">• <text:s/>Planteando aprendizajes prácticos y funcionales y poniéndolos en relación con actividades profesionales</text:p>
      <text:p text:style-name="P28">• <text:s/>Planteando en algunas materias <text:s/>trabajos y actividades individuales o en grupo en los que los alumnos deben buscar datos e informaciones relacionadas con el mundo del trabajo y el empleo.</text:p>
      <text:p text:style-name="P28">• Desarrollando en la hora semanal de tutoría actividades específicas para favorecer en los alumnos un conocimiento adecuado del mundo laboral y de las distintas profesiones.</text:p>
      <text:p text:style-name="P28">• <text:s/>Aprovechando las visitas que desde algunas materias se realizan a industrias y otros centros de trabajo para que el alumnado conozca algunas cuestiones relacionadas con las tareas profesionales, la forma de acceso, la titulación requerida, etc, <text:s/>por medio de tareas y actividades de búsqueda e indagación.</text:p>
      <text:p text:style-name="P28">• <text:s/>Visitas a la FEVAL o a IFEMA donde se exponen las diferentes ofertas educativas dentro y fuera de nuestra región, de esta manera pueden tener una visión más práctica y cercana de las diferentes opciones..</text:p>
      <text:p text:style-name="P15"/>
      <text:p text:style-name="P18"/>
      <text:p text:style-name="P15"/>
      <text:p text:style-name="P19">4. <text:s/>ACTUACIONES ESPECÍFICAS </text:p>
      <text:p text:style-name="P14"><text:s/></text:p>
      <text:p text:style-name="P14">4.1. <text:s/>Actividades que se desarrollan dentro del Plan de Acción Tutorial</text:p>
      <text:p text:style-name="P14"/>
      <text:p text:style-name="P15">• En las sesiones de tutoría se trabajan a través de actividades diversas los elementos principales de la orientación. El departamento de Orientación pone a disposición de los tutores ejemplos y modelos de actividades para realizar en la hora semanal de tutoría:</text:p>
      <text:p text:style-name="P23">-<text:tab/>Actividades para descubrir los propios intereses y posibilidades</text:p>
      <text:p text:style-name="P23">-<text:tab/>Actividades para reflexionar y debatir sobre la utilidad de las capacidades que se promocionan en las distintas áreas</text:p>
      <text:p text:style-name="P23">-<text:tab/>Actividades para analizar y practicar la toma de decisiones a través de juegos y simulaciones</text:p>
      <text:p text:style-name="P23">-<text:tab/>Actividades para el conocimiento del mundo laboral y de los procesos de inserción en él</text:p>
      <text:p text:style-name="P15"/>
      <text:p text:style-name="P15">• Para favorecer el acceso a la información, respecto a los cambios que se han dado y a los que se <text:s/>darán con la implantación de la nueva ley de educación.</text:p>
      <text:p text:style-name="P15">*Para mejorar el conocimiento de los objetivos y contenidos de los itinerarios del curso siguiente seguimos tres vías complementarias:</text:p>
      <text:p text:style-name="P31">a) El tutor/a informa al alumnado del grupo ayudándose de la información que, por escrito, le transmite el departamento correspondiente</text:p>
      <text:p text:style-name="P31">b) Sobre los itinerarios existentes en 3º y 4º y las materias que se imparten en los mismos.</text:p>
      <text:p text:style-name="P15"/>
      <text:p text:style-name="P15">• Los alumnos y alumnas con pocas posibilidades de promocionar al curso siguiente son objeto de un seguimiento más cercano y les proporcionamos una información más personalizada sobre las distintas alternativas que se plantean al finalizar el curso.</text:p>
      <text:p text:style-name="P15"/>
      <text:p text:style-name="P15">• En el tercer trimestre <text:s/>se celebra una reunión para informar a los padres y madres sobre las opciones al finalizar bachillerato y sobre la oferta educativa del centro. </text:p>
      <text:p text:style-name="P15"/>
      <text:p text:style-name="P15">• En la sesión de evaluación final de 4º curso de ESO la Junta de Profesores revisa la elección <text:soft-page-break/>provisional de los itinerarios <text:s/>realizada por cada alumno/a y se formulan las orientaciones pertinentes a través del tutor/a y el consejo orientador</text:p>
      <text:p text:style-name="P15"/>
      <text:p text:style-name="P14">4.2. <text:s/>Actividades que realizará el departamento de Orientación</text:p>
      <text:p text:style-name="P15"/>
      <text:p text:style-name="P15">• Se informará a todos los alumnos y padres de los cambios que se han producido y se producirán con la nueva ley de educación.</text:p>
      <text:p text:style-name="P15">• Se atenderá <text:s/>a los padres y alumnos que planteen consultas específicas que no pueda solucionar el <text:s text:c="2"/>tutor.</text:p>
      <text:p text:style-name="P15">• Se recogerán <text:s/>y distribuirán las hojas informativas sobre los itinerarios y su implantación.</text:p>
      <text:p text:style-name="P15">• Se elaborarán materiales informativos para los padres que se entregaran y analizarán en las reuniones.</text:p>
      <text:list xml:id="list30601665" text:style-name="WW8Num3">
        <text:list-item>
          <text:p text:style-name="P39">Acudirán profesionales de diferentes ámbitos laborales <text:s/>de la zona a informar sobre las posibilidades de trabajo y estudio en el entorno.</text:p>
        </text:list-item>
        <text:list-item>
          <text:p text:style-name="P39">Visitaremos ferias como FEVAL en Don Benito si es posible.</text:p>
        </text:list-item>
      </text:list>
      <text:p text:style-name="P15"/>
      <text:p text:style-name="P20"><text:span text:style-name="T3">5</text:span><text:span text:style-name="T2">. INFORME </text:span><text:span text:style-name="T1">al finalizar la E.S.O</text:span></text:p>
      <text:p text:style-name="P16"/>
      <text:p text:style-name="P16">5.1. Principios generales</text:p>
      <text:p text:style-name="P32">Al término de 4º curso los alumnos y alumnas recibirán, junto con las calificaciones obtenidas, un informe sobre su futuro académico y profesional, que tendrá carácter confidencial.</text:p>
      <text:p text:style-name="P32"><text:s/>Esta orientación consistirá en una propuesta del equipo educativo en la que, teniendo en cuenta las expectativas manifestadas por el propio alumno, se le recomendarán las opciones educativas o profesionales más acordes con sus capacidades, intereses y posibilidades.</text:p>
      <text:p text:style-name="P32">El consejo orientador será el resultado de un proceso de autoorientación del alumno o alumna convenientemente guiado por el tutor o tutora a través de las actuaciones que se establezcan al comienzo de cada curso en el Plan de Orientación Académico- profesional.</text:p>
      <text:p text:style-name="P32">Tendrá el propósito fundamental de ayudar al alumno a perfilar libre y responsablemente su itinerario formativo y su proyecto de vida. El equipo educativo del alumno o alumna velará por el cumplimiento de este principio básico.</text:p>
      <text:p text:style-name="P32"/>
      <text:p text:style-name="P33">5.2. Proceso de elaboración</text:p>
      <text:p text:style-name="P32"><text:soft-page-break/>1º El tutor o tutora obtendrá información relativa a cada alumno o alumna a través de la información que proporcione el profesorado de las áreas en la última <text:s/>sesión de evaluación.</text:p>
      <text:p text:style-name="P32">2º El tutor o tutora obtendrá la información relativa al apartado 1.2. a través de las actividades realizadas dentro del Plan de Orientación Académico-profesional.</text:p>
      <text:p text:style-name="P32">3º Se recogerá información de los padres</text:p>
      <text:p text:style-name="P32">4º Se recogerá información del Equipo Educativo en la sesión de evaluación. </text:p>
      <text:p text:style-name="P32">Toda la información se plasmará en un documento de acuerdo con las indicaciones propuestas por la L.O.E</text:p>
      <text:p text:style-name="P33">5. 3. Forma de entrega</text:p>
      <text:p text:style-name="P32">El Informe será entregado personalmente al alumno en el acto de entrega de las calificaciones finales y que se celebrará con posterioridad a la sesión de evaluación.. Si no pudiera ser así se enviará por correo una copia al domicilio familiar.</text:p>
      <text:p text:style-name="P1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r_20_defecto" style:display-name="Por defecto" style:family="paragraph">
      <style:paragraph-properties style:line-height-at-least="0.423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style:font-name="Helvetica" fo:font-size="12pt" fo:language="es" fo:country="ES" style:font-name-asian="Arial" style:font-size-asian="12pt" style:font-name-complex="Times New Roman" style:font-size-complex="10pt" style:language-complex="ar" style:country-complex="S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list-level-properties text:space-before="0.953cm" text:min-label-width="0.635cm"/>
        <style:text-properties style:font-name="Symbol"/>
      </text:list-level-style-bullet>
      <text:list-level-style-bullet text:level="2" text:style-name="WW8Num3z1" style:num-suffix="." text:bullet-char="o">
        <style:list-level-properties text:space-before="2.223cm" text:min-label-width="0.635cm"/>
        <style:text-properties style:font-name="Courier New1"/>
      </text:list-level-style-bullet>
      <text:list-level-style-bullet text:level="3" text:style-name="WW8Num3z2" style:num-suffix="." text:bullet-char="">
        <style:list-level-properties text:space-before="3.493cm" text:min-label-width="0.635cm"/>
        <style:text-properties style:font-name="Wingdings"/>
      </text:list-level-style-bullet>
      <text:list-level-style-bullet text:level="4" text:style-name="WW8Num3z0" style:num-suffix="." text:bullet-char="">
        <style:list-level-properties text:space-before="4.763cm" text:min-label-width="0.635cm"/>
        <style:text-properties style:font-name="Symbol"/>
      </text:list-level-style-bullet>
      <text:list-level-style-bullet text:level="5" text:style-name="WW8Num3z1" style:num-suffix="." text:bullet-char="o">
        <style:list-level-properties text:space-before="6.033cm" text:min-label-width="0.635cm"/>
        <style:text-properties style:font-name="Courier New1"/>
      </text:list-level-style-bullet>
      <text:list-level-style-bullet text:level="6" text:style-name="WW8Num3z2" style:num-suffix="." text:bullet-char="">
        <style:list-level-properties text:space-before="7.303cm" text:min-label-width="0.635cm"/>
        <style:text-properties style:font-name="Wingdings"/>
      </text:list-level-style-bullet>
      <text:list-level-style-bullet text:level="7" text:style-name="WW8Num3z0" style:num-suffix="." text:bullet-char="">
        <style:list-level-properties text:space-before="8.573cm" text:min-label-width="0.635cm"/>
        <style:text-properties style:font-name="Symbol"/>
      </text:list-level-style-bullet>
      <text:list-level-style-bullet text:level="8" text:style-name="WW8Num3z1" style:num-suffix="." text:bullet-char="o">
        <style:list-level-properties text:space-before="9.843cm" text:min-label-width="0.635cm"/>
        <style:text-properties style:font-name="Courier New1"/>
      </text:list-level-style-bullet>
      <text:list-level-style-bullet text:level="9" text:style-name="WW8Num3z2" style:num-suffix="."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fo:font-weight="bold" style:font-size-asian="8pt" style:font-style-asian="italic" style:font-weight-asian="bold" style:font-size-complex="8pt" style:font-style-complex="italic" style:font-weight-complex="bold"/>
    </style:style>
    <style:style style:name="MP2" style:family="paragraph" style:parent-style-name="Header">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MP3"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ES Jaranda<text:tab/> <text:s text:c="60"/><text:tab/>Plan de orientación académica y profesional</text:p>
        <text:p text:style-name="MP2">Jarandilla de la Vera<text:tab/> <text:s text:c="47"/><text:tab/> <text:s text:c="3"/>Curso 2011-2012</text:p>
      </style:header>
      <style:footer>
        <text:p text:style-name="MP3"><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8-10-05T15:52:04</meta:creation-date>
    <dc:date>2012-10-12T10:58:41.60</dc:date>
    <meta:editing-cycles>8</meta:editing-cycles>
    <meta:editing-duration>PT00H28M39S</meta:editing-duration>
    <meta:document-statistic meta:table-count="0" meta:image-count="0" meta:object-count="0" meta:page-count="9" meta:paragraph-count="102" meta:word-count="2197" meta:character-count="14750"/>
    <meta:user-defined meta:name="Información 1"/>
    <meta:user-defined meta:name="Información 2"/>
    <meta:user-defined meta:name="Información 3"/>
    <meta:user-defined meta:name="Información 4"/>
  </office:meta>
</office:document-meta>
</file>