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P1" style:family="paragraph" style:parent-style-name="a_5f_curso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4pt" style:font-style-asian="normal" style:font-weight-asian="bold" style:font-size-complex="16pt" style:font-style-complex="normal" style:font-weight-complex="bold"/>
    </style:style>
    <style:style style:name="P2" style:family="paragraph" style:parent-style-name="a_5f_curso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inclinado" style:list-style-name="L1">
      <style:text-properties fo:font-size="12pt" style:font-size-asian="12pt" style:font-size-complex="12pt"/>
    </style:style>
    <style:style style:name="P4" style:family="paragraph" style:parent-style-name="a_5f_curso" style:list-style-name="L1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a_5f_curso" style:list-style-name="L1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6984541" text:style-name="L1">
        <text:list-item>
          <text:list>
            <text:list-header>
              <text:p text:style-name="P4">GUIÓN PARA EL PROYECTO DE TRABAJO</text:p>
            </text:list-header>
          </text:list>
        </text:list-item>
      </text:list>
      <text:p text:style-name="P1"/>
      <text:p text:style-name="P2"/>
      <text:list xml:id="list872446503" text:continue-numbering="true" text:style-name="L1">
        <text:list-item>
          <text:list>
            <text:list-item>
              <text:p text:style-name="P5"><text:s/>Título <text:s/>y modalidad de formación del Proyecto.</text:p>
            </text:list-item>
            <text:list-item>
              <text:p text:style-name="P5"><text:s/>Centro/s implicado/s. </text:p>
            </text:list-item>
            <text:list-item>
              <text:p text:style-name="P5">Coordinador/a y componentes.(Nombre, Apellidos y D.N.I.). E-mail del coordinador (obligatorio).</text:p>
            </text:list-item>
            <text:list-item>
              <text:p text:style-name="P5"><text:s/>Área, tema y nivel al que va dirigido.</text:p>
            </text:list-item>
            <text:list-item>
              <text:p text:style-name="P5"><text:s/>Objetivos.</text:p>
            </text:list-item>
            <text:list-item>
              <text:p text:style-name="P5"><text:s/>Contenidos.</text:p>
            </text:list-item>
            <text:list-item>
              <text:p text:style-name="P5"><text:s/>Metodología y proceso de trabajo.</text:p>
            </text:list-item>
            <text:list-item>
              <text:p text:style-name="P5"><text:s/>Temporalización (Lugar y día de reuniones, hora y duración de las mismas, Calendario y número de reuniones).</text:p>
            </text:list-item>
            <text:list-item>
              <text:p text:style-name="P5">Horas totales que se solicitan.</text:p>
            </text:list-item>
            <text:list-item>
              <text:p text:style-name="P3">Recursos y apoyos necesarios. Se indicarán los recursos que se solicita al CPR. </text:p>
            </text:list-item>
            <text:list-item>
              <text:p text:style-name="P5">Evaluación (Criterios y Procedimientos que va a seguir el grupo para evaluar su trabajo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ES" style:letter-kerning="true" style:font-name-asian="Bitstream Vera Sans3" style:font-size-asian="10.5pt" style:language-asian="zxx" style:country-asian="none" style:font-name-complex="Bitstream Vera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_5f_curso" style:display-name="a_curso" style:family="paragraph" style:parent-style-name="First_20_line_20_indent">
      <style:paragraph-properties fo:margin-left="0cm" fo:margin-right="0cm" fo:text-align="justify" style:justify-single-word="false" fo:hyphenation-ladder-count="no-limit" fo:text-indent="1cm" style:auto-text-indent="false"/>
      <style:text-properties style:font-name="Bitstream Vera Sans2" fo:hyphenate="true" fo:hyphenation-remain-char-count="5" fo:hyphenation-push-char-count="4"/>
    </style:style>
    <style:style style:name="inclinado" style:family="paragraph" style:parent-style-name="a_5f_curso">
      <style:text-properties fo:font-size="10pt" fo:font-style="italic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asesorprimaria</meta:initial-creator>
    <meta:creation-date>2008-06-25T10:38:52</meta:creation-date>
    <dc:creator>lenix</dc:creator>
    <dc:date>2011-07-05T13:38:30</dc:date>
    <dc:language>es-ES</dc:language>
    <meta:editing-cycles>3</meta:editing-cycles>
    <meta:editing-duration>PT00H03M56S</meta:editing-duration>
    <meta:document-statistic meta:table-count="0" meta:image-count="0" meta:object-count="0" meta:page-count="1" meta:paragraph-count="12" meta:word-count="100" meta:character-count="624"/>
    <meta:user-defined meta:name="Info 1"/>
    <meta:user-defined meta:name="Info 2"/>
    <meta:user-defined meta:name="Info 3"/>
    <meta:user-defined meta:name="Info 4"/>
  </office:meta>
</office:document-meta>
</file>