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ans-serif"/>
    <style:font-face style:name="Courier New" svg:font-family="'Courier New'" style:font-family-generic="modern" style:font-pitch="fixed"/>
    <style:font-face style:name="Courier New1"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none" fo:font-weight="bold" officeooo:rsid="001f1e72" officeooo:paragraph-rsid="001f1e72" style:font-weight-asian="bold" style:font-weight-complex="bold"/>
    </style:style>
    <style:style style:name="P3" style:family="paragraph" style:parent-style-name="Standard">
      <style:text-properties style:text-underline-style="none" fo:font-weight="bold" officeooo:rsid="001f1e72" officeooo:paragraph-rsid="0047b48a" style:font-weight-asian="bold" style:font-weight-complex="bold"/>
    </style:style>
    <style:style style:name="P4" style:family="paragraph" style:parent-style-name="Standard">
      <style:text-properties style:font-name="Arial Black1" fo:font-size="20pt" style:text-underline-style="none" fo:font-weight="normal" officeooo:rsid="001f1e72" officeooo:paragraph-rsid="001f1e72" style:font-size-asian="17.5pt" style:font-weight-asian="normal" style:font-size-complex="20pt" style:font-weight-complex="normal"/>
    </style:style>
    <style:style style:name="P5" style:family="paragraph" style:parent-style-name="Standard">
      <style:text-properties style:font-name="Arial Black1" fo:font-size="20pt" style:text-underline-style="none" fo:font-weight="bold" officeooo:rsid="0031f9a7" officeooo:paragraph-rsid="0031f9a7" style:font-size-asian="20pt" style:font-weight-asian="bold" style:font-size-complex="20pt" style:font-weight-complex="bold"/>
    </style:style>
    <style:style style:name="P6" style:family="paragraph" style:parent-style-name="Standard">
      <style:paragraph-properties fo:text-align="justify" style:justify-single-word="false"/>
      <style:text-properties style:font-name="Arial Black1" fo:font-size="18pt" style:text-underline-style="none" fo:font-weight="bold" officeooo:rsid="003591b2" officeooo:paragraph-rsid="003591b2" style:font-size-asian="18pt" style:font-weight-asian="bold" style:font-size-complex="18pt" style:font-weight-complex="bold"/>
    </style:style>
    <style:style style:name="P7" style:family="paragraph" style:parent-style-name="Standard">
      <style:paragraph-properties fo:text-align="justify" style:justify-single-word="false"/>
      <style:text-properties style:font-name="Arial Black1" fo:font-size="18pt" style:text-underline-style="none" fo:font-weight="normal" officeooo:rsid="003591b2" officeooo:paragraph-rsid="0038e916" style:font-size-asian="18pt" style:font-weight-asian="normal" style:font-size-complex="18pt" style:font-weight-complex="normal"/>
    </style:style>
    <style:style style:name="P8" style:family="paragraph" style:parent-style-name="Standard">
      <style:text-properties style:font-name="Arial Black1" fo:font-size="24pt" style:text-underline-style="none" fo:font-weight="normal" officeooo:rsid="003f7a58" officeooo:paragraph-rsid="0047b48a" style:font-size-asian="24pt" style:font-weight-asian="normal" style:font-size-complex="24pt" style:font-weight-complex="normal"/>
    </style:style>
    <style:style style:name="P9" style:family="paragraph" style:parent-style-name="Standard">
      <style:text-properties style:font-name="Arial Black" fo:font-size="20pt" style:text-underline-style="none" fo:font-weight="bold" officeooo:rsid="001f9bc0" officeooo:paragraph-rsid="001f9bc0" style:font-size-asian="17.5pt" style:font-weight-asian="bold" style:font-size-complex="20pt"/>
    </style:style>
    <style:style style:name="P10" style:family="paragraph" style:parent-style-name="Standard">
      <style:text-properties style:font-name="Arial Black" fo:font-size="24pt" style:text-underline-style="none" fo:font-weight="bold" officeooo:paragraph-rsid="0050faca" style:font-size-asian="21pt" style:font-weight-asian="bold" style:font-size-complex="24pt" style:font-weight-complex="bold"/>
    </style:style>
    <style:style style:name="P11" style:family="paragraph" style:parent-style-name="Standard">
      <style:text-properties style:font-name="Arial Black" fo:font-size="16pt" style:text-underline-style="none" fo:font-weight="bold" officeooo:rsid="001f9bc0" officeooo:paragraph-rsid="001f9bc0" style:font-size-asian="16pt" style:font-weight-asian="bold" style:font-size-complex="16pt"/>
    </style:style>
    <style:style style:name="P12" style:family="paragraph" style:parent-style-name="Standard">
      <style:text-properties fo:font-size="20pt" style:text-underline-style="none" fo:font-weight="bold" officeooo:rsid="0027734f" officeooo:paragraph-rsid="0027734f" style:font-size-asian="20pt" style:font-weight-asian="bold" style:font-size-complex="20pt"/>
    </style:style>
    <style:style style:name="P13" style:family="paragraph" style:parent-style-name="Standard">
      <style:text-properties style:font-name="Calibri1" fo:font-size="20pt" style:text-underline-style="none" fo:font-weight="bold" officeooo:rsid="00242198" officeooo:paragraph-rsid="00242198" style:font-size-asian="20pt" style:font-weight-asian="bold" style:font-size-complex="20pt" style:font-weight-complex="bold"/>
    </style:style>
    <style:style style:name="P14" style:family="paragraph" style:parent-style-name="Standard">
      <style:text-properties style:font-name="Calibri1" fo:font-size="20pt" style:text-underline-style="none" fo:font-weight="normal" officeooo:rsid="00242198" officeooo:paragraph-rsid="00242198" style:font-size-asian="20pt" style:font-weight-asian="normal" style:font-size-complex="20pt" style:font-weight-complex="normal"/>
    </style:style>
    <style:style style:name="P15" style:family="paragraph" style:parent-style-name="Standard">
      <style:paragraph-properties fo:text-align="justify" style:justify-single-word="false"/>
      <style:text-properties style:font-name="Calibri1" fo:font-size="20pt" style:text-underline-style="none" fo:font-weight="normal" officeooo:rsid="00242198" officeooo:paragraph-rsid="00242198" style:font-size-asian="20pt" style:font-weight-asian="normal" style:font-size-complex="20pt" style:font-weight-complex="normal"/>
    </style:style>
    <style:style style:name="P16" style:family="paragraph" style:parent-style-name="Standard">
      <style:text-properties style:font-name="Calibri1" fo:font-size="20pt" style:text-underline-style="none" fo:font-weight="normal" officeooo:rsid="0027a63a" officeooo:paragraph-rsid="0027a63a" style:font-size-asian="20pt" style:font-weight-asian="normal" style:font-size-complex="20pt" style:font-weight-complex="normal"/>
    </style:style>
    <style:style style:name="P17" style:family="paragraph" style:parent-style-name="Standard">
      <style:text-properties style:font-name="Calibri1" fo:font-size="20pt" style:text-underline-style="none" fo:font-weight="normal" officeooo:rsid="002e1cd1" officeooo:paragraph-rsid="002e1cd1" style:font-size-asian="20pt" style:font-weight-asian="normal" style:font-size-complex="20pt" style:font-weight-complex="normal"/>
    </style:style>
    <style:style style:name="P18" style:family="paragraph" style:parent-style-name="Standard">
      <style:text-properties style:font-name="Calibri1" fo:font-size="20pt" style:text-underline-style="none" fo:font-weight="normal" officeooo:rsid="002e1cd1" officeooo:paragraph-rsid="00427ef8" style:font-size-asian="20pt" style:font-weight-asian="normal" style:font-size-complex="20pt" style:font-weight-complex="normal"/>
    </style:style>
    <style:style style:name="P19" style:family="paragraph" style:parent-style-name="Standard">
      <style:text-properties style:font-name="Calibri1" fo:font-size="20pt" style:text-underline-style="solid" style:text-underline-width="auto" style:text-underline-color="font-color" fo:font-weight="bold" officeooo:rsid="00242198" officeooo:paragraph-rsid="00242198" style:font-size-asian="20pt" style:font-weight-asian="bold" style:font-size-complex="20pt" style:font-weight-complex="bold"/>
    </style:style>
    <style:style style:name="P20" style:family="paragraph" style:parent-style-name="Standard">
      <style:text-properties style:font-name="Calibri1" fo:font-size="16pt" style:font-size-asian="16pt" style:font-size-complex="16pt"/>
    </style:style>
    <style:style style:name="P21" style:family="paragraph" style:parent-style-name="Standard">
      <style:paragraph-properties fo:text-align="justify" style:justify-single-word="false"/>
      <style:text-properties style:font-name="Calibri1" fo:font-size="16pt" style:font-size-asian="16pt" style:font-size-complex="16pt"/>
    </style:style>
    <style:style style:name="P22" style:family="paragraph" style:parent-style-name="Standard">
      <style:paragraph-properties fo:text-align="justify" style:justify-single-word="false"/>
      <style:text-properties style:font-name="Calibri1" fo:font-size="16pt" officeooo:paragraph-rsid="0027a63a" style:font-size-asian="16pt" style:font-size-complex="16pt"/>
    </style:style>
    <style:style style:name="P23" style:family="paragraph" style:parent-style-name="Standard">
      <style:paragraph-properties fo:text-align="justify" style:justify-single-word="false"/>
      <style:text-properties style:font-name="Calibri1" fo:font-size="16pt" officeooo:paragraph-rsid="002b1d8a" style:font-size-asian="16pt" style:font-size-complex="16pt"/>
    </style:style>
    <style:style style:name="P24" style:family="paragraph" style:parent-style-name="Standard">
      <style:paragraph-properties fo:text-align="justify" style:justify-single-word="false"/>
      <style:text-properties style:font-name="Calibri1" fo:font-size="16pt" officeooo:paragraph-rsid="00251be8" style:font-size-asian="16pt" style:font-size-complex="16pt"/>
    </style:style>
    <style:style style:name="P25" style:family="paragraph" style:parent-style-name="Standard">
      <style:paragraph-properties fo:text-align="justify" style:justify-single-word="false"/>
      <style:text-properties style:font-name="Calibri1" fo:font-size="16pt" officeooo:rsid="002b1d8a" officeooo:paragraph-rsid="002b1d8a" style:font-size-asian="16pt" style:font-size-complex="16pt"/>
    </style:style>
    <style:style style:name="P26" style:family="paragraph" style:parent-style-name="Standard">
      <style:paragraph-properties fo:text-align="justify" style:justify-single-word="false"/>
      <style:text-properties style:font-name="Calibri1" fo:font-size="16pt" officeooo:rsid="00232033" officeooo:paragraph-rsid="00232033" style:font-size-asian="16pt" style:font-size-complex="16pt"/>
    </style:style>
    <style:style style:name="P27" style:family="paragraph" style:parent-style-name="Standard">
      <style:paragraph-properties fo:text-align="justify" style:justify-single-word="false"/>
      <style:text-properties style:font-name="Calibri1" fo:font-size="16pt" officeooo:rsid="0027734f" officeooo:paragraph-rsid="0027734f" style:font-size-asian="16pt" style:font-size-complex="16pt"/>
    </style:style>
    <style:style style:name="P28" style:family="paragraph" style:parent-style-name="Standard">
      <style:paragraph-properties fo:text-align="justify" style:justify-single-word="false"/>
      <style:text-properties style:font-name="Calibri1" fo:font-size="16pt" officeooo:rsid="0027734f" officeooo:paragraph-rsid="002c3e64" style:font-size-asian="16pt" style:font-size-complex="16pt"/>
    </style:style>
    <style:style style:name="P29" style:family="paragraph" style:parent-style-name="Standard">
      <style:paragraph-properties fo:text-align="justify" style:justify-single-word="false"/>
      <style:text-properties style:font-name="Calibri1" fo:font-size="16pt" officeooo:rsid="0027a63a" officeooo:paragraph-rsid="0027a63a" style:font-size-asian="16pt" style:font-size-complex="16pt"/>
    </style:style>
    <style:style style:name="P30" style:family="paragraph" style:parent-style-name="Standard">
      <style:paragraph-properties fo:text-align="justify" style:justify-single-word="false"/>
      <style:text-properties style:font-name="Calibri1" fo:font-size="16pt" officeooo:rsid="002c3e64" officeooo:paragraph-rsid="002c3e64" style:font-size-asian="16pt" style:font-size-complex="16pt"/>
    </style:style>
    <style:style style:name="P31" style:family="paragraph" style:parent-style-name="Standard">
      <style:text-properties style:font-name="Calibri1" fo:font-size="16pt" officeooo:rsid="002c3e64" officeooo:paragraph-rsid="002c3e64" style:font-size-asian="16pt" style:font-size-complex="16pt"/>
    </style:style>
    <style:style style:name="P32" style:family="paragraph" style:parent-style-name="Standard">
      <style:paragraph-properties fo:text-align="justify" style:justify-single-word="false"/>
      <style:text-properties style:font-name="Calibri1" fo:font-size="16pt" officeooo:rsid="002e1cd1" officeooo:paragraph-rsid="002e1cd1" style:font-size-asian="16pt" style:font-size-complex="16pt"/>
    </style:style>
    <style:style style:name="P33" style:family="paragraph" style:parent-style-name="Standard">
      <style:text-properties style:font-name="Calibri1" fo:font-size="16pt" officeooo:rsid="002e1cd1" officeooo:paragraph-rsid="002e1cd1" style:font-size-asian="16pt" style:font-size-complex="16pt"/>
    </style:style>
    <style:style style:name="P34" style:family="paragraph" style:parent-style-name="Standard">
      <style:paragraph-properties fo:text-align="justify" style:justify-single-word="false"/>
      <style:text-properties style:font-name="Calibri1" fo:font-size="16pt" officeooo:rsid="00251be8" officeooo:paragraph-rsid="00251be8" style:font-size-asian="16pt" style:font-size-complex="16pt"/>
    </style:style>
    <style:style style:name="P35" style:family="paragraph" style:parent-style-name="Standard">
      <style:text-properties style:font-name="Calibri1" fo:font-size="16pt" officeooo:rsid="0047b48a" officeooo:paragraph-rsid="0047b48a" style:font-size-asian="16pt" style:font-size-complex="16pt"/>
    </style:style>
    <style:style style:name="P36" style:family="paragraph" style:parent-style-name="Standard">
      <style:text-properties style:font-name="Calibri1" fo:font-size="16pt" officeooo:rsid="004eca50" officeooo:paragraph-rsid="004eca50" style:font-size-asian="16pt" style:font-size-complex="16pt"/>
    </style:style>
    <style:style style:name="P37" style:family="paragraph" style:parent-style-name="Standard">
      <style:paragraph-properties fo:text-align="justify" style:justify-single-word="false"/>
      <style:text-properties style:font-name="Calibri1" fo:font-size="16pt" fo:font-weight="bold" style:font-size-asian="16pt" style:font-weight-asian="bold" style:font-size-complex="16pt"/>
    </style:style>
    <style:style style:name="P38" style:family="paragraph" style:parent-style-name="Standard">
      <style:text-properties style:font-name="Calibri1" fo:font-size="16pt" fo:font-weight="bold" style:font-size-asian="16pt" style:font-weight-asian="bold" style:font-size-complex="16pt" style:font-weight-complex="bold"/>
    </style:style>
    <style:style style:name="P39" style:family="paragraph" style:parent-style-name="Standard">
      <style:text-properties style:font-name="Calibri1" fo:font-size="16pt" style:text-underline-style="none" fo:font-weight="normal" officeooo:rsid="0021ede9" style:font-size-asian="16pt" style:font-weight-asian="normal" style:font-size-complex="16pt" style:font-weight-complex="normal"/>
    </style:style>
    <style:style style:name="P40" style:family="paragraph" style:parent-style-name="Standard">
      <style:text-properties style:font-name="Calibri1" fo:font-size="16pt" style:text-underline-style="none" fo:font-weight="normal" officeooo:rsid="0021ede9" officeooo:paragraph-rsid="0021ede9" style:font-size-asian="16pt" style:font-weight-asian="normal" style:font-size-complex="16pt" style:font-weight-complex="normal"/>
    </style:style>
    <style:style style:name="P41" style:family="paragraph" style:parent-style-name="Standard">
      <style:paragraph-properties fo:text-align="justify" style:justify-single-word="false"/>
      <style:text-properties style:font-name="Calibri1" fo:font-size="16pt" style:text-underline-style="none" fo:font-weight="normal" officeooo:rsid="0031f9a7" officeooo:paragraph-rsid="0031f9a7" style:font-size-asian="16pt" style:font-weight-asian="normal" style:font-size-complex="16pt" style:font-weight-complex="normal"/>
    </style:style>
    <style:style style:name="P42" style:family="paragraph" style:parent-style-name="Standard">
      <style:paragraph-properties fo:text-align="justify" style:justify-single-word="false"/>
      <style:text-properties style:font-name="Calibri1" fo:font-size="16pt" style:text-underline-style="none" fo:font-weight="normal" officeooo:rsid="0031f9a7" officeooo:paragraph-rsid="0047b48a" style:font-size-asian="16pt" style:font-weight-asian="normal" style:font-size-complex="16pt" style:font-weight-complex="normal"/>
    </style:style>
    <style:style style:name="P43" style:family="paragraph" style:parent-style-name="Standard">
      <style:paragraph-properties fo:text-align="justify" style:justify-single-word="false"/>
      <style:text-properties style:font-name="Calibri1" fo:font-size="16pt" style:text-underline-style="none" fo:font-weight="normal" officeooo:rsid="003341b6" officeooo:paragraph-rsid="003341b6" style:font-size-asian="16pt" style:font-weight-asian="normal" style:font-size-complex="16pt" style:font-weight-complex="normal"/>
    </style:style>
    <style:style style:name="P44" style:family="paragraph" style:parent-style-name="Standard">
      <style:paragraph-properties fo:text-align="justify" style:justify-single-word="false"/>
      <style:text-properties style:font-name="Calibri1" fo:font-size="16pt" style:text-underline-style="none" fo:font-weight="normal" officeooo:rsid="00338b06" officeooo:paragraph-rsid="00338b06" style:font-size-asian="16pt" style:font-weight-asian="normal" style:font-size-complex="16pt" style:font-weight-complex="normal"/>
    </style:style>
    <style:style style:name="P45" style:family="paragraph" style:parent-style-name="Standard">
      <style:paragraph-properties fo:text-align="justify" style:justify-single-word="false"/>
      <style:text-properties style:font-name="Calibri1" fo:font-size="16pt" style:text-underline-style="none" fo:font-weight="normal" officeooo:rsid="0034e4e1" officeooo:paragraph-rsid="0034e4e1" style:font-size-asian="16pt" style:font-weight-asian="normal" style:font-size-complex="16pt" style:font-weight-complex="normal"/>
    </style:style>
    <style:style style:name="P46" style:family="paragraph" style:parent-style-name="Standard">
      <style:paragraph-properties fo:text-align="justify" style:justify-single-word="false"/>
      <style:text-properties style:font-name="Calibri1" fo:font-size="16pt" style:text-underline-style="none" fo:font-weight="normal" officeooo:rsid="00362bc3" officeooo:paragraph-rsid="00362bc3" style:font-size-asian="16pt" style:font-weight-asian="normal" style:font-size-complex="16pt" style:font-weight-complex="normal"/>
    </style:style>
    <style:style style:name="P47" style:family="paragraph" style:parent-style-name="Standard">
      <style:paragraph-properties fo:text-align="justify" style:justify-single-word="false"/>
      <style:text-properties style:font-name="Calibri1" fo:font-size="16pt" style:text-underline-style="none" fo:font-weight="normal" officeooo:rsid="0035608f" officeooo:paragraph-rsid="0035608f" style:font-size-asian="16pt" style:font-weight-asian="normal" style:font-size-complex="16pt" style:font-weight-complex="normal"/>
    </style:style>
    <style:style style:name="P48" style:family="paragraph" style:parent-style-name="Standard">
      <style:paragraph-properties fo:text-align="justify" style:justify-single-word="false"/>
      <style:text-properties style:font-name="Calibri1" fo:font-size="16pt" style:text-underline-style="none" fo:font-weight="normal" officeooo:rsid="0035608f" officeooo:paragraph-rsid="00508c53" style:font-size-asian="16pt" style:font-weight-asian="normal" style:font-size-complex="16pt" style:font-weight-complex="normal"/>
    </style:style>
    <style:style style:name="P49" style:family="paragraph" style:parent-style-name="Standard">
      <style:paragraph-properties fo:text-align="justify" style:justify-single-word="false"/>
      <style:text-properties style:font-name="Calibri1" fo:font-size="16pt" style:text-underline-style="none" fo:font-weight="normal" officeooo:rsid="003591b2" officeooo:paragraph-rsid="003591b2" style:font-size-asian="16pt" style:font-weight-asian="normal" style:font-size-complex="16pt" style:font-weight-complex="normal"/>
    </style:style>
    <style:style style:name="P50" style:family="paragraph" style:parent-style-name="Standard">
      <style:paragraph-properties fo:text-align="justify" style:justify-single-word="false"/>
      <style:text-properties style:font-name="Calibri1" fo:font-size="16pt" style:text-underline-style="none" fo:font-weight="normal" officeooo:rsid="003591b2" officeooo:paragraph-rsid="0038e916" style:font-size-asian="16pt" style:font-weight-asian="normal" style:font-size-complex="16pt" style:font-weight-complex="normal"/>
    </style:style>
    <style:style style:name="P51" style:family="paragraph" style:parent-style-name="Standard">
      <style:paragraph-properties fo:text-align="justify" style:justify-single-word="false"/>
      <style:text-properties style:font-name="Calibri1" fo:font-size="16pt" style:text-underline-style="none" fo:font-weight="normal" officeooo:rsid="00387fd5" officeooo:paragraph-rsid="00387fd5" style:font-size-asian="16pt" style:font-weight-asian="normal" style:font-size-complex="16pt" style:font-weight-complex="normal"/>
    </style:style>
    <style:style style:name="P52" style:family="paragraph" style:parent-style-name="Standard">
      <style:paragraph-properties fo:text-align="start" style:justify-single-word="false"/>
      <style:text-properties style:font-name="Calibri1" fo:font-size="16pt" style:text-underline-style="none" fo:font-weight="normal" officeooo:rsid="00387fd5" officeooo:paragraph-rsid="00560df9" style:font-size-asian="16pt" style:font-weight-asian="normal" style:font-size-complex="16pt" style:font-weight-complex="normal"/>
    </style:style>
    <style:style style:name="P53" style:family="paragraph" style:parent-style-name="Standard">
      <style:paragraph-properties fo:text-align="justify" style:justify-single-word="false"/>
      <style:text-properties style:font-name="Calibri1" fo:font-size="16pt" style:text-underline-style="none" fo:font-weight="normal" officeooo:rsid="00508c53" officeooo:paragraph-rsid="00508c53" style:font-size-asian="16pt" style:font-weight-asian="normal" style:font-size-complex="16pt" style:font-weight-complex="normal"/>
    </style:style>
    <style:style style:name="P54" style:family="paragraph" style:parent-style-name="Standard">
      <style:paragraph-properties fo:text-align="justify" style:justify-single-word="false"/>
      <style:text-properties style:font-name="Calibri1" fo:font-size="16pt" style:text-underline-style="none" fo:font-weight="normal" officeooo:rsid="00560df9" officeooo:paragraph-rsid="00560df9" style:font-size-asian="16pt" style:font-weight-asian="normal" style:font-size-complex="16pt" style:font-weight-complex="normal"/>
    </style:style>
    <style:style style:name="P55" style:family="paragraph" style:parent-style-name="Standard">
      <style:paragraph-properties fo:text-align="justify" style:justify-single-word="false"/>
      <style:text-properties style:font-name="Calibri1" fo:font-size="16pt" style:text-underline-style="none" fo:font-weight="bold" officeooo:rsid="00338b06" officeooo:paragraph-rsid="00338b06" style:font-size-asian="16pt" style:font-weight-asian="bold" style:font-size-complex="16pt" style:font-weight-complex="bold"/>
    </style:style>
    <style:style style:name="P56" style:family="paragraph" style:parent-style-name="Standard">
      <style:paragraph-properties fo:text-align="justify" style:justify-single-word="false"/>
      <style:text-properties style:font-name="Calibri1" fo:font-size="16pt" style:text-underline-style="none" fo:font-weight="bold" officeooo:rsid="0034e4e1" officeooo:paragraph-rsid="0034e4e1" style:font-size-asian="16pt" style:font-weight-asian="bold" style:font-size-complex="16pt" style:font-weight-complex="bold"/>
    </style:style>
    <style:style style:name="P57" style:family="paragraph" style:parent-style-name="Standard">
      <style:paragraph-properties fo:text-align="justify" style:justify-single-word="false"/>
      <style:text-properties style:font-name="Calibri1" fo:font-size="16pt" style:text-underline-style="none" fo:font-weight="bold" officeooo:rsid="003591b2" officeooo:paragraph-rsid="003591b2" style:font-size-asian="16pt" style:font-weight-asian="bold" style:font-size-complex="16pt" style:font-weight-complex="bold"/>
    </style:style>
    <style:style style:name="P58" style:family="paragraph" style:parent-style-name="Standard">
      <style:paragraph-properties fo:text-align="justify" style:justify-single-word="false"/>
      <style:text-properties style:font-name="Calibri1" fo:font-size="16pt" style:text-underline-style="none" fo:font-weight="bold" officeooo:rsid="003591b2" officeooo:paragraph-rsid="0038e916" style:font-size-asian="16pt" style:font-weight-asian="bold" style:font-size-complex="16pt" style:font-weight-complex="bold"/>
    </style:style>
    <style:style style:name="P59" style:family="paragraph" style:parent-style-name="Standard">
      <style:paragraph-properties fo:text-align="justify" style:justify-single-word="false"/>
      <style:text-properties style:font-name="Calibri1" fo:font-size="18pt" style:text-underline-style="none" fo:font-weight="bold" officeooo:rsid="0021ede9" officeooo:paragraph-rsid="0052c37f" style:font-size-asian="18pt" style:font-weight-asian="bold" style:font-size-complex="18pt" style:font-weight-complex="bold"/>
    </style:style>
    <style:style style:name="P60" style:family="paragraph" style:parent-style-name="Standard">
      <style:paragraph-properties fo:text-align="justify" style:justify-single-word="false"/>
      <style:text-properties style:font-name="Calibri1" fo:font-size="18pt" style:text-underline-style="none" fo:font-weight="normal" officeooo:rsid="004f92d6" officeooo:paragraph-rsid="00242198" style:font-size-asian="18pt" style:font-weight-asian="normal" style:font-size-complex="18pt" style:font-weight-complex="normal"/>
    </style:style>
    <style:style style:name="P61" style:family="paragraph" style:parent-style-name="Standard">
      <style:text-properties fo:font-size="28pt" style:text-underline-style="solid" style:text-underline-width="auto" style:text-underline-color="font-color" fo:font-weight="bold" style:font-size-asian="28pt" style:font-weight-asian="bold" style:font-size-complex="28pt"/>
    </style:style>
    <style:style style:name="P62" style:family="paragraph" style:parent-style-name="Standard">
      <style:text-properties fo:font-size="28pt" style:text-underline-style="solid" style:text-underline-width="auto" style:text-underline-color="font-color" fo:font-weight="bold" officeooo:rsid="001f1e72" officeooo:paragraph-rsid="0047b48a" style:font-size-asian="28pt" style:font-weight-asian="bold" style:font-size-complex="28pt" style:font-weight-complex="bold"/>
    </style:style>
    <style:style style:name="P63" style:family="paragraph" style:parent-style-name="Standard">
      <style:text-properties fo:font-size="28pt" style:text-underline-style="none" fo:font-weight="bold" officeooo:rsid="00338b06" officeooo:paragraph-rsid="00338b06" style:font-size-asian="28pt" style:font-weight-asian="bold" style:font-size-complex="28pt" style:font-weight-complex="bold"/>
    </style:style>
    <style:style style:name="P64" style:family="paragraph" style:parent-style-name="Standard">
      <style:text-properties fo:font-size="14pt" style:text-underline-style="none" fo:font-weight="normal" officeooo:rsid="0050faca" officeooo:paragraph-rsid="0050faca" style:font-size-asian="12.25pt" style:font-weight-asian="normal" style:font-size-complex="14pt" style:font-weight-complex="normal"/>
    </style:style>
    <style:style style:name="P65" style:family="paragraph" style:parent-style-name="Standard">
      <style:text-properties officeooo:paragraph-rsid="0050faca"/>
    </style:style>
    <style:style style:name="P66" style:family="paragraph" style:parent-style-name="Standard" style:master-page-name="">
      <loext:graphic-properties draw:fill="none"/>
      <style:paragraph-properties fo:margin-left="0cm" fo:margin-right="0cm" fo:margin-top="0cm" fo:margin-bottom="0.282cm" loext:contextual-spacing="false" fo:line-height="108%" fo:text-align="start" style:justify-single-word="false" fo:orphans="2" fo:widows="2" fo:hyphenation-ladder-count="no-limit" fo:text-indent="0cm" style:auto-text-indent="false" style:page-number="auto" fo:background-color="transparent" style:writing-mode="lr-tb"/>
      <style:text-properties style:font-name="Arial Black" fo:font-size="24pt" style:text-underline-style="none" fo:font-weight="bold" officeooo:rsid="001f9bc0" style:font-size-asian="24pt" style:font-weight-asian="bold" style:font-size-complex="24pt" fo:hyphenate="false" fo:hyphenation-remain-char-count="2" fo:hyphenation-push-char-count="2"/>
    </style:style>
    <style:style style:name="P67" style:family="paragraph" style:parent-style-name="Text_20_body">
      <style:paragraph-properties fo:margin-left="0cm" fo:margin-right="0cm" fo:line-height="107%" fo:text-indent="0cm" style:auto-text-indent="false"/>
      <style:text-properties style:font-name="Arial" fo:font-size="14pt"/>
    </style:style>
    <style:style style:name="P68" style:family="paragraph" style:parent-style-name="Standard" style:master-page-name="">
      <loext:graphic-properties draw:fill="none"/>
      <style:paragraph-properties fo:margin-left="6.6cm" fo:margin-right="0cm" fo:margin-top="0cm" fo:margin-bottom="0.282cm" loext:contextual-spacing="false" fo:line-height="108%" fo:text-align="start" style:justify-single-word="false" fo:orphans="2" fo:widows="2" fo:hyphenation-ladder-count="no-limit" fo:text-indent="0cm" style:auto-text-indent="false" style:page-number="auto" fo:background-color="transparent" style:writing-mode="lr-tb"/>
      <style:text-properties style:font-name="Arial Black1" fo:font-size="20pt" style:text-underline-style="none" fo:font-weight="normal" officeooo:rsid="001f1e72" officeooo:paragraph-rsid="001f1e72" style:font-size-asian="17.5pt" style:font-weight-asian="normal" style:font-size-complex="20pt" style:font-weight-complex="normal" fo:hyphenate="false" fo:hyphenation-remain-char-count="2" fo:hyphenation-push-char-count="2"/>
    </style:style>
    <style:style style:name="P69" style:family="paragraph" style:parent-style-name="Text_20_body">
      <style:paragraph-properties fo:line-height="107%"/>
      <style:text-properties style:font-name="Arial" fo:font-size="14pt"/>
    </style:style>
    <style:style style:name="P70" style:family="paragraph" style:parent-style-name="Text_20_body">
      <style:paragraph-properties fo:line-height="107%" fo:text-align="center" style:justify-single-word="false"/>
      <style:text-properties style:font-name="Arial" fo:font-size="14pt"/>
    </style:style>
    <style:style style:name="P71" style:family="paragraph" style:parent-style-name="Text_20_body">
      <style:paragraph-properties fo:text-align="justify" style:justify-single-word="false"/>
      <style:text-properties style:font-name="Arial" fo:font-size="18pt" fo:font-weight="normal" officeooo:paragraph-rsid="0045f863" style:font-size-asian="16pt" style:font-weight-asian="normal" style:font-size-complex="16pt" style:font-weight-complex="normal"/>
    </style:style>
    <style:style style:name="P72" style:family="paragraph" style:parent-style-name="Text_20_body">
      <style:paragraph-properties fo:line-height="107%"/>
    </style:style>
    <style:style style:name="P73" style:family="paragraph" style:parent-style-name="Standard" style:master-page-name="Standard">
      <style:paragraph-properties style:page-number="auto"/>
      <style:text-properties fo:font-size="14pt" style:text-underline-style="none" fo:font-weight="normal" officeooo:rsid="0050faca" officeooo:paragraph-rsid="0050faca" style:font-size-asian="12.25pt" style:font-weight-asian="normal" style:font-size-complex="14pt" style:font-weight-complex="normal"/>
    </style:style>
    <style:style style:name="P74" style:family="paragraph" style:parent-style-name="List_20_Paragraph" style:list-style-name="WWNum1">
      <style:paragraph-properties fo:text-align="justify" style:justify-single-word="false"/>
      <style:text-properties style:font-name="Calibri1" fo:font-size="16pt" style:font-size-asian="16pt" style:font-size-complex="16pt"/>
    </style:style>
    <style:style style:name="T1" style:family="text">
      <style:text-properties fo:font-size="24pt" style:text-underline-style="solid" style:text-underline-width="auto" style:text-underline-color="font-color" fo:font-weight="bold" style:font-size-asian="24pt" style:font-weight-asian="bold" style:font-size-complex="24pt"/>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style>
    <style:style style:name="T4" style:family="text">
      <style:text-properties fo:font-size="24pt" style:text-underline-style="none" fo:font-weight="bold" style:font-size-asian="24pt" style:font-weight-asian="bold" style:font-size-complex="24pt" style:font-weight-complex="bold"/>
    </style:style>
    <style:style style:name="T5" style:family="text">
      <style:text-properties fo:font-size="24pt" style:text-underline-style="none" style:font-size-asian="24pt" style:font-size-complex="24pt"/>
    </style:style>
    <style:style style:name="T6" style:family="text">
      <style:text-properties style:font-name="Arial Black1" fo:font-size="24pt" style:font-size-asian="24pt" style:font-size-complex="24pt"/>
    </style:style>
    <style:style style:name="T7" style:family="text">
      <style:text-properties style:font-name="Arial Black1" fo:font-size="24pt" fo:font-weight="normal" style:font-size-asian="24pt" style:font-weight-asian="normal" style:font-size-complex="24pt" style:font-weight-complex="normal"/>
    </style:style>
    <style:style style:name="T8" style:family="text">
      <style:text-properties style:font-name="Arial Black1" fo:font-size="24pt" fo:font-weight="bold" officeooo:rsid="0031f9a7" style:font-size-asian="21pt" style:font-weight-asian="bold" style:font-size-complex="24pt" style:font-weight-complex="bold"/>
    </style:style>
    <style:style style:name="T9" style:family="text">
      <style:text-properties style:font-name="Arial Black1" fo:font-size="24pt" fo:font-weight="bold" style:font-size-asian="24pt" style:font-weight-asian="bold" style:font-size-complex="24pt" style:font-weight-complex="bold"/>
    </style:style>
    <style:style style:name="T10" style:family="text">
      <style:text-properties style:font-name="Arial Black1" fo:font-size="24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style:font-name="Arial Black1" fo:font-size="18pt" style:font-size-asian="18pt" style:font-size-complex="18pt"/>
    </style:style>
    <style:style style:name="T12" style:family="text">
      <style:text-properties fo:font-weight="normal" style:font-weight-asian="normal" style:font-weight-complex="normal"/>
    </style:style>
    <style:style style:name="T13" style:family="text">
      <style:text-properties fo:font-weight="normal" officeooo:rsid="0027a63a" style:font-weight-asian="normal" style:font-weight-complex="normal"/>
    </style:style>
    <style:style style:name="T14" style:family="text">
      <style:text-properties fo:font-weight="normal" officeooo:rsid="00362bc3" style:font-weight-asian="normal" style:font-weight-complex="normal"/>
    </style:style>
    <style:style style:name="T15" style:family="text">
      <style:text-properties fo:font-weight="normal" officeooo:rsid="0031f9a7" style:font-weight-asian="normal" style:font-weight-complex="normal"/>
    </style:style>
    <style:style style:name="T16" style:family="text">
      <style:text-properties fo:font-weight="normal" officeooo:rsid="002c3e64" style:font-weight-asian="normal" style:font-weight-complex="normal"/>
    </style:style>
    <style:style style:name="T17" style:family="text">
      <style:text-properties fo:font-weight="normal" officeooo:rsid="0047b48a" style:font-weight-asian="normal" style:font-weight-complex="normal"/>
    </style:style>
    <style:style style:name="T18" style:family="text">
      <style:text-properties fo:font-weight="normal" officeooo:rsid="004f92d6" style:font-weight-asian="normal"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3341b6" style:font-weight-asian="bold" style:font-weight-complex="bold"/>
    </style:style>
    <style:style style:name="T22" style:family="text">
      <style:text-properties fo:font-weight="bold" officeooo:rsid="0027a63a" style:font-weight-asian="bold" style:font-weight-complex="bold"/>
    </style:style>
    <style:style style:name="T23" style:family="text">
      <style:text-properties fo:font-weight="bold" officeooo:rsid="002c3e64" style:font-weight-asian="bold" style:font-weight-complex="bold"/>
    </style:style>
    <style:style style:name="T24" style:family="text">
      <style:text-properties fo:font-weight="bold" officeooo:rsid="002e1cd1" style:font-weight-asian="bold" style:font-weight-complex="bold"/>
    </style:style>
    <style:style style:name="T25" style:family="text">
      <style:text-properties fo:font-weight="bold" officeooo:rsid="0037cd0a" style:font-weight-asian="bold" style:font-weight-complex="bold"/>
    </style:style>
    <style:style style:name="T26" style:family="text">
      <style:text-properties fo:font-weight="bold" officeooo:rsid="003b501b" style:font-weight-asian="bold" style:font-weight-complex="bold"/>
    </style:style>
    <style:style style:name="T27" style:family="text">
      <style:text-properties style:font-name="Arial Black" fo:font-size="24pt" style:text-underline-style="none" fo:font-weight="bold" officeooo:rsid="001f9bc0" style:font-size-asian="24pt" style:font-weight-asian="bold" style:font-size-complex="24pt" style:font-weight-complex="bold"/>
    </style:style>
    <style:style style:name="T28" style:family="text">
      <style:text-properties fo:font-size="20pt" fo:font-weight="bold" officeooo:rsid="001f9bc0" style:font-size-asian="17.5pt" style:font-weight-asian="bold" style:font-size-complex="20pt"/>
    </style:style>
    <style:style style:name="T29" style:family="text">
      <style:text-properties style:font-name="Calibri1" fo:font-size="20pt" style:font-size-asian="20pt" style:font-size-complex="20pt"/>
    </style:style>
    <style:style style:name="T30" style:family="text">
      <style:text-properties style:font-name="Calibri1" fo:font-size="20pt" officeooo:rsid="001f9bc0" style:font-size-asian="20pt" style:font-size-complex="20pt"/>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232033" style:font-weight-asian="normal" style:font-weight-complex="normal"/>
    </style:style>
    <style:style style:name="T33" style:family="text">
      <style:text-properties officeooo:rsid="00251be8"/>
    </style:style>
    <style:style style:name="T34" style:family="text">
      <style:text-properties officeooo:rsid="0027734f"/>
    </style:style>
    <style:style style:name="T35" style:family="text">
      <style:text-properties officeooo:rsid="0027a63a"/>
    </style:style>
    <style:style style:name="T36" style:family="text">
      <style:text-properties officeooo:rsid="00292712"/>
    </style:style>
    <style:style style:name="T37" style:family="text">
      <style:text-properties officeooo:rsid="002e1cd1"/>
    </style:style>
    <style:style style:name="T38" style:family="text">
      <style:text-properties officeooo:rsid="0031f9a7"/>
    </style:style>
    <style:style style:name="T39" style:family="text">
      <style:text-properties officeooo:rsid="003341b6"/>
    </style:style>
    <style:style style:name="T40" style:family="text">
      <style:text-properties officeooo:rsid="00338b06"/>
    </style:style>
    <style:style style:name="T41" style:family="text">
      <style:text-properties fo:font-size="18pt" style:font-size-asian="18pt" style:font-size-complex="18pt"/>
    </style:style>
    <style:style style:name="T42" style:family="text">
      <style:text-properties fo:font-size="18pt" officeooo:rsid="004f92d6" style:font-size-asian="18pt" style:font-size-complex="18pt"/>
    </style:style>
    <style:style style:name="T43" style:family="text">
      <style:text-properties fo:font-size="18pt" fo:font-weight="bold" style:font-size-asian="18pt" style:font-weight-asian="bold" style:font-size-complex="18pt" style:font-weight-complex="bold"/>
    </style:style>
    <style:style style:name="T44" style:family="text">
      <style:text-properties fo:font-size="18pt" fo:font-weight="bold" officeooo:rsid="004f92d6" style:font-size-asian="18pt" style:font-weight-asian="bold" style:font-size-complex="18pt" style:font-weight-complex="bold"/>
    </style:style>
    <style:style style:name="T45" style:family="text">
      <style:text-properties officeooo:rsid="0034e4e1"/>
    </style:style>
    <style:style style:name="T46" style:family="text">
      <style:text-properties officeooo:rsid="003591b2"/>
    </style:style>
    <style:style style:name="T47" style:family="text">
      <style:text-properties officeooo:rsid="00232033"/>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normal" style:font-weight-asian="normal" style:font-weight-complex="normal"/>
    </style:style>
    <style:style style:name="T50" style:family="text">
      <style:text-properties style:text-underline-style="solid" style:text-underline-width="auto" style:text-underline-color="font-color" officeooo:rsid="002c3e64"/>
    </style:style>
    <style:style style:name="T51" style:family="text">
      <style:text-properties style:text-underline-style="solid" style:text-underline-width="auto" style:text-underline-color="font-color" officeooo:rsid="0027734f"/>
    </style:style>
    <style:style style:name="T52" style:family="text">
      <style:text-properties officeooo:rsid="002b1d8a"/>
    </style:style>
    <style:style style:name="T53" style:family="text">
      <style:text-properties officeooo:rsid="002c3e64"/>
    </style:style>
    <style:style style:name="T54" style:family="text">
      <style:text-properties officeooo:rsid="0037cd0a"/>
    </style:style>
    <style:style style:name="T55" style:family="text">
      <style:text-properties style:font-name="Courier New" fo:font-size="15pt" officeooo:rsid="00242198" style:font-size-asian="13.1000003814697pt" style:font-size-complex="15pt"/>
    </style:style>
    <style:style style:name="T56" style:family="text">
      <style:text-properties officeooo:rsid="00387fd5"/>
    </style:style>
    <style:style style:name="T57" style:family="text">
      <style:text-properties officeooo:rsid="0038e916"/>
    </style:style>
    <style:style style:name="T58" style:family="text">
      <style:text-properties officeooo:rsid="003b501b"/>
    </style:style>
    <style:style style:name="T59" style:family="text">
      <style:text-properties officeooo:rsid="003de319"/>
    </style:style>
    <style:style style:name="T60" style:family="text">
      <style:text-properties fo:font-size="15pt" fo:font-weight="bold" style:font-size-asian="15pt" style:font-weight-asian="bold" style:font-size-complex="15pt" style:font-weight-complex="bold"/>
    </style:style>
    <style:style style:name="T61" style:family="text">
      <style:text-properties fo:font-size="15pt" fo:font-weight="bold" officeooo:rsid="0045f863" style:font-size-asian="15pt" style:font-weight-asian="bold" style:font-size-complex="15pt" style:font-weight-complex="bold"/>
    </style:style>
    <style:style style:name="T62" style:family="text">
      <style:text-properties officeooo:rsid="0047b48a"/>
    </style:style>
    <style:style style:name="T63" style:family="text">
      <style:text-properties officeooo:rsid="00508c53"/>
    </style:style>
    <style:style style:name="T64" style:family="text">
      <style:text-properties fo:font-size="16pt" style:font-size-asian="16pt" style:font-size-complex="16pt"/>
    </style:style>
    <style:style style:name="T65" style:family="text">
      <style:text-properties officeooo:rsid="0050faca"/>
    </style:style>
    <style:style style:name="T66" style:family="text">
      <style:text-properties fo:font-size="14pt" style:font-size-asian="12.25pt" style:font-size-complex="14pt"/>
    </style:style>
    <style:style style:name="T67" style:family="text">
      <style:text-properties style:font-name="Calibri Light" fo:font-size="14pt" fo:font-weight="normal" officeooo:rsid="0050faca" style:font-size-asian="12.25pt" style:font-weight-asian="normal" style:font-size-complex="14pt" style:font-weight-complex="normal"/>
    </style:style>
    <style:style style:name="T68" style:family="text">
      <style:text-properties officeooo:rsid="0052c37f"/>
    </style:style>
    <style:style style:name="T69" style:family="text">
      <style:text-properties officeooo:rsid="00560df9"/>
    </style:style>
    <style:style style:name="T70" style:family="text">
      <style:text-properties style:font-name="Arial" fo:font-size="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elegación Provincial de Educación de Cáceres</text:p>
      <text:p text:style-name="P64">Servicio de Inspección</text:p>
      <text:p text:style-name="P62">CELEBRACIONES LECTORAS 2018<text:span text:style-name="T5"> <text:s/></text:span></text:p>
      <text:p text:style-name="P3"><text:span text:style-name="T2">*</text:span><text:span text:style-name="T6"> ENID BLYTON </text:span><text:span text:style-name="T7">(1897-1968)</text:span></text:p>
      <text:p text:style-name="P2"><text:span text:style-name="T7"><text:s text:c="3"/></text:span><text:span text:style-name="T29">(50º </text:span><text:span text:style-name="T30">ANIVERSARIO DE SU MUERTE)</text:span></text:p>
      <text:p text:style-name="P4"><text:s text:c="3"/>El grupo como protagonista</text:p>
      <text:p text:style-name="P4"><text:s text:c="3"/>Colecciones: <text:s text:c="3"/>Los cinco</text:p>
      <text:p text:style-name="P4"><text:s text:c="28"/>Misterios</text:p>
      <text:p text:style-name="P68">El Club de los siete <text:s text:c="3"/>secretos</text:p>
      <text:p text:style-name="Standard"><text:span text:style-name="T4">* <text:s/></text:span><text:span text:style-name="T27">EL PRINCIPITO</text:span></text:p>
      <text:p text:style-name="P1"><text:span text:style-name="T3"><text:s text:c="4"/></text:span><text:span text:style-name="T28">75º ANIVERSARIO DE SU PUBLICACIÓN (1943)</text:span></text:p>
      <text:p text:style-name="P9"><text:s text:c="3"/><text:span text:style-name="T64">ANTOINE <text:s/>DE SAINT-EXUPERY</text:span> <text:span text:style-name="T64">(1900-1944)</text:span></text:p>
      <text:p text:style-name="P11"/>
      <text:p text:style-name="P66">*CUENTOS POPULARES <text:span text:style-name="T40">EXTREMEÑOS</text:span><text:span text:style-name="T41"> <text:s text:c="6"/></text:span></text:p>
      <text:p text:style-name="P12">2018: AÑO EUROPEO DEL PATRIMONIO CULTURAL</text:p>
      <text:p text:style-name="P63">Colección: EL PICO DE LA CIGüEÑA</text:p>
      <text:p text:style-name="P61"><text:soft-page-break/>CELEBRACIONES LECTORAS 2018</text:p>
      <text:p text:style-name="P10"><text:s text:c="13"/><text:span text:style-name="T66"><text:s text:c="42"/></text:span><text:span text:style-name="T67">Diego Agúndez</text:span> <text:s text:c="5"/><text:span text:style-name="T66"><text:s text:c="24"/></text:span></text:p>
      <text:p text:style-name="P10"><text:s text:c="21"/><text:span text:style-name="T36">I</text:span></text:p>
      <text:p text:style-name="P65"><text:span text:style-name="T1">ENID BLYTON <text:s/></text:span><text:span text:style-name="T2">(1897-1968)</text:span></text:p>
      <text:p text:style-name="P21">Nacida en Londres, se dedicó al periodismo y a la educación, trabajando como maestra hasta que, a partir de 1932, dedicó su vida a escribir libros para niños y jóvenes, especialmente <text:s/>libros de aventuras. Autora de casi 700 obras, cada año se venden más de 8 millones de sus libros.</text:p>
      <text:p text:style-name="P21">Ha sido traducida a más de 40 idiomas. Después de Shakespeare y Agatha Christie, ocupa el tercer lugar de la traducción.</text:p>
      <text:p text:style-name="P21">Sus libros resaltan los valores de la amistad, el compañerismo y la generosidad de sus protagonistas. No hay en ellos violencia ni agresividad.</text:p>
      <text:p text:style-name="P20">Las colecciones de mayor éxito han sido la de aventuras con <text:span text:style-name="T20">Los cinco</text:span>, y la serie de <text:span text:style-name="T20">Misterios</text:span>, muy <text:span text:style-name="T38">leídas</text:span> por varias generaciones de lectores.</text:p>
      <text:p text:style-name="P21">También son muy conocidos los títulos de <text:span text:style-name="T20">Los siete secretos</text:span>, <text:span text:style-name="T20">Torres de Mallory <text:s/></text:span><text:span text:style-name="T25">y</text:span> <text:span text:style-name="T20">Santa</text:span> <text:span text:style-name="T20">Clara</text:span>.</text:p>
      <text:p text:style-name="P21"><text:span text:style-name="T19">Las Aventuras de los Cinco</text:span>.</text:p>
      <text:p text:style-name="P21">Los protagonistas son cuatro amigos, Dick, Ana, Julián y Jorge, con su perro Tim, que se ven inmersos en aventuras y en misterios emocionantes y peligrosos que han de solucionar.</text:p>
      <text:p text:style-name="P21">Destacan:</text:p>
      <text:list xml:id="list4189150451" text:style-name="WWNum1">
        <text:list-item>
          <text:p text:style-name="P74">Los cinco y el tesoro de la isla</text:p>
        </text:list-item>
        <text:list-item>
          <text:p text:style-name="P74"><text:soft-page-break/>Aventura en el castillo</text:p>
        </text:list-item>
        <text:list-item>
          <text:p text:style-name="P74">Los cinco junto al mar</text:p>
        </text:list-item>
        <text:list-item>
          <text:p text:style-name="P74">Los cinco se escapan</text:p>
        </text:list-item>
        <text:list-item>
          <text:p text:style-name="P74">Aventura en el barco</text:p>
        </text:list-item>
      </text:list>
      <text:p text:style-name="P37">La serie Misterios</text:p>
      <text:list xml:id="list121361111497138" text:continue-numbering="true" text:style-name="WWNum1">
        <text:list-item>
          <text:p text:style-name="P74">Misterio en la aldea</text:p>
        </text:list-item>
        <text:list-item>
          <text:p text:style-name="P74">Misterio en la feria</text:p>
        </text:list-item>
        <text:list-item>
          <text:p text:style-name="P74">Misterio en Rockingdown</text:p>
        </text:list-item>
        <text:list-item>
          <text:p text:style-name="P74">Misterio del cuadro robado</text:p>
        </text:list-item>
      </text:list>
      <text:p text:style-name="P37">Los siete secretos</text:p>
      <text:list xml:id="list121361156862740" text:continue-numbering="true" text:style-name="WWNum1">
        <text:list-item>
          <text:p text:style-name="P74">Adelante, Siete secretos</text:p>
        </text:list-item>
        <text:list-item>
          <text:p text:style-name="P74">Los siete secretos sobre la pista</text:p>
        </text:list-item>
        <text:list-item>
          <text:p text:style-name="P74">Bien por los siete secretos</text:p>
        </text:list-item>
      </text:list>
      <text:p text:style-name="P21">Enid Blyton, fecunda escritora inglesa, predilecta del público infantil, con más de 200 millones de ejemplares vendidos en todo el mundo, murió en Londres el 28 de noviembre de 1968, por lo que en este año de 2018 recordaremos el 50 º aniversario de su muerte</text:p>
      <text:p text:style-name="P38">EL GRUPO COMO PROTAGONISTA EN LA LITERATURA INFANTIL Y JUVENIL</text:p>
      <text:p text:style-name="P21">La obra mayoritaria de Enid Blyton se caracteriza por convertir al grupo, en su caso de niños, niñas y jóvenes, en protagonista de los sucesos de la historia que se relata.</text:p>
      <text:p text:style-name="P21"><text:soft-page-break/>Los grupos protagonistas de la literatura infantil se caracterizan por constituirse siempre en torno a un jefe que tiene el encargo de velar por la unidad , de mantener la cohesión, de llevar a cabo el desenlace de la intriga, de sostener la acción social que se emprende. La razón de su existencia es la amistad, pertenecer a la misma familia, el mismo colegio, una misma ocupación, etc.</text:p>
      <text:p text:style-name="P21">Se trata de una literatura que conecta perfectamente con el momento psicológico del niño en el que se incorpora al grupo de iguales; la célula social será la pandilla , que terminará ocupando en su vida el puesto que antes tenía la familia.</text:p>
      <text:p text:style-name="P21">Los temas elegidos para actuar en grupo son siempre temas que responden a los centros de interés y al mundo de los niños y jóvenes, situaciones que les permiten la inserción social y cultural de la pandilla en el mundo de los adultos.</text:p>
      <text:p text:style-name="P21">Para Mercedes Gómez del Manzano son los problemas de la urbanización rápida, la masificación, la aparición de la clase industrial, los comportamientos de la burguesía, las razones del surgimiento de grupo como protagonista. La sociedad crea, por lo tanto, un personaje-grupo, haciendo pasar a un plano de menor importancia al héroe individual.</text:p>
      <text:p text:style-name="P22">Ejemplo de esta literatura con <text:span text:style-name="T47">el</text:span> grupo como protagonista son las colecciones <text:s/>de <text:span text:style-name="T49">Enid Blyton</text:span>: “<text:span text:style-name="T20">Los </text:span><text:span text:style-name="T22">C</text:span><text:span text:style-name="T20">inco</text:span>”, “<text:span text:style-name="T20">Los Misterios</text:span>”, “<text:span text:style-name="T20">Los Secretos</text:span>”, <text:span text:style-name="T22">Torres de</text:span><text:span text:style-name="T35"> “</text:span><text:span text:style-name="T22">Mallory” </text:span><text:span text:style-name="T25">y </text:span><text:span text:style-name="T22">“Santa Clara”.</text:span></text:p>
      <text:p text:style-name="P23"><text:span text:style-name="T47">También de autores extranjeros son:</text:span> “<text:span text:style-name="T20">Los Hollister</text:span>” de <text:s/><text:span text:style-name="T49">Jerry West</text:span><text:span text:style-name="T31"> </text:span><text:span text:style-name="T32">y </text:span>“<text:span text:style-name="T20">Emilio y los detectives</text:span>” de <text:span text:style-name="T49">Eric Kastner</text:span><text:span text:style-name="T20">.</text:span> </text:p>
      <text:p text:style-name="P23">En España, la serie de “<text:span text:style-name="T20">Los</text:span> <text:span text:style-name="T20">BloK</text:span>” de <text:span text:style-name="T49">Montserrat del</text:span><text:span text:style-name="T20"> </text:span><text:span text:style-name="T48">Amo</text:span> se inaugura con su obra “<text:span text:style-name="T20">Aparecen los Blok</text:span>” <text:span text:style-name="T52">(1971)</text:span>, en el que presenta a cada uno de los componentes, un grupo de cuatro amigos <text:span text:style-name="T52">(2 chicos y 2 chicas).</text:span> <text:span text:style-name="T52">Unos personajes que utilizan las hojas de un blok- de ahí el nombre de la pandilla- para pasarse </text:span><text:soft-page-break/><text:span text:style-name="T52">los mensajes que les van <text:s/>a guiar en sus aventuras, vinculadas siempre a temas de un cierto carácter social.</text:span></text:p>
      <text:p text:style-name="P25"><text:span text:style-name="T20">Montserrat del Amo</text:span> <text:span text:style-name="T53">(1927-2015),</text:span> una voz propia de la literatura infantil española, según Gª. Padrino, y autora de cuentos como “Chitina y su gato”, “Rastro de Dios” y <text:span text:style-name="T65">relatos</text:span> como “ <text:span text:style-name="T54">La torre” y </text:span>“El nudo”- Premio Nacional de Literatura en 1977-, justificaba la literatura del grupo como protagonista <text:span text:style-name="T53">porque defendía su facilidad de lectura, el predominio del lenguaje coloquial, la proximidad con la vida real y las experiencias vividas por los protagonistas, como razones de una experiencia grata con la lectura y el inicio de una afición que necesita consolidarse con el paso del tiempo y el ejercicio de la práctica lectora.</text:span></text:p>
      <text:p text:style-name="P21"><text:span text:style-name="T53">En los momentos </text:span><text:s/>actuales, encontramos <text:span text:style-name="T53">bastantes publicaciones representativas de este género de literatura de grupos. Así es <text:s/></text:span>“ <text:span text:style-name="T20">La Patrulla zombi</text:span>” de <text:span text:style-name="T48">Juli</text:span><text:span text:style-name="T50">á</text:span><text:span text:style-name="T51">n</text:span><text:span text:style-name="T48"> </text:span><text:span text:style-name="T51">y Javier </text:span><text:span text:style-name="T48">Villatoro</text:span>. Destacamos: “El final de la cuenta atrás”. Otro grupo “<text:span text:style-name="T20">El club de los</text:span> <text:span text:style-name="T20">sabuesos</text:span>” de <text:span text:style-name="T48">María Mañero</text:span>, <text:span text:style-name="T47">con libros como “El misterio del escriba sentado” y “ El enigma de la esfinge”. </text:span></text:p>
      <text:p text:style-name="P26">Otro grupo “<text:span text:style-name="T20">Cuatro amigos y medio” </text:span><text:span text:style-name="T12">son los protagonistas en “El caso de la profesora desaparecida” </text:span><text:span text:style-name="T15">y “ El caso del grito en la sala de profesores” </text:span><text:span text:style-name="T12">de </text:span><text:span text:style-name="T49">Joaquín</text:span><text:span text:style-name="T12"> </text:span><text:span text:style-name="T49">Friedrich</text:span><text:span text:style-name="T12">.</text:span></text:p>
      <text:p text:style-name="P26"><text:span text:style-name="T12">También “</text:span><text:span text:style-name="T20">Los sin miedo”</text:span><text:span text:style-name="T12"> de </text:span><text:span text:style-name="T49">José M.ª Plaza</text:span><text:span text:style-name="T20"> </text:span><text:span text:style-name="T12">protagonizan otra serie. Uno de sus títulos es “La casa del fin del mundo”.</text:span></text:p>
      <text:p text:style-name="P27"><text:span text:style-name="T12">Otros grupo de amigos protagonistas es el de la Colección “</text:span><text:span text:style-name="T20">Los futbolísimos”</text:span><text:span text:style-name="T12"> de </text:span><text:span text:style-name="T49">Roberto Santiago</text:span><text:span text:style-name="T12">, con “El misterio del castillo embrujado”. </text:span><text:span text:style-name="T16">También con este deporte de fondo es la colección de “</text:span><text:span text:style-name="T23">Amigos</text:span><text:span text:style-name="T16"> </text:span><text:span text:style-name="T23">del fútbol”</text:span><text:span text:style-name="T16"> con “El primer partido” de María Forero. </text:span><text:span text:style-name="T12">En el caso de la colección “</text:span><text:span text:style-name="T20">Los forasteros del tiempo”</text:span><text:span text:style-name="T12">, es una <text:s/>familia (Balbuena) la protagonista.</text:span></text:p>
      <text:p text:style-name="P28"><text:soft-page-break/><text:span text:style-name="T16">También</text:span><text:span text:style-name="T12"> “</text:span><text:span text:style-name="T20">El club de los empollones”</text:span><text:span text:style-name="T12"> de Brian Bunes es una aportación más a esta temática comentada. </text:span><text:span text:style-name="T16">Finalmente, un grupo de cuatro chicas es el protagonista e</text:span><text:span text:style-name="T17">n</text:span><text:span text:style-name="T16"> “</text:span><text:span text:style-name="T23">El club de las zapatillas</text:span><text:span text:style-name="T16"> </text:span><text:span text:style-name="T23">rojas</text:span><text:span text:style-name="T16">”</text:span><text:span text:style-name="T12"> </text:span><text:span text:style-name="T16">de Ana Punset.</text:span></text:p>
      <text:p text:style-name="P21"><text:span text:style-name="T23">PUBLICACIONES</text:span>:</text:p>
      <text:p text:style-name="P21">Serie “Los cinco” de Enid Blyton</text:p>
      <text:p text:style-name="P21">* Historias cortas <text:span text:style-name="T33">de los cinco</text:span>, de Editorial Juventud.</text:p>
      <text:p text:style-name="P21">*<text:span text:style-name="T33">Los cinco. Ed. Juventud</text:span></text:p>
      <text:p text:style-name="P21">*<text:span text:style-name="T33">Los cinco. Ed. RBA</text:span></text:p>
      <text:p text:style-name="P21"><text:s/>Colección “ Los misterios “ de E. Blyton. <text:span text:style-name="T33">Ed. Juventud.</text:span></text:p>
      <text:p text:style-name="P29">Colección “Torres de Mallory” de E. Blyton. Ed.Molino</text:p>
      <text:p text:style-name="P30">Colección “Santa Clara” de E. Blyton. Ed. Molino.</text:p>
      <text:p text:style-name="P32">Colección “Los Blok”. Montserrat del Amo. Ed. Juventud.</text:p>
      <text:p text:style-name="P21"><text:span text:style-name="T33">Colección</text:span> “ La patrulla Zombi” de Julia Villatoro. Editorial Susaeta</text:p>
      <text:p text:style-name="P24"><text:span text:style-name="T33">Colección</text:span> “ El club de los sabuesos” <text:s/>de María Mañero. Editorial Susaeta. <text:s text:c="3"/></text:p>
      <text:p text:style-name="P34">Colección “ Cuatro amigos y medio” de Joachim Friedrich. Ed. Ede<text:span text:style-name="T34">bé</text:span></text:p>
      <text:p text:style-name="P34">Colección “ Los sin miedo” de José M.ª. Plaza. Ed. Edebé</text:p>
      <text:p text:style-name="P27">Colección “Los futbolísimos” de R. Santiago. <text:span text:style-name="T59">SM</text:span></text:p>
      <text:p text:style-name="P27">Colección “ Los forasteros del tiempo”. SM</text:p>
      <text:p text:style-name="P27">Colección “Los empollones” de B. Bunes. Ed. <text:span text:style-name="T35">Santillana.</text:span></text:p>
      <text:p text:style-name="P33">Colección “Amigos del fútbol”. M.ª Forero. Ed. Susaeta.</text:p>
      <text:p text:style-name="P31">Colección “ Club de las zapatillas rojas” de A. Punset. <text:s/>Montena</text:p>
      <text:p text:style-name="P35">Colección “La pandilla de la ardilla”. Begoña Oro. Ed. SM</text:p>
      <text:p text:style-name="P35"><text:soft-page-break/>Sierra, Jordi. El club de los raros. <text:s/>(C. Barco de vapor). Ed. SM.</text:p>
      <text:p text:style-name="P36">Fährman, W. Y Gómez del Manzano.: “El niño y los libros”. SM.</text:p>
      <text:p text:style-name="P39"/>
      <text:p text:style-name="P8"><text:s text:c="23"/>II</text:p>
      <text:p text:style-name="P40"><text:s text:c="22"/><text:span text:style-name="T10">EL</text:span><text:span text:style-name="T9"> </text:span><text:span text:style-name="T10">PRINCIPITO </text:span><text:span text:style-name="T11"><text:s/></text:span>(Le petit prince)</text:p>
      <text:p text:style-name="P59">Antoine de Saint-Exupéry <text:s/><text:span text:style-name="T12">(1900-1944) fue aviador, actividad que refleja con gran lirismo en obras como </text:span>Vuelo nocturno <text:span text:style-name="T12">y </text:span>Correo del Sur<text:span text:style-name="T12">. Murió al ser derribado su avión durante la Segunda Guerra Mundial. Su fama se debe a que es el autor del cuento infantil <text:s/>El Principito (1943).</text:span></text:p>
      <text:p text:style-name="P59"><text:span text:style-name="T12">Este</text:span><text:span text:style-name="T18"> relato corto en el que el protagonista, un principito, se encuentra con varios personajes es, tras su sencilla apariencia,</text:span><text:span text:style-name="T12"> </text:span><text:span text:style-name="T18">un cuento de gran originalidad y susceptible de varios niveles de lectura</text:span><text:span text:style-name="T12"> </text:span><text:span text:style-name="T18">que permite al autor </text:span><text:span text:style-name="T12">expone</text:span><text:span text:style-name="T18">r </text:span><text:span text:style-name="T12"><text:s/>una serie de ideas y valores morales: </text:span><text:span text:style-name="T18">la responsabilidad como principio rector de la conducta, la amistad, el amor y el cuidado por los demás seres, etc.; así</text:span><text:span text:style-name="T12"> como la reivindicación de algunos aspectos del mundo infantil, la visión relativa de la realidad, o la exaltación de la fantasía como forma de conocimiento, por lo que ha tenido multitud de lectores y ha sido traducido a muchos idiomas.</text:span></text:p>
      <text:p text:style-name="P15"><text:span text:style-name="T41">En él encontramos alguna frases reconocidas por todos: “</text:span><text:span text:style-name="T43">Lo esencial es invisible a los ojos. Sólo se ve con el </text:span><text:soft-page-break/><text:span text:style-name="T43">corazón”. </text:span><text:span text:style-name="T41">“</text:span><text:span text:style-name="T43">Fue el tiempo que pasaste con tu rosa lo que la hizo tan importante </text:span><text:span text:style-name="T44">para ti</text:span><text:span text:style-name="T42">”.</text:span></text:p>
      <text:p text:style-name="P60"/>
      <text:p text:style-name="P60"/>
      <text:p text:style-name="P19">Recomendaciones:</text:p>
      <text:p text:style-name="P14">* El <text:span text:style-name="T35">P</text:span>rincipito. Ed. : Equipo de edición S. L. Barcelona</text:p>
      <text:p text:style-name="P14">Libro en versión adaptada para primeros lectores, acompañada de 6 puzzles.</text:p>
      <text:p text:style-name="P13">* <text:span text:style-name="T13">Mi primer principito. Ed. Bruño</text:span></text:p>
      <text:p text:style-name="P16">(Con ilustraciones del autor)</text:p>
      <text:p text:style-name="P16">* <text:span text:style-name="T68">El Principito. (Mis primeras lecturas). Panini Books</text:span></text:p>
      <text:p text:style-name="P16">* El Principito. Ed. Salamandra</text:p>
      <text:p text:style-name="P16">(Edición de bolsillo con acuarelas del autor)</text:p>
      <text:p text:style-name="P16">* El Principito. Ed. Salamandra</text:p>
      <text:p text:style-name="P16">(Texto completo en ejemplar pop-up desplegable)</text:p>
      <text:p text:style-name="P16">* <text:span text:style-name="T63">El Principito. Biblioteca juvenil. Ed. Alianza/Emecé.</text:span></text:p>
      <text:p text:style-name="P16">* Le petit prince. Ed. Galimard. <text:span text:style-name="T63">(Versión francesa)</text:span></text:p>
      <text:p text:style-name="P14"><text:s text:c="11"/><text:span text:style-name="T37">(</text:span><text:span text:style-name="T24">En la plataforma Librarium</text:span><text:span text:style-name="T37">)</text:span></text:p>
      <text:p text:style-name="P14"><text:s text:c="12"/><text:span text:style-name="T24">www.librarium.educarex.es</text:span></text:p>
      <text:p text:style-name="P17">El principito. Ed. Lectorum</text:p>
      <text:p text:style-name="P17"><text:soft-page-break/>El principito. Sonolibro, 2016</text:p>
      <text:p text:style-name="P17">El principito (Children version) YoYo USA</text:p>
      <text:p text:style-name="P18">El principito. Guía <text:s/>de lectura (resume<text:span text:style-name="T63">n </text:span>Expreso.com<text:span text:style-name="T63">)</text:span> 2015<text:span text:style-name="T55"> <text:s text:c="14"/></text:span></text:p>
      <text:p text:style-name="P18"><text:span text:style-name="T55"><text:s text:c="20"/></text:span><text:span text:style-name="T8">III</text:span></text:p>
      <text:p text:style-name="P5">CUENTOS POPULARES EXTREMEÑOS</text:p>
      <text:p text:style-name="P42">Coincidiendo con la declaración para el año 2018 del <text:span text:style-name="T20">AÑO</text:span> <text:span text:style-name="T20">EUROPEO DEL PATRIMONIO CULTURAL</text:span>, proponemos resaltar el valor del folklore extremeño propiciando y difundiendo la rica presencia de los cuentos populares de nuestros pueblos y comarcas en los centros escolares de nuestra provincia.</text:p>
      <text:p text:style-name="P41">Nuestro folklore oral se manifiesta <text:s/>a través de: Adivinanzas, Trabalenguas, Nanas. Oraciones, Retahílas, Canciones de corro, Villancicos, Canciones religiosas y profanas. </text:p>
      <text:p text:style-name="P41">Pero también es muy <text:span text:style-name="T62">amplio</text:span> el <text:span text:style-name="T39">repertorio de los cuentos populares de tradición oral. En esta modalidad, hemos de reconocer el enorme y valioso trabajo de investigación de </text:span><text:span text:style-name="T21">Marciano Curiel Merchán</text:span><text:span text:style-name="T39">, publicado en su obra </text:span><text:span text:style-name="T21">Cuentos extremeños</text:span><text:span text:style-name="T39"> (CSIC, 1944). También fue importante un anterior libro “</text:span><text:span text:style-name="T21">Cuentos populares de Extremadura</text:span><text:span text:style-name="T39">” (1886) de </text:span><text:span text:style-name="T21">Hernández de Soto. </text:span><text:span text:style-name="T39">Completamos con otro autor, </text:span><text:span text:style-name="T21">Marcos de</text:span><text:span text:style-name="T39"> </text:span><text:span text:style-name="T21">Sande,</text:span><text:span text:style-name="T39"> con su obra “</text:span><text:span text:style-name="T21">Cuentos extremeños</text:span><text:span text:style-name="T39">” (CSIC, 1947).</text:span></text:p>
      <text:p text:style-name="P43">Tomando como referencia a los dos primeros autores, aparece en los últimos años la publicación de la colección “ <text:span text:style-name="T20">El Pico</text:span> <text:span text:style-name="T20">de la Cigüeña</text:span>”, que consta hasta el momento de 6 libros, con algunas variantes, que <text:span text:style-name="T46">contienen</text:span> <text:span text:style-name="T46">dos o tres </text:span>cuentos <text:span text:style-name="T40">populares extremeños e ilustrados, cuya recopilación ha sido realizada por </text:span><text:soft-page-break/><text:span text:style-name="T40">los profesores de la UEX Enrique Barcia y José Soto, con la colaboración de Ramon Pérez Parejo y Hanna Martens.</text:span></text:p>
      <text:p text:style-name="P44">La colección se compone de los siguientes relatos:</text:p>
      <text:p text:style-name="P55">V. I.-<text:span text:style-name="T45">El dragón, La flor de lililón, El zurrón del pobre</text:span></text:p>
      <text:p text:style-name="P56">V. II.-El castillo de irás y no volverás, El principe oso</text:p>
      <text:p text:style-name="P56">V. III.-La serrana de la Vera, La loba parda, Las tres hermanas cautivas</text:p>
      <text:p text:style-name="P56">V. IV.-El rey durmiente en su lecho, La cogutita y el lorito</text:p>
      <text:p text:style-name="P56">V. V.-El marqués sin cuidado, La cabra montesina, La zorra y la cigüeña</text:p>
      <text:p text:style-name="P56">V. VI.- El vuelo de Rodrigo Alemán, La princesa encantada del Palacio de las Veletas, Los panes del castillo.</text:p>
      <text:p text:style-name="P45">Algunos de estos cuentos están en versión bilingüe y han sido ilustrados por González Gol, Fermín Solís, Pedro Camello, Esther García y Teresa Arroyo. </text:p>
      <text:p text:style-name="P45">Han sido publicados por la Diputación provincial de Cáceres como “Cuentos populares extremeños ilustrados”.</text:p>
      <text:p text:style-name="P56">Documentación para el profesor</text:p>
      <text:p text:style-name="P45">1. <text:s/>Cuentos extremeños.- Marciano Curiel. Editora Regional</text:p>
      <text:p text:style-name="P45">2. Los cuentos populares extremeños en la escuela. Montero Montero, P. ICE Extrem.</text:p>
      <text:p text:style-name="P46">(Texto muy útil y presente en los centros escolares para realizar actividades sobre los cuentos en clase con los alumnos)</text:p>
      <text:p text:style-name="P45">3. <text:span text:style-name="T46">Á</text:span>lbum de cuentos y leyendas tradicionales de Extremadura. Martos Núñez</text:p>
      <text:p text:style-name="P45">4. Cuentos maravillosos y de encantamiento. Rodríguez Pastor. Diputac. de Badajoz.</text:p>
      <text:p text:style-name="P48"><text:soft-page-break/>5. Cuentos populares de Extremadura. Hernández de Soto, S. <text:span text:style-name="T56">(CSIC).</text:span></text:p>
      <text:p text:style-name="P53">6. La tradición oral en Extremadura. Barcia Mendo, E. y otros. Consejería de Educac. Mérida, 2004</text:p>
      <text:p text:style-name="P54">7. <text:s/>Los cuentos Extremeños en la Biblioteca de Educación Infantil.</text:p>
      <text:p text:style-name="P54">Centro de profesores de Cáceres. 2001</text:p>
      <text:p text:style-name="P47"><text:span text:style-name="T69">8</text:span>. Antología de la literatura infantil española: Folklore. Bravo Villasante, C. Ed. Escuela Española</text:p>
      <text:p text:style-name="P46"><text:span text:style-name="T69">9</text:span>. <text:span text:style-name="T57">Cuentos maravillosos al amor de la lumbre. Almodóvar, A. Ed. Anaya</text:span></text:p>
      <text:p text:style-name="P6">UNA ACTIVIDAD <text:span text:style-name="T56">PARA LA CLASE</text:span></text:p>
      <text:p text:style-name="P57">Investigar sobre cuentos <text:span text:style-name="T62">(canciones,...)</text:span> de tradición oral existentes en la localidad o comarca.</text:p>
      <text:p text:style-name="P57">Metodología: <text:span text:style-name="T12">Preguntar a familiares y otras personas de la localidad sobre los</text:span> <text:span text:style-name="T12">cuentos</text:span> <text:span text:style-name="T12">extremeños </text:span><text:span text:style-name="T14">(relatos, canciones, retahílas, refranes, etc)</text:span><text:span text:style-name="T12"> que conocen.</text:span></text:p>
      <text:p text:style-name="P49">Escribir los relatos escuchados</text:p>
      <text:p text:style-name="P46">Presentar el trabajo en clase</text:p>
      <text:p text:style-name="P46">Contar el cuento en clase.</text:p>
      <text:p text:style-name="P51">Realizar trabajos artísticos relacionados.</text:p>
      <text:p text:style-name="P7"><text:span text:style-name="T48">OTROS RECURSOS</text:span> </text:p>
      <text:p text:style-name="P58">LIBRARIUM</text:p>
      <text:p text:style-name="P50">Plataforma de préstamo digital y clubes de lectura de las bibliotecas escolares extremeñas</text:p>
      <text:p text:style-name="P58">* librarium.educarex.es</text:p>
      <text:p text:style-name="P58">* <text:span text:style-name="T56">biblio</text:span>abrazo.com<text:span text:style-name="T12"> </text:span></text:p>
      <text:p text:style-name="P58"><text:soft-page-break/><text:span text:style-name="T12">Página web de Ana Nebreda sobre literatura infantil y juvenil con propuestas lectoras e información</text:span> <text:span text:style-name="T12">actualizada.</text:span></text:p>
      <text:p text:style-name="P52">* <text:span text:style-name="T58">El valor de la lectura. La biblioteca escolar. Agúndez, D. Celebraciones Pedagógicas.(</text:span><text:span text:style-name="T26">cpr.trujillojuntaextremadura.net</text:span><text:span text:style-name="T58">)</text:span></text:p>
      <text:p text:style-name="P52"><text:span text:style-name="T58"><text:s text:c="131"/></text:span><text:span text:style-name="T70">ANEXO I</text:span></text:p>
      <text:p text:style-name="P71"><text:span text:style-name="T60">Ficha de recogida de cuento oral, </text:span><text:span text:style-name="T61">canción,...</text:span></text:p>
      <text:p text:style-name="P70"/>
      <text:p text:style-name="P69">Entrevistado: -------------------------------------------------------- Fecha: —--, </text:p>
      <text:p text:style-name="P69">Localidad:-----------------------------------------------------------------------------</text:p>
      <text:p text:style-name="P69">Alumno/a: --------------------------------------------------------------------------- </text:p>
      <text:p text:style-name="P67">-------------------------------------------------------------------------- </text:p>
      <text:p text:style-name="P70">CUENTO</text:p>
      <text:p text:style-name="P69">------------------------------------------------------------------------------------------- </text:p>
      <text:p text:style-name="P69">-------------------------------------------------------------------------------------------</text:p>
      <text:p text:style-name="P69">------------------------------------------------------------------------------------------- </text:p>
      <text:p text:style-name="P69">-------------------------------------------------------------------------------------------</text:p>
      <text:p text:style-name="P69">-------------------------------------------------------------------------------------------</text:p>
      <text:p text:style-name="P69">------------------------------------------------------------------------------------------</text:p>
      <text:p text:style-name="P69">-------------------------------------------------------------------------------------------</text:p>
      <text:p text:style-name="P69">-------------------------------------------------------------------------------------------</text:p>
      <text:p text:style-name="P69">-------------------------------------------------------------------------------------------</text:p>
      <text:p text:style-name="P69">------------------------------------------------------------------------------------------- </text:p>
      <text:p text:style-name="P69">------------------------------------------------------------------------------------------- </text:p>
      <text:p text:style-name="P69">-------------------------------------------------------------------------------------------</text:p>
      <text:p text:style-name="P69">------------------------------------------------------------------------------------------- </text:p>
      <text:p text:style-name="P69">------------------------------------------------------------------------------------------- </text:p>
      <text:p text:style-name="P69">-------------------------------------------------------------------------------------------</text:p>
      <text:p text:style-name="P69"><text:soft-page-break/>-------------------------------------------------------------------------------------------</text:p>
      <text:p text:style-name="P69">-------------------------------------------------------------------------------------------</text:p>
      <text:p text:style-name="P7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ans-serif"/>
    <style:font-face style:name="Courier New" svg:font-family="'Courier New'" style:font-family-generic="modern" style:font-pitch="fixed"/>
    <style:font-face style:name="Courier New1"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24pt" fo:font-weight="bold" style:font-name-asian="Calibri2" style:font-family-asian="Calibri" style:font-family-generic-asian="system" style:font-pitch-asian="variable" style:font-size-asian="24pt" style:font-weight-asian="bold" style:font-name-complex="Tahoma" style:font-family-complex="Tahoma"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font-size="24pt" fo:font-weight="bold" style:font-size-asian="24pt" style:font-weight-asian="bold" style:font-name-complex="Tahoma" style:font-family-complex="Tahoma"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12:55:00</meta:creation-date>
    <meta:initial-creator>Diego Agundez Gomez</meta:initial-creator>
    <dc:language>es-ES</dc:language>
    <meta:print-date>2018-01-29T13:39:54.585000000</meta:print-date>
    <dc:date>2018-03-05T10:35:21.760000000</dc:date>
    <meta:editing-cycles>30</meta:editing-cycles>
    <meta:editing-duration>PT3H25M24S</meta:editing-duration>
    <meta:generator>LibreOffice/6.0.0.3$Windows_X86_64 LibreOffice_project/64a0f66915f38c6217de274f0aa8e15618924765</meta:generator>
    <meta:document-statistic meta:table-count="0" meta:image-count="0" meta:object-count="0" meta:page-count="13" meta:paragraph-count="167" meta:word-count="2123" meta:character-count="15117" meta:non-whitespace-character-count="12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