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s" fo:country="ES" officeooo:paragraph-rsid="000d48aa"/>
    </style:style>
    <style:style style:name="P2" style:family="paragraph" style:parent-style-name="Standard">
      <style:text-properties fo:language="es" fo:country="ES" officeooo:paragraph-rsid="000d48aa"/>
    </style:style>
    <style:style style:name="P3" style:family="paragraph" style:parent-style-name="Text_20_body">
      <style:paragraph-properties fo:text-align="justify" style:justify-single-word="false"/>
      <style:text-properties officeooo:paragraph-rsid="000d48aa"/>
    </style:style>
    <style:style style:name="P4" style:family="paragraph" style:parent-style-name="Text_20_body">
      <style:paragraph-properties fo:text-align="justify" style:justify-single-word="false"/>
      <style:text-properties officeooo:paragraph-rsid="00225e17"/>
    </style:style>
    <style:style style:name="P5" style:family="paragraph" style:parent-style-name="Text_20_body">
      <style:paragraph-properties fo:text-align="justify" style:justify-single-word="false"/>
      <style:text-properties officeooo:paragraph-rsid="0028c85b"/>
    </style:style>
    <style:style style:name="P6" style:family="paragraph" style:parent-style-name="Text_20_body">
      <style:paragraph-properties fo:text-align="justify" style:justify-single-word="false"/>
      <style:text-properties fo:font-size="20pt" fo:font-style="italic" fo:text-shadow="1pt 1pt" style:text-underline-style="solid" style:text-underline-width="auto" style:text-underline-color="font-color" officeooo:paragraph-rsid="000d48aa" style:font-size-asian="20pt" style:font-style-asian="italic"/>
    </style:style>
    <style:style style:name="P7" style:family="paragraph" style:parent-style-name="Text_20_body">
      <style:paragraph-properties fo:text-align="justify" style:justify-single-word="false"/>
      <style:text-properties officeooo:rsid="000f7d40" officeooo:paragraph-rsid="00106c7f"/>
    </style:style>
    <style:style style:name="P8" style:family="paragraph" style:parent-style-name="Text_20_body">
      <style:paragraph-properties fo:text-align="justify" style:justify-single-word="false"/>
      <style:text-properties officeooo:rsid="001114cc" officeooo:paragraph-rsid="001114cc"/>
    </style:style>
    <style:style style:name="P9" style:family="paragraph" style:parent-style-name="Text_20_body">
      <style:paragraph-properties fo:text-align="justify" style:justify-single-word="false"/>
      <style:text-properties officeooo:rsid="001114cc" officeooo:paragraph-rsid="0011822d"/>
    </style:style>
    <style:style style:name="P10" style:family="paragraph" style:parent-style-name="Text_20_body">
      <style:paragraph-properties fo:text-align="justify" style:justify-single-word="false"/>
      <style:text-properties fo:font-weight="bold" officeooo:rsid="001114cc" officeooo:paragraph-rsid="001114cc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weight="bold" officeooo:rsid="001114cc" officeooo:paragraph-rsid="001d14d9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weight="bold" officeooo:rsid="00137f61" officeooo:paragraph-rsid="00137f61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weight="bold" officeooo:rsid="00153405" officeooo:paragraph-rsid="001d0002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weight="bold" officeooo:rsid="001bda8d" officeooo:paragraph-rsid="001bda8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weight="bold" officeooo:rsid="00247cb3" officeooo:paragraph-rsid="00247cb3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4pt" fo:language="es" fo:country="ES" fo:font-weight="normal" officeooo:rsid="00137f61" officeooo:paragraph-rsid="00137f61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size="14pt" fo:language="es" fo:country="ES" fo:font-weight="normal" officeooo:rsid="00167791" officeooo:paragraph-rsid="00167791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4pt" fo:language="es" fo:country="ES" fo:font-weight="normal" officeooo:rsid="001bda8d" officeooo:paragraph-rsid="002679bd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4pt" fo:language="es" fo:country="ES" fo:font-weight="normal" officeooo:rsid="002679bd" officeooo:paragraph-rsid="002679bd" style:font-weight-asian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4pt" fo:language="es" fo:country="ES" officeooo:rsid="00152dd6" officeooo:paragraph-rsid="00152dd6"/>
    </style:style>
    <style:style style:name="P21" style:family="paragraph" style:parent-style-name="Text_20_body">
      <style:paragraph-properties fo:text-align="justify" style:justify-single-word="false"/>
      <style:text-properties fo:font-size="14pt" fo:language="es" fo:country="ES" officeooo:rsid="0028c85b" officeooo:paragraph-rsid="0028c85b"/>
    </style:style>
    <style:style style:name="P22" style:family="paragraph" style:parent-style-name="Heading_20_2">
      <style:paragraph-properties fo:margin-left="1.016cm" fo:margin-right="0cm" fo:text-indent="0cm" style:auto-text-indent="false"/>
      <style:text-properties fo:font-size="14pt" fo:language="es" fo:country="ES" officeooo:paragraph-rsid="000d48aa"/>
    </style:style>
    <style:style style:name="P23" style:family="paragraph" style:parent-style-name="Heading_20_1">
      <style:text-properties fo:font-size="20pt" fo:language="es" fo:country="ES" fo:font-style="italic" fo:text-shadow="1pt 1pt" style:text-underline-style="solid" style:text-underline-width="auto" style:text-underline-color="font-color" officeooo:paragraph-rsid="000d48aa" style:font-size-asian="20pt" style:font-style-asian="italic"/>
    </style:style>
    <style:style style:name="P24" style:family="paragraph" style:parent-style-name="Heading_20_1">
      <style:paragraph-properties fo:margin-top="0cm" fo:margin-bottom="0.499cm" loext:contextual-spacing="false"/>
      <style:text-properties officeooo:paragraph-rsid="000d48aa"/>
    </style:style>
    <style:style style:name="P25" style:family="paragraph" style:parent-style-name="Heading_20_1">
      <style:paragraph-properties fo:margin-top="0cm" fo:margin-bottom="0.499cm" loext:contextual-spacing="false"/>
      <style:text-properties fo:font-size="24pt" fo:language="es" fo:country="ES" fo:font-style="italic" style:text-underline-style="solid" style:text-underline-width="auto" style:text-underline-color="font-color" officeooo:rsid="002766b3" officeooo:paragraph-rsid="000d48aa" style:font-size-asian="24pt" style:font-size-complex="24pt"/>
    </style:style>
    <style:style style:name="T1" style:family="text">
      <style:text-properties fo:font-size="14pt" fo:language="es" fo:country="ES"/>
    </style:style>
    <style:style style:name="T2" style:family="text">
      <style:text-properties fo:font-size="14pt" fo:language="es" fo:country="ES" officeooo:rsid="0024827d"/>
    </style:style>
    <style:style style:name="T3" style:family="text">
      <style:text-properties fo:font-size="14pt" fo:language="es" fo:country="ES" officeooo:rsid="0021ece3"/>
    </style:style>
    <style:style style:name="T4" style:family="text">
      <style:text-properties fo:font-size="14pt" fo:language="es" fo:country="ES" fo:font-weight="bold" style:font-weight-asian="bold" style:font-weight-complex="bold"/>
    </style:style>
    <style:style style:name="T5" style:family="text">
      <style:text-properties fo:font-size="14pt" fo:language="es" fo:country="ES" fo:font-weight="bold" officeooo:rsid="0021ece3" style:font-weight-asian="bold" style:font-weight-complex="bold"/>
    </style:style>
    <style:style style:name="T6" style:family="text">
      <style:text-properties fo:font-size="14pt" fo:language="es" fo:country="ES" fo:font-weight="bold" officeooo:rsid="002307d1" style:font-weight-asian="bold" style:font-weight-complex="bold"/>
    </style:style>
    <style:style style:name="T7" style:family="text">
      <style:text-properties fo:font-size="14pt" fo:language="es" fo:country="ES" fo:font-weight="bold" officeooo:rsid="002766b3" style:font-weight-asian="bold" style:font-weight-complex="bold"/>
    </style:style>
    <style:style style:name="T8" style:family="text">
      <style:text-properties fo:font-size="14pt" fo:language="es" fo:country="ES" fo:font-weight="bold" officeooo:rsid="000f7d40" style:font-weight-asian="bold" style:font-weight-complex="bold"/>
    </style:style>
    <style:style style:name="T9" style:family="text">
      <style:text-properties fo:font-size="14pt" fo:language="es" fo:country="ES" fo:font-weight="bold" officeooo:rsid="0011822d" style:font-weight-asian="bold" style:font-weight-complex="bold"/>
    </style:style>
    <style:style style:name="T10" style:family="text">
      <style:text-properties fo:font-size="14pt" fo:language="es" fo:country="ES" fo:font-weight="bold" officeooo:rsid="00106c7f" style:font-weight-asian="bold" style:font-weight-complex="bold"/>
    </style:style>
    <style:style style:name="T11" style:family="text">
      <style:text-properties fo:font-size="14pt" fo:language="es" fo:country="ES" fo:font-weight="bold" officeooo:rsid="001114cc" style:font-weight-asian="bold" style:font-weight-complex="bold"/>
    </style:style>
    <style:style style:name="T12" style:family="text">
      <style:text-properties fo:font-size="14pt" fo:language="es" fo:country="ES" fo:font-weight="bold" officeooo:rsid="0012c4dd" style:font-weight-asian="bold" style:font-weight-complex="bold"/>
    </style:style>
    <style:style style:name="T13" style:family="text">
      <style:text-properties fo:font-size="14pt" fo:language="es" fo:country="ES" fo:font-weight="bold" officeooo:rsid="00225e17" style:font-weight-asian="bold" style:font-weight-complex="bold"/>
    </style:style>
    <style:style style:name="T14" style:family="text">
      <style:text-properties fo:font-size="14pt" fo:language="es" fo:country="ES" fo:font-weight="normal" style:font-weight-asian="normal" style:font-weight-complex="normal"/>
    </style:style>
    <style:style style:name="T15" style:family="text">
      <style:text-properties fo:font-size="14pt" fo:language="es" fo:country="ES" fo:font-weight="normal" officeooo:rsid="0024827d" style:font-weight-asian="normal" style:font-weight-complex="normal"/>
    </style:style>
    <style:style style:name="T16" style:family="text">
      <style:text-properties fo:font-size="14pt" fo:language="es" fo:country="ES" fo:font-weight="normal" officeooo:rsid="0028e9fe" style:font-weight-asian="normal" style:font-weight-complex="normal"/>
    </style:style>
    <style:style style:name="T17" style:family="text">
      <style:text-properties fo:font-size="14pt" fo:language="es" fo:country="ES" fo:font-weight="normal" officeooo:rsid="000f7d40" style:font-weight-asian="normal" style:font-weight-complex="normal"/>
    </style:style>
    <style:style style:name="T18" style:family="text">
      <style:text-properties fo:font-size="14pt" fo:language="es" fo:country="ES" fo:font-weight="normal" officeooo:rsid="0011fbf4" style:font-weight-asian="normal" style:font-weight-complex="normal"/>
    </style:style>
    <style:style style:name="T19" style:family="text">
      <style:text-properties fo:font-size="14pt" fo:language="es" fo:country="ES" fo:font-weight="normal" officeooo:rsid="0012c4dd" style:font-weight-asian="normal" style:font-weight-complex="normal"/>
    </style:style>
    <style:style style:name="T20" style:family="text">
      <style:text-properties fo:font-size="14pt" fo:language="es" fo:country="ES" fo:font-weight="normal" officeooo:rsid="00137f61" style:font-weight-asian="normal" style:font-weight-complex="normal"/>
    </style:style>
    <style:style style:name="T21" style:family="text">
      <style:text-properties fo:font-size="14pt" fo:language="es" fo:country="ES" fo:font-weight="normal" officeooo:rsid="00152dd6" style:font-weight-asian="normal" style:font-weight-complex="normal"/>
    </style:style>
    <style:style style:name="T22" style:family="text">
      <style:text-properties fo:font-size="14pt" fo:language="es" fo:country="ES" fo:font-weight="normal" officeooo:rsid="00153405" style:font-weight-asian="normal" style:font-weight-complex="normal"/>
    </style:style>
    <style:style style:name="T23" style:family="text">
      <style:text-properties fo:font-size="14pt" fo:language="es" fo:country="ES" fo:font-weight="normal" officeooo:rsid="0018399c" style:font-weight-asian="normal" style:font-weight-complex="normal"/>
    </style:style>
    <style:style style:name="T24" style:family="text">
      <style:text-properties fo:font-size="14pt" fo:language="es" fo:country="ES" fo:font-weight="normal" officeooo:rsid="001a242b" style:font-weight-asian="normal" style:font-weight-complex="normal"/>
    </style:style>
    <style:style style:name="T25" style:family="text">
      <style:text-properties fo:font-size="14pt" fo:language="es" fo:country="ES" fo:font-weight="normal" officeooo:rsid="001bda8d" style:font-weight-asian="normal" style:font-weight-complex="normal"/>
    </style:style>
    <style:style style:name="T26" style:family="text">
      <style:text-properties fo:font-size="14pt" fo:language="es" fo:country="ES" fo:font-weight="normal" officeooo:rsid="001d0002" style:font-weight-asian="normal" style:font-weight-complex="normal"/>
    </style:style>
    <style:style style:name="T27" style:family="text">
      <style:text-properties fo:font-size="14pt" fo:language="es" fo:country="ES" fo:font-weight="normal" officeooo:rsid="001d14d9" style:font-weight-asian="normal" style:font-weight-complex="normal"/>
    </style:style>
    <style:style style:name="T28" style:family="text">
      <style:text-properties fo:font-size="14pt" fo:language="es" fo:country="ES" fo:font-weight="normal" officeooo:rsid="00225e17" style:font-weight-asian="normal" style:font-weight-complex="normal"/>
    </style:style>
    <style:style style:name="T29" style:family="text">
      <style:text-properties fo:font-size="14pt" fo:language="es" fo:country="ES" fo:font-weight="normal" officeooo:rsid="0023b9a6" style:font-weight-asian="normal" style:font-weight-complex="normal"/>
    </style:style>
    <style:style style:name="T30" style:family="text">
      <style:text-properties fo:font-size="14pt" fo:language="es" fo:country="ES" fo:font-weight="normal" officeooo:rsid="002679bd" style:font-weight-asian="normal" style:font-weight-complex="normal"/>
    </style:style>
    <style:style style:name="T31" style:family="text">
      <style:text-properties fo:font-size="14pt" fo:language="es" fo:country="ES" fo:font-weight="normal" officeooo:rsid="0027a536" style:font-weight-asian="normal" style:font-weight-complex="normal"/>
    </style:style>
    <style:style style:name="T32" style:family="text">
      <style:text-properties fo:font-size="14pt" fo:language="es" fo:country="ES" fo:font-weight="normal" officeooo:rsid="002fa0cc" style:font-weight-asian="normal" style:font-weight-complex="normal"/>
    </style:style>
    <style:style style:name="T33" style:family="text">
      <style:text-properties fo:font-size="14pt" fo:language="es" fo:country="ES" fo:font-weight="normal" officeooo:rsid="0031295a" style:font-weight-asian="normal" style:font-weight-complex="normal"/>
    </style:style>
    <style:style style:name="T34" style:family="text">
      <style:text-properties fo:font-size="14pt" fo:language="es" fo:country="ES" officeooo:rsid="002766b3"/>
    </style:style>
    <style:style style:name="T35" style:family="text">
      <style:text-properties fo:font-size="14pt" fo:language="es" fo:country="ES" officeooo:rsid="000f7d40"/>
    </style:style>
    <style:style style:name="T36" style:family="text">
      <style:text-properties fo:font-size="14pt" fo:language="es" fo:country="ES" officeooo:rsid="00106c7f"/>
    </style:style>
    <style:style style:name="T37" style:family="text">
      <style:text-properties fo:font-size="14pt" fo:language="es" fo:country="ES" officeooo:rsid="001114cc"/>
    </style:style>
    <style:style style:name="T38" style:family="text">
      <style:text-properties fo:font-size="14pt" fo:language="es" fo:country="ES" officeooo:rsid="0011822d"/>
    </style:style>
    <style:style style:name="T39" style:family="text">
      <style:text-properties fo:font-size="14pt" fo:language="es" fo:country="ES" officeooo:rsid="0011fbf4"/>
    </style:style>
    <style:style style:name="T40" style:family="text">
      <style:text-properties fo:font-size="14pt" fo:language="es" fo:country="ES" officeooo:rsid="0012c4dd"/>
    </style:style>
    <style:style style:name="T41" style:family="text">
      <style:text-properties fo:font-size="14pt" fo:language="es" fo:country="ES" style:text-underline-style="none"/>
    </style:style>
    <style:style style:name="T42" style:family="text">
      <style:text-properties fo:font-size="14pt" fo:language="es" fo:country="ES" style:text-underline-style="none" officeooo:rsid="0012c4dd"/>
    </style:style>
    <style:style style:name="T43" style:family="text">
      <style:text-properties fo:font-size="14pt" fo:language="es" fo:country="ES" style:text-underline-style="none" officeooo:rsid="00137f61"/>
    </style:style>
    <style:style style:name="T44" style:family="text">
      <style:text-properties fo:font-size="14pt" fo:language="es" fo:country="ES" style:text-underline-style="none" fo:font-weight="bold" style:font-weight-asian="bold" style:font-weight-complex="bold"/>
    </style:style>
    <style:style style:name="T45" style:family="text">
      <style:text-properties fo:font-size="14pt" fo:language="es" fo:country="ES" style:text-underline-style="none" fo:font-weight="normal" officeooo:rsid="00225e17" style:font-weight-asian="normal" style:font-weight-complex="normal"/>
    </style:style>
    <style:style style:name="T46" style:family="text">
      <style:text-properties fo:font-size="14pt" fo:language="es" fo:country="ES" officeooo:rsid="00153405"/>
    </style:style>
    <style:style style:name="T47" style:family="text">
      <style:text-properties fo:font-size="14pt" fo:language="es" fo:country="ES" officeooo:rsid="001836ed"/>
    </style:style>
    <style:style style:name="T48" style:family="text">
      <style:text-properties fo:font-size="14pt" fo:language="es" fo:country="ES" officeooo:rsid="0018399c"/>
    </style:style>
    <style:style style:name="T49" style:family="text">
      <style:text-properties fo:font-size="14pt" fo:language="es" fo:country="ES" officeooo:rsid="001a242b"/>
    </style:style>
    <style:style style:name="T50" style:family="text">
      <style:text-properties fo:font-size="14pt" fo:language="es" fo:country="ES" officeooo:rsid="001d0002"/>
    </style:style>
    <style:style style:name="T51" style:family="text">
      <style:text-properties fo:font-size="14pt" fo:language="es" fo:country="ES" officeooo:rsid="0021935e"/>
    </style:style>
    <style:style style:name="T52" style:family="text">
      <style:text-properties fo:font-size="14pt" fo:language="es" fo:country="ES" officeooo:rsid="00225e17"/>
    </style:style>
    <style:style style:name="T53" style:family="text">
      <style:text-properties fo:font-size="14pt" fo:language="es" fo:country="ES" officeooo:rsid="002819e2"/>
    </style:style>
    <style:style style:name="T54" style:family="text">
      <style:text-properties fo:font-size="14pt" fo:language="es" fo:country="ES" officeooo:rsid="002679bd"/>
    </style:style>
    <style:style style:name="T55" style:family="text">
      <style:text-properties fo:font-size="14pt" fo:language="es" fo:country="ES" officeooo:rsid="0028c85b"/>
    </style:style>
    <style:style style:name="T56" style:family="text">
      <style:text-properties fo:font-size="14pt" fo:language="es" fo:country="ES" officeooo:rsid="002a45ae"/>
    </style:style>
    <style:style style:name="T57" style:family="text">
      <style:text-properties fo:font-size="14pt" fo:language="es" fo:country="ES" officeooo:rsid="002e8594"/>
    </style:style>
    <style:style style:name="T58" style:family="text">
      <style:text-properties fo:font-size="14pt" fo:language="es" fo:country="ES" officeooo:rsid="002fa0cc"/>
    </style:style>
    <style:style style:name="T59" style:family="text">
      <style:text-properties fo:font-size="14pt" fo:font-weight="normal" style:font-weight-asian="normal" style:font-weight-complex="normal"/>
    </style:style>
    <style:style style:name="T60" style:family="text">
      <style:text-properties fo:font-size="12pt" fo:language="es" fo:country="ES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1ece3" style:font-weight-asian="normal" style:font-weight-complex="normal"/>
    </style:style>
    <style:style style:name="T63" style:family="text">
      <style:text-properties fo:font-weight="normal" officeooo:rsid="001d0002" style:font-weight-asian="normal" style:font-weight-complex="normal"/>
    </style:style>
    <style:style style:name="T64" style:family="text">
      <style:text-properties fo:font-weight="normal" officeooo:rsid="002fa0cc" style:font-weight-asian="normal" style:font-weight-complex="normal"/>
    </style:style>
    <style:style style:name="T65" style:family="text">
      <style:text-properties officeooo:rsid="000f7d40"/>
    </style:style>
    <style:style style:name="T66" style:family="text">
      <style:text-properties officeooo:rsid="001836ed"/>
    </style:style>
    <style:style style:name="T67" style:family="text">
      <style:text-properties officeooo:rsid="0018399c"/>
    </style:style>
    <style:style style:name="T68" style:family="text">
      <style:text-properties officeooo:rsid="001a242b"/>
    </style:style>
    <style:style style:name="T69" style:family="text">
      <style:text-properties officeooo:rsid="001d14d9"/>
    </style:style>
    <style:style style:name="T70" style:family="text">
      <style:text-properties officeooo:rsid="001f0c67"/>
    </style:style>
    <style:style style:name="T71" style:family="text">
      <style:text-properties officeooo:rsid="00208f98"/>
    </style:style>
    <style:style style:name="T72" style:family="text">
      <style:text-properties officeooo:rsid="0023b9a6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002679bd"/>
    </style:style>
    <style:style style:name="T75" style:family="text">
      <style:text-properties officeooo:rsid="0027a536"/>
    </style:style>
    <style:style style:name="T76" style:family="text">
      <style:text-properties officeooo:rsid="002819e2"/>
    </style:style>
    <style:style style:name="T77" style:family="text">
      <style:text-properties officeooo:rsid="002d44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 text:c="57"/>Sr./a Director/a.</text:h>
      <text:h text:style-name="P24" text:outline-level="1"> </text:h>
      <text:h text:style-name="P25" text:outline-level="1">CELEBRACIONES LECTORAS 201<text:span text:style-name="T65">9</text:span></text:h>
      <text:p text:style-name="P4">        <text:span text:style-name="T52">E</text:span><text:span text:style-name="T35">n el</text:span><text:span text:style-name="T2"> año </text:span><text:span text:style-name="T58">20</text:span><text:span text:style-name="T35">17, </text:span><text:span text:style-name="T52">celebramos</text:span><text:span text:style-name="T35"> </text:span><text:span text:style-name="T52">el</text:span><text:span text:style-name="T1"> I Centenario de</text:span><text:span text:style-name="T3">l nacimiento <text:s/>de la poeta </text:span><text:span text:style-name="T5">Gloria Fuertes, </text:span><text:span text:style-name="T15">qu</text:span><text:span text:style-name="T16">e </text:span><text:span text:style-name="T17">puso</text:span><text:span text:style-name="T15"> de relieve el interés de muchos profesores en que esta autora fuera más conocida por los alumnos de nuestros centros. </text:span></text:p>
      <text:p text:style-name="P4"><text:span text:style-name="T28">En</text:span><text:span text:style-name="T15"> </text:span><text:span text:style-name="T17">la</text:span><text:span text:style-name="T19">s</text:span><text:span text:style-name="T17"> <text:s/>celebraci</text:span><text:span text:style-name="T19">ones lectoras</text:span><text:span text:style-name="T17"> de </text:span><text:span text:style-name="T32">20</text:span><text:span text:style-name="T17">18, </text:span><text:span text:style-name="T28">hemos recordado</text:span><text:span text:style-name="T17"> la obra literaria de la escritora inglesa, </text:span><text:span text:style-name="T8">Enid Blyton</text:span><text:span text:style-name="T17">, referente <text:s/>de la literatura <text:s/>con el grupo como protagonista, <text:s/>representada por sus colecciones de </text:span><text:span text:style-name="T8">“Los cinco”</text:span><text:span text:style-name="T17">; así <text:s/></text:span><text:span text:style-name="T28">como el</text:span><text:span text:style-name="T17"> 75</text:span><text:span text:style-name="T28">º</text:span><text:span text:style-name="T17"> aniversario de “</text:span><text:span text:style-name="T8">El Principito</text:span><text:span text:style-name="T17">”-obra popular y apreciada por todo tipo de público- de </text:span><text:span text:style-name="T8">Antoine de Saint- Exuper</text:span><text:span text:style-name="T12">y</text:span><text:span text:style-name="T19">. </text:span><text:span text:style-name="T28">También, los</text:span><text:span text:style-name="T13"> Cuentos populares extremeños</text:span><text:span text:style-name="T28"> tuvieron su espacio en el pasado año del Patrimonio cultural europeo.</text:span></text:p>
      <text:p text:style-name="P4"><text:span text:style-name="T45">Durante este año de 2019, continuando con</text:span><text:span text:style-name="T15"> el proyecto <text:s/>de fomento lector de esta </text:span><text:span text:style-name="T16">D</text:span><text:span text:style-name="T15">elegación provincial de educación,</text:span><text:span text:style-name="T6"> </text:span><text:span text:style-name="T1">invitamos  a los Centros de enseñanza a participar en una </text:span><text:span text:style-name="T2">nueva</text:span><text:span text:style-name="T1"> campaña de animación a la lectura </text:span><text:span text:style-name="T35">y que se fundamenta en dos efemérides históricas de singular relevancia.</text:span></text:p>
      <text:p text:style-name="P7"><text:span text:style-name="T1">Por un lado, el hecho trascendental, </text:span><text:span text:style-name="T36">ocurrido en 1519, de la primera circunnavegación a la Tierra, iniciada <text:s/>por </text:span><text:span text:style-name="T10">Fernando de Magallanes</text:span><text:span text:style-name="T36">, y acabada por </text:span><text:span text:style-name="T10">Juan</text:span><text:span text:style-name="T36"> </text:span><text:span text:style-name="T10">Sebastián Elcano</text:span><text:span text:style-name="T36">, ambos al servicio de la corona española, en tiempos de Carlos I, que hicieron la travesía marítima, de la que celebramos su V centenario, </text:span><text:span text:style-name="T37">y de la que regresaron 18 supervivientes, entre ellos el marinero, </text:span><text:span text:style-name="T47">cirujano y barbero,</text:span><text:span text:style-name="T37"> </text:span><text:span text:style-name="T11">Hernando de Bustamante,</text:span><text:span text:style-name="T37"> natural de Alcántara.</text:span></text:p>
      <text:p text:style-name="P7"><text:span text:style-name="T36">Por otro lado, y como fruto del espectacular desarrollo de la tecnología, la llegada del ser humano a nuestro satélite, la Luna, hace 50 años, en 1969. En este caso, protagonizada por </text:span><text:span text:style-name="T47">los </text:span><text:span text:style-name="T36">astronautas americanos, </text:span><text:span text:style-name="T10">Armstrong, Aldrin y Collins</text:span><text:span text:style-name="T36">; y que contaron con la ayuda inestimable de los programas informáticos diseñados por la ingeniera, y también americana, </text:span><text:span text:style-name="T10">Margaret Hamilton</text:span><text:span text:style-name="T36">, que permitieron el alunizaje del módulo lunar del Apolo XI.</text:span></text:p>
      <text:p text:style-name="P8"><text:span text:style-name="T36">A</text:span><text:span text:style-name="T1">mbos acontecimientos nos han sugerido motivar la campaña de las </text:span><text:span text:style-name="T4">Celebraciones</text:span><text:span text:style-name="T1"> </text:span><text:span text:style-name="T4">lectoras </text:span><text:span text:style-name="T12">para el año 2019</text:span><text:span text:style-name="T1"> en los centros escolares, tomando como centro de interés de las mismas los </text:span><text:span text:style-name="T4">“Viajes y exploradores” </text:span><text:span text:style-name="T1">, tema <text:s/>que ha sido especialmente tratado </text:span><text:span text:style-name="T47">y divulgado en </text:span><text:span text:style-name="T1">numerosas publicaciones de la literatura de ficción, </text:span><text:span text:style-name="T47">así </text:span><text:span text:style-name="T1"><text:s/>como </text:span><text:span text:style-name="T47">en</text:span><text:span text:style-name="T1"> la <text:s/></text:span><text:soft-page-break/><text:span text:style-name="T1">novela histórica y los </text:span><text:span text:style-name="T40">libros</text:span><text:span text:style-name="T1"> de conocimiento </text:span><text:span text:style-name="T47">sobre el mundo </text:span><text:span text:style-name="T1">natural, social, etc. Por ello, proponemos dentro de este amplio campo bibliográfico algunas sugerencias </text:span><text:span text:style-name="T47">lectoras </text:span><text:span text:style-name="T1"><text:s/>que serán ampliadas por lo que los centros puedan y deseen considerar.</text:span></text:p>
      <text:p text:style-name="P9"><text:span text:style-name="T1"><text:s/></text:span><text:span text:style-name="T4">* </text:span><text:span text:style-name="T1">En primer lugar, en</text:span><text:span text:style-name="T41"> </text:span><text:span text:style-name="T44">la literatura de relatos y novelas de aventuras y de ficción</text:span><text:span text:style-name="T41">,</text:span><text:span text:style-name="T1"> queremos resaltar la obra del gran novelista francés, </text:span><text:span text:style-name="T4">Julio Verne </text:span><text:span text:style-name="T38">(18</text:span><text:span text:style-name="T57">2</text:span><text:span text:style-name="T38">8- 1905), quien con sus descripciones de los aparatos tecnológicos que aparecen e</text:span><text:span text:style-name="T47">n</text:span><text:span text:style-name="T38"> sus relatos, fruto de su imaginación </text:span><text:span text:style-name="T47">y conocimiento</text:span><text:span text:style-name="T38">, se hicieron realidad en el siglo XX, como la televisión o las naves espaciales. Sus obras </text:span><text:span text:style-name="T9">“La vuelta al mundo en 80 días”</text:span><text:span text:style-name="T38">, </text:span><text:span text:style-name="T9">“De la Tierra a la Luna”</text:span><text:span text:style-name="T38">, </text:span><text:span text:style-name="T9">“Veinte mil leguas de viaje submarino”</text:span><text:span text:style-name="T38"> - de la que celebramos su 150</text:span><text:span text:style-name="T51">º</text:span><text:span text:style-name="T38"> aniversario”- son muy pertinentes en el programa lector que presentamo</text:span><text:span text:style-name="T39">s. De todas ellas se han publicado numerosas ediciones, muchas en versiones adaptadas para escolares de todas las edades.</text:span></text:p>
      <text:p text:style-name="P9"><text:span text:style-name="T38">Del mismo tipo de argumentos, son las novelas y relatos que </text:span><text:span text:style-name="T53">son</text:span><text:span text:style-name="T38"> considerados como los precursores de este tipo de narrativa: el gran clásico </text:span><text:span text:style-name="T9">“La Odisea”</text:span><text:span text:style-name="T38"> de Homero, el </text:span><text:span text:style-name="T9">“Robinson Crusoe”</text:span><text:span text:style-name="T38"> de Daniel Defoe, de la que celebramos el 300</text:span><text:span text:style-name="T51">º</text:span><text:span text:style-name="T38"> aniversario, </text:span><text:span text:style-name="T9">“La isla del tesoro”</text:span><text:span text:style-name="T38"> de R.L. Stevenson y </text:span><text:span text:style-name="T9">“Los viajes de Gulliver”</text:span><text:span text:style-name="T38"> de J. Swift</text:span><text:span text:style-name="T1"> . </text:span></text:p>
      <text:p text:style-name="P20">La literatura infantil y juvenil ofrece hoy día muchos relatos modernos <text:span text:style-name="T70">con elementos fantásticos</text:span> que siguen el modelo de <text:span text:style-name="T71">los</text:span> iniciadores de este género literario y que recomenda<text:span text:style-name="T66">re</text:span>mos en documento aparte.</text:p>
      <text:p text:style-name="P10"><text:span text:style-name="T1">* </text:span><text:span text:style-name="T18">En segundo lugar, </text:span><text:span text:style-name="T19">proponemos </text:span><text:span text:style-name="T42">lecturas de libros y relatos </text:span><text:span text:style-name="T43">de historias reales,</text:span><text:span text:style-name="T20"> </text:span><text:span text:style-name="T40">referidos a los protagonistas <text:s/>de viajes</text:span><text:span text:style-name="T19">, realizados por distintas motivaciones y que permitieron la ampliación de </text:span><text:span text:style-name="T21">información y </text:span><text:span text:style-name="T19">conocimiento de nuestro planeta. </text:span><text:span text:style-name="T20">Todo nuestro mundo ha sido explorado desde los primeros albores del ser humano hasta la actualidad, </text:span><text:span text:style-name="T29">como una necesidad <text:s/>para la supervivencia </text:span><text:span text:style-name="T31">y para mejorar las condiciones de su vida en la Tierra.</text:span><text:span text:style-name="T29"> </text:span></text:p>
      <text:p text:style-name="P16">A los <text:span text:style-name="T75">iniciales </text:span>viajes exploratorios desde el continente europeo (el mundo conocido) llevados a cabo por Marco Polo, Colón, Magallanes, Elcano, Cook, <text:s/><text:span text:style-name="T77">Baret, etc.</text:span>, en los que se llega a todo tipo de <text:span text:style-name="T76">territorios</text:span> y poblaciones, se añaden, <text:span text:style-name="T76">en tiempos más actuales, </text:span>los viajes a los polos, a las cumbres más altas, al interior de los océanos <text:span text:style-name="T75">y</text:span> a nuestro espacio <text:s/>celeste, <text:span text:style-name="T76">del que falta mucho por conocer.</text:span></text:p>
      <text:p text:style-name="P12"><text:span text:style-name="T14">De todos ellos, hay publicaciones en distintos formatos de álbumes, enciclopedias, atlas , revistas, manuales <text:s/>y libros de bolsillo, con distintas adaptaciones y versiones, <text:s/>y variedad de ilustraciones. </text:span><text:span text:style-name="T52">Biografías,</text:span><text:span text:style-name="T14"> </text:span><text:span text:style-name="T28">l</text:span><text:span text:style-name="T46">ibros informativos sobre el mundo natural, las costumbres y modos de vida, la historia de otros pueblos</text:span><text:span text:style-name="T22">, </text:span><text:span text:style-name="T47">el universo,</text:span><text:span text:style-name="T22"> etc., son <text:s/>idóneos para <text:s text:c="2"/>ampliar nuestro conocimiento. </text:span></text:p>
      <text:p text:style-name="P13"><text:soft-page-break/><text:span text:style-name="T21">* </text:span><text:span text:style-name="T14">En tercer lugar, </text:span><text:span text:style-name="T26">p</text:span><text:span text:style-name="T14">roponemos conocer la obra de </text:span><text:span text:style-name="T27">algunos</text:span><text:span text:style-name="T14"> investigadores, especialmente a través de sus </text:span><text:span text:style-name="T1">biografías,</text:span><text:span text:style-name="T14"> <text:s/>que no dejan de ser una aventura en pos del saber. </text:span><text:span text:style-name="T24">Al fin y al cabo, es un </text:span><text:span text:style-name="T49">Viaje a la ciencia</text:span><text:span text:style-name="T24">, del que nos aprovechamos y al que somos invitados.</text:span></text:p>
      <text:p text:style-name="P13"><text:span text:style-name="T27">N</text:span><text:span text:style-name="T23">os </text:span><text:span text:style-name="T14">parece de gran interés destacar </text:span><text:span text:style-name="T26">y reconocer </text:span><text:span text:style-name="T14">el enorme esfuerzo de </text:span><text:span text:style-name="T23">personas que han dedicado su vida a la ciencia.</text:span><text:span text:style-name="T14"> El trabajo científico es una manera de viajar hacia el conocimiento de muchas cosas ocultas para la mayoría y que sólo </text:span><text:span text:style-name="T23">una voluntad poderosa y comprometida</text:span><text:span text:style-name="T14"> del investigador- un explorador también- logra </text:span><text:span text:style-name="T23">desarrollar y, </text:span><text:span text:style-name="T26">así, </text:span><text:span text:style-name="T23">contribuir al bienestar de sus semejantes.</text:span><text:span text:style-name="T14"> </text:span></text:p>
      <text:p text:style-name="P15"><text:span text:style-name="T14">Junto a </text:span><text:span text:style-name="T1">Leonardo da Vinci</text:span><text:span text:style-name="T30"> (</text:span><text:span text:style-name="T54">1452-1519</text:span><text:span text:style-name="T30">),</text:span><text:span text:style-name="T14"> artista, ingeniero e inventor, del que recordamos el V </text:span><text:span text:style-name="T33">centenario</text:span><text:span text:style-name="T14"> de su muerte, m</text:span><text:span text:style-name="T22">encionamos </text:span><text:span text:style-name="T14">a</text:span><text:span text:style-name="T22"> biólogos </text:span><text:span text:style-name="T14">como </text:span><text:span text:style-name="T1">Darwin</text:span><text:span text:style-name="T14">, </text:span><text:span text:style-name="T22">astrónomos </text:span><text:span text:style-name="T14">como a </text:span><text:span text:style-name="T1">Galileo Galilei</text:span><text:span text:style-name="T14">, </text:span><text:span text:style-name="T22">científicos varios</text:span><text:span text:style-name="T46"> </text:span><text:span text:style-name="T14">como</text:span><text:span text:style-name="T46"> </text:span><text:span text:style-name="T14">el español</text:span><text:span text:style-name="T22"> </text:span><text:span text:style-name="T48">Ramón y Cajal, </text:span><text:span text:style-name="T1">Einstein o</text:span><text:span text:style-name="T48"> </text:span><text:span text:style-name="T46"><text:s/>Marie Curie, </text:span><text:span text:style-name="T14">con su doble premio Nóbel en Física y en Química.</text:span></text:p>
      <text:p text:style-name="P17">Es preciso reconocer en este campo a muchas mujeres <text:span text:style-name="T67">de las que</text:span> <text:s/><text:span text:style-name="T69">su trabajo <text:s/>y sus logros en los diversos campos científicos </text:span>apenas aparece <text:span text:style-name="T67">reconocido </text:span>en <text:span text:style-name="T67">las <text:s/>publicaciones</text:span> <text:span text:style-name="T67">y en los medios. </text:span>Al nombre de M. Curie, habría que añadir en nuestras lecturas,<text:span text:style-name="T70"> </text:span>a otras muchas mujeres,<text:span text:style-name="T68"> como: Hipatia de Alejandría, Freya Stark, Lise Meitner, Ada Lovelace, Rosalind Franklin, Jane Goodall, Mae Jemison, etc. </text:span></text:p>
      <text:p text:style-name="P11"><text:span text:style-name="T19">* </text:span><text:span text:style-name="T24">La ultima propuesta lectora </text:span><text:span text:style-name="T25">es una invitación a </text:span><text:span text:style-name="T24"><text:s/>un </text:span><text:span text:style-name="T49">Viaje Poético.</text:span></text:p>
      <text:p text:style-name="P11"><text:span text:style-name="T24">En contraste con los viajes </text:span><text:span text:style-name="T25">y exploraciones, que son realizados para conocer el mundo exterior, más o menos lejano, e incluso con el viaje a la ciencia, llevado a cabo, en muchos casos, en un medio cerrado como es un laboratorio; existe un tipo de viaje</text:span><text:span text:style-name="T26">s</text:span><text:span text:style-name="T25"> que nos traslada</text:span><text:span text:style-name="T26">n</text:span><text:span text:style-name="T25"> a un mundo de sentimientos y emociones, <text:s/>y que se desarrolla en el interior del ser humano. Es el mundo </text:span><text:span text:style-name="T26">estético e íntimo</text:span><text:span text:style-name="T25"> al que nos <text:s/></text:span><text:span text:style-name="T27">acerca </text:span><text:span text:style-name="T25">el poeta.</text:span></text:p>
      <text:p text:style-name="P14"><text:span text:style-name="T14">En el 80 aniversario de su muerte, tras su penoso exilio en Colliure, queremos penetrar en el mundo de la poesía de </text:span><text:span text:style-name="T1">Antonio Machado (1875-1939).</text:span></text:p>
      <text:p text:style-name="P18">Es un mundo de atardeceres, patios andaluces, fuentes <text:span text:style-name="T72">y </text:span><text:s/>naranjos, <text:s/><text:span text:style-name="T72">de aulas y de recuerdos infantiles, de </text:span>paseos por los <text:span text:style-name="T70">calles de Soria, el Duero, de las gentes <text:s/>y <text:s/>los paisajes castellanos.</text:span> <text:span text:style-name="T74">Son imágenes con las que expresa todo un mundo interior. </text:span>Es un mundo de melancolía <text:span text:style-name="T75">y soledad, </text:span>y de una vida contemplada como un “ camino que se va haciendo al andar” <text:s/>y un transcurrir “soñando caminos”.</text:p>
      <text:p text:style-name="P19">Admirador de Bécquer y de Juan Ramón Jiménez, expresa sus emociones en poemas breves, como <text:span text:style-name="T73">Soledades</text:span>, <text:span text:style-name="T73">Canciones y proverbios</text:span>, <text:span text:style-name="T73">Campos de Castilla</text:span> y otros.</text:p>
      <text:p text:style-name="P5"><text:soft-page-break/>      <text:span text:style-name="T1">E</text:span><text:span text:style-name="T34">ste programa de </text:span><text:span text:style-name="T7">Celebraciones Lectoras</text:span><text:span text:style-name="T34"> para el año 201</text:span><text:span text:style-name="T50">9 </text:span><text:span text:style-name="T55">abarca diversos aspectos de los contenidos de las distintas materias curriculares: científicos, humanísticos, tecnológicos, etc., lo que puede sugerir el tratamiento mediante estrategias de aprendizaje basadas en proyectos interdisciplinares, proyectos cooperativos, o actividades <text:s/>basadas en centros de interés, especialmente en las primeras etapas. </text:span></text:p>
      <text:p text:style-name="P21">También pueden considerarse de interés para una programación de actividades extraescolares y complementarias relacionadas con las celebraciones relacionadas.</text:p>
      <text:p text:style-name="P21">Por otro lado, puede ser interesante integrar <text:s/>estas recomendaciones lectoras en el Programa de la Consejería “Leer en Familia” que se lleva a cabo en los centros escolares para implicar a los padres en el fomento lector de sus hijos.</text:p>
      <text:p text:style-name="P5"><text:span text:style-name="T55">En cualquier caso, este Plan de Celebraciones Lectoras </text:span><text:span text:style-name="T1"><text:s/>puede contribuir a </text:span><text:span text:style-name="T53">ampliar</text:span><text:span text:style-name="T1"> en los alumnos el conocimiento de </text:span><text:span text:style-name="T53">diversos contenidos del currículum, </text:span><text:span text:style-name="T56">de los</text:span><text:span text:style-name="T1"> </text:span><text:span text:style-name="T50"><text:s/>hechos mencionados, </text:span><text:span text:style-name="T56">y</text:span><text:span text:style-name="T50"> </text:span><text:span text:style-name="T56">a valorar el esfuerzo y el mérito de sus protagonistas;</text:span><text:span text:style-name="T50"> <text:s/>así como de los <text:s/></text:span><text:span text:style-name="T1">escritor</text:span><text:span text:style-name="T34">es <text:s/>y su obra,</text:span><text:span text:style-name="T1"> su influencia en la </text:span><text:span text:style-name="T34">literatura juvenil actual</text:span><text:span text:style-name="T1">, </text:span><text:span text:style-name="T53">además de despertar </text:span><text:span text:style-name="T1">el gusto por los libros y la lectura, el aprecio de los valores literarios y la consideración de la literatura como elemento esencial del propio desarrollo personal. </text:span></text:p>
      <text:p text:style-name="P3">      </text:p>
      <text:p text:style-name="P3"> <text:span text:style-name="T59">Un cordial saludo</text:span> </text:p>
      <text:h text:style-name="P22" text:outline-level="2"><text:s text:c="42"/><text:span text:style-name="T61">Cáceres, a </text:span><text:span text:style-name="T64">31</text:span><text:span text:style-name="T61"> de </text:span><text:span text:style-name="T62">enero</text:span><text:span text:style-name="T61"> de 201</text:span><text:span text:style-name="T63">9</text:span></text:h>
      <text:p text:style-name="P3"> </text:p>
      <text:p text:style-name="P3">                                                                        <text:span text:style-name="T60">LA DELEGADA PROVINCIAL </text:span></text:p>
      <text:p text:style-name="P3">                                                          </text:p>
      <text:p text:style-name="P3"> </text:p>
      <text:p text:style-name="P3">                                                                       <text:span text:style-name="T60">Fdo.:  Mª. Luisa Guillén Álvarez</text:span></text:p>
      <text:p text:style-name="P3">                                                     </text:p>
      <text:p text:style-name="P6"/>
      <text:p text:style-name="P2"/>
      <text:p text:style-name="P2"/>
      <text:p text:style-name="P1"><text:tab/> <text:s text:c="4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9:29:03.995000000</meta:creation-date>
    <dc:date>2019-01-31T11:18:12.295000000</dc:date>
    <meta:editing-duration>PT1H44M47S</meta:editing-duration>
    <meta:editing-cycles>17</meta:editing-cycles>
    <meta:generator>LibreOffice/6.0.0.3$Windows_X86_64 LibreOffice_project/64a0f66915f38c6217de274f0aa8e15618924765</meta:generator>
    <meta:document-statistic meta:table-count="0" meta:image-count="0" meta:object-count="0" meta:page-count="4" meta:paragraph-count="38" meta:word-count="1427" meta:character-count="9264" meta:non-whitespace-character-count="7431"/>
  </office:meta>
</office:document-meta>
</file>