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8.83cm" table:align="center" style:writing-mode="lr-tb"/>
    </style:style>
    <style:style style:name="Tabla1.A" style:family="table-column">
      <style:table-column-properties style:column-width="8.8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font-size="14pt" fo:font-weight="bold" style:font-size-asian="14pt" style:font-weight-asian="bold"/>
    </style:style>
    <style:style style:name="P4" style:family="paragraph" style:parent-style-name="Standard">
      <style:paragraph-properties fo:text-align="justify" style:justify-single-word="false"/>
      <style:text-properties fo:font-size="14pt" fo:font-weight="bold" style:font-size-asian="14pt" style:font-weight-asian="bold"/>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paragraph-properties>
        <style:tab-stops>
          <style:tab-stop style:position="1.251cm"/>
        </style:tab-stops>
      </style:paragraph-properties>
      <style:text-properties fo:font-size="14pt" fo:font-weight="bold" style:font-size-asian="14pt" style:font-weight-asian="bold"/>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paragraph-properties fo:text-align="center" style:justify-single-word="false"/>
    </style:style>
    <style:style style:name="P9" style:family="paragraph" style:parent-style-name="Standard">
      <style:text-properties fo:font-size="28pt" fo:font-weight="bold" style:font-size-asian="28pt" style:font-weight-asian="bold"/>
    </style:style>
    <style:style style:name="P10" style:family="paragraph" style:parent-style-name="Standard">
      <style:paragraph-properties fo:text-align="center" style:justify-single-word="false"/>
      <style:text-properties fo:font-size="28pt" fo:font-weight="bold" style:font-size-asian="28pt" style:font-weight-asian="bold"/>
    </style:style>
    <style:style style:name="P11" style:family="paragraph" style:parent-style-name="Standard">
      <style:paragraph-properties fo:text-align="center" style:justify-single-word="false"/>
      <style:text-properties style:font-name="Courier New1" fo:font-size="20pt" fo:font-weight="bold" style:font-size-asian="20pt" style:font-weight-asian="bold" style:font-name-complex="Courier New1"/>
    </style:style>
    <style:style style:name="P12" style:family="paragraph" style:parent-style-name="Standard">
      <style:paragraph-properties fo:text-align="center" style:justify-single-word="false"/>
      <style:text-properties style:font-name="Courier New1" fo:font-size="14pt" fo:font-weight="bold" style:font-size-asian="14pt" style:font-weight-asian="bold" style:font-name-complex="Courier New1"/>
    </style:style>
    <style:style style:name="P13" style:family="paragraph" style:parent-style-name="Standard">
      <style:paragraph-properties fo:text-align="center" style:justify-single-word="false"/>
      <style:text-properties fo:font-size="22pt" fo:font-weight="bold" style:font-size-asian="22pt" style:font-weight-asian="bold"/>
    </style:style>
    <style:style style:name="P14" style:family="paragraph" style:parent-style-name="Standard">
      <style:text-properties fo:font-size="12pt" fo:font-weight="bold" style:font-size-asian="12pt" style:font-weight-asian="bold"/>
    </style:style>
    <style:style style:name="P15" style:family="paragraph" style:parent-style-name="Standard">
      <style:paragraph-properties fo:text-align="center" style:justify-single-word="false"/>
      <style:text-properties fo:font-size="12pt" fo:font-weight="bold" style:font-size-asian="12pt" style:font-weight-asian="bold"/>
    </style:style>
    <style:style style:name="P16" style:family="paragraph" style:parent-style-name="Standard">
      <style:paragraph-properties fo:text-align="justify" style:justify-single-word="false"/>
      <style:text-properties fo:font-size="12pt" fo:font-weight="bold" style:font-size-asian="12pt" style:font-weight-asian="bold"/>
    </style:style>
    <style:style style:name="P17" style:family="paragraph" style:parent-style-name="Standard">
      <style:paragraph-properties fo:text-align="justify" style:justify-single-word="false"/>
      <style:text-properties fo:font-size="12pt" fo:font-weight="bold" officeooo:paragraph-rsid="0012513e" style:font-size-asian="12pt" style:font-weight-asian="bold"/>
    </style:style>
    <style:style style:name="P18" style:family="paragraph" style:parent-style-name="Standard">
      <style:paragraph-properties fo:text-align="justify" style:justify-single-word="false"/>
      <style:text-properties fo:font-size="12pt" fo:font-weight="bold" officeooo:rsid="0012513e" officeooo:paragraph-rsid="0012513e" style:font-size-asian="12pt" style:font-weight-asian="bold" style:font-weight-complex="bold"/>
    </style:style>
    <style:style style:name="P1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20" style:family="paragraph" style:parent-style-name="Standard">
      <style:text-properties fo:font-size="12pt" style:font-size-asian="12pt"/>
    </style:style>
    <style:style style:name="P21" style:family="paragraph" style:parent-style-name="Standard">
      <style:paragraph-properties fo:text-align="justify" style:justify-single-word="false"/>
      <style:text-properties fo:font-size="12pt" style:font-size-asian="12pt"/>
    </style:style>
    <style:style style:name="P22" style:family="paragraph" style:parent-style-name="Standard">
      <style:paragraph-properties fo:text-align="justify" style:justify-single-word="false"/>
      <style:text-properties fo:font-size="12pt" officeooo:paragraph-rsid="0012513e" style:font-size-asian="12pt"/>
    </style:style>
    <style:style style:name="P23" style:family="paragraph" style:parent-style-name="Standard">
      <style:paragraph-properties fo:text-align="center" style:justify-single-word="false"/>
      <style:text-properties fo:font-size="12pt" style:font-size-asian="12pt"/>
    </style:style>
    <style:style style:name="P24" style:family="paragraph" style:parent-style-name="Standard">
      <style:paragraph-properties fo:text-align="justify" style:justify-single-word="false"/>
      <style:text-properties fo:font-size="12pt" officeooo:rsid="001a2594" officeooo:paragraph-rsid="001a2594" style:font-size-asian="12pt"/>
    </style:style>
    <style:style style:name="P25" style:family="paragraph" style:parent-style-name="Standard">
      <style:paragraph-properties fo:text-align="justify" style:justify-single-word="false"/>
      <style:text-properties fo:font-size="12pt" officeooo:rsid="0020da22" officeooo:paragraph-rsid="0020da22" style:font-size-asian="12pt"/>
    </style:style>
    <style:style style:name="P26" style:family="paragraph" style:parent-style-name="Standard">
      <style:paragraph-properties fo:text-align="justify" style:justify-single-word="false"/>
      <style:text-properties fo:font-size="12pt" fo:language="en" fo:country="GB" style:font-size-asian="12pt"/>
    </style:style>
    <style:style style:name="P27" style:family="paragraph" style:parent-style-name="Standard">
      <style:paragraph-properties fo:text-align="justify" style:justify-single-word="false"/>
      <style:text-properties fo:font-size="12pt" fo:language="es" fo:country="ES" style:font-size-asian="12pt"/>
    </style:style>
    <style:style style:name="P28" style:family="paragraph" style:parent-style-name="Standard">
      <style:text-properties fo:font-size="12pt" fo:language="es" fo:country="ES" fo:font-weight="bold" style:font-size-asian="12pt" style:language-asian="es" style:country-asian="ES" style:font-weight-asian="bold"/>
    </style:style>
    <style:style style:name="P29" style:family="paragraph" style:parent-style-name="Standard">
      <style:paragraph-properties fo:text-align="justify" style:justify-single-word="false"/>
      <style:text-properties fo:font-size="12pt" fo:font-weight="normal" officeooo:rsid="0012513e" officeooo:paragraph-rsid="0012513e" style:font-size-asian="12pt" style:font-weight-asian="normal" style:font-weight-complex="normal"/>
    </style:style>
    <style:style style:name="P30" style:family="paragraph" style:parent-style-name="Standard">
      <style:text-properties fo:font-size="16pt" style:font-size-asian="16pt"/>
    </style:style>
    <style:style style:name="P31" style:family="paragraph" style:parent-style-name="Standard">
      <style:paragraph-properties fo:margin-left="0cm" fo:margin-right="-0.051cm" fo:text-align="justify" style:justify-single-word="false" fo:text-indent="0cm" style:auto-text-indent="false"/>
    </style:style>
    <style:style style:name="P32" style:family="paragraph" style:parent-style-name="Standard">
      <style:paragraph-properties fo:margin-left="0cm" fo:margin-right="-0.051cm" fo:text-align="justify" style:justify-single-word="false" fo:text-indent="0cm" style:auto-text-indent="false"/>
      <style:text-properties fo:font-size="12pt" fo:font-weight="bold" style:font-size-asian="12pt" style:font-weight-asian="bold"/>
    </style:style>
    <style:style style:name="P33" style:family="paragraph" style:parent-style-name="Standard">
      <style:paragraph-properties fo:margin-left="0cm" fo:margin-right="-0.051cm" fo:text-align="justify" style:justify-single-word="false" fo:text-indent="0cm" style:auto-text-indent="false"/>
      <style:text-properties fo:font-size="12pt" style:font-size-asian="12pt"/>
    </style:style>
    <style:style style:name="P34" style:family="paragraph" style:parent-style-name="Standard">
      <style:paragraph-properties fo:margin-left="0cm" fo:margin-right="-0.051cm" fo:text-align="justify" style:justify-single-word="false" fo:text-indent="0cm" style:auto-text-indent="false">
        <style:tab-stops>
          <style:tab-stop style:position="1cm"/>
        </style:tab-stops>
      </style:paragraph-properties>
      <style:text-properties fo:font-size="12pt" style:font-size-asian="12pt"/>
    </style:style>
    <style:style style:name="P35" style:family="paragraph" style:parent-style-name="Standard">
      <style:paragraph-properties fo:margin-left="0cm" fo:margin-right="-0.051cm" fo:text-align="justify" style:justify-single-word="false" fo:text-indent="0cm" style:auto-text-indent="false">
        <style:tab-stops>
          <style:tab-stop style:position="2.988cm"/>
        </style:tab-stops>
      </style:paragraph-properties>
      <style:text-properties fo:font-size="12pt" style:font-size-asian="12pt"/>
    </style:style>
    <style:style style:name="P36" style:family="paragraph" style:parent-style-name="Standard">
      <style:paragraph-properties fo:margin-left="0cm" fo:margin-right="-0.051cm" fo:text-align="justify" style:justify-single-word="false" fo:text-indent="0cm" style:auto-text-indent="false"/>
      <style:text-properties fo:font-size="12pt" officeooo:rsid="001246f6" style:font-size-asian="12pt"/>
    </style:style>
    <style:style style:name="P37" style:family="paragraph" style:parent-style-name="Standard">
      <style:paragraph-properties fo:margin-left="0cm" fo:margin-right="-0.051cm" fo:text-align="justify" style:justify-single-word="false" fo:text-indent="0cm" style:auto-text-indent="false"/>
      <style:text-properties fo:font-size="12pt" fo:language="en" fo:country="GB" fo:font-weight="bold" style:font-size-asian="12pt" style:font-weight-asian="bold"/>
    </style:style>
    <style:style style:name="P38" style:family="paragraph" style:parent-style-name="Standard">
      <style:paragraph-properties fo:margin-left="0cm" fo:margin-right="-0.051cm" fo:text-align="justify" style:justify-single-word="false" fo:text-indent="0cm" style:auto-text-indent="false"/>
      <style:text-properties style:font-name="Arial" fo:font-size="12pt" style:text-underline-style="solid" style:text-underline-width="auto" style:text-underline-color="font-color" style:font-size-asian="12pt" style:font-name-complex="Arial"/>
    </style:style>
    <style:style style:name="P39" style:family="paragraph" style:parent-style-name="Standard">
      <style:paragraph-properties fo:margin-left="0cm" fo:margin-right="-0.051cm" fo:text-align="justify" style:justify-single-word="false" fo:text-indent="0cm" style:auto-text-indent="false"/>
      <style:text-properties style:font-name="Arial" fo:font-size="12pt" style:font-size-asian="12pt" style:font-name-complex="Arial"/>
    </style:style>
    <style:style style:name="P40" style:family="paragraph" style:parent-style-name="Standard">
      <style:paragraph-properties fo:margin-left="0cm" fo:margin-right="-0.051cm" fo:text-align="justify" style:justify-single-word="false" fo:text-indent="0cm" style:auto-text-indent="false"/>
      <style:text-properties style:font-name="Arial" fo:font-size="12pt" fo:font-weight="bold" style:font-size-asian="12pt" style:font-weight-asian="bold" style:font-name-complex="Arial"/>
    </style:style>
    <style:style style:name="P41" style:family="paragraph" style:parent-style-name="Standard">
      <style:paragraph-properties fo:margin-left="0cm" fo:margin-right="-0.051cm" fo:text-align="justify" style:justify-single-word="false" fo:text-indent="0cm" style:auto-text-indent="false"/>
      <style:text-properties style:font-name="Arial" style:font-name-complex="Arial"/>
    </style:style>
    <style:style style:name="P42" style:family="paragraph" style:parent-style-name="Standard">
      <style:paragraph-properties fo:margin-left="0cm" fo:margin-right="-0.051cm" fo:text-align="justify" style:justify-single-word="false" fo:text-indent="0cm" style:auto-text-indent="false"/>
      <style:text-properties style:font-name="Courier New1" fo:font-size="12pt" fo:font-weight="bold" style:font-size-asian="12pt" style:font-weight-asian="bold" style:font-name-complex="Courier New1"/>
    </style:style>
    <style:style style:name="P43" style:family="paragraph" style:parent-style-name="Standard">
      <style:paragraph-properties fo:margin-left="0cm" fo:margin-right="-0.051cm" fo:text-align="justify" style:justify-single-word="false" fo:text-indent="0cm" style:auto-text-indent="false"/>
      <style:text-properties style:font-name="Courier New1" fo:font-size="12pt" style:font-size-asian="12pt" style:font-name-complex="Courier New1"/>
    </style:style>
    <style:style style:name="P44" style:family="paragraph" style:parent-style-name="Standard">
      <style:paragraph-properties fo:margin-left="0cm" fo:margin-right="-0.051cm" fo:text-align="justify" style:justify-single-word="false" fo:text-indent="0cm" style:auto-text-indent="false"/>
      <style:text-properties fo:font-size="18pt" style:text-underline-style="solid" style:text-underline-width="auto" style:text-underline-color="font-color" fo:font-weight="bold" style:font-size-asian="18pt" style:font-weight-asian="bold"/>
    </style:style>
    <style:style style:name="P45" style:family="paragraph" style:parent-style-name="Standard">
      <style:paragraph-properties fo:margin-left="0cm" fo:margin-right="-0.051cm" fo:text-align="justify" style:justify-single-word="false" fo:text-indent="0cm" style:auto-text-indent="false"/>
      <style:text-properties style:font-name="Century Gothic" fo:font-size="12pt" fo:font-weight="bold" style:font-size-asian="12pt" style:font-weight-asian="bold" style:font-name-complex="Century Gothic"/>
    </style:style>
    <style:style style:name="P46" style:family="paragraph" style:parent-style-name="Standard">
      <style:paragraph-properties fo:margin-left="6.502cm" fo:margin-right="-0.051cm" fo:text-align="justify" style:justify-single-word="false" fo:text-indent="-6.502cm" style:auto-text-indent="false"/>
    </style:style>
    <style:style style:name="P47" style:family="paragraph" style:parent-style-name="Standard">
      <style:paragraph-properties fo:margin-left="6.502cm" fo:margin-right="-0.051cm" fo:text-align="justify" style:justify-single-word="false" fo:text-indent="-6.502cm" style:auto-text-indent="false"/>
      <style:text-properties fo:font-size="14pt" fo:font-weight="bold" style:font-size-asian="14pt" style:font-weight-asian="bold"/>
    </style:style>
    <style:style style:name="P48" style:family="paragraph" style:parent-style-name="Standard">
      <style:paragraph-properties fo:margin-left="0.635cm" fo:margin-right="0cm" fo:text-indent="0cm" style:auto-text-indent="false"/>
      <style:text-properties fo:font-size="14pt" fo:font-weight="bold" style:font-size-asian="14pt" style:font-weight-asian="bold"/>
    </style:style>
    <style:style style:name="P49" style:family="paragraph" style:parent-style-name="Standard">
      <style:paragraph-properties fo:margin-left="0.635cm" fo:margin-right="0cm" fo:text-indent="0cm" style:auto-text-indent="false"/>
      <style:text-properties fo:font-size="12pt" style:font-size-asian="12pt"/>
    </style:style>
    <style:style style:name="P50"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51" style:family="paragraph" style:parent-style-name="Standard">
      <style:paragraph-properties fo:margin-left="1.905cm" fo:margin-right="0cm" fo:text-indent="0cm" style:auto-text-indent="false"/>
      <style:text-properties fo:font-size="14pt" fo:font-weight="bold" style:font-size-asian="14pt" style:font-weight-asian="bold"/>
    </style:style>
    <style:style style:name="P52" style:family="paragraph" style:parent-style-name="Standard">
      <style:paragraph-properties fo:margin-left="1.905cm" fo:margin-right="0cm" fo:text-indent="0cm" style:auto-text-indent="false"/>
      <style:text-properties fo:font-size="12pt" style:font-size-asian="12pt"/>
    </style:style>
    <style:style style:name="P53" style:family="paragraph" style:parent-style-name="Standard">
      <style:paragraph-properties fo:margin-left="1.251cm" fo:margin-right="0cm" fo:text-align="justify" style:justify-single-word="false" fo:text-indent="0cm" style:auto-text-indent="false"/>
    </style:style>
    <style:style style:name="P54" style:family="paragraph" style:parent-style-name="Standard">
      <style:paragraph-properties fo:margin-left="1.251cm" fo:margin-right="0cm" fo:text-align="justify" style:justify-single-word="false" fo:text-indent="0cm" style:auto-text-indent="false"/>
      <style:text-properties fo:font-size="12pt" style:font-size-asian="12pt"/>
    </style:style>
    <style:style style:name="P55" style:family="paragraph" style:parent-style-name="Standard">
      <style:paragraph-properties fo:margin-left="1.27cm" fo:margin-right="-0.051cm" fo:text-align="justify" style:justify-single-word="false" fo:text-indent="0cm" style:auto-text-indent="false"/>
      <style:text-properties fo:font-size="12pt" style:font-size-asian="12pt"/>
    </style:style>
    <style:style style:name="P56" style:family="paragraph" style:parent-style-name="Standard">
      <style:paragraph-properties fo:margin-left="1.748cm" fo:margin-right="-0.051cm" fo:text-align="justify" style:justify-single-word="false" fo:text-indent="-0.499cm" style:auto-text-indent="false"/>
      <style:text-properties fo:font-size="12pt" style:font-size-asian="12pt"/>
    </style:style>
    <style:style style:name="P57" style:family="paragraph" style:parent-style-name="Standard">
      <style:paragraph-properties fo:margin-left="0.499cm" fo:margin-right="-0.051cm" fo:text-align="justify" style:justify-single-word="false" fo:text-indent="-0.499cm" style:auto-text-indent="false"/>
      <style:text-properties fo:font-size="12pt" style:font-size-asian="12pt"/>
    </style:style>
    <style:style style:name="P58" style:family="paragraph" style:parent-style-name="Standard">
      <style:paragraph-properties fo:margin-left="1.249cm" fo:margin-right="0cm" fo:text-align="justify" style:justify-single-word="false" fo:text-indent="0cm" style:auto-text-indent="false"/>
      <style:text-properties fo:font-size="12pt" style:font-size-asian="12pt"/>
    </style:style>
    <style:style style:name="P59" style:family="paragraph" style:parent-style-name="Standard">
      <style:paragraph-properties fo:margin-left="1.249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style>
    <style:style style:name="P60" style:family="paragraph" style:parent-style-name="Standard">
      <style:paragraph-properties fo:margin-left="2.498cm" fo:margin-right="0cm" fo:text-indent="0cm" style:auto-text-indent="false"/>
      <style:text-properties fo:font-size="12pt" style:font-size-asian="12pt"/>
    </style:style>
    <style:style style:name="P61" style:family="paragraph" style:parent-style-name="Standard">
      <style:paragraph-properties fo:margin-left="2.498cm" fo:margin-right="0cm" fo:text-align="justify" style:justify-single-word="false" fo:text-indent="0cm" style:auto-text-indent="false"/>
      <style:text-properties fo:font-size="12pt" style:font-size-asian="12pt"/>
    </style:style>
    <style:style style:name="P62" style:family="paragraph" style:parent-style-name="Standard">
      <style:paragraph-properties fo:margin-left="3.747cm" fo:margin-right="0cm" fo:text-align="justify" style:justify-single-word="false" fo:text-indent="0cm" style:auto-text-indent="false"/>
      <style:text-properties fo:font-size="12pt" style:font-size-asian="12pt"/>
    </style:style>
    <style:style style:name="P63" style:family="paragraph" style:parent-style-name="Standard">
      <style:paragraph-properties fo:margin-left="2cm" fo:margin-right="0cm" fo:text-align="justify" style:justify-single-word="false" fo:text-indent="-0.751cm" style:auto-text-indent="false"/>
      <style:text-properties fo:font-size="12pt" style:font-size-asian="12pt"/>
    </style:style>
    <style:style style:name="P64" style:family="paragraph" style:parent-style-name="Standard">
      <style:paragraph-properties fo:margin-left="0cm" fo:margin-right="0cm" fo:text-align="justify" style:justify-single-word="false" fo:text-indent="-1cm" style:auto-text-indent="false"/>
      <style:text-properties fo:font-size="12pt" style:font-size-asian="12pt"/>
    </style:style>
    <style:style style:name="P65" style:family="paragraph" style:parent-style-name="Standard">
      <style:paragraph-properties fo:margin-left="1.27cm" fo:margin-right="0cm" fo:text-align="justify" style:justify-single-word="false" fo:text-indent="0cm" style:auto-text-indent="false"/>
      <style:text-properties fo:font-size="12pt" style:font-size-asian="12pt"/>
    </style:style>
    <style:style style:name="P66" style:family="paragraph" style:parent-style-name="Standard">
      <style:paragraph-properties fo:margin-left="1cm" fo:margin-right="0cm" fo:text-align="justify" style:justify-single-word="false" fo:text-indent="0cm" style:auto-text-indent="false"/>
      <style:text-properties fo:font-size="12pt" style:font-size-asian="12pt"/>
    </style:style>
    <style:style style:name="P67" style:family="paragraph" style:parent-style-name="Standard">
      <style:paragraph-properties fo:margin-left="1.136cm" fo:margin-right="0cm" fo:text-indent="0cm" style:auto-text-indent="false"/>
    </style:style>
    <style:style style:name="P68" style:family="paragraph" style:parent-style-name="Standard">
      <style:paragraph-properties fo:margin-left="3.501cm" fo:margin-right="0cm" fo:text-indent="0cm" style:auto-text-indent="false"/>
      <style:text-properties fo:font-size="12pt" style:font-size-asian="12pt"/>
    </style:style>
    <style:style style:name="P69" style:family="paragraph" style:parent-style-name="Standard">
      <style:paragraph-properties fo:margin-left="1.748cm" fo:margin-right="0cm" fo:text-align="justify" style:justify-single-word="false" fo:text-indent="-0.499cm" style:auto-text-indent="false"/>
      <style:text-properties fo:font-size="12pt" style:font-size-asian="12pt"/>
    </style:style>
    <style:style style:name="P70" style:family="paragraph" style:parent-style-name="Standard">
      <style:paragraph-properties fo:margin-left="1.501cm" fo:margin-right="0cm" fo:text-align="justify" style:justify-single-word="false" fo:text-indent="-0.252cm" style:auto-text-indent="false"/>
      <style:text-properties fo:font-size="12pt" style:font-size-asian="12pt"/>
    </style:style>
    <style:style style:name="P71" style:family="paragraph" style:parent-style-name="Standard">
      <style:paragraph-properties fo:margin-left="1.501cm" fo:margin-right="0cm" fo:text-align="justify" style:justify-single-word="false" fo:text-indent="-0.503cm" style:auto-text-indent="false"/>
      <style:text-properties fo:font-size="12pt" style:font-size-asian="12pt"/>
    </style:style>
    <style:style style:name="P72" style:family="paragraph" style:parent-style-name="Standard">
      <style:paragraph-properties fo:margin-left="0.751cm" fo:margin-right="0cm" fo:text-align="justify" style:justify-single-word="false" fo:text-indent="-0.751cm" style:auto-text-indent="false"/>
      <style:text-properties fo:font-size="12pt" fo:font-weight="bold" style:font-size-asian="12pt" style:font-weight-asian="bold"/>
    </style:style>
    <style:style style:name="P73"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P74" style:family="paragraph" style:parent-style-name="Standard">
      <style:paragraph-properties fo:margin-left="0.25cm" fo:margin-right="0cm" fo:text-align="justify" style:justify-single-word="false" fo:text-indent="-0.25cm" style:auto-text-indent="false"/>
    </style:style>
    <style:style style:name="P75" style:family="paragraph" style:parent-style-name="Standard">
      <style:paragraph-properties fo:margin-left="0.25cm" fo:margin-right="0cm" fo:text-align="justify" style:justify-single-word="false" fo:text-indent="-0.25cm" style:auto-text-indent="false"/>
      <style:text-properties fo:font-size="12pt" style:text-underline-style="solid" style:text-underline-width="auto" style:text-underline-color="font-color" fo:font-weight="bold" style:font-size-asian="12pt" style:font-weight-asian="bold"/>
    </style:style>
    <style:style style:name="P76" style:family="paragraph" style:parent-style-name="Standard">
      <style:paragraph-properties fo:margin-left="0.25cm" fo:margin-right="0cm" fo:text-align="justify" style:justify-single-word="false" fo:text-indent="-0.25cm" style:auto-text-indent="false"/>
      <style:text-properties fo:font-size="12pt" style:text-underline-style="solid" style:text-underline-width="auto" style:text-underline-color="font-color" style:font-size-asian="12pt"/>
    </style:style>
    <style:style style:name="P77" style:family="paragraph" style:parent-style-name="Standard">
      <style:paragraph-properties fo:margin-left="0.25cm" fo:margin-right="0cm" fo:text-align="justify" style:justify-single-word="false" fo:text-indent="-0.25cm" style:auto-text-indent="false"/>
      <style:text-properties fo:font-size="12pt" style:font-size-asian="12pt"/>
    </style:style>
    <style:style style:name="P78" style:family="paragraph" style:parent-style-name="Standard">
      <style:paragraph-properties fo:margin-left="0.25cm" fo:margin-right="0cm" fo:text-align="justify" style:justify-single-word="false" fo:text-indent="-0.25cm" style:auto-text-indent="false"/>
      <style:text-properties fo:font-size="12pt" officeooo:paragraph-rsid="0010907a" style:font-size-asian="12pt"/>
    </style:style>
    <style:style style:name="P79" style:family="paragraph" style:parent-style-name="Standard">
      <style:paragraph-properties fo:margin-left="0.25cm" fo:margin-right="0cm" fo:text-align="justify" style:justify-single-word="false" fo:text-indent="-0.25cm" style:auto-text-indent="false"/>
      <style:text-properties fo:font-size="12pt" fo:font-weight="bold" style:font-size-asian="12pt" style:font-weight-asian="bold"/>
    </style:style>
    <style:style style:name="P80" style:family="paragraph" style:parent-style-name="Standard">
      <style:paragraph-properties fo:margin-left="0.25cm" fo:margin-right="0cm" fo:line-height="150%" fo:text-align="justify" style:justify-single-word="false" fo:text-indent="-0.25cm" style:auto-text-indent="false"/>
      <style:text-properties fo:font-size="12pt" fo:font-weight="bold" style:font-size-asian="12pt" style:font-weight-asian="bold"/>
    </style:style>
    <style:style style:name="P81" style:family="paragraph" style:parent-style-name="Standard">
      <style:paragraph-properties fo:margin-left="0.25cm" fo:margin-right="0cm" fo:text-align="justify" style:justify-single-word="false" fo:text-indent="-0.25cm" style:auto-text-indent="false"/>
      <style:text-properties style:font-name="Courier New1" fo:font-size="12pt" style:font-size-asian="12pt" style:font-name-complex="Courier New1"/>
    </style:style>
    <style:style style:name="P82" style:family="paragraph" style:parent-style-name="Standard">
      <style:paragraph-properties fo:margin-left="0.25cm" fo:margin-right="0cm" fo:text-align="center" style:justify-single-word="false" fo:text-indent="-0.25cm" style:auto-text-indent="false"/>
      <style:text-properties fo:font-size="20pt" fo:font-weight="bold" style:font-size-asian="20pt" style:font-weight-asian="bold" style:font-size-complex="20pt"/>
    </style:style>
    <style:style style:name="P83" style:family="paragraph" style:parent-style-name="Standard">
      <style:paragraph-properties fo:margin-left="1.499cm" fo:margin-right="0cm" fo:text-align="justify" style:justify-single-word="false" fo:text-indent="-0.25cm" style:auto-text-indent="false"/>
      <style:text-properties fo:font-size="12pt" style:font-size-asian="12pt"/>
    </style:style>
    <style:style style:name="P84" style:family="paragraph" style:parent-style-name="Standard">
      <style:paragraph-properties fo:margin-left="1.499cm" fo:margin-right="0cm" fo:text-align="justify" style:justify-single-word="false" fo:text-indent="-0.25cm" style:auto-text-indent="false"/>
      <style:text-properties fo:font-size="12pt" officeooo:rsid="0020da22" officeooo:paragraph-rsid="0020da22" style:font-size-asian="12pt"/>
    </style:style>
    <style:style style:name="P85" style:family="paragraph" style:parent-style-name="Standard">
      <style:paragraph-properties fo:margin-left="1.499cm" fo:margin-right="0cm" fo:text-align="justify" style:justify-single-word="false" fo:text-indent="-0.25cm" style:auto-text-indent="false"/>
      <style:text-properties fo:font-size="12pt" officeooo:rsid="00263d73" officeooo:paragraph-rsid="00263d73" style:font-size-asian="12pt"/>
    </style:style>
    <style:style style:name="P86" style:family="paragraph" style:parent-style-name="Standard">
      <style:paragraph-properties fo:margin-left="1.499cm" fo:margin-right="0cm" fo:text-align="justify" style:justify-single-word="false" fo:text-indent="-0.25cm" style:auto-text-indent="false"/>
      <style:text-properties fo:font-size="12pt" style:text-underline-style="solid" style:text-underline-width="auto" style:text-underline-color="font-color" fo:font-weight="bold" style:font-size-asian="12pt" style:font-weight-asian="bold"/>
    </style:style>
    <style:style style:name="P87" style:family="paragraph" style:parent-style-name="Standard">
      <style:paragraph-properties fo:margin-left="3.997cm" fo:margin-right="0cm" fo:line-height="150%" fo:text-align="justify" style:justify-single-word="false" fo:text-indent="-0.25cm" style:auto-text-indent="false"/>
      <style:text-properties fo:font-size="12pt" fo:font-weight="bold" style:font-size-asian="12pt" style:font-weight-asian="bold"/>
    </style:style>
    <style:style style:name="P88" style:family="paragraph" style:parent-style-name="Standard">
      <style:paragraph-properties fo:margin-left="-0.25cm" fo:margin-right="0cm" fo:text-align="justify" style:justify-single-word="false" fo:text-indent="0cm" style:auto-text-indent="false"/>
      <style:text-properties fo:font-size="12pt" style:font-size-asian="12pt"/>
    </style:style>
    <style:style style:name="P89" style:family="paragraph" style:parent-style-name="Standard">
      <style:paragraph-properties fo:margin-left="-0.25cm" fo:margin-right="0cm" fo:text-align="justify" style:justify-single-word="false" fo:text-indent="0cm" style:auto-text-indent="false"/>
      <style:text-properties fo:font-size="12pt" officeooo:paragraph-rsid="0010907a" style:font-size-asian="12pt"/>
    </style:style>
    <style:style style:name="P90" style:family="paragraph" style:parent-style-name="Standard">
      <style:paragraph-properties fo:margin-left="-0.25cm" fo:margin-right="0cm" fo:text-align="justify" style:justify-single-word="false" fo:text-indent="0cm" style:auto-text-indent="false"/>
      <style:text-properties fo:font-size="12pt" officeooo:paragraph-rsid="0017f7a6" style:font-size-asian="12pt"/>
    </style:style>
    <style:style style:name="P91" style:family="paragraph" style:parent-style-name="Standard">
      <style:paragraph-properties fo:margin-left="-0.25cm" fo:margin-right="0cm" fo:text-align="justify" style:justify-single-word="false" fo:text-indent="0cm" style:auto-text-indent="false"/>
      <style:text-properties fo:font-size="12pt" officeooo:paragraph-rsid="001d075f" style:font-size-asian="12pt"/>
    </style:style>
    <style:style style:name="P92" style:family="paragraph" style:parent-style-name="Standard">
      <style:paragraph-properties fo:margin-left="-0.25cm" fo:margin-right="0cm" fo:text-align="justify" style:justify-single-word="false" fo:text-indent="0cm" style:auto-text-indent="false"/>
      <style:text-properties fo:font-size="12pt" officeooo:rsid="001cf873" officeooo:paragraph-rsid="001cf873" style:font-size-asian="12pt"/>
    </style:style>
    <style:style style:name="P93" style:family="paragraph" style:parent-style-name="Standard">
      <style:paragraph-properties fo:margin-left="0cm" fo:margin-right="3.247cm" fo:text-align="justify" style:justify-single-word="false" fo:text-indent="0cm" style:auto-text-indent="false"/>
      <style:text-properties fo:font-size="12pt" style:font-size-asian="12pt"/>
    </style:style>
    <style:style style:name="P94" style:family="paragraph" style:parent-style-name="Standard">
      <style:paragraph-properties fo:margin-left="0cm" fo:margin-right="0cm" fo:text-align="justify" style:justify-single-word="false" fo:text-indent="-0.25cm" style:auto-text-indent="false"/>
    </style:style>
    <style:style style:name="P95" style:family="paragraph" style:parent-style-name="Standard">
      <style:paragraph-properties fo:margin-left="0cm" fo:margin-right="0cm" fo:text-align="justify" style:justify-single-word="false" fo:text-indent="-0.25cm" style:auto-text-indent="false"/>
      <style:text-properties fo:font-size="12pt" style:font-size-asian="12pt"/>
    </style:style>
    <style:style style:name="P96" style:family="paragraph" style:parent-style-name="Standard">
      <style:paragraph-properties fo:margin-left="0cm" fo:margin-right="0cm" fo:text-align="justify" style:justify-single-word="false" fo:text-indent="-0.25cm" style:auto-text-indent="false"/>
      <style:text-properties fo:font-size="12pt" officeooo:paragraph-rsid="001e4854" style:font-size-asian="12pt"/>
    </style:style>
    <style:style style:name="P97" style:family="paragraph" style:parent-style-name="Standard">
      <style:paragraph-properties fo:margin-left="0cm" fo:margin-right="0cm" fo:text-align="center" style:justify-single-word="false" fo:text-indent="-0.25cm" style:auto-text-indent="false"/>
      <style:text-properties fo:font-size="12pt" style:font-size-asian="12pt"/>
    </style:style>
    <style:style style:name="P98" style:family="paragraph" style:parent-style-name="Standard">
      <style:paragraph-properties fo:margin-left="0cm" fo:margin-right="0cm" fo:text-align="justify" style:justify-single-word="false" fo:text-indent="-0.25cm" style:auto-text-indent="false"/>
      <style:text-properties fo:font-size="12pt" officeooo:rsid="001d0e4d" officeooo:paragraph-rsid="001d0e4d" style:font-size-asian="12pt"/>
    </style:style>
    <style:style style:name="P99" style:family="paragraph" style:parent-style-name="Standard">
      <style:paragraph-properties fo:margin-left="0cm" fo:margin-right="0cm" fo:text-align="justify" style:justify-single-word="false" fo:text-indent="-0.25cm" style:auto-text-indent="false"/>
      <style:text-properties fo:font-size="12pt" officeooo:rsid="001dec91" officeooo:paragraph-rsid="001dec91" style:font-size-asian="12pt"/>
    </style:style>
    <style:style style:name="P100" style:family="paragraph" style:parent-style-name="Standard">
      <style:paragraph-properties fo:margin-left="0cm" fo:margin-right="0cm" fo:text-align="justify" style:justify-single-word="false" fo:text-indent="-0.25cm" style:auto-text-indent="false"/>
      <style:text-properties fo:font-size="12pt" officeooo:rsid="001e4854" officeooo:paragraph-rsid="001e4854" style:font-size-asian="12pt"/>
    </style:style>
    <style:style style:name="P101" style:family="paragraph" style:parent-style-name="Standard">
      <style:paragraph-properties fo:margin-left="0cm" fo:margin-right="0cm" fo:text-align="justify" style:justify-single-word="false" fo:text-indent="-0.25cm" style:auto-text-indent="false"/>
      <style:text-properties fo:font-size="12pt" officeooo:rsid="001fd6fe" officeooo:paragraph-rsid="001fd6fe" style:font-size-asian="12pt"/>
    </style:style>
    <style:style style:name="P102" style:family="paragraph" style:parent-style-name="Standard">
      <style:paragraph-properties fo:margin-left="0cm" fo:margin-right="0cm" fo:text-align="justify" style:justify-single-word="false" fo:text-indent="-0.25cm" style:auto-text-indent="false"/>
      <style:text-properties fo:font-size="12pt" fo:font-weight="bold" style:font-size-asian="12pt" style:font-weight-asian="bold"/>
    </style:style>
    <style:style style:name="P103" style:family="paragraph" style:parent-style-name="Standard">
      <style:paragraph-properties fo:margin-left="0cm" fo:margin-right="3.247cm" fo:text-align="justify" style:justify-single-word="false" fo:text-indent="-0.25cm" style:auto-text-indent="false"/>
      <style:text-properties fo:font-size="12pt" style:font-size-asian="12pt"/>
    </style:style>
    <style:style style:name="P104"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105" style:family="paragraph" style:parent-style-name="Standard">
      <style:paragraph-properties fo:margin-left="0cm" fo:margin-right="0cm" fo:text-indent="0cm" style:auto-text-indent="false"/>
      <style:text-properties fo:font-size="14pt" fo:font-weight="bold" officeooo:paragraph-rsid="001246f6" style:font-size-asian="14pt" style:font-weight-asian="bold"/>
    </style:style>
    <style:style style:name="P106" style:family="paragraph" style:parent-style-name="Standard">
      <style:paragraph-properties fo:margin-left="0cm" fo:margin-right="0cm" fo:text-indent="0cm" style:auto-text-indent="false"/>
      <style:text-properties fo:font-size="14pt" fo:font-weight="bold" officeooo:rsid="001246f6" officeooo:paragraph-rsid="001246f6" style:font-size-asian="14pt" style:font-weight-asian="bold"/>
    </style:style>
    <style:style style:name="P107" style:family="paragraph" style:parent-style-name="Standard" style:list-style-name="WW8Num11">
      <style:paragraph-properties>
        <style:tab-stops>
          <style:tab-stop style:position="1.251cm"/>
          <style:tab-stop style:position="1.501cm"/>
        </style:tab-stops>
      </style:paragraph-properties>
      <style:text-properties fo:font-size="14pt" fo:font-weight="bold" style:font-size-asian="14pt" style:font-weight-asian="bold"/>
    </style:style>
    <style:style style:name="P108" style:family="paragraph" style:parent-style-name="Standard" style:list-style-name="WW8Num11">
      <style:paragraph-properties>
        <style:tab-stops>
          <style:tab-stop style:position="1.251cm"/>
        </style:tab-stops>
      </style:paragraph-properties>
      <style:text-properties fo:font-size="14pt" fo:font-weight="bold" style:font-size-asian="14pt" style:font-weight-asian="bold"/>
    </style:style>
    <style:style style:name="P109" style:family="paragraph" style:parent-style-name="Standard" style:list-style-name="WW8Num11">
      <style:text-properties fo:font-size="14pt" fo:font-weight="bold" style:font-size-asian="14pt" style:font-weight-asian="bold"/>
    </style:style>
    <style:style style:name="P110" style:family="paragraph" style:parent-style-name="Standard" style:list-style-name="">
      <style:paragraph-properties>
        <style:tab-stops>
          <style:tab-stop style:position="0cm"/>
        </style:tab-stops>
      </style:paragraph-properties>
      <style:text-properties fo:font-size="14pt" fo:font-weight="bold" style:font-size-asian="14pt" style:font-weight-asian="bold"/>
    </style:style>
    <style:style style:name="P111" style:family="paragraph" style:parent-style-name="Standard" style:list-style-name="WW8Num6"/>
    <style:style style:name="P112" style:family="paragraph" style:parent-style-name="Standard" style:list-style-name="L1">
      <style:paragraph-properties fo:text-align="justify" style:justify-single-word="false"/>
      <style:text-properties fo:font-size="12pt" style:font-size-asian="12pt"/>
    </style:style>
    <style:style style:name="P113" style:family="paragraph" style:parent-style-name="Standard" style:list-style-name="WW8Num4">
      <style:paragraph-properties fo:text-align="justify" style:justify-single-word="false"/>
      <style:text-properties fo:font-size="12pt" style:font-size-asian="12pt"/>
    </style:style>
    <style:style style:name="P114" style:family="paragraph" style:parent-style-name="Standard" style:list-style-name="WW8Num2">
      <style:paragraph-properties fo:text-align="justify" style:justify-single-word="false"/>
      <style:text-properties fo:font-size="12pt" style:font-size-asian="12pt"/>
    </style:style>
    <style:style style:name="P115" style:family="paragraph" style:parent-style-name="Standard" style:list-style-name="">
      <style:paragraph-properties fo:text-align="justify" style:justify-single-word="false"/>
      <style:text-properties fo:font-size="12pt" style:font-size-asian="12pt"/>
    </style:style>
    <style:style style:name="P116" style:family="paragraph" style:parent-style-name="Standard" style:list-style-name="WW8Num8">
      <style:paragraph-properties fo:text-align="justify" style:justify-single-word="false"/>
      <style:text-properties fo:font-size="12pt" style:font-size-asian="12pt"/>
    </style:style>
    <style:style style:name="P117" style:family="paragraph" style:parent-style-name="Standard" style:list-style-name="L2">
      <style:paragraph-properties fo:text-align="justify" style:justify-single-word="false"/>
      <style:text-properties fo:font-size="12pt" style:font-size-asian="12pt"/>
    </style:style>
    <style:style style:name="P118" style:family="paragraph" style:parent-style-name="Standard" style:list-style-name="WW8Num2">
      <style:text-properties fo:font-size="12pt" style:font-size-asian="12pt"/>
    </style:style>
    <style:style style:name="P119" style:family="paragraph" style:parent-style-name="Standard" style:list-style-name="WW8Num8">
      <style:paragraph-properties fo:text-align="justify" style:justify-single-word="false"/>
      <style:text-properties fo:font-size="12pt" officeooo:rsid="0016997d" officeooo:paragraph-rsid="0016997d" style:font-size-asian="12pt"/>
    </style:style>
    <style:style style:name="P120" style:family="paragraph" style:parent-style-name="Standard" style:list-style-name="WW8Num3">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121" style:family="paragraph" style:parent-style-name="Standard" style:list-style-name="">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122" style:family="paragraph" style:parent-style-name="Standard" style:list-style-name="">
      <style:text-properties fo:font-size="12pt" style:text-underline-style="solid" style:text-underline-width="auto" style:text-underline-color="font-color" fo:font-weight="bold" style:font-size-asian="12pt" style:font-weight-asian="bold"/>
    </style:style>
    <style:style style:name="P123" style:family="paragraph" style:parent-style-name="Standard" style:list-style-name="">
      <style:paragraph-properties fo:text-align="justify" style:justify-single-word="false"/>
      <style:text-properties fo:font-size="12pt" fo:font-weight="bold" style:font-size-asian="12pt" style:font-weight-asian="bold"/>
    </style:style>
    <style:style style:name="P124" style:family="paragraph" style:parent-style-name="Standard" style:list-style-name="WW8Num9">
      <style:paragraph-properties fo:text-align="justify" style:justify-single-word="false"/>
      <style:text-properties fo:font-size="12pt" fo:font-weight="bold" style:font-size-asian="12pt" style:font-weight-asian="bold"/>
    </style:style>
    <style:style style:name="P125" style:family="paragraph" style:parent-style-name="Standard" style:list-style-name="">
      <style:text-properties fo:font-size="12pt" fo:font-weight="bold" style:font-size-asian="12pt" style:font-weight-asian="bold"/>
    </style:style>
    <style:style style:name="P126" style:family="paragraph" style:parent-style-name="Standard" style:list-style-name="">
      <style:text-properties fo:font-size="12pt" fo:font-weight="bold" officeooo:rsid="0012513e" officeooo:paragraph-rsid="0012513e" style:font-size-asian="12pt" style:font-weight-asian="bold"/>
    </style:style>
    <style:style style:name="P127" style:family="paragraph" style:parent-style-name="Standard" style:list-style-name="">
      <style:text-properties fo:font-size="12pt" fo:font-weight="bold" officeooo:rsid="0012513e" officeooo:paragraph-rsid="001cf873" style:font-size-asian="12pt" style:font-weight-asian="bold"/>
    </style:style>
    <style:style style:name="P128" style:family="paragraph" style:parent-style-name="Standard" style:list-style-name="">
      <style:text-properties fo:font-size="12pt" fo:font-weight="bold" officeooo:rsid="001cf873" officeooo:paragraph-rsid="001cf873" style:font-size-asian="12pt" style:font-weight-asian="bold"/>
    </style:style>
    <style:style style:name="P129" style:family="paragraph" style:parent-style-name="Standard" style:list-style-name="">
      <style:text-properties fo:font-size="12pt" fo:font-weight="bold" officeooo:rsid="0016997d" officeooo:paragraph-rsid="0016997d" style:font-size-asian="12pt" style:font-weight-asian="bold"/>
    </style:style>
    <style:style style:name="P130" style:family="paragraph" style:parent-style-name="Standard" style:list-style-name="">
      <style:paragraph-properties fo:text-align="center" style:justify-single-word="false"/>
      <style:text-properties fo:font-size="12pt" fo:font-weight="bold" style:font-size-asian="12pt" style:font-weight-asian="bold"/>
    </style:style>
    <style:style style:name="P131" style:family="paragraph" style:parent-style-name="Standard" style:list-style-name="L1">
      <style:paragraph-properties fo:text-align="justify" style:justify-single-word="false"/>
    </style:style>
    <style:style style:name="P132" style:family="paragraph" style:parent-style-name="Standard" style:list-style-name="WW8Num4">
      <style:paragraph-properties fo:text-align="justify" style:justify-single-word="false">
        <style:tab-stops>
          <style:tab-stop style:position="0cm"/>
        </style:tab-stops>
      </style:paragraph-properties>
    </style:style>
    <style:style style:name="P133" style:family="paragraph" style:parent-style-name="Standard" style:list-style-name="WW8Num3">
      <style:paragraph-properties fo:text-align="justify" style:justify-single-word="false"/>
    </style:style>
    <style:style style:name="P134" style:family="paragraph" style:parent-style-name="Standard" style:list-style-name="">
      <style:paragraph-properties fo:text-align="center" style:justify-single-word="false"/>
      <style:text-properties style:font-name="Courier New1" fo:font-size="12pt" fo:font-weight="bold" style:font-size-asian="12pt" style:font-weight-asian="bold" style:font-name-complex="Courier New1"/>
    </style:style>
    <style:style style:name="P135" style:family="paragraph" style:parent-style-name="Standard" style:list-style-name="">
      <style:text-properties fo:font-size="16pt" style:text-underline-style="solid" style:text-underline-width="auto" style:text-underline-color="font-color" fo:font-weight="bold" style:font-size-asian="16pt" style:font-weight-asian="bold"/>
    </style:style>
    <style:style style:name="P136" style:family="paragraph" style:parent-style-name="Standard" style:list-style-name="">
      <style:paragraph-properties fo:text-align="center" style:justify-single-word="false"/>
      <style:text-properties fo:font-size="16pt" style:text-underline-style="solid" style:text-underline-width="auto" style:text-underline-color="font-color" fo:font-weight="bold" style:font-size-asian="16pt" style:font-weight-asian="bold"/>
    </style:style>
    <style:style style:name="P137" style:family="paragraph" style:parent-style-name="Standard" style:list-style-name="">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P138" style:family="paragraph" style:parent-style-name="Standard" style:list-style-name="">
      <style:paragraph-properties fo:text-align="center" style:justify-single-word="false"/>
    </style:style>
    <style:style style:name="P139" style:family="paragraph" style:parent-style-name="Standard" style:list-style-name="">
      <style:paragraph-properties fo:margin-left="0.635cm" fo:margin-right="0cm" fo:text-indent="0cm" style:auto-text-indent="false">
        <style:tab-stops>
          <style:tab-stop style:position="1.251cm"/>
        </style:tab-stops>
      </style:paragraph-properties>
      <style:text-properties fo:font-size="14pt" fo:font-weight="bold" style:font-size-asian="14pt" style:font-weight-asian="bold"/>
    </style:style>
    <style:style style:name="P140" style:family="paragraph" style:parent-style-name="Standard" style:list-style-name="">
      <style:paragraph-properties fo:margin-left="1.905cm" fo:margin-right="0cm" fo:text-indent="0cm" style:auto-text-indent="false"/>
      <style:text-properties fo:font-size="14pt" fo:font-weight="bold" style:font-size-asian="14pt" style:font-weight-asian="bold"/>
    </style:style>
    <style:style style:name="P141" style:family="paragraph" style:parent-style-name="Standard" style:list-style-name="">
      <style:paragraph-properties fo:margin-left="1.251cm" fo:margin-right="0cm" fo:text-indent="0cm" style:auto-text-indent="false"/>
      <style:text-properties fo:font-size="14pt" fo:font-weight="bold" style:font-size-asian="14pt" style:font-weight-asian="bold"/>
    </style:style>
    <style:style style:name="P142" style:family="paragraph" style:parent-style-name="Standard" style:list-style-name="WW8Num7">
      <style:paragraph-properties fo:margin-left="1.136cm" fo:margin-right="-0.051cm" fo:text-align="justify" style:justify-single-word="false" fo:text-indent="-0.635cm" style:auto-text-indent="false"/>
      <style:text-properties fo:font-size="12pt" style:font-size-asian="12pt"/>
    </style:style>
    <style:style style:name="P143" style:family="paragraph" style:parent-style-name="Standard" style:list-style-name="WW8Num6">
      <style:paragraph-properties fo:margin-left="1.136cm" fo:margin-right="-0.051cm" fo:text-align="justify" style:justify-single-word="false" fo:text-indent="-0.635cm" style:auto-text-indent="false"/>
      <style:text-properties fo:font-size="12pt" style:font-size-asian="12pt"/>
    </style:style>
    <style:style style:name="P144" style:family="paragraph" style:parent-style-name="Standard" style:list-style-name="L1">
      <style:paragraph-properties fo:margin-left="1.748cm" fo:margin-right="-0.051cm" fo:text-align="justify" style:justify-single-word="false" fo:text-indent="-0.499cm" style:auto-text-indent="false"/>
      <style:text-properties fo:font-size="12pt" style:font-size-asian="12pt"/>
    </style:style>
    <style:style style:name="P145" style:family="paragraph" style:parent-style-name="Standard" style:list-style-name="L1">
      <style:paragraph-properties fo:margin-left="1.748cm" fo:margin-right="-0.051cm" fo:text-indent="-0.499cm" style:auto-text-indent="false"/>
      <style:text-properties fo:font-size="12pt" style:font-size-asian="12pt"/>
    </style:style>
    <style:style style:name="P146" style:family="paragraph" style:parent-style-name="Standard" style:list-style-name="" style:master-page-name="">
      <loext:graphic-properties draw:fill="none"/>
      <style:paragraph-properties fo:margin-left="-0.199cm" fo:margin-right="0cm" fo:orphans="2" fo:widows="2" fo:text-indent="0cm" style:auto-text-indent="false" style:page-number="auto" fo:background-color="transparent" style:writing-mode="lr-tb"/>
      <style:text-properties fo:font-size="14pt" officeooo:paragraph-rsid="0010907a" style:font-size-asian="14pt"/>
    </style:style>
    <style:style style:name="P147" style:family="paragraph" style:parent-style-name="Standard" style:list-style-name="">
      <loext:graphic-properties draw:fill="none"/>
      <style:paragraph-properties fo:margin-left="-0.199cm" fo:margin-right="0cm" fo:orphans="2" fo:widows="2" fo:text-indent="0cm" style:auto-text-indent="false" fo:background-color="transparent" style:writing-mode="lr-tb"/>
      <style:text-properties fo:font-size="14pt" style:text-underline-style="solid" style:text-underline-width="auto" style:text-underline-color="font-color" fo:font-weight="bold" officeooo:paragraph-rsid="0010907a" style:font-size-asian="14pt" style:font-weight-asian="bold"/>
    </style:style>
    <style:style style:name="P148" style:family="paragraph" style:parent-style-name="Standard" style:list-style-name="">
      <loext:graphic-properties draw:fill="none"/>
      <style:paragraph-properties fo:margin-left="-0.199cm" fo:margin-right="0cm" fo:orphans="2" fo:widows="2" fo:text-indent="0cm" style:auto-text-indent="false" fo:background-color="transparent" style:writing-mode="lr-tb"/>
      <style:text-properties fo:font-size="12pt" style:text-underline-style="none" fo:font-weight="normal" officeooo:rsid="001cf873" officeooo:paragraph-rsid="001cf873" style:font-size-asian="10.5pt" style:font-weight-asian="normal" style:font-size-complex="12pt" style:font-weight-complex="normal"/>
    </style:style>
    <style:style style:name="P149" style:family="paragraph" style:parent-style-name="Standard" style:list-style-name="">
      <style:paragraph-properties fo:margin-left="0.25cm" fo:margin-right="0cm" fo:text-align="justify" style:justify-single-word="false" fo:text-indent="-0.25cm" style:auto-text-indent="false"/>
      <style:text-properties fo:font-size="12pt" style:text-underline-style="solid" style:text-underline-width="auto" style:text-underline-color="font-color" fo:font-weight="bold" style:font-size-asian="12pt" style:font-weight-asian="bold"/>
    </style:style>
    <style:style style:name="P150" style:family="paragraph" style:parent-style-name="Standard" style:list-style-name="">
      <style:paragraph-properties fo:margin-left="0.25cm" fo:margin-right="0cm" fo:text-align="justify" style:justify-single-word="false" fo:text-indent="-0.25cm" style:auto-text-indent="false"/>
      <style:text-properties fo:font-size="12pt" fo:font-weight="bold" style:font-size-asian="12pt" style:font-weight-asian="bold"/>
    </style:style>
    <style:style style:name="P151" style:family="paragraph" style:parent-style-name="Standard" style:list-style-name="">
      <style:paragraph-properties fo:margin-left="0.25cm" fo:margin-right="0cm" fo:line-height="150%" fo:text-align="justify" style:justify-single-word="false" fo:text-indent="-0.25cm" style:auto-text-indent="false"/>
      <style:text-properties fo:font-size="12pt" fo:font-weight="bold" style:font-size-asian="12pt" style:font-weight-asian="bold"/>
    </style:style>
    <style:style style:name="P152" style:family="paragraph" style:parent-style-name="Standard" style:list-style-name="">
      <style:paragraph-properties fo:margin-left="0.25cm" fo:margin-right="0cm" fo:text-align="justify" style:justify-single-word="false" fo:text-indent="-0.25cm" style:auto-text-indent="false"/>
      <style:text-properties fo:font-size="12pt" style:font-size-asian="12pt"/>
    </style:style>
    <style:style style:name="P153" style:family="paragraph" style:parent-style-name="Standard" style:list-style-name="">
      <style:paragraph-properties fo:margin-left="0.25cm" fo:margin-right="0cm" fo:text-align="center" style:justify-single-word="false" fo:text-indent="-0.25cm" style:auto-text-indent="false"/>
      <style:text-properties fo:font-size="20pt" fo:font-weight="bold" officeooo:paragraph-rsid="0011e098" style:font-size-asian="20pt" style:font-weight-asian="bold" style:font-size-complex="20pt"/>
    </style:style>
    <style:style style:name="P154" style:family="paragraph" style:parent-style-name="Standard" style:list-style-name="">
      <style:paragraph-properties fo:margin-left="3.997cm" fo:margin-right="0cm" fo:line-height="150%" fo:text-align="justify" style:justify-single-word="false" fo:text-indent="-0.25cm" style:auto-text-indent="false"/>
      <style:text-properties fo:font-size="12pt" fo:font-weight="bold" style:font-size-asian="12pt" style:font-weight-asian="bold"/>
    </style:style>
    <style:style style:name="P155" style:family="paragraph" style:parent-style-name="Standard" style:list-style-name="">
      <style:paragraph-properties fo:margin-left="0cm" fo:margin-right="0cm" fo:text-align="center" style:justify-single-word="false" fo:text-indent="0cm" style:auto-text-indent="false"/>
      <style:text-properties fo:font-size="20pt" fo:font-weight="bold" style:font-size-asian="20pt" style:font-weight-asian="bold" style:font-size-complex="20pt"/>
    </style:style>
    <style:style style:name="P156" style:family="paragraph" style:parent-style-name="Standard" style:list-style-name="">
      <style:paragraph-properties fo:margin-left="0cm" fo:margin-right="0cm" fo:text-align="center" style:justify-single-word="false" fo:text-indent="0cm" style:auto-text-indent="false"/>
      <style:text-properties fo:font-size="20pt" fo:font-weight="bold" officeooo:paragraph-rsid="0011e098" style:font-size-asian="20pt" style:font-weight-asian="bold" style:font-size-complex="20pt"/>
    </style:style>
    <style:style style:name="P157" style:family="paragraph" style:parent-style-name="Standard" style:list-style-name="">
      <style:paragraph-properties fo:margin-left="0cm" fo:margin-right="0cm" fo:text-align="center" style:justify-single-word="false" fo:text-indent="0cm" style:auto-text-indent="false"/>
      <style:text-properties fo:font-size="20pt" fo:font-weight="bold" officeooo:paragraph-rsid="001d0e4d" style:font-size-asian="20pt" style:font-weight-asian="bold" style:font-size-complex="20pt"/>
    </style:style>
    <style:style style:name="P158" style:family="paragraph" style:parent-style-name="Standard" style:list-style-name="">
      <style:paragraph-properties fo:margin-left="0cm" fo:margin-right="0cm" fo:text-align="center" style:justify-single-word="false" fo:text-indent="0cm" style:auto-text-indent="false"/>
      <style:text-properties fo:font-size="12pt" fo:font-weight="bold" style:font-size-asian="12pt" style:font-weight-asian="bold"/>
    </style:style>
    <style:style style:name="P159" style:family="paragraph" style:parent-style-name="Standard" style:list-style-name="">
      <style:paragraph-properties fo:margin-left="-0.25cm" fo:margin-right="0cm" fo:text-align="justify" style:justify-single-word="false" fo:text-indent="0cm" style:auto-text-indent="false"/>
      <style:text-properties fo:font-size="12pt" style:text-underline-style="none" fo:font-weight="normal" officeooo:paragraph-rsid="0017f7a6" style:font-size-asian="12pt" style:font-weight-asian="normal" style:font-weight-complex="normal"/>
    </style:style>
    <style:style style:name="P160" style:family="paragraph" style:parent-style-name="Standard" style:list-style-name="">
      <style:paragraph-properties fo:margin-left="-0.25cm" fo:margin-right="0cm" fo:text-align="justify" style:justify-single-word="false" fo:text-indent="0cm" style:auto-text-indent="false"/>
      <style:text-properties fo:font-size="12pt" style:text-underline-style="none" fo:font-weight="normal" officeooo:rsid="001dec91" officeooo:paragraph-rsid="001dec91" style:font-size-asian="12pt" style:font-weight-asian="normal" style:font-weight-complex="normal"/>
    </style:style>
    <style:style style:name="P161" style:family="paragraph" style:parent-style-name="Standard" style:list-style-name="">
      <style:paragraph-properties fo:margin-left="0cm" fo:margin-right="0cm" fo:text-align="center" style:justify-single-word="false" fo:text-indent="-0.25cm" style:auto-text-indent="false"/>
      <style:text-properties fo:font-size="13pt" style:font-size-asian="13pt" style:font-size-complex="13pt"/>
    </style:style>
    <style:style style:name="P162" style:family="paragraph" style:parent-style-name="Standard" style:list-style-name="">
      <style:paragraph-properties fo:margin-left="0cm" fo:margin-right="0cm" fo:text-align="justify" style:justify-single-word="false" fo:text-indent="-0.25cm" style:auto-text-indent="false"/>
      <style:text-properties fo:font-size="12pt" fo:font-weight="bold" style:font-size-asian="12pt" style:font-weight-asian="bold"/>
    </style:style>
    <style:style style:name="P163" style:family="paragraph" style:parent-style-name="Standard" style:list-style-name="">
      <style:paragraph-properties fo:margin-left="0cm" fo:margin-right="0cm" fo:text-align="center" style:justify-single-word="false" fo:text-indent="-0.25cm" style:auto-text-indent="false"/>
      <style:text-properties fo:font-size="12pt" style:text-underline-style="solid" style:text-underline-width="auto" style:text-underline-color="font-color" fo:font-weight="bold" officeooo:paragraph-rsid="0011e098" style:font-size-asian="12pt" style:font-weight-asian="bold"/>
    </style:style>
    <style:style style:name="P164" style:family="paragraph" style:parent-style-name="Standard" style:list-style-name="">
      <style:paragraph-properties fo:margin-left="0cm" fo:margin-right="0cm" fo:text-align="center" style:justify-single-word="false" fo:text-indent="-0.25cm" style:auto-text-indent="false"/>
      <style:text-properties fo:font-size="14pt" style:font-size-asian="14pt" style:font-size-complex="14pt"/>
    </style:style>
    <style:style style:name="P165" style:family="paragraph" style:parent-style-name="Standard" style:list-style-name="">
      <style:paragraph-properties fo:margin-left="1.499cm" fo:margin-right="0cm" fo:text-indent="-0.25cm" style:auto-text-indent="false"/>
      <style:text-properties fo:font-size="16pt" style:text-underline-style="solid" style:text-underline-width="auto" style:text-underline-color="font-color" fo:font-weight="bold" style:font-size-asian="16pt" style:font-weight-asian="bold" style:font-size-complex="16pt"/>
    </style:style>
    <style:style style:name="P166" style:family="paragraph" style:parent-style-name="Heading_20_1">
      <style:text-properties fo:font-size="12pt" style:font-size-asian="12pt"/>
    </style:style>
    <style:style style:name="P167" style:family="paragraph" style:parent-style-name="Heading_20_3">
      <style:paragraph-properties fo:text-align="start" style:justify-single-word="false"/>
    </style:style>
    <style:style style:name="P168" style:family="paragraph" style:parent-style-name="Heading_20_4" style:master-page-name="Standard">
      <style:paragraph-properties style:page-number="auto"/>
    </style:style>
    <style:style style:name="P169" style:family="paragraph" style:parent-style-name="Heading_20_2">
      <style:paragraph-properties fo:line-height="150%"/>
      <style:text-properties fo:font-size="12pt" style:font-size-asian="12pt"/>
    </style:style>
    <style:style style:name="P170"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officeooo:rsid="0011e098" style:font-weight-asian="bold"/>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style>
    <style:style style:name="T5" style:family="text">
      <style:text-properties fo:font-size="14pt" style:font-size-asian="14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weight-complex="bold"/>
    </style:style>
    <style:style style:name="T8" style:family="text">
      <style:text-properties fo:font-size="12pt" fo:font-weight="bold" officeooo:rsid="001246f6" style:font-size-asian="12pt" style:font-weight-asian="bold" style:font-weight-complex="bold"/>
    </style:style>
    <style:style style:name="T9" style:family="text">
      <style:text-properties fo:font-size="12pt" style:font-size-asian="12pt"/>
    </style:style>
    <style:style style:name="T10" style:family="text">
      <style:text-properties fo:font-size="12pt" officeooo:rsid="001246f6" style:font-size-asian="12pt"/>
    </style:style>
    <style:style style:name="T11" style:family="text">
      <style:text-properties fo:font-size="12pt" officeooo:rsid="00183b09" style:font-size-asian="12pt"/>
    </style:style>
    <style:style style:name="T12" style:family="text">
      <style:text-properties fo:font-size="12pt" officeooo:rsid="00253018" style:font-size-asian="12pt"/>
    </style:style>
    <style:style style:name="T13" style:family="text">
      <style:text-properties fo:font-size="12pt" officeooo:rsid="0025d3df" style:font-size-asian="12pt"/>
    </style:style>
    <style:style style:name="T14" style:family="text">
      <style:text-properties fo:font-size="12pt" officeooo:rsid="002758fb" style:font-size-asian="12pt"/>
    </style:style>
    <style:style style:name="T15" style:family="text">
      <style:text-properties fo:font-size="12pt" style:text-underline-style="solid" style:text-underline-width="auto" style:text-underline-color="font-color" style:font-size-asian="12pt"/>
    </style:style>
    <style:style style:name="T16" style:family="text">
      <style:text-properties fo:font-size="12pt" style:text-underline-style="solid" style:text-underline-width="auto" style:text-underline-color="font-color" fo:font-weight="bold" style:font-size-asian="12pt" style:font-weight-asian="bold"/>
    </style:style>
    <style:style style:name="T17" style:family="text">
      <style:text-properties fo:font-size="12pt" fo:language="en" fo:country="GB" style:font-size-asian="12pt"/>
    </style:style>
    <style:style style:name="T18" style:family="text">
      <style:text-properties fo:font-size="12pt" fo:language="es" fo:country="ES" style:font-size-asian="12pt"/>
    </style:style>
    <style:style style:name="T19" style:family="text">
      <style:text-properties fo:font-size="12pt" fo:font-weight="normal" style:font-size-asian="12pt"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font-name="Arial" fo:font-size="12pt" style:text-underline-style="solid" style:text-underline-width="auto" style:text-underline-color="font-color" style:font-size-asian="12pt" style:font-name-complex="Arial"/>
    </style:style>
    <style:style style:name="T23" style:family="text">
      <style:text-properties style:font-name="Arial" style:font-name-asian="Arial" style:font-name-complex="Arial"/>
    </style:style>
    <style:style style:name="T24" style:family="text">
      <style:text-properties style:font-name="Arial" style:font-name-complex="Arial"/>
    </style:style>
    <style:style style:name="T25" style:family="text">
      <style:text-properties style:font-name-asian="Courier New1"/>
    </style:style>
    <style:style style:name="T26" style:family="text">
      <style:text-properties style:font-name="Courier New1" fo:font-size="12pt" style:font-size-asian="12pt" style:font-name-complex="Courier New1"/>
    </style:style>
    <style:style style:name="T27" style:family="text">
      <style:text-properties style:font-name="Courier New1" fo:font-size="12pt" style:font-name-asian="Courier New1" style:font-size-asian="12pt" style:font-name-complex="Courier New1"/>
    </style:style>
    <style:style style:name="T28" style:family="text">
      <style:text-properties style:font-name="Courier New1" fo:font-size="12pt" fo:language="en" fo:country="GB" style:font-name-asian="Courier New1" style:font-size-asian="12pt" style:font-name-complex="Courier New1"/>
    </style:style>
    <style:style style:name="T29" style:family="text">
      <style:text-properties style:font-name="Courier New1" fo:font-size="12pt" fo:language="en" fo:country="GB" style:font-size-asian="12pt" style:font-name-complex="Courier New1"/>
    </style:style>
    <style:style style:name="T30" style:family="text">
      <style:text-properties style:font-name="Courier New1" fo:font-size="12pt" fo:language="en" fo:country="GB" officeooo:rsid="001246f6" style:font-size-asian="12pt" style:font-name-complex="Courier New1"/>
    </style:style>
    <style:style style:name="T31" style:family="text">
      <style:text-properties style:text-underline-style="none" fo:font-weight="bold" officeooo:rsid="0010907a" style:font-weight-asian="bold"/>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officeooo:rsid="00183b09" style:font-weight-asian="normal" style:font-weight-complex="normal"/>
    </style:style>
    <style:style style:name="T34" style:family="text">
      <style:text-properties fo:font-size="16pt" fo:language="en" fo:country="GB" style:text-underline-style="none" style:font-size-asian="16pt"/>
    </style:style>
    <style:style style:name="T35" style:family="text">
      <style:text-properties fo:font-size="16pt" style:font-size-asian="16pt"/>
    </style:style>
    <style:style style:name="T36" style:family="text">
      <style:text-properties style:font-name="Century Gothic" fo:font-size="12pt" fo:font-weight="bold" style:font-name-asian="Century Gothic" style:font-size-asian="12pt" style:font-weight-asian="bold" style:font-name-complex="Century Gothic"/>
    </style:style>
    <style:style style:name="T37" style:family="text">
      <style:text-properties style:font-name="Century Gothic" fo:font-size="12pt" fo:font-weight="bold" style:font-size-asian="12pt" style:font-weight-asian="bold" style:font-name-complex="Century Gothic"/>
    </style:style>
    <style:style style:name="T38" style:family="text">
      <style:text-properties style:font-name-asian="Arial"/>
    </style:style>
    <style:style style:name="T39" style:family="text">
      <style:text-properties officeooo:rsid="0010907a"/>
    </style:style>
    <style:style style:name="T40" style:family="text">
      <style:text-properties officeooo:rsid="0011e098"/>
    </style:style>
    <style:style style:name="T41" style:family="text">
      <style:text-properties officeooo:rsid="001246f6"/>
    </style:style>
    <style:style style:name="T42" style:family="text">
      <style:text-properties officeooo:rsid="0016997d"/>
    </style:style>
    <style:style style:name="T43" style:family="text">
      <style:text-properties officeooo:rsid="0017f7a6"/>
    </style:style>
    <style:style style:name="T44" style:family="text">
      <style:text-properties officeooo:rsid="00183b09"/>
    </style:style>
    <style:style style:name="T45" style:family="text">
      <style:text-properties fo:font-weight="normal" style:font-weight-asian="normal" style:font-weight-complex="normal"/>
    </style:style>
    <style:style style:name="T46" style:family="text">
      <style:text-properties fo:font-weight="normal" officeooo:rsid="00183b09" style:font-weight-asian="normal" style:font-weight-complex="normal"/>
    </style:style>
    <style:style style:name="T47" style:family="text">
      <style:text-properties officeooo:rsid="00191264"/>
    </style:style>
    <style:style style:name="T48" style:family="text">
      <style:text-properties officeooo:rsid="001c13cb"/>
    </style:style>
    <style:style style:name="T49" style:family="text">
      <style:text-properties officeooo:rsid="001c60b4"/>
    </style:style>
    <style:style style:name="T50" style:family="text">
      <style:text-properties officeooo:rsid="001cf873"/>
    </style:style>
    <style:style style:name="T51" style:family="text">
      <style:text-properties officeooo:rsid="001d075f"/>
    </style:style>
    <style:style style:name="T52" style:family="text">
      <style:text-properties officeooo:rsid="001d0e4d"/>
    </style:style>
    <style:style style:name="T53" style:family="text">
      <style:text-properties officeooo:rsid="001dec91"/>
    </style:style>
    <style:style style:name="T54" style:family="text">
      <style:text-properties officeooo:rsid="001e4854"/>
    </style:style>
    <style:style style:name="T55" style:family="text">
      <style:text-properties officeooo:rsid="001fd6fe"/>
    </style:style>
    <style:style style:name="T56" style:family="text">
      <style:text-properties officeooo:rsid="0020da22"/>
    </style:style>
    <style:style style:name="T57" style:family="text">
      <style:text-properties officeooo:rsid="0023ec50"/>
    </style:style>
    <style:style style:name="T58" style:family="text">
      <style:text-properties officeooo:rsid="00253018"/>
    </style:style>
    <style:style style:name="T59" style:family="text">
      <style:text-properties officeooo:rsid="0025d3df"/>
    </style:style>
    <style:style style:name="T60" style:family="text">
      <style:text-properties officeooo:rsid="00263d73"/>
    </style:style>
    <style:style style:name="T61" style:family="text">
      <style:text-properties officeooo:rsid="002758f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26cm 0.026cm 0.079cm" fo:padding-left="0.201cm" fo:padding-right="0.201cm" fo:padding-top="0.074cm" fo:padding-bottom="0.074cm" fo:border="3.74pt double #000000" style:shadow="#808080 -0.212cm -0.212cm" draw:shadow-opacity="100%"/>
    </style:style>
    <style:style style:name="fr2" style:family="graphic" style:parent-style-name="OLE">
      <style:graphic-properties fo:margin-left="0cm" fo:margin-right="0cm" style:vertical-pos="top" style:vertical-rel="baseline" fo:padding="0.002cm" fo:border="none" draw:ole-draw-aspect="1" draw:visible-area-top="0cm" draw:visible-area-width="2.089cm" draw:visible-area-height="1.488cm"/>
    </style:style>
    <style:style style:name="fr3" style:family="graphic" style:parent-style-name="OLE">
      <style:graphic-properties fo:margin-left="0cm" fo:margin-right="0cm" style:vertical-pos="top" style:vertical-rel="baseline" fo:padding="0.002cm" fo:border="none" draw:ole-draw-aspect="1" draw:visible-area-top="0cm" draw:visible-area-width="6.203cm" draw:visible-area-height="3.587cm"/>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text:list-tab-stop-position="0.25cm" fo:text-indent="-0.25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8" text:outline-level="4">DELEGACIÓN PROVINCIAL </text:h>
      <text:p text:style-name="P4">DE EDUCACIÓN </text:p>
      <text:p text:style-name="P4">SERVICIO DE INSPECCIÓN </text:p>
      <text:p text:style-name="P4">DE CÁCERES</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 text:anchor-type="char" svg:x="2.575cm" svg:y="0.429cm" svg:width="9.867cm" svg:height="10.82cm" draw:z-index="6"><draw:text-box><text:p text:style-name="P9"/><text:p text:style-name="P9"/><text:p text:style-name="P10">EL VALOR DE LA LECTURA</text:p><text:p text:style-name="P10"/><text:p text:style-name="P8"><draw:frame draw:style-name="fr2" draw:name="Objeto1" text:anchor-type="as-char" svg:width="2.083cm" svg:height="1.482cm" draw:z-index="7"><draw:object-ole xlink:href="./Object 1" xlink:type="simple" xlink:show="embed" xlink:actuate="onLoad"/><draw:image xlink:href="./ObjectReplacements/Object 1" xlink:type="simple" xlink:show="embed" xlink:actuate="onLoad"/></draw:frame></text:p><text:p text:style-name="P10"/><text:p text:style-name="P11">LA BIBLIOTECA ESCOLAR</text:p><text:p text:style-name="P12"/><text:h text:style-name="Heading_20_5" text:outline-level="5"><text:s text:c="59"/>Diego Agúndez</text:h><text:p text:style-name="P5"/><text:p text:style-name="P13"/><text:p text:style-name="P13"/><text:p text:style-name="P15"/></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text:s text:c="16"/></text:span><text:span text:style-name="T6">“Seríamos peores de lo que somos sin los buenos libros que leímos, </text:span></text:p>
      <text:p text:style-name="P16"><text:s text:c="15"/>más conformistas, menos inquietos y el espíritu crítico, motor de progreso, </text:p>
      <text:p text:style-name="P16"><text:s text:c="15"/>ni siquiera existiría”.</text:p>
      <text:p text:style-name="P16"/>
      <text:p text:style-name="P16"><text:s text:c="36"/>Mario Vargas Llosa</text:p>
      <text:p text:style-name="P2"><text:s text:c="46"/></text:p>
      <text:p text:style-name="P32"><text:s text:c="37"/>(Del discurso de aceptación del Premio Nobel, 2010)</text:p>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46"><text:span text:style-name="T6"><text:s text:c="67"/>“</text:span><text:span text:style-name="T4">La Organización de las Naciones Unidas para la Educación, la Ciencia y la Cultura se ha fundado para promover la paz y el bienestar, actuando sobre las mentes de los hombres y mujeres. </text:span></text:p>
      <text:p text:style-name="P47"/>
      <text:p text:style-name="P47"><text:s text:c="55"/>Este manifiesto proclama que la mediateca escolar es esencial para una educación efectiva de los niños y adolescentes y que la educación es un elemento vital para la paz internacional y la comprensión entre pueblos y naciones”</text:p>
      <text:p text:style-name="P32"/>
      <text:p text:style-name="P32"/>
      <text:p text:style-name="P31"><text:span text:style-name="T6"><text:s text:c="61"/></text:span><text:span text:style-name="T22">Manifiesto de la UNESCO sobre <text:s/>bibliotecas escolares (1980)</text:span></text:p>
      <text:p text:style-name="P38"/>
      <text:p text:style-name="P38"/>
      <text:p text:style-name="P38"/>
      <text:p text:style-name="P38"/>
      <text:p text:style-name="P38"/>
      <text:p text:style-name="P38"/>
      <text:p text:style-name="P39"/>
      <text:p text:style-name="P39"/>
      <text:p text:style-name="P39"/>
      <text:p text:style-name="P38"/>
      <text:p text:style-name="P38"/>
      <text:p text:style-name="P38"/>
      <text:p text:style-name="P38"/>
      <text:p text:style-name="P38"/>
      <text:p text:style-name="P42"><text:span text:style-name="T25">“</text:span>Cerrad los ojos otra vez”, dijo Frederick.</text:p>
      <text:p text:style-name="P42">Y cuando les habló de las azules pervincas, </text:p>
      <text:p text:style-name="P42">de las rojas amapolas en los trigales amarillos, </text:p>
      <text:p text:style-name="P42">y del verde de las hojas de los arbustos,</text:p>
      <text:p text:style-name="P42">vieron tan claramente los colores</text:p>
      <text:p text:style-name="P42">como si los tuviesen pintados en su imaginación”.</text:p>
      <text:p text:style-name="P43"/>
      <text:p text:style-name="P43"/>
      <text:p text:style-name="P31"><text:span text:style-name="T27"><text:s text:c="20"/></text:span><text:span text:style-name="T28">“</text:span><text:span text:style-name="T29">Frederick”.(Leo Lionni</text:span><text:span text:style-name="T30">)</text:span></text:p>
      <text:p text:style-name="P37"><text:s text:c="3"/></text:p>
      <text:p text:style-name="P37"/>
      <text:p text:style-name="P37"/>
      <text:h text:style-name="P167" text:outline-level="3"><text:soft-page-break/><text:span text:style-name="T34"><text:s text:c="49"/></text:span><text:span text:style-name="T35">ÍNDICE</text:span></text:h>
      <text:p text:style-name="P30"/>
      <text:p text:style-name="Standard"/>
      <text:p text:style-name="P7"/>
      <text:list xml:id="list93102159" text:style-name="WW8Num11">
        <text:list-item>
          <text:p text:style-name="P107">LECTURA, SOCIEDAD Y CURRICULUM</text:p>
        </text:list-item>
      </text:list>
      <text:p text:style-name="P6"/>
      <text:list xml:id="list121232127420645" text:continue-numbering="true" text:style-name="WW8Num11">
        <text:list-item>
          <text:p text:style-name="P108">LA BIBLIOTECA ESCOLAR</text:p>
        </text:list-item>
      </text:list>
      <text:p text:style-name="P6"/>
      <text:list xml:id="list121231973024140" text:continue-numbering="true" text:style-name="WW8Num11">
        <text:list-item>
          <text:p text:style-name="P108">ORGANIZACIÓN DE LA BIBLIOTECA DEL CENTRO</text:p>
        </text:list-item>
      </text:list>
      <text:p text:style-name="P6"/>
      <text:list xml:id="list121233167204629" text:continue-numbering="true" text:style-name="WW8Num11">
        <text:list-item>
          <text:p text:style-name="P108">ORGANIZACIÓN DE LA BIBLIOTECA DEL AULA</text:p>
        </text:list-item>
      </text:list>
      <text:p text:style-name="P3"/>
      <text:list xml:id="list121233323745796" text:continue-numbering="true" text:style-name="WW8Num11">
        <text:list-item>
          <text:p text:style-name="P108">EL RINCÓN DE BIBLIOTECA</text:p>
        </text:list-item>
      </text:list>
      <text:p text:style-name="P6"/>
      <text:list xml:id="list121232783930237" text:continue-numbering="true" text:style-name="WW8Num11">
        <text:list-item>
          <text:p text:style-name="P108">ACTIVIDADES DE ANIMACIÓN A LA LECTURA</text:p>
        </text:list-item>
      </text:list>
      <text:p text:style-name="P6"/>
      <text:list xml:id="list121232964864133" text:continue-numbering="true" text:style-name="WW8Num11">
        <text:list-item>
          <text:p text:style-name="P109">EL PLAN MARCO DE APOYO Y FOMENTO DE LAS BIBLIOTECAS</text:p>
        </text:list-item>
      </text:list>
      <text:p text:style-name="P48"><text:s text:c="4"/>ESCOLARES EN EXTREMADURA.</text:p>
      <text:p text:style-name="P48"/>
      <text:p text:style-name="P106"><text:s text:c="4"/>8. <text:s/>EL VALOR DE LA LECTURA</text:p>
      <text:p text:style-name="P105"/>
      <text:p text:style-name="P105"><text:span text:style-name="T41"><text:s text:c="4"/>9. <text:s/></text:span>RECURSOS Y DOCUMENTACIÓN</text:p>
      <text:p text:style-name="P48"/>
      <text:h text:style-name="P139" text:outline-level="1"><text:s text:c="4"/>CONCLUSIÓN</text:h>
      <text:p text:style-name="P6"/>
      <text:h text:style-name="P110" text:outline-level="1"><text:s text:c="9"/>ANEXOS</text:h>
      <text:h text:style-name="P139" text:outline-level="1"/>
      <text:h text:style-name="P140" text:outline-level="1">I.- <text:s/>FICHAS DE LECTURA</text:h>
      <text:h text:style-name="P140" text:outline-level="1"/>
      <text:p text:style-name="P51">II.- SELECCIÓN DE LECTURAS</text:p>
      <text:p text:style-name="P51"/>
      <text:p text:style-name="P51"><text:s text:c="6"/><text:span text:style-name="T57">100 </text:span><text:s/>LIBROS PARA <text:s/>E.I. Y E.P.</text:p>
      <text:p text:style-name="P51"/>
      <text:h text:style-name="P140" text:outline-level="1"><text:s text:c="6"/>50 LIBROS PARA LA E.S.O.</text:h>
      <text:h text:style-name="P140" text:outline-level="1"/>
      <text:p text:style-name="P3"/>
      <text:h text:style-name="P141" text:outline-level="1">EPÍLOGO: DÍA DEL LIBRO.</text:h>
      <text:p text:style-name="P32"/>
      <text:p text:style-name="P32"/>
      <text:p text:style-name="P32"/>
      <text:p text:style-name="P32"/>
      <text:p text:style-name="P32"/>
      <text:p text:style-name="P32"/>
      <text:p text:style-name="P32"/>
      <text:p text:style-name="P32"/>
      <text:p text:style-name="P32"/>
      <text:p text:style-name="P32"/>
      <text:p text:style-name="P32"/>
      <text:p text:style-name="P44"><text:soft-page-break/>EL VALOR DE LA LECTURA. LA BIBLIOTECA ESCOLAR</text:p>
      <text:p text:style-name="P32"><text:s/></text:p>
      <text:p text:style-name="P31"><text:span text:style-name="T6"><text:s text:c="137"/></text:span><text:span text:style-name="T9">Diego Agúndez</text:span></text:p>
      <text:p text:style-name="P33"/>
      <text:p text:style-name="P31"><text:span text:style-name="T6"><text:s text:c="79"/></text:span><text:span text:style-name="T36">“</text:span><text:span text:style-name="T37">Los límites de mi lenguaje significan los límites </text:span></text:p>
      <text:p text:style-name="P31"><text:span text:style-name="T6"><text:s text:c="81"/></text:span><text:span text:style-name="T37">de mi propio mundo”. (L. Wittgenstein)</text:span></text:p>
      <text:p text:style-name="P45"/>
      <text:p text:style-name="P32"/>
      <text:p text:style-name="P32"/>
      <text:p text:style-name="P32">1.- LECTURA, SOCIEDAD Y CURRICULUM</text:p>
      <text:p text:style-name="P32"/>
      <text:p text:style-name="P31"><text:span text:style-name="T9"><text:s text:c="9"/>En la Declaración del </text:span><text:span text:style-name="T6">Congreso Nacional sobre “La Lectura en el <text:s/>s. <text:s/>XXI”</text:span><text:span text:style-name="T9"> (Cáceres 2006), se resalta la íntima conexión y dependencia entre el hábito lector y la acción educadora, y en consecuencia, a través de ésta, con el modelo social de convivencia y económico que disfrutamos:</text:span></text:p>
      <text:p text:style-name="P33"/>
      <text:p text:style-name="P31"><text:span text:style-name="T9"><text:s text:c="8"/></text:span><text:span text:style-name="T23">“</text:span><text:span text:style-name="T24">Sin lectura no hay educación posible. Y sin esta, cualquier aspiración a un progreso sostenido y sostenible se convierte en una auténtica quimera. Porque sólo a través de la lectura, la sociedad de la información en que vivimos alcanza su máximo grado”.</text:span></text:p>
      <text:p text:style-name="P39"/>
      <text:p text:style-name="P33"><text:s text:c="8"/>Mas adelante, <text:s/>el entusiasta manifiesto reconoce al hecho lector como una de las grandes aportaciones del género humano a la civilización, al crecimiento y desarrollo de los pueblos, y al bienestar de cada uno de sus ciudadanos, que permite hacer posible conocer, entender y mejorar la realidad del mundo contemporáneo.</text:p>
      <text:p text:style-name="P33"/>
      <text:p text:style-name="P41"><text:span text:style-name="T38"><text:s text:c="8"/>“</text:span>La lectura nos enriquece personal y colectivamente, nos proporciona un auténtico conocimiento que nos hace crecer como individuos y nos fortalece como sociedad… Es la lectura algo más que una habilidad, una destreza o una técnica. Tiene una dimensión social irrenunciable, y es la base de todo el proceso de construcción de nuestro pasado, de nuestro presente y de nuestro prometedor futuro”.</text:p>
      <text:p text:style-name="P40"/>
      <text:p text:style-name="P31"><text:span text:style-name="T6"><text:s text:c="9"/>Las enseñanzas mínimas</text:span><text:span text:style-name="T9"> (1991) contemplaban que la enseñanza de la Lengua Castellana y la Literatura tuviera, por fin inmediato, iniciar y acercar a los alumnos a los textos y obras literarias para despertar en ellos el gusto por </text:span><text:span text:style-name="T6">la lectura, para ser utilizada como fuente de placer, de información y aprendizaje, y como medio de perfeccionamiento lingüístico y personal.</text:span></text:p>
      <text:p text:style-name="P32"/>
      <text:p text:style-name="P31"><text:span text:style-name="T9"><text:s text:c="9"/></text:span><text:span text:style-name="T23">“</text:span><text:span text:style-name="T24">El aprendizaje de la lengua escrita debe permitir a los niños y a las niñas descubrir las posibilidades que ofrece la lectura como fuente de placer y fantasía, de información y de saber…</text:span></text:p>
      <text:p text:style-name="P31"><text:span text:style-name="T23"><text:s text:c="10"/></text:span><text:span text:style-name="T24">Los textos escritos, sobre todo, los literarios, sean pertenecientes a la convencionalmente considerada literatura infantil, sean otros textos comprensibles y accesibles a los niños a esta edad, ofrecen posibilidades de goce y disfrute, de diversión e incluso de juego”. </text:span>(R. D. EEMM de EP).</text:p>
      <text:p text:style-name="P31"/>
      <text:p text:style-name="P31"><text:span text:style-name="T23"><text:s text:c="9"/>“</text:span><text:span text:style-name="T24">Los textos escritos contribuyen, en rigor, no sólo a orientar en la exploración del sentido, sino también a ampliar la visión del mundo, a desarrollar la capacidad de análisis y crítica, y a despertar la conciencia de la comunicación de cada sujeto lector con una tradición y una cultura en la que han nacido ciertos textos y en la que el mismo lector ha llegado a ser persona”.</text:span> (R. D. EE MM de ESO).</text:p>
      <text:p text:style-name="P33"/>
      <text:p text:style-name="P31"><text:span text:style-name="T6"><text:s text:c="9"/>Los currículos de EP y ESO</text:span><text:span text:style-name="T9"> (2007), derivados de la LOE, se reafirman en los propósitos anteriores al recordar que </text:span><text:span text:style-name="T6">“la lectura es fuente de placer, de descubrimiento de otros entornos, idiomas y culturas, de fantasía y de saber”</text:span><text:span text:style-name="T9">; y disponen como objetivos principales: </text:span></text:p>
      <text:p text:style-name="P33"/>
      <text:list xml:id="list3342161366" text:style-name="WW8Num7">
        <text:list-item>
          <text:p text:style-name="P142">Conocer y utilizar de manera apropiada la lengua castellana y desarrollar hábitos de lectura, <text:s text:c="28"/>fomentando el uso de la Biblioteca escolar, en educación. primaria.</text:p>
        </text:list-item>
      </text:list>
      <text:p text:style-name="P55"/>
      <text:list xml:id="list1899537145" text:style-name="WW8Num6">
        <text:list-item>
          <text:p text:style-name="P143">Iniciarse en el conocimiento, la lectura y el estudio de la literatura, haciendo de ello una fuente de <text:s text:c="2"/>placer, de enriquecimiento personal y de conocimiento del mundo, consolidando hábitos lectores, en secundaria.</text:p>
        </text:list-item>
      </text:list>
      <text:p text:style-name="P33"/>
      <text:p text:style-name="P34"><text:soft-page-break/><text:s text:c="7"/>Entre los principios pedagógicos de la le<text:span text:style-name="T58">y</text:span> se destacan el tratamiento, en todas las áreas, de la comprensión lectora, la expresión oral y escrita, la comunicación audiovisual, las tecnologías de la información y la comunicación, y la educación en valores. En coherencia con este principio, se establece que a fin de fomentar el hábito de la lectura se dedicará un tiempo diario a la misma.</text:p>
      <text:p text:style-name="P33"/>
      <text:p text:style-name="P33"><text:s text:c="8"/>La lectura constituye un factor fundamental para el desarrollo de las competencias básicas. Los resultados obtenidos por los alumnos españoles en comprensión lectora están por debajo de los promedios de los países de la OCDE, según el estudio Pisa de 2006. Por ello, es importante que los alumnos adquieran la capacidad lectora, propia de la competencia lingüística, como instrumento al servicio de todas las áreas y materias de enseñanza, ya que el éxito escolar depende en gran parte en el domino de esa destreza. </text:p>
      <text:p text:style-name="P33"/>
      <text:p text:style-name="P35"><text:s text:c="7"/>Mediante el uso de la biblioteca, el alumnado puede adquirir la competencia digital y aprender a familiarizarse con el tratamiento de la información y convivir con la alfabetización tecnológica, actuales rasgos que <text:s text:c="2"/>caracterizan a la cultura de este nuevo y global “tercer entorno.” (Echeverría, J.)</text:p>
      <text:p text:style-name="P33"/>
      <text:p text:style-name="P33"><text:s text:c="7"/>El dominio de la lengua <text:s/>contribuye, además, en gran medida, al desarrollo de la competencia social y ciudadana, entendida <text:s/>como conjunto de habilidades y destrezas para la convivencia, el respeto y el entendimiento entre las personas, evitando estereotipos y prejuicios de cualquier clase.</text:p>
      <text:p text:style-name="P33"/>
      <text:p text:style-name="P33"><text:s text:c="7"/>El aprendizaje de la lengua escrita facilita también el desarrollo de la competencia artística y cultural al permitir, a los alumnos y alumnas, descubrir las posibilidades que ofrece la lectura por su capacidad de conectar con nuestras propias emociones y ser una fuente de información de otras culturas y de saber.</text:p>
      <text:p text:style-name="P35"/>
      <text:p text:style-name="P35"><text:s text:c="7"/>Un alumno que lee, que investiga, que busca información y la relaciona, de forma crítica, con otras informaciones procedentes de otras fuentes, es un alumno más autónomo, capaz de construir su propio aprendizaje (Pérez Gómez, A.). Serán los alumnos que lean más y mejor, y <text:s/>los que sepan aprender los que tendrán más expectativas de éxito, en la nueva sociedad del conocimiento y de la economía global.</text:p>
      <text:p text:style-name="P35"/>
      <text:p text:style-name="P33"><text:s text:c="7"/>Es la competencia lectora, la herramienta que nos permite ejercer la travesía exitosa por el bosque superpoblado de múltiples <text:s/>mensajes, muchos de ellos irrelevantes y efímeros. Es la capacidad de manejar un código hablado y lecto-escritor, el que ha asegurado la supervivencia de la especie humana, ya que <text:s/>como recuerda Marina, “leer, hablar, escribir, es decir, explicar, comprender y disfrutar el mundo con palabras es una condición indispensable para desarrollar la inteligencia humana”.</text:p>
      <text:p text:style-name="P33"/>
      <text:p text:style-name="P33"/>
      <text:p text:style-name="P31"><text:span text:style-name="T6"><text:s text:c="7"/>En resumen</text:span><text:span text:style-name="T9">, la lectura puede servir para enriquecer, preparar, esclarecer y dotar a los escolares <text:s/>de mejor preparación y mayor competencia, para afrontar la vida en tres aspectos fundamentales:</text:span></text:p>
      <text:p text:style-name="P33"/>
      <text:list xml:id="list3222037654" text:style-name="L1">
        <text:list-item>
          <text:p text:style-name="P144">En el nivel individual: contribuyendo a la formación tanto humana como <text:s/>estética del individuo.</text:p>
        </text:list-item>
      </text:list>
      <text:p text:style-name="P56"/>
      <text:list xml:id="list121233095828235" text:continue-numbering="true" text:style-name="L1">
        <text:list-item>
          <text:p text:style-name="P145">En el nivel social: participando en la formación de una sociedad nueva basada en valores tales <text:s text:c="69"/>como la solidaridad, la tolerancia, la paz, la igualdad, la cultura, etc.</text:p>
        </text:list-item>
      </text:list>
      <text:p text:style-name="P56"/>
      <text:list xml:id="list121232209985236" text:continue-numbering="true" text:style-name="L1">
        <text:list-item>
          <text:p text:style-name="P144">En el nivel técnico: contribuyendo, por un lado, al servicio y al perfeccionamiento del lenguaje, como instrumento, lo que además incidirá en mayores logros de éxito escolar por su importancia decisiva en el aprendizaje de todas las materias; por otro lado, proporcionando conocimientos y destrezas para la búsqueda, selección , comprensión y tratamiento digital de la información .</text:p>
        </text:list-item>
      </text:list>
      <text:p text:style-name="P33"/>
      <text:p text:style-name="P33"/>
      <text:p text:style-name="P33"/>
      <text:p text:style-name="P33"/>
      <text:p text:style-name="P33"/>
      <text:p text:style-name="P32"><text:soft-page-break/>2.- LA BIBLIOTECA ESCOLAR:</text:p>
      <text:p text:style-name="P32"/>
      <text:p text:style-name="P33"><text:s text:c="7"/>Hay que considerar que la vida de los niños y jóvenes transcurre en gran parte en el centro escolar, por lo que éste no puede ser ajeno a la literatura infantil y juvenil, ni a la información sobre la ciencia, cultura y los cambiantes fenómenos <text:s/>sociales.</text:p>
      <text:p text:style-name="P33"/>
      <text:p text:style-name="P31"><text:span text:style-name="T9"><text:s text:c="7"/>Según el </text:span><text:span text:style-name="T6">Manifiesto de la</text:span><text:span text:style-name="T9"> </text:span><text:span text:style-name="T6">UNESCO</text:span><text:span text:style-name="T9"> sobre la biblioteca escolar, ésta ha de responder a los siguientes objetivos:</text:span></text:p>
      <text:p text:style-name="P57"/>
      <text:list xml:id="list121233468641939" text:continue-numbering="true" text:style-name="L1">
        <text:list-item>
          <text:p text:style-name="P112">Proporcionar <text:s text:c="2"/>un <text:s/>continuo apoyo al programa de enseñanza y aprendizaje e impulsar el cambio educativo.</text:p>
        </text:list-item>
        <text:list-item>
          <text:p text:style-name="P112">Dotar a <text:s/>los alumnos y <text:s/>alumnas <text:s/>de <text:s/>las <text:s/>capacidades básicas para obtener y usar una gran diversidad de recursos y servicios.</text:p>
        </text:list-item>
        <text:list-item>
          <text:p text:style-name="P112">Habituarlos a la utilización de las bibliotecas con finalidades recreativas, informativas y de educación permanente.</text:p>
        </text:list-item>
      </text:list>
      <text:p text:style-name="P21"/>
      <text:p text:style-name="P21"><text:s text:c="8"/>La reforma educativa concibe la biblioteca escolar como un centro de recurso dinámico y un servicio activo de información que cumple un papel esencial en relación con el aprendizaje del alumnado, con las tareas docentes y con el entorno social y cultural del centro. Es, por lo tanto, un elemento básico para establecer un proceso de aprendizaje permanente en los centros.</text:p>
      <text:p text:style-name="P21"/>
      <text:p text:style-name="P1"><text:span text:style-name="T9"><text:s text:c="7"/>En el contexto de los principios metodológicos que fundamenta</text:span><text:span text:style-name="T11">ban</text:span><text:span text:style-name="T9"> la ley </text:span><text:span text:style-name="T11">(LOE,2006)</text:span><text:span text:style-name="T9">, <text:s/>“</text:span><text:span text:style-name="T6">la Biblioteca</text:span><text:span text:style-name="T9"> debe ser considerada como núcleo generador de actividades de enseñanza y aprendizaje. Tiene que constituir un espacio privilegiado para los alumnos y alumnas en el que se pongan en práctica metodologías activas y participativas que, basadas en la indagación, en la búsqueda de información, su selección, organización y presentación, favorezcan el interés por conocer y ampliar la visión del mundo que rodea al alumno, la motivación hacia el aprendizaje, el desarrollo de su autonomía, el estímulo del trabajo individual y del trabajo en equipo.” (</text:span><text:span text:style-name="T19">D. Currículo de E.P. para Extremadura</text:span><text:span text:style-name="T9">. 2007).</text:span></text:p>
      <text:p text:style-name="P21"/>
      <text:p text:style-name="P1"><text:span text:style-name="T9"><text:s text:c="11"/></text:span><text:span text:style-name="T12">Estos objetivos se recogen <text:s/>en el nuevo currículo (D.de E. P. de 2014) en el que se promueve el uso de la biblioteca para la búsqueda de información y utilización de la misma como fuente de aprendizaje, teniendo en cuenta en la selección de los libros el gusto personal y elaborando el centro un plan lector.</text:span></text:p>
      <text:p text:style-name="P21"><text:s text:c="12"/></text:p>
      <text:p text:style-name="P21"><text:s text:c="6"/>Es además, un lugar donde los alumnos y las alumnas pueden practicar actitudes de respeto, valoración e interés por el conocimiento elaborado por el hombre a lo largo de la historia, así como espacio desde el que se pueden organizar y promover actividades culturales, científicas y tecnológicas. Así mismo, su organización ha de permitir que funcione como un espacio abierto a la comunidad educativa</text:p>
      <text:p text:style-name="P58"/>
      <text:p text:style-name="P1"><text:span text:style-name="T9"><text:s text:c="6"/>El </text:span><text:span text:style-name="T6">M.E.C</text:span><text:span text:style-name="T9">. concibe </text:span><text:span text:style-name="T16">la biblioteca escolar como una colección organizada y centralizada de todos aquellos documentos que necesita la escuela para desarrollar su tarea docente, plenamente integrada en los procesos pedagógicos del centro</text:span><text:span text:style-name="T9"> (Proyecto Educativo, Currículo, etc.). Constituye, además, un lugar favorable al estudio, a la investigación, al descubrimiento, a la autoinformación y a la lectura (Un nuevo concepto de biblioteca escolar M.E.C. 1996)</text:span></text:p>
      <text:p text:style-name="P58"/>
      <text:p text:style-name="P21"><text:s text:c="7"/>Sus características serían:</text:p>
      <text:p text:style-name="P61">- Un nuevo lugar de aprendizaje</text:p>
      <text:p text:style-name="P61"/>
      <text:p text:style-name="P61">- Disponer de diversos tipos de documentos:</text:p>
      <text:p text:style-name="P62">* Materiales impresos: libros, revistas, periódicos ...</text:p>
      <text:p text:style-name="P62">* Materiales didácticos: mapas, juegos...</text:p>
      <text:p text:style-name="P62">* Materiales audiovisuales: discos, películas.</text:p>
      <text:p text:style-name="P62">* Materiales de nuevas tecnologías: ordenador...</text:p>
      <text:p text:style-name="P61"><text:soft-page-break/>- Abierta al exterior</text:p>
      <text:p text:style-name="P61"/>
      <text:p text:style-name="P1"><text:span text:style-name="T9"><text:s text:c="8"/>La </text:span><text:span text:style-name="T6">LOE</text:span><text:span text:style-name="T9">, en el art. 113, </text:span><text:span text:style-name="T14">recogido</text:span><text:span text:style-name="T13"> en <text:s/>la LOMCE,</text:span><text:span text:style-name="T9"> establec</text:span><text:span text:style-name="T11">ía</text:span><text:span text:style-name="T9"> que los centros de enseñanza deb</text:span><text:span text:style-name="T11">ía</text:span><text:span text:style-name="T9">n disponer de una biblioteca escolar por su capacidad de contribuir al fomento de la lectura y al acceso de los alumnos a la información y a otros recursos para el aprendizaje de las demás áreas y materias, a fin de <text:s/>formarse en el uso crítico de los mismos. </text:span></text:p>
      <text:p text:style-name="P21"/>
      <text:p text:style-name="P21"><text:s text:c="8"/>Además, la dotación de la biblioteca escolar facilitará la dedicación de un tiempo diario al fomento del hábito de la lectura, en primaria; y ayudará <text:s/>al fomento de una correcta expresión oral y escrita en los alumnos de secundaria; así como impulsará la promoción del hábito lector en la actividad docente diaria. <text:s/></text:p>
      <text:p text:style-name="P21"/>
      <text:p text:style-name="P21"><text:s text:c="8"/>Es importante la figura del responsable de la biblioteca escolar como encargado de recopilar y tratar la documentación y de gestionar los recursos. Tiene además una función pedagógica en su relación con los demás profesores y alumnos por actuar como fuente de información y por su labor de comunicación con otras instancias culturales del entorno social y cultural.</text:p>
      <text:p text:style-name="P21"/>
      <text:p text:style-name="P21"><text:s text:c="7"/><text:span text:style-name="T61">En parecidos término se expresa la LEEX de 2011 en su artículo 135 dedicado a la biblioteca escolar, “potenciando su utilización como herramienta educativa en todas las áreas y materias, y cimo apoyo fundamental para el desarrollo de las competencias básicas del alumnado”.</text:span></text:p>
      <text:p text:style-name="P21"/>
      <text:p text:style-name="P21"><text:s text:c="4"/>El centro escolar, potenciando las Bibliotecas de aulas y la Biblioteca del centro, ha de poner en contacto al alumnado con los diversos géneros literarios y la cultura humana, acumulada a lo largo de la historia. Por eso, <text:s/>“la Biblioteca escolar no es sólo un espacio más en el centro educativo, su presencia garantiza <text:s/>un lugar donde se van a desarrollar acciones que determinarán, en gran medida, las actitudes que los alumnos tendrán en un futuro sobre los libros y la lectura”. (M. Nacarino)</text:p>
      <text:p text:style-name="P21"/>
      <text:p text:style-name="P21"/>
      <text:p text:style-name="P21"><text:s text:c="5"/>A la hora de seleccionar los libros, es importante que sean adecuados al nivel <text:s/>de los alumnos, y que se tenga en cuenta algunos criterios como los siguientes:</text:p>
      <text:p text:style-name="P21"/>
      <text:list xml:id="list121232697200751" text:continue-numbering="true" text:style-name="L1">
        <text:list-item>
          <text:p text:style-name="P131"><text:span text:style-name="T9">La </text:span><text:span text:style-name="T16">calidad literaria</text:span><text:span text:style-name="T9"> de los textos.</text:span></text:p>
        </text:list-item>
        <text:list-item>
          <text:p text:style-name="P131"><text:span text:style-name="T9">La </text:span><text:span text:style-name="T16">adecuación de los temas</text:span><text:span text:style-name="T9"> a la edad, intereses y valores sociales.</text:span></text:p>
        </text:list-item>
        <text:list-item>
          <text:p text:style-name="P131"><text:span text:style-name="T9">Las </text:span><text:span text:style-name="T16">ilustraciones </text:span><text:span text:style-name="T9"><text:s/>(sobre todo en los libros de lectura para Educación </text:span><text:span text:style-name="T11">Infantil</text:span><text:span text:style-name="T9"> y Educación </text:span><text:span text:style-name="T11">Primaria</text:span><text:span text:style-name="T9">).</text:span></text:p>
        </text:list-item>
        <text:list-item>
          <text:p text:style-name="P131"><text:span text:style-name="T16">La variedad</text:span><text:span text:style-name="T9">: obras de consultas y obras de ficción, </text:span><text:span text:style-name="T11">poesía, narrativas y teatro, revistas, audiovisuales, etc. </text:span></text:p>
        </text:list-item>
      </text:list>
      <text:p text:style-name="P58"/>
      <text:p text:style-name="P1"><text:span text:style-name="T9"><text:s text:c="4"/>En resumen, </text:span><text:span text:style-name="T16">la Biblioteca escolar </text:span><text:span text:style-name="T9">es un foco de progreso cultural en el centro y debe cumplir una serie de funciones, tales como:</text:span></text:p>
      <text:p text:style-name="P21"/>
      <text:p text:style-name="P63">1º.- Ser fuente de información e instrumento de trabajo creativo.</text:p>
      <text:p text:style-name="P58">2º.- Servir de recreación y estímulo para el encuentro entre los alumnos y los libros.</text:p>
      <text:p text:style-name="P58">3º.- Ser agencia de proyección cultural para la comunidad </text:p>
      <text:p text:style-name="P21"><text:s/></text:p>
      <text:p text:style-name="P21"/>
      <text:p text:style-name="P16">3.- ORGANIZACIÓN DE LA BIBLIOTECA DEL CENTRO:</text:p>
      <text:p text:style-name="P21"/>
      <text:p text:style-name="P21"><text:tab/>Es importante que la Biblioteca del Centro tenga unas instalaciones materiales mínimas para servir de estímulo para la lectura. Necesita un lugar adecuado y accesible, con un único uso.</text:p>
      <text:p text:style-name="P21"/>
      <text:p text:style-name="P21"><text:tab/>Aspectos tales como: limpieza, horarios, organización de los libros y mobiliario (expositores, tipos de mesa, armarios) ayudan a cumplir esa finalidad.</text:p>
      <text:p text:style-name="P21"/>
      <text:p text:style-name="P21"><text:soft-page-break/><text:tab/>Los alumnos deben conocer los horarios y funcionamiento del servicio de préstamo, e incluso actuar como responsables de la organización de la misma.</text:p>
      <text:p text:style-name="P21"/>
      <text:p text:style-name="P64"><text:s text:c="18"/>Una buena biblioteca debe contar con libros de literatura y con libros informativos de todos los campos del saber, pero además ha de organizar otro tipo de material: documentos escritos y audiovisuales, software, materiales diversos, libros de texto, libros para el profesorado, etc.</text:p>
      <text:p text:style-name="P21"/>
      <text:p text:style-name="P21"><text:tab/>Para la disposición de los libros puede seguirse algún procedimiento sencillo que permita buscar un libro rápidamente. Puede colocarse en el lomo de cada libro una etiqueta (tejuelo) que identifique el tema de qué trata o para qué lector va destinado.</text:p>
      <text:p text:style-name="P21"><text:s/></text:p>
      <text:list xml:id="list2609316392" text:style-name="WW8Num4">
        <text:list-item>
          <text:p text:style-name="P113">La actual organización académica, en los centros de Ed. infantil y <text:s/>Ed. primaria, invita a hacer coincidir la clasificación de los libros - especialmente, los literarios y de entretenimiento - en función de los distintos ciclos. (Así, los libros se distribuyen por estanterías para E. I., 1º, 2º y 3º ciclos). También puede utilizarse para cierta diferenciación en los ciclos de la ESO, según edad, intereses de los alumnos, temática y nivel lector <text:s/>o literario.</text:p>
        </text:list-item>
      </text:list>
      <text:p text:style-name="P50"/>
      <text:p text:style-name="P65">Este sistema admite una organización complementaria de los libros de conocimientos e informativos, relacionados con las distintas materias o áreas : naturaleza, historia, música, idiomas, etc.</text:p>
      <text:p text:style-name="P21"/>
      <text:list xml:id="list121233530605602" text:continue-numbering="true" text:style-name="WW8Num4">
        <text:list-item>
          <text:p text:style-name="P113">Una clasificación <text:s/>de los libros, para una biblioteca común, por géneros y temática, puede ser ésta:</text:p>
        </text:list-item>
      </text:list>
      <text:p text:style-name="P50"/>
      <text:p text:style-name="P60">A.- Álbumes, comics y revistas</text:p>
      <text:p text:style-name="P20"><text:s text:c="24"/>B.- Biografías</text:p>
      <text:p text:style-name="P20"><text:tab/><text:tab/>C.- Libros de conocimientos , diccionarios, enciclopedias, etc.</text:p>
      <text:p text:style-name="P60">D.- Documentos audiovisuales.</text:p>
      <text:p text:style-name="P60">E.- Libros regionales</text:p>
      <text:p text:style-name="P60">I.- <text:s/>Idiomas</text:p>
      <text:p text:style-name="P20"><text:tab/><text:tab/>N.- Narraciones, novelas, relatos y cuentos en general, <text:s text:c="5"/></text:p>
      <text:p text:style-name="P20"><text:s text:c="29"/>(las colecciones colocadas por orden alfabético (por autor) o numérico).</text:p>
      <text:p text:style-name="P60">P.- Poesía.</text:p>
      <text:p text:style-name="P60">T.- Teatro.</text:p>
      <text:p text:style-name="P61"><text:s/></text:p>
      <text:p text:style-name="P61"/>
      <text:p text:style-name="P66"><text:s text:c="3"/>El género narrativo puede, a la vez, subdividirse con el criterio de edad:</text:p>
      <text:p text:style-name="P61"/>
      <text:p text:style-name="P61">I.- Obras para lectores de menor edad (de 3 a 6 años).</text:p>
      <text:p text:style-name="P21"><text:s text:c="23"/>E.- Obras para escolares (de 7 a 11 años).</text:p>
      <text:p text:style-name="P61">J.- Obras para jóvenes (de 12 años en adelante).</text:p>
      <text:p text:style-name="P21"/>
      <text:p text:style-name="P54"/>
      <text:p text:style-name="P61"><text:s/></text:p>
      <text:list xml:id="list121231751381872" text:continue-numbering="true" text:style-name="WW8Num4">
        <text:list-item>
          <text:p text:style-name="P132"><text:span text:style-name="T9">Otro modo de clasificación habitual en las bibliotecas modernas y, cada vez más, en los centros de enseñanza, utilizado en bibliotecas públicas e internacionalmente, es </text:span><text:span text:style-name="T6">el sistema de Clasificación Decimal Universal</text:span><text:span text:style-name="T9"> (C.D.U.), por el que los libros se disponen en las estanterías, por grupos del “0” al “9” en función de la materia. Por ej., el nº 7 identifica a los libros que tratan contenidos de arte, la música, juegos, deportes y espectáculos; el nº 8, Lengua y literatura.</text:span></text:p>
        </text:list-item>
      </text:list>
      <text:p text:style-name="P50"/>
      <text:p text:style-name="P54"><text:s text:c="4"/>Tiene menor interés para una biblioteca poco dotada o fundamentalmente literaria. Es, por lo tanto, más útil para los libros informativos o biblioteca mixta.</text:p>
      <text:p text:style-name="P54"/>
      <text:p text:style-name="P53"><text:span text:style-name="T9"><text:s text:c="7"/>En la actualidad, el programa de ordenador </text:span><text:span text:style-name="T6">ABIES</text:span><text:span text:style-name="T9">, a disposición de los centros de enseñanza, sigue el modelo de la C.D.U. y permite una organización muy completa de los fondos. Realizadas <text:s/></text:span><text:soft-page-break/><text:span text:style-name="T9">las operaciones de </text:span><text:span text:style-name="T15">registro</text:span><text:span text:style-name="T9">, </text:span><text:span text:style-name="T15">catalogación</text:span><text:span text:style-name="T9">, </text:span><text:span text:style-name="T15">clasificación</text:span><text:span text:style-name="T9"> y </text:span><text:span text:style-name="T15">etiquetado</text:span><text:span text:style-name="T9">, se facilita una rápida búsqueda de los materiales y un perfecto control del uso de los mismos, identificados por un código de barras.</text:span></text:p>
      <text:p text:style-name="P54"/>
      <text:p text:style-name="P54"><text:s text:c="4"/>Ayuda a los alumnos el hecho de que las materias se identifiquen con un color. Por ej., el verde, para las ciencias puras, ciencias exactas y naturales.</text:p>
      <text:p text:style-name="P54"/>
      <text:list xml:id="list1682257088" text:style-name="WW8Num2">
        <text:list-item>
          <text:p text:style-name="P114">Un sistema interesante para educación infantil y primeros cursos de E.P. consiste en la utilización de pictogramas colocados en el libro según su temática: libros de imágenes (un ojo), cuentos de animales y fábulas (un ratón), cuentos maravillosos (un castillo), vida cotidiana (una casa), etc.</text:p>
        </text:list-item>
      </text:list>
      <text:p text:style-name="P21"><text:s text:c="11"/>(La Biblioteca de aula en educación infantil.- C.P.R.- Murcia).</text:p>
      <text:p text:style-name="P21"/>
      <text:list xml:id="list121232562410869" text:continue-numbering="true" text:style-name="WW8Num2">
        <text:list-item>
          <text:p text:style-name="P118">La Fundación Sánchez Ruipérez ofrece una clasificación bibliográfica utilizando el criterio de edad, que aconseja no utilizar con rigidez, ya que la lectura de un libro depende, en gran parte, de los niveles e intereses de los lectores. Así ordena su selección en 5 grupos de edad:</text:p>
        </text:list-item>
      </text:list>
      <text:p text:style-name="P20"/>
      <text:list xml:id="list121231509393500" text:continue-numbering="true" text:style-name="WW8Num2">
        <text:list-item>
          <text:list>
            <text:list-item>
              <text:p text:style-name="P118">de 0 a 3 años</text:p>
            </text:list-item>
            <text:list-item>
              <text:p text:style-name="P118">de 3 a 8 años</text:p>
            </text:list-item>
            <text:list-item>
              <text:p text:style-name="P118">de 9 a 11 años</text:p>
            </text:list-item>
            <text:list-item>
              <text:p text:style-name="P118">de 12 a 14 años</text:p>
            </text:list-item>
            <text:list-item>
              <text:p text:style-name="P118">desde 15 años.</text:p>
            </text:list-item>
          </text:list>
        </text:list-item>
      </text:list>
      <text:p text:style-name="P52"/>
      <text:list xml:id="list121232049498371" text:continue-numbering="true" text:style-name="WW8Num2">
        <text:list-item>
          <text:p text:style-name="P118">El equipo de Rosa Sensat, en ¿Qué libros han de leer los niños? <text:s/>diferencia entre libros de imaginación para los que propone los símbolos:</text:p>
        </text:list-item>
      </text:list>
      <text:p text:style-name="P49"><text:s text:c="20"/>A <text:s text:c="4"/>Álbumes de imágenes,</text:p>
      <text:p text:style-name="P49"><text:s text:c="20"/>C <text:s text:c="4"/>Cuentos y leyendas</text:p>
      <text:p text:style-name="P49"><text:s text:c="20"/>N <text:s text:c="4"/>Narraciones </text:p>
      <text:p text:style-name="P49"><text:s text:c="20"/>R <text:s text:c="4"/>Teatro</text:p>
      <text:p text:style-name="P49"><text:s text:c="20"/>S <text:s text:c="5"/>Selección de poesías, canciones y juegos</text:p>
      <text:p text:style-name="P49"/>
      <text:p text:style-name="P49"><text:s text:c="6"/>Los libros de conocimiento se ordenarían según la C.D.U. </text:p>
      <text:p text:style-name="P49"/>
      <text:list xml:id="list121232797572858" text:continue-list="list1899537145" text:style-name="WW8Num6">
        <text:list-item>
          <text:p text:style-name="P111"><text:span text:style-name="T6">Un modelo práctico</text:span><text:span text:style-name="T9">: </text:span><text:span text:style-name="T6">La biblioteca pública de Cáceres (Sección Infantil-juvenil)</text:span></text:p>
        </text:list-item>
      </text:list>
      <text:p text:style-name="P67"><text:a xlink:type="simple" xlink:href="http://www.bibliotecaspublicas.es/caceres/" text:style-name="Internet_20_link" text:visited-style-name="Visited_20_Internet_20_Link"><text:span text:style-name="Internet_20_link"><text:span text:style-name="T6">http://www.bibliotecaspublicas.es/caceres/</text:span></text:span></text:a></text:p>
      <text:p text:style-name="P14"/>
      <text:p text:style-name="Standard"><text:span text:style-name="T6"><text:s text:c="35"/></text:span><text:span text:style-name="T9">Narrativa:</text:span></text:p>
      <text:p text:style-name="Standard"><text:span text:style-name="T9"><text:s text:c="96"/></text:span><text:span text:style-name="T15">Marca <text:s/>en el lomo</text:span></text:p>
      <text:p text:style-name="P20"><text:s text:c="50"/>Pequeños lectores <text:s text:c="16"/>(color verde)</text:p>
      <text:p text:style-name="P20"><text:s text:c="50"/>Narrativa I (6-8 años) <text:s text:c="10"/>(c.rojo)</text:p>
      <text:p text:style-name="P20"><text:s text:c="50"/>Narrativa II (9-12 a.) <text:s text:c="11"/>(c. amarillo)</text:p>
      <text:p text:style-name="P20"><text:s text:c="50"/>Narrativa III (Más de 12 a) <text:s text:c="2"/>(c. rosa)</text:p>
      <text:p text:style-name="P20"><text:s text:c="34"/></text:p>
      <text:p text:style-name="P20"><text:s text:c="34"/>Comic</text:p>
      <text:p text:style-name="P20"><text:s text:c="34"/>Biografías</text:p>
      <text:p text:style-name="P20"><text:s text:c="34"/>Idiomas</text:p>
      <text:p text:style-name="P20"><text:s text:c="34"/>Poesía </text:p>
      <text:p text:style-name="P20"><text:s text:c="34"/>Teatro</text:p>
      <text:p text:style-name="P20"><text:s text:c="34"/>Fondo regional</text:p>
      <text:p text:style-name="P20"><text:s text:c="34"/>Películas-DVD</text:p>
      <text:p text:style-name="P20"><text:s text:c="34"/>Música- CD</text:p>
      <text:p text:style-name="P20"><text:s text:c="34"/>Revistas</text:p>
      <text:p text:style-name="P20"/>
      <text:p text:style-name="P20"><text:s text:c="34"/>Libros de conocimientos o materias: C.D.U. (con tejuelo y etiqueta de color)</text:p>
      <text:p text:style-name="P68"/>
      <text:p text:style-name="P68"><text:soft-page-break/>0 <text:s text:c="2"/>Obras generales. Diccionarios <text:s text:c="8"/>5 <text:s/>Matemáticas. Ciencias Naturales</text:p>
      <text:p text:style-name="P68">1 <text:s text:c="3"/>Filosofía. Psicología <text:s text:c="22"/>6 <text:s/>Ciencias aplicadas. Medicina. Tecnología</text:p>
      <text:p text:style-name="P68">2 <text:s text:c="3"/>Religión <text:s text:c="41"/>7 <text:s text:c="2"/>Arte. Juegos. Espectáculos. Deportes</text:p>
      <text:p text:style-name="P68">3 <text:s text:c="3"/>Ciencias Sociales. Educación <text:s text:c="8"/>8 <text:s text:c="2"/>Lingüística. Literatura </text:p>
      <text:p text:style-name="P68">4 <text:s text:c="3"/>(No existe) <text:s text:c="37"/>9 <text:s text:c="2"/>Geografía. Historia</text:p>
      <text:p text:style-name="P68"/>
      <text:p text:style-name="P20"><text:s text:c="33"/>Acceso a la red: Biblioteca virtual <text:s text:c="10"/></text:p>
      <text:p text:style-name="P21"><text:tab/>Un aspecto importante en la organización de la biblioteca escolar es el modo de controlar, por parte del profesor, las lecturas de los alumnos.</text:p>
      <text:p text:style-name="P21"/>
      <text:p text:style-name="P21"><text:tab/>Algunas formas podrían ser:</text:p>
      <text:p text:style-name="P58"/>
      <text:list xml:id="list121233275239023" text:continue-list="list121232697200751" text:style-name="L1">
        <text:list-item>
          <text:p text:style-name="P112">Un panel de doble entrada para los nombres de los alumnos y de los libros leídos, y colocarlo en el rincón de biblioteca.</text:p>
        </text:list-item>
      </text:list>
      <text:p text:style-name="P69"/>
      <text:list xml:id="list121233269374187" text:continue-numbering="true" text:style-name="L1">
        <text:list-item>
          <text:p text:style-name="P112">Una carpeta individual, donde el alumno recoja sus trabajos.</text:p>
        </text:list-item>
      </text:list>
      <text:p text:style-name="P69"/>
      <text:list xml:id="list121232156226893" text:continue-numbering="true" text:style-name="L1">
        <text:list-item>
          <text:p text:style-name="P112">Un diario de lecturas formado por las fichas realizadas</text:p>
        </text:list-item>
      </text:list>
      <text:p text:style-name="P21"/>
      <text:p text:style-name="P21"/>
      <text:p text:style-name="P16">4.- ORGANIZACIÓN DE LA BIBLIOTECA DE AULA:</text:p>
      <text:p text:style-name="P16"/>
      <text:p text:style-name="P21"><text:tab/>Mejor como complemento que alternativa a la Biblioteca general del Centro, puede organizarse la Biblioteca por aulas, dirigida por cada profesor tutor o profesor de lengua, quienes, teniendo en cuenta la edad e intereses de sus alumnos, hacen la selección de los libros: cuentos, poesías, juegos, historias, viajes, aventuras, fantasía, leyendas, humor, naturaleza, deporte, música, religión, etc.</text:p>
      <text:p text:style-name="P21"/>
      <text:p text:style-name="P1"><text:span text:style-name="T9"><text:tab/>La lectura será la mejor manera de ocupar a quienes acaban algunos trabajos más pronto que sus compañeros; la lectura puede ser estímulo para los más avanzados y <text:s/>para animar algo más a los otros. Ello sin descartar las lecturas organizadas en la clase </text:span><text:span text:style-name="T16">- la hora de la lectura, la hora del cuento -</text:span><text:span text:style-name="T9"> ni olvidar el sistema de préstamo que permite al profesor sugerir, orientar y asesorar sobre el libro más adecuado a los intereses, necesidades y capacidad de los alumnos.</text:span></text:p>
      <text:p text:style-name="P21"/>
      <text:p text:style-name="P21"><text:tab/>Todo esto permitirá al profesorado organizar actividades en consonancia con los libros leídos y hacer un seguimiento y evaluación del proceso de desarrollo lector y de formación literaria de aquellos. Unas actividades podrían consistir en la confección de una ficha del libro leído - <text:s/>se presentan modelos en el anexo - o en realizar actividades en torno a un mismo libro leído por todo el grupo. Otras se proponen más adelante.</text:p>
      <text:p text:style-name="P21"/>
      <text:p text:style-name="P21"><text:tab/>Una biblioteca de aula no debería nunca servir para todo un curso. Debería renovar sus existencias con cierta frecuencia durante el curso. Cada mes o cada trimestre, por ejemplo, cuando <text:s/>todos los niños y niñas hayan podido leer <text:s/>casi todos los libros. Esta renovación puede hacerse:</text:p>
      <text:p text:style-name="P21"/>
      <text:p text:style-name="P58">- Cambiando los fondos con otros de la biblioteca general del centro.</text:p>
      <text:p text:style-name="P58">- Intercambiando el lote de un curso con el de otro similar.</text:p>
      <text:p text:style-name="P58">- Recurriendo a los préstamos de los propios alumnos.</text:p>
      <text:p text:style-name="P58">- Recurriendo a préstamos de la biblioteca pública donde existan.</text:p>
      <text:p text:style-name="P58"/>
      <text:p text:style-name="P1"><text:span text:style-name="T9"><text:tab/></text:span><text:span text:style-name="T16">Desde los primeros niveles,</text:span><text:span text:style-name="T9"> el alumno debe tener acceso al libro y alternar su manejo con el relato oral de cuentos y con los juegos de dramatización. En la educación infantil tiene mayor importancia el lenguaje oral; por lo tanto, todas las manifestaciones de la cultura oral tradicional son más adecuadas que las actividades lectoras y escribanas. Adivinanzas, retahílas, canciones de cuna, poesías, etc. deben ser los contenidos que faciliten los primeros encuentros de los niños con la literatura.</text:span></text:p>
      <text:p text:style-name="P21"/>
      <text:p text:style-name="P21"><text:soft-page-break/><text:s text:c="12"/>Las primeras lecturas han de consistir en libros de imágenes, álbumes con muchas ilustraciones que recojan acciones de la vida cotidiana o relacionadas con el entorno próximo y otras que reflejen la conducta de los animales, la vida vegetal, etc.</text:p>
      <text:p text:style-name="P21"/>
      <text:p text:style-name="P21"><text:s text:c="12"/>Ambos modos de actividad literaria, oral y escrita, han de completarse con un amplio material audiovisual y tecnológico, que favorezca la comprensión y disfrute de la manifestación creadora presentada en otros soportes diferentes al papel.</text:p>
      <text:p text:style-name="P21"><text:tab/>La ventaja de que el alumno pueda escoger los libros personalmente es insustituible y la biblioteca de aula ha de ser una aventura indispensable para vivir experiencias nuevas y ocupar el tiempo de ocio, y un estímulo al desarrollo integral de la personalidad.</text:p>
      <text:p text:style-name="P58"/>
      <text:p text:style-name="P16">5.- EL RINCÓN DE BIBLIOTECA</text:p>
      <text:p text:style-name="P16"/>
      <text:p text:style-name="P21"><text:tab/>La biblioteca de aula no necesita de una organización sofisticada. Se trata de habilitar un lugar o zona con iluminación adecuada, con algunos expositores (mejor que armarios) donde puedan colocarse los libros o materiales seleccionados de manera que los libros ofrezcan su atractiva portada al lector.</text:p>
      <text:p text:style-name="P21"/>
      <text:p text:style-name="P21"><text:tab/>En las aulas de educación infantil, los libros pueden colocarse en los expositores y armarios según la clasificación publicada en el documento citado del C<text:span text:style-name="T44">entro de </text:span>P<text:span text:style-name="T44">rofesores</text:span> de Murcia:</text:p>
      <text:p text:style-name="P61"/>
      <text:p text:style-name="P61">- Libros de imágenes</text:p>
      <text:p text:style-name="P61">- Libros de animales y fábulas</text:p>
      <text:p text:style-name="P61">- Vida cotidiana o costumbres</text:p>
      <text:p text:style-name="P61">- Conceptos básicos</text:p>
      <text:p text:style-name="P61">- Cuentos de percepción</text:p>
      <text:p text:style-name="P61">- Cuentos maravillosos</text:p>
      <text:p text:style-name="P61">- Poesías, adivinanzas, trabalenguas, etc.</text:p>
      <text:p text:style-name="P61"/>
      <text:h text:style-name="P115" text:outline-level="1"><text:tab/>A ellos, podemos añadir las propias producciones de los niños y de las niñas.</text:h>
      <text:p text:style-name="P21"/>
      <text:p text:style-name="P21"><text:tab/>El espacio queda además estéticamente ordenado con carteles o rótulos que estimulen a la lectura y orienten en la búsqueda del libro adecuado. No han de faltar mesas y sillas, e incluso alfombras con cojines para los más pequeños.</text:p>
      <text:p text:style-name="P21"/>
      <text:p text:style-name="P21"><text:tab/>El rincón de biblioteca permitirá el encuentro entre el niño y el libro en un ambiente más tranquilo y relajado, donde no haya ruidos e interrupciones de los demás.</text:p>
      <text:p text:style-name="P21"/>
      <text:p text:style-name="P21"><text:tab/>Es muy conveniente fijar unas normas de organización y funcionamiento de la biblioteca de aula, en lo que se refiere al orden, limpieza, modos de trabajo, etc.</text:p>
      <text:p text:style-name="P21"/>
      <text:p text:style-name="P16">6.- ACTIVIDADES DE ANIMACIÓN A LA LECTURA:</text:p>
      <text:p text:style-name="P16"/>
      <text:p text:style-name="P21"><text:s text:c="9"/>En el aula, el profesor ha de evitar tanto la imposición de la lectura, como dejar al libre albedrío del alumno la decisión de leer o la elección de sus lecturas.</text:p>
      <text:p text:style-name="P21"/>
      <text:p text:style-name="P21"><text:s text:c="7"/>Si <text:s/>nuestra sociedad se caracteriza entre otros rasgos por el exceso de información, procedente de distintos medios y a través de múltiples modalidades; el maestro, profesor o bibliotecario tendrá que actuar como guía y orientador en el mundo complejo y diverso de la literatura infantil y juvenil. </text:p>
      <text:p text:style-name="P21"/>
      <text:p text:style-name="P21"><text:s text:c="10"/>Aunque es conveniente que conozca el modo de <text:s/>organización y gestión de una biblioteca, serán otras funciones más relevantes las que ha de realizar, tales como: ser mediador y conector <text:s/>de los alumnos con los libros valiosos, a modo del personaje del cuento “<text:span text:style-name="T3">El duende y el robot</text:span>”, de Fernando Alonso. No menos importante será la de ser capaz de desarrollar en los lectores, la capacidad de transformar la información en conocimiento, como señala J. A. Camacho.</text:p>
      <text:p text:style-name="P21"><text:soft-page-break/><text:s text:c="10"/>La animación a la lectura exigirá del profesor una actitud de motivación y de creatividad de situaciones diversas para lograr que <text:s/>niños, <text:span text:style-name="T44">niñas</text:span> y jóvenes valoren el libro y lo disfruten.</text:p>
      <text:p text:style-name="P21"/>
      <text:p text:style-name="P21"><text:s text:c="9"/>Entre las actividades literarias que pueden organizarse y realizarse en la Biblioteca del Centro o en la Biblioteca de Aula podemos citar:</text:p>
      <text:p text:style-name="P21"/>
      <text:list xml:id="list2085265395" text:style-name="WW8Num3">
        <text:list-item>
          <text:p text:style-name="P120">En Gran Grupo:</text:p>
        </text:list-item>
      </text:list>
      <text:p text:style-name="P59"/>
      <text:p text:style-name="P58">- <text:s/>Exposición de trabajos literarios.</text:p>
      <text:p text:style-name="P58">- <text:s/>Dramatizaciones leídas o representadas.</text:p>
      <text:p text:style-name="P58">- <text:s/>Concursos: de narración, cuentos, ilustraciones de libros, carteles,</text:p>
      <text:p text:style-name="P58"><text:s text:c="4"/>lemas, logotipos, etc. <text:s/></text:p>
      <text:p text:style-name="P58">- <text:s/>Proyección de películas con fondos literarios.</text:p>
      <text:p text:style-name="P58">- <text:s/>Proyección de diapositivas.</text:p>
      <text:p text:style-name="P58">- <text:s/>Encuentros con escritores</text:p>
      <text:p text:style-name="P58"/>
      <text:list xml:id="list121232426686566" text:continue-numbering="true" text:style-name="WW8Num3">
        <text:list-item>
          <text:p text:style-name="P120">En Grupo Mediano:</text:p>
        </text:list-item>
      </text:list>
      <text:p text:style-name="P58"/>
      <text:p text:style-name="P58">- Audición de textos y cuentos (la <text:span text:style-name="T3">Hora del Cuento</text:span>).</text:p>
      <text:p text:style-name="P58">- Grupos de trabajo para proyectos literarios.</text:p>
      <text:p text:style-name="P58">- Periodismo infantil. Revista literaria </text:p>
      <text:p text:style-name="P58">- Debates, coloquios, actividades de libro-forum, recitales poéticos.</text:p>
      <text:p text:style-name="P58">- Presentación de libros.</text:p>
      <text:p text:style-name="P58">- Lectura en clase.</text:p>
      <text:p text:style-name="P58">- Actividades de recreación poética. </text:p>
      <text:p text:style-name="P58">- Aprendizaje de las técnicas “Rodari”.</text:p>
      <text:p text:style-name="P58">- Realización de un álbum temático</text:p>
      <text:p text:style-name="P58">- Visita a bibliotecas.</text:p>
      <text:p text:style-name="P58">- Elaboración de un libro viajero.</text:p>
      <text:p text:style-name="P58">- Actividades de cuentacuentos</text:p>
      <text:p text:style-name="P58">- Confección de marcapáginas</text:p>
      <text:p text:style-name="P16"/>
      <text:list xml:id="list121232780634550" text:continue-numbering="true" text:style-name="WW8Num3">
        <text:list-item>
          <text:p text:style-name="P133"><text:span text:style-name="T6">-</text:span><text:span text:style-name="T16">En Grupo Pequeño:</text:span></text:p>
        </text:list-item>
      </text:list>
      <text:p text:style-name="P59"/>
      <text:p text:style-name="P58">- Coleccionismo: ilustraciones, gráficos, láminas.</text:p>
      <text:p text:style-name="P58">- Memorización y recitación de poesías, textos cortos, etc.</text:p>
      <text:p text:style-name="P58">- Selección de libros infantiles para la clase.</text:p>
      <text:p text:style-name="P58">- Elaboración de un informe literario sobre un tema actual.</text:p>
      <text:p text:style-name="P58">- Recogida del folklore. (Refranes, adivinanzas, poesías, cuentos, etc).</text:p>
      <text:p text:style-name="P58">- Proyectos de trabajo</text:p>
      <text:p text:style-name="P58">- Forrado de libros</text:p>
      <text:p text:style-name="P58">- Club de lectura</text:p>
      <text:p text:style-name="P58"/>
      <text:list xml:id="list121232411449790" text:continue-numbering="true" text:style-name="WW8Num3">
        <text:list-item>
          <text:p text:style-name="P120">Individuales:</text:p>
        </text:list-item>
      </text:list>
      <text:p text:style-name="P59"/>
      <text:p text:style-name="P58">- Trabajos literarios</text:p>
      <text:p text:style-name="P58">- Confección de una ficha-resumen sobre un libro leído (opcional).</text:p>
      <text:p text:style-name="P58">- Diario de lecturas</text:p>
      <text:p text:style-name="P58">- Trabajos artísticos.</text:p>
      <text:p text:style-name="P70">- Trabajos de otras áreas.</text:p>
      <text:p text:style-name="P70"/>
      <text:list xml:id="list121232827720348" text:continue-numbering="true" text:style-name="WW8Num3">
        <text:list-item>
          <text:p text:style-name="P120">Todo el Centro:</text:p>
          <text:p text:style-name="P120"/>
        </text:list-item>
      </text:list>
      <text:p text:style-name="P21"><text:span text:style-name="T32"><text:s text:c="12"/>- </text:span><text:span text:style-name="T33">Proyectos de centro</text:span></text:p>
      <text:p text:style-name="P58"><text:soft-page-break/>- Celebración de una Semana o <text:span text:style-name="T3">Día del Libro</text:span><text:span text:style-name="T45">, </text:span><text:span text:style-name="T46">otras celebraciones literarias.</text:span></text:p>
      <text:p text:style-name="P71"><text:s text:c="2"/>- Lecturas para las Celebraciones Pedagógicas: paz, ecología, salu<text:span text:style-name="T44">d, igualdad,</text:span></text:p>
      <text:p text:style-name="P58">- Exposiciones de libros , carteles, láminas.</text:p>
      <text:p text:style-name="P58">- Conferencias a padres, alumnos, etc.</text:p>
      <text:p text:style-name="P58">- Concursos.</text:p>
      <text:p text:style-name="P58">- Proyecciones.</text:p>
      <text:p text:style-name="P58">- Maratón de lecturas</text:p>
      <text:p text:style-name="P58">- Diplomas lectores</text:p>
      <text:p text:style-name="P58"/>
      <text:p text:style-name="P72">7. EL PLAN MARCO DE APOYO Y FOMENTO DE LAS <text:s text:c="3"/>BIBLIOTECAS ESCOLARES.</text:p>
      <text:p text:style-name="P73"/>
      <text:p text:style-name="P21"><text:s text:c="10"/>El Plan Marco puesto en marcha por la Consejería de Educación de Extremadura (2006) considera la Biblioteca Escolar como un servicio fundamental para el alumnado, un espacio de innovación educativa que debe estar integrado en la vida del centro; además, reconoce su importancia para mejorar la comprensión lectora, es fuente de información y aprendizaje permanentes, y un <text:s/>medio de formación personal.</text:p>
      <text:p text:style-name="P21"/>
      <text:p text:style-name="P21"><text:s text:c="9"/>La Biblioteca Escolar ha de convertirse- según este Plan- en el eje dinamizador para el desarrollo de los distintos proyectos de lectura que se lleven a cabo en cada uno de los centros. Ha de ser un espacio abierto, centro de recursos e información que apoye los procesos de aprendizaje y enseñanza, y fomente la lectura.</text:p>
      <text:p text:style-name="P21"/>
      <text:p text:style-name="P21"><text:s text:c="9"/>La principal función de este Plan es crear un marco de referencia para la mejora y potenciación de las bibliotecas de los centros docentes. Los objetivos que se persiguen son:</text:p>
      <text:p text:style-name="P21"/>
      <text:list xml:id="list121233153342235" text:continue-list="list121232049498371" text:style-name="WW8Num2">
        <text:list-item>
          <text:p text:style-name="P114">Dotar a los centros educativos con bibliotecas funcionales, modernas y con recursos.</text:p>
        </text:list-item>
        <text:list-item>
          <text:p text:style-name="P114">Fomentar bibliotecas que apoyen los procesos de enseñanza y aprendizaje, la extensión de la cultura y ayuden a luchar contra las desigualdades socioculturales del alumnado.</text:p>
        </text:list-item>
        <text:list-item>
          <text:p text:style-name="P114">Impulsar el papel de las bibliotecas escolares como herramienta de innovación y ayuda fundamental en la tarea educativa, procurando que sean pieza fundamental para el fomento de la lectura y la mejora de las habilidades para la información.</text:p>
        </text:list-item>
        <text:list-item>
          <text:p text:style-name="P114">Mejorar el rendimiento educativo del alumnado a través de la adquisición de hábitos lectores.</text:p>
        </text:list-item>
      </text:list>
      <text:p text:style-name="P50"/>
      <text:p text:style-name="P21"><text:s text:c="8"/>Una línea de actuación de este Plan marco con el fin de promover la innovación educativa en el ámbito de las Bibliotecas escolares consiste en la coordinación y conexión de las mismas.</text:p>
      <text:p text:style-name="P21"/>
      <text:p text:style-name="P1"><text:span text:style-name="T9"><text:s text:c="8"/>Para ello, se promueve la </text:span><text:span text:style-name="T6">Red de Bibliotecas Escolares</text:span><text:span text:style-name="T9"> de Extremadura (</text:span><text:span text:style-name="T7">REBEX</text:span><text:span text:style-name="T9">) como foro de reunión e intercambio de todos los centros docentes que quieran utilizar la biblioteca escolar como un recurso imprescindible de innovación educativa.</text:span></text:p>
      <text:p text:style-name="P21"/>
      <text:p text:style-name="P33"><text:s text:c="9"/>Dicha Red ayudará a mejorar los procesos técnicos, el aprovechamiento pedagógico y la formación. Así mismo, será medio para compartir experiencias e investigaciones, promoviendo entre todos los centros, el trabajo en grupo y la creación de subredes de colaboración. (V. documentos y normativas)</text:p>
      <text:p text:style-name="P33"/>
      <text:p text:style-name="P31"><text:span text:style-name="T9"><text:s text:c="5"/>El programa </text:span><text:span text:style-name="T6">“Leer en Familia”</text:span><text:span text:style-name="T9"> que se desarrolla para implicar a las familias mediante un compromiso lector con el centro educativo, a fin de fomentar la lectura en el hogar; la dotación de infraestructuras y ayudas económicas; los cursos de formación para profesores, seminarios y grupos de trabajo; la celebración de jornadas regionales anuales para el profesorado sobre bibliotecas, y, finalmente, la publicación de la revista </text:span><text:span text:style-name="T6">“Pinakes” </text:span><text:span text:style-name="T9">son algunas actividades más <text:s/>que el Plan Marco de Apoyo y Fomento de las Bibliotecas Escolares se propone llevar a cabo.</text:span></text:p>
      <text:p text:style-name="P33"/>
      <text:p text:style-name="P31"><text:span text:style-name="T9"><text:s text:c="9"/></text:span><text:span text:style-name="T10">La puesta en funcionamiento de la plataforma digital denominada </text:span><text:span text:style-name="T8">Librarium</text:span><text:span text:style-name="T10"> supone la posibilidad de acceder a miles de títulos disponibles para acceso del profesorado y los centros.</text:span></text:p>
      <text:p text:style-name="P36"/>
      <text:h text:style-name="P146" text:outline-level="1"><text:soft-page-break/><text:span text:style-name="T31">8. </text:span><text:span text:style-name="T21">EL VALOR DE LA LECTURA</text:span></text:h>
      <text:h text:style-name="P147" text:outline-level="1"/>
      <text:h text:style-name="P148" text:outline-level="1">Al principio de este documento señalábamos que la gran virtud de la lectura era que dotaba de una mayor competencia y mejor formación a los jóvenes para enfrentarse a la vida en un triple aspecto: <text:span text:style-name="T51">en un nivel técnico perfeccionando el lenguaje como instrumento de aprendizaje en las distintas materias de enseñanza y adquiriendo destrezas en la competencia digital, en una sociedad cada vez más tecnológica. En un segundo ámbito, el social, como elemento básico de la convivencia en una sociedad donde la igualdad, el respeto, la tolerancia, son valores irrenunciables. Finalmente en el nivel personal, contribuyendo el lenguaje a la formación tanto humana como estética de cada persona.</text:span></text:h>
      <text:p text:style-name="P78"/>
      <text:p text:style-name="P89">La lectura es, algo más que una habilidad o una destreza o una técnica. La dignidad de los seres humanos hace que su aprendizaje se convierta en un derecho universal, que favorezca a los más deprimidos y necesitados del planeta. Sin embargo, la realidad es que todavía quedan 800 millones de personas en el mundo sin alfabetizar. Es por tanto, un privilegio y una oportunidad de los que vivimos en la sociedad del bienestar, que debería hacernos considerar las actitudes de jóvenes y adultos de rechazo o desprecio a la cultura, que en muchos casos no es consecuente con la disponibilidad generosa de los recursos a nuestra disposición, y de los que otros, desgraciadamente, carecen.</text:p>
      <text:p text:style-name="P89"/>
      <text:p text:style-name="P89">No cabe duda de que el objetivo de la lectura es el placer que proporciona al lector y el enriquecimiento personal, ya que contribuye a la formación integral, facilitando a la inteligencia, una herramienta de comprensión del mundo y desarrollando los distintos aspectos de la personalidad; de especial modo, el mundo de las emociones y de los sentimientos.</text:p>
      <text:p text:style-name="P89"/>
      <text:p text:style-name="P89">El valor de la lectura como elemento importante del proceso formativo de las generaciones jóvenes está reconocido, como decíamos al principio del documento, en todas las áreas del currículo. <text:span text:style-name="T49">Es de destacar que a pesar de los cambios sociales y legislativos, la lectura mantiene su carácter permanente <text:s/>de pilar prioritario de cualquier proceso de enseñanza y de aprendizaje.</text:span></text:p>
      <text:p text:style-name="P89"/>
      <text:p text:style-name="P91"><text:span text:style-name="T51">Recordemos que para</text:span> J.A. Marina, “leer, hablar, escribir, es decir, explicar, comprender y disfrutar el mundo con palabras es una condición indispensable para desarrollar la inteligencia humana.”</text:p>
      <text:p text:style-name="P91"><text:s/></text:p>
      <text:p text:style-name="P89">Necesitamos interpretar, es decir, leer, permanentemente la cambiante sociedad de la información para que sea del conocimiento y salgamos airosos de la conflictividad de esta nueva era. Frente a la sociedad de consumo, que entraña evidentes peligros para los jóvenes, contribuye la lectura a ser un factor de prevención de conductas antisociales y de riesgo personal, al convertirse en <text:s/>una alternativa positiva para la ocupación del <text:s text:c="2"/>ocio y del tiempo libre.</text:p>
      <text:p text:style-name="P89"/>
      <text:p text:style-name="P92">Marina dice que estamos hechos de palabras, que tenemos una inteligencia lingüística que nos hace comprender el mundo al leerlo. Comprender lo que uno lee, ayuda a comprender el mundo. Quien se sumerge en la lectura y sale de ella con los ojos nuevos, no se dejará atrapar por la publicidad o dejarse manipular por <text:s/>discursos interesados, como nos recuerda <text:s/>Pilar Galán, para quien la lectura es un gran misterio.</text:p>
      <text:p text:style-name="P89"/>
      <text:p text:style-name="P89">Los libros han sido siempre el complemento perfecto para transmitir <text:s/>los valores de una sociedad, así como las actitudes para una satisfactoria convivencia. En la escuela, el libro tiene un carácter educativo indudable, por lo que los profesores pueden hacer uso del mismo para trabajar asuntos relacionados con los problemas de la sociedad moderna y los temas de actualidad.</text:p>
      <text:p text:style-name="P89"/>
      <text:p text:style-name="P89">Fomentar valores y actitudes positivas hacia la tolerancia intercultural, la solidaridad, la paz y comprensión de los otros, el respeto a la naturaleza, <text:s/>la salud, etc. es, como educadores, <text:s/>una actividad no menos importante que la enseñanza de cualquier parcela del conocimiento. Y en estos momentos, de urgente necesidad. </text:p>
      <text:p text:style-name="P78"/>
      <text:p text:style-name="P78"/>
      <text:p text:style-name="P16"><text:soft-page-break/><text:span text:style-name="T39">9</text:span>.- RECURSOS Y DOCUMENTACIÓN. </text:p>
      <text:p text:style-name="P16"/>
      <text:p text:style-name="P16"/>
      <text:h text:style-name="P123" text:outline-level="1">Sobre organización:</text:h>
      <text:p text:style-name="P16"/>
      <text:p text:style-name="P21">1º.- La literatura infantil en la educación básica. Cervera, J. <text:s/>Ed. Cincel- Kap.</text:p>
      <text:p text:style-name="P21"/>
      <text:p text:style-name="P21">2º.- Cómo organizar la biblioteca en la escuela. Díaz Plaja, Ed. Escuela Esp. <text:s/></text:p>
      <text:p text:style-name="P21"/>
      <text:p text:style-name="P21">3º.- Guía Práctica para bibliotecas infantiles y escolares. Ventura N. <text:s/>Ed. Laia </text:p>
      <text:p text:style-name="P21"/>
      <text:p text:style-name="P21">4º.- La biblioteca de Centro y la biblioteca de Aula. Marzal García, M.A . Ed. Castalia <text:s text:c="4"/></text:p>
      <text:p text:style-name="P21"/>
      <text:p text:style-name="P21">5º.- Biblioteca de aula en Educación Infantil.- C.P.R.- Murcia.</text:p>
      <text:p text:style-name="P21"/>
      <text:p text:style-name="P21">6º.- Cómo poner en marcha la biblioteca escolar. Nacarino, M.- CPR Trujillo</text:p>
      <text:p text:style-name="P21"/>
      <text:p text:style-name="P21">7º.- Programa ABIES. Curso para profesores. Espada, J. J. UPE Badajoz</text:p>
      <text:p text:style-name="P21"/>
      <text:p text:style-name="P21">8º.- Bibliotecas Escolares: Ideas y Buenas Prácticas I y II. MEC</text:p>
      <text:p text:style-name="P21"/>
      <text:p text:style-name="P21"/>
      <text:p text:style-name="P21"/>
      <text:h text:style-name="P123" text:outline-level="1">Sobre documentación literaria</text:h>
      <text:p text:style-name="P16"/>
      <text:p text:style-name="P21">1º.- Antología de la literatura infantil española I, II y III. Bravo Villasante, C. </text:p>
      <text:p text:style-name="P21"><text:s text:c="7"/>Ed. Escuela Española. </text:p>
      <text:p text:style-name="P21"/>
      <text:p text:style-name="P21">2º.- Tres siglos de literatura infantil europea. Ed. Juventud.</text:p>
      <text:p text:style-name="P21"/>
      <text:p text:style-name="P21">3º.- Morfología del cuento. Vladimir Propp. <text:s/>Ed. Fundamentos.</text:p>
      <text:p text:style-name="P21"/>
      <text:p text:style-name="P21">4º.- Literatura actual infantil y juvenil en España. Varias. Ed. <text:s/>S.M.</text:p>
      <text:p text:style-name="P21"/>
      <text:p text:style-name="P21">5º.- Historia de la literatura infantil española. Bravo Villasante.</text:p>
      <text:p text:style-name="P21"/>
      <text:p text:style-name="P21">6º.- Un nuevo concepto de biblioteca escolar. M.E.C.</text:p>
      <text:p text:style-name="P21"/>
      <text:p text:style-name="P21">7º.- Corrientes actuales de la narrativa infantil y juvenil española. M. Cultura</text:p>
      <text:p text:style-name="P21"/>
      <text:p text:style-name="P21">8º.-Siete llaves para valorar las historias infantiles. Colomer, T. y otros. <text:s text:c="30"/></text:p>
      <text:p text:style-name="P21"><text:s text:c="6"/>Fundación Sánchez Ruipérez.</text:p>
      <text:p text:style-name="P21"/>
      <text:p text:style-name="P21">9º.- ¿Qué libros han de leer los niños? <text:s/>Rosa Sensat. Barcelona</text:p>
      <text:p text:style-name="P21"/>
      <text:p text:style-name="P21">10º.- Nanas y rimas infantiles de la 1ª y 2ª infancias. Cillán, F. Ed. Uex.</text:p>
      <text:p text:style-name="P21"/>
      <text:p text:style-name="P73">11.- Utilidades para las Bibliotecas escolares y selección de lecturas. Nacarino, M. CPR Trujillo </text:p>
      <text:p text:style-name="P21"/>
      <text:h text:style-name="P123" text:outline-level="1"/>
      <text:h text:style-name="P123" text:outline-level="1"/>
      <text:h text:style-name="P123" text:outline-level="1">Sobre animación a la lectura:</text:h>
      <text:p text:style-name="P16"/>
      <text:p text:style-name="P21">1º.- Gramática de la fantasía. Rodari, G. Ed. Reforma de la Escuela.</text:p>
      <text:p text:style-name="P21"><text:soft-page-break/></text:p>
      <text:p text:style-name="P1"><text:span text:style-name="T9">2º.- El niño y los libros. Fährmann,W y Gómez del Manzano. <text:s/></text:span><text:span text:style-name="T17">Ed. S.M.</text:span></text:p>
      <text:p text:style-name="P26"/>
      <text:p text:style-name="P21">3º.- El libro del folklore infantil. Bravo Villasante, C. <text:s/>Ed. Escuela Española.</text:p>
      <text:p text:style-name="P21"/>
      <text:p text:style-name="P1"><text:span text:style-name="T9">4º.- El arte de contar cuentos. </text:span><text:span text:style-name="T18">Bryant, S. Coney. <text:s/>Ed. Novaterra.</text:span></text:p>
      <text:p text:style-name="P27"/>
      <text:p text:style-name="P21">5º.- Cómo trabajar la animación a la lectura en el 1º ciclo de Primaria. Santos <text:s text:c="2"/></text:p>
      <text:p text:style-name="P21"><text:s text:c="7"/>Barba, A. Ed. <text:s/>Escuela Española</text:p>
      <text:p text:style-name="P21"/>
      <text:p text:style-name="P21">6º.- Los cuentos populares extremeños en la escuela. <text:s/>Montero, P. -I.C.E. </text:p>
      <text:p text:style-name="P21"><text:s text:c="6"/>Universidad de Extremadura.</text:p>
      <text:p text:style-name="P21"/>
      <text:p text:style-name="P21">7º.- Mil libros: Una selección bibliográfica. Fundación Sánchez Ruipérez. <text:s text:c="8"/></text:p>
      <text:p text:style-name="P21"><text:s text:c="7"/>Salamanca.</text:p>
      <text:p text:style-name="P21"/>
      <text:p text:style-name="P21">8º.- 200 títulos de literatura infantil y juvenil española. Ed. Edelvives.</text:p>
      <text:p text:style-name="P21"/>
      <text:p text:style-name="P21">9º.- 100 libros del Barco de Vapor. S.M.</text:p>
      <text:p text:style-name="P21"/>
      <text:p text:style-name="P1"><text:span text:style-name="T9">10º.- Guías de lectura.- </text:span><text:span text:style-name="T17">Ed. S.M. </text:span></text:p>
      <text:p text:style-name="P26"/>
      <text:p text:style-name="P21">11º.- 10 estrategias para hacer al niño lector. Sarto, M.- Ed. SM.</text:p>
      <text:p text:style-name="P21"/>
      <text:p text:style-name="P21">12º.- La magia de leer. Marina, J.A. y De la Válgoma, M. Ed. Plaza y Janés</text:p>
      <text:p text:style-name="P21"/>
      <text:p text:style-name="P21">13.- Animación a la lectura con nuevas estrategias. Sarto, M. Ed. SM</text:p>
      <text:p text:style-name="P21"/>
      <text:p text:style-name="P21"/>
      <text:p text:style-name="P16">Otros documentos <text:s/></text:p>
      <text:p text:style-name="P21"/>
      <text:p text:style-name="P21">1º.- La Biblioteca escolar en el contexto de la reforma educativa. MEC 1995</text:p>
      <text:p text:style-name="P21"/>
      <text:p text:style-name="P21">2º.-Plan marco de apoyo y fomento de las bibliotecas escolares de</text:p>
      <text:p text:style-name="P21"><text:s text:c="6"/>Extremadura. Consejería de Educación. 2006</text:p>
      <text:p text:style-name="P21"/>
      <text:p text:style-name="P21">3º.- Revista “Pinakes”. Consejería de Educación de Extremadura</text:p>
      <text:p text:style-name="P21"/>
      <text:p text:style-name="P21">4º.- Documentación de las Jornadas de Bibliotecas escolares (I, II, III,)</text:p>
      <text:p text:style-name="P21"/>
      <text:p text:style-name="P21">5º.- Guía de lectura. Leer en familia <text:span text:style-name="T47">( 2009)</text:span>. Nacarino, M. y Nebreda A. Consejería de Educación</text:p>
      <text:p text:style-name="P21"/>
      <text:p text:style-name="P24">6º.- Guía de lectura. Leer en familia (2016). Cencerrado, L.M. y Yuste, E. Consejería de Educación.</text:p>
      <text:p text:style-name="P21"/>
      <text:p text:style-name="P16"/>
      <text:p text:style-name="P16">Normativa:</text:p>
      <text:p text:style-name="P21"/>
      <text:p text:style-name="P21">O. de 25 de abril de 2007 por la que se promueve la “Red de Bibliotecas Escolares de Extremadura” (REBEX).</text:p>
      <text:p text:style-name="P21"/>
      <text:p text:style-name="P21">O. de 25 de octubre de 2007 por la que se convoca procedimiento para la mejora de las Bibliotecas escolares y se regula el procedimiento de selección para los que quieran adscribirse a la Red de Bibliotecas Escolares de Extremadura.</text:p>
      <text:p text:style-name="P21"/>
      <text:p text:style-name="P21"><text:soft-page-break/>D. 82/2007, de 24 de abril <text:s/>por el que se establece el Currículo de Educación Primaria para la Comunidad Autónoma de Extremadura. (DOE 3 /05/2007)</text:p>
      <text:p text:style-name="P21"/>
      <text:p text:style-name="P21">D. 83/2007, de 24 de abril , por el que se establece el Currículo de Educación Secundaria Obligatoria para la Comunidad Autónoma de Extremadura. (DOE 5 /05/2007).</text:p>
      <text:p text:style-name="P25"/>
      <text:p text:style-name="P25">(Ambos decretos han sido sustituidos por nuevos decretos de curriculum <text:span text:style-name="T59">(Primaria en 2014 y Secundaria en 2016)</text:span> que no anulan los aspectos pedagógicos ni minusvaloran la importancia de la lectura y de las bibliotecas escolares que aparecían en las disposiciones de 2007, que son posteriormente reforzadas por la LEEX, en 2011, <text:span text:style-name="T61">y que dispone de <text:s/>un artículo, el 135, que se ocupa de la biblioteca escolar).</text:span></text:p>
      <text:p text:style-name="P21"/>
      <text:p text:style-name="P21"/>
      <text:p text:style-name="P16">Un Recurso virtual:</text:p>
      <text:p text:style-name="P16"/>
      <text:p text:style-name="P29">Plataforma digital de la Consejería de Educación de la Junta de Extremadura</text:p>
      <text:p text:style-name="P29"><text:a xlink:type="simple" xlink:href="http://www.librarium.educarex.es/" text:style-name="Internet_20_link" text:visited-style-name="Visited_20_Internet_20_Link">www.librarium.educarex.es</text:a></text:p>
      <text:p text:style-name="P17"/>
      <text:p text:style-name="P1"><text:span text:style-name="T9">Comunidad virtual de Bibliotecas Escolares de Extremadura. Consejería de Educación: (</text:span><text:a xlink:type="simple" xlink:href="http://populus.educarex.es/" text:style-name="Internet_20_link" text:visited-style-name="Visited_20_Internet_20_Link"><text:span text:style-name="Internet_20_link"><text:span text:style-name="T9">http://populus.educarex.es</text:span></text:span></text:a><text:span text:style-name="T9">)</text:span></text:p>
      <text:p text:style-name="P21"/>
      <text:p text:style-name="P1"><text:span text:style-name="T9">Biblioteca digital “Arias Montano” <text:s/>(</text:span><text:a xlink:type="simple" xlink:href="http://www.educarex.es/bam" text:style-name="Internet_20_link" text:visited-style-name="Visited_20_Internet_20_Link"><text:span text:style-name="Internet_20_link"><text:span text:style-name="T9">www.educarex.es/bam</text:span></text:span></text:a><text:span text:style-name="T9">)</text:span></text:p>
      <text:p text:style-name="P21"/>
      <text:p text:style-name="P16">Un Recurso informático:</text:p>
      <text:p text:style-name="P16"/>
      <text:p text:style-name="P21">Programa ABIES para la organización de la Biblioteca. Consejería de Educación.</text:p>
      <text:p text:style-name="P21"/>
      <text:p text:style-name="P18">Un blog de organización de la biblioteca, asesoramiento y animación lectora: Ana Nebreda</text:p>
      <text:p text:style-name="P18"><text:a xlink:type="simple" xlink:href="http://www.biblioabazo.com/" text:style-name="Internet_20_link" text:visited-style-name="Visited_20_Internet_20_Link">www.biblioab</text:a><text:a xlink:type="simple" xlink:href="http://www.biblioabazo.com/" text:style-name="Internet_20_link" text:visited-style-name="Visited_20_Internet_20_Link"><text:span text:style-name="T43">r</text:span></text:a><text:a xlink:type="simple" xlink:href="http://www.biblioabazo.com/" text:style-name="Internet_20_link" text:visited-style-name="Visited_20_Internet_20_Link">azo.com</text:a></text:p>
      <text:p text:style-name="P22"/>
      <text:p text:style-name="P16">Una visita:</text:p>
      <text:p text:style-name="P1"><text:span text:style-name="T6"><text:s text:c="17"/></text:span><text:span text:style-name="T9">(solicitud previa de los centros de enseñanza)</text:span></text:p>
      <text:p text:style-name="P21">Biblioteca Pública de Cáceres “A. Rodríguez Moñino/ M.Brey”</text:p>
      <text:p text:style-name="P1"><text:a xlink:type="simple" xlink:href="http://www.bibliotecaspublicas.es/caceres/" text:style-name="Internet_20_link" text:visited-style-name="Visited_20_Internet_20_Link"><text:span text:style-name="Internet_20_link"><text:span text:style-name="T9">http://www.bibliotecaspublicas.es/caceres/</text:span></text:span></text:a></text:p>
      <text:p text:style-name="P1"><text:span text:style-name="Internet_20_link"><text:span text:style-name="T9"/></text:span></text:p>
      <text:p text:style-name="P21"/>
      <text:p text:style-name="P16">ALGUNAS EXPERIENCIAS LECTORAS Y DE BIBLIOTECA .</text:p>
      <text:p text:style-name="P21"/>
      <text:list xml:id="list300315088" text:style-name="WW8Num8">
        <text:list-item>
          <text:p text:style-name="P116">La noche de Mr. Scott. Biblioteca del C. P. “Ntra. Sra. del Consuelo” de Logrosán.</text:p>
        </text:list-item>
        <text:list-item>
          <text:p text:style-name="P116">La Comunidad escolar y el fomento de la lectura. C.R.A. “las Villuercas” de Deleitosa.</text:p>
        </text:list-item>
        <text:list-item>
          <text:p text:style-name="P116">Biblioteca <text:span text:style-name="T42">e</text:span>scolar del C.P. “Miralvalle” de Plasencia</text:p>
        </text:list-item>
        <text:list-item>
          <text:p text:style-name="P116">Biblioteca <text:span text:style-name="T42">e</text:span>scolar del CEIP “Ntra. Sra. de la Caridad” de La Garrovilla</text:p>
        </text:list-item>
        <text:list-item>
          <text:p text:style-name="P116">Biblioteca <text:span text:style-name="T42">e</text:span>scolar del C.P. “Máximo Cruz Rebosa” de Piornal</text:p>
        </text:list-item>
        <text:list-item>
          <text:p text:style-name="P116">Biblioteca del IES “Santiago Apóstol” de Almendralejo</text:p>
        </text:list-item>
        <text:list-item>
          <text:p text:style-name="P116">Biblioteca <text:span text:style-name="T42">e</text:span>scolar del IES “Alagón”de Coria</text:p>
        </text:list-item>
        <text:list-item>
          <text:p text:style-name="P116">Biblioteca <text:span text:style-name="T42">e</text:span>scolar del C.P. “Los Arcos” de Malpartida de Cáceres</text:p>
        </text:list-item>
        <text:list-item>
          <text:p text:style-name="P116">Biblioteca <text:span text:style-name="T42">e</text:span>scolar del C<text:span text:style-name="T42">EIP</text:span> “Castra Caecilia” de Cáceres</text:p>
        </text:list-item>
        <text:list-item>
          <text:p text:style-name="P119">Biblioteca escolar del CEIP “Alba Plata” de Cáceres</text:p>
        </text:list-item>
        <text:list-item>
          <text:p text:style-name="P119">Biblioteca escolar del CEIP “Cevantes” de Cáceres.</text:p>
        </text:list-item>
        <text:list-item>
          <text:p text:style-name="P119">Biblioteca escolar del CEIP “ Gabriel y Galán” de Cáceres</text:p>
        </text:list-item>
        <text:list-item>
          <text:p text:style-name="P116"><text:span text:style-name="T42">Jornadas</text:span> literari<text:span text:style-name="T42">as</text:span>: Didáctica y Creación artística. IES “Torrente Ballester” de Miajadas.</text:p>
        </text:list-item>
        <text:list-item>
          <text:p text:style-name="P116">Fomento y animación lectora desde el C. P. R. de Cáceres</text:p>
        </text:list-item>
      </text:list>
      <text:p text:style-name="P21"/>
      <text:p text:style-name="P1"><text:span text:style-name="T9"><text:s text:c="6"/>La Revista </text:span><text:span text:style-name="T6">Pinakes </text:span><text:span text:style-name="T9"><text:s/>recoge, habitualmente, diversas y ricas experiencias de <text:s/>bibliotecas escolares nacionales y de centros extremeños.</text:span></text:p>
      <text:p text:style-name="P21"/>
      <text:p text:style-name="P1"><text:soft-page-break/><text:span text:style-name="T9"><text:s text:c="6"/>Los </text:span><text:span text:style-name="T6">Centros de Profesores</text:span><text:span text:style-name="T9"> de la región ofrecen información sobre actividades, cursos y seminarios de profesores en torno a la biblioteca escolar. Además, publican la revista “</text:span><text:span text:style-name="T6">Cáparra</text:span><text:span text:style-name="T9">” que recoge experiencias de innovación en las Bibliotecas. Disponen también de una serie de monográficos, algunos de ellos, referidos a experiencias de animación lectora. </text:span></text:p>
      <text:h text:style-name="P125" text:outline-level="1"/>
      <text:h text:style-name="P125" text:outline-level="1"/>
      <text:h text:style-name="P126" text:outline-level="1">CELEBRACIONES LECTORAS:</text:h>
      <text:h text:style-name="P126" text:outline-level="1"/>
      <text:h text:style-name="P126" text:outline-level="1"><text:span text:style-name="T42">24 de Octubre: </text:span>Día Internacional de las <text:span text:style-name="T51">B</text:span>ibliotecas</text:h>
      <text:h text:style-name="P127" text:outline-level="1"><text:span text:style-name="T42">21 de Marzo: </text:span>Día de la <text:span text:style-name="T50">P</text:span>oesía</text:h>
      <text:h text:style-name="P128" text:outline-level="1">27 de Marzo: Día del Teatro</text:h>
      <text:h text:style-name="P126" text:outline-level="1"><text:span text:style-name="T42">2 de Abril: </text:span>Día <text:span text:style-name="T42">Internacional del Libro infantil y juvenil.</text:span></text:h>
      <text:h text:style-name="P126" text:outline-level="1"><text:span text:style-name="T42">23 de Abril: </text:span>Día del <text:span text:style-name="T50">L</text:span>ibro</text:h>
      <text:h text:style-name="P126" text:outline-level="1"/>
      <text:h text:style-name="P129" text:outline-level="1">Año 2015: IVCentenario de la 2ª parte de “El Quijote”</text:h>
      <text:h text:style-name="P129" text:outline-level="1">Año 2016: IV Centenario de la muerte de Cervantes</text:h>
      <text:h text:style-name="P129" text:outline-level="1">Año 2017: I centenario del nacimiento de Gloria Fuertes</text:h>
      <text:h text:style-name="P129" text:outline-level="1">Año 2018: 75 aniversario de la publicación de “El principito”</text:h>
      <text:h text:style-name="P129" text:outline-level="1"><text:s text:c="19"/>50 aniversario de la muerte de Enid Blyton</text:h>
      <text:h text:style-name="P125" text:outline-level="1"/>
      <text:h text:style-name="P125" text:outline-level="1"/>
      <text:h text:style-name="P149" text:outline-level="1">CONCLUSIÓN</text:h>
      <text:p text:style-name="P75"/>
      <text:p text:style-name="P75"/>
      <text:p text:style-name="P77"><text:tab/><text:tab/>Si aceptamos que la lectura, al ser un acto personal, favorece el desarrollo de la imaginación, de las posibilidades de identificación y de la formación del sentido crítico, y que desarrolla la inteligencia humana, ya que puede ser fuente de descubrimiento, de comprensión y de reflexión respecto al mundo que nos rodea; entonces, hemos de admitir que los libros deben responder a las necesidades psicológicas fundamentales de niñas, niños y jóvenes.</text:p>
      <text:p text:style-name="P77"><text:s/></text:p>
      <text:p text:style-name="P77"><text:s text:c="12"/>Por consiguiente, los temas elegidos:</text:p>
      <text:p text:style-name="P83"/>
      <text:list xml:id="list3699409583" text:style-name="L2">
        <text:list-item>
          <text:p text:style-name="P117"><text:s/>han de responder a los centros de interés y al mundo de todos ellos.</text:p>
        </text:list-item>
      </text:list>
      <text:p text:style-name="P83"/>
      <text:list xml:id="list121231658274681" text:continue-numbering="true" text:style-name="L2">
        <text:list-item>
          <text:p text:style-name="P117"><text:s/>tienen que facilitar su inserción social y cultural en el mundo de los adultos.</text:p>
        </text:list-item>
      </text:list>
      <text:p text:style-name="P83"/>
      <text:list xml:id="list121232114370031" text:continue-numbering="true" text:style-name="L2">
        <text:list-item>
          <text:p text:style-name="P117"><text:s/>han de tener en cuenta las condiciones de vida de unos y otras, a través de su relación con sus padres y hermanos, con los compañeros de juego, con sus amigos, con los adultos, etc., y han de ayudarle, finalmente, a transitar desde la infancia a la adolescencia y adultez, de la manera menos traumática y más feliz.</text:p>
        </text:list-item>
      </text:list>
      <text:p text:style-name="P83"/>
      <text:p text:style-name="P77"><text:tab/><text:tab/></text:p>
      <text:p text:style-name="P74"><text:span text:style-name="T9"><text:tab/><text:tab/></text:span><text:span text:style-name="T26">Esa infancia, edad de oro</text:span><text:span text:style-name="T9"> - como dice </text:span><text:span text:style-name="T6">J. Ramón Jiménez</text:span><text:span text:style-name="T9"> - </text:span><text:span text:style-name="T26">que es como una isla espiritual, isla de gracia, de frescura y de dicha, caída del cielo por donde anda el corazón del poeta, y se encuentra allí tan a gusto, que su mejor deseo sería no tener que abandonarla nunca.</text:span></text:p>
      <text:h text:style-name="P134" text:outline-level="1"/>
      <text:h text:style-name="P130" text:outline-level="1"/>
      <text:h text:style-name="P130" text:outline-level="1"/>
      <text:h text:style-name="P130" text:outline-level="1"/>
      <text:h text:style-name="P130" text:outline-level="1"/>
      <text:h text:style-name="P130" text:outline-level="1"/>
      <text:h text:style-name="P130" text:outline-level="1"/>
      <text:h text:style-name="P130" text:outline-level="1"/>
      <text:h text:style-name="P130" text:outline-level="1"><text:soft-page-break/></text:h>
      <text:h text:style-name="P135" text:outline-level="1">ANEXO I</text:h>
      <text:h text:style-name="P121" text:outline-level="1"/>
      <table:table table:name="Tabla1" table:style-name="Tabla1">
        <table:table-column table:style-name="Tabla1.A"/>
        <table:table-row table:style-name="Tabla1.1">
          <table:table-cell table:style-name="Tabla1.A1" office:value-type="string">
            <text:h text:style-name="P166" text:outline-level="1">FICHA DE LECTURA <text:s text:c="2"/>I</text:h>
          </table:table-cell>
        </table:table-row>
      </table:table>
      <text:p text:style-name="P76"/>
      <text:h text:style-name="P150" text:outline-level="1">Título del libro <text:s/>............................................................................................</text:h>
      <text:p text:style-name="P79"/>
      <text:h text:style-name="P150" text:outline-level="1">Autor <text:s/>............................................... <text:s text:c="2"/>Editorial <text:s/>........................................</text:h>
      <text:p text:style-name="P79"/>
      <text:p text:style-name="P80">¿Qué tema trata? <text:s text:c="4"/></text:p>
      <text:p text:style-name="P87">.........................................................................................</text:p>
      <text:p text:style-name="P80">............................................................................................................................</text:p>
      <text:p text:style-name="P79"/>
      <text:h text:style-name="P151" text:outline-level="1">Escribe el argumento de forma resumida.</text:h>
      <text:p text:style-name="P87">.........................................................................................</text:p>
      <text:p text:style-name="P80">............................................................................................................................</text:p>
      <text:p text:style-name="P80">............................................................................................................................</text:p>
      <text:p text:style-name="P80">............................................................................................................................</text:p>
      <text:p text:style-name="P79"/>
      <text:p text:style-name="P80">¿Quiénes son sus personajes? Explica un poco cómo son. <text:s/></text:p>
      <text:p text:style-name="P87">.........................................................................................</text:p>
      <text:p text:style-name="P80">............................................................................................................................</text:p>
      <text:p text:style-name="P80">............................................................................................................................</text:p>
      <text:p text:style-name="P80">............................................................................................................................</text:p>
      <text:h text:style-name="P169" text:outline-level="2">Escribe lo que más te ha gustado del libro <text:s text:c="6"/></text:h>
      <text:h text:style-name="P154" text:outline-level="1">.........................................................................................</text:h>
      <text:h text:style-name="P151" text:outline-level="1">............................................................................................................................</text:h>
      <text:h text:style-name="P151" text:outline-level="1">............................................................................................................................</text:h>
      <text:p text:style-name="P79">Realiza una actividad artística relacionada con este libro.</text:p>
      <text:p text:style-name="P79">(Dibujo, composición literaria,...)</text:p>
      <text:h text:style-name="P130" text:outline-level="1"/>
      <text:h text:style-name="P130" text:outline-level="1"/>
      <text:h text:style-name="P130" text:outline-level="1"/>
      <text:h text:style-name="P130" text:outline-level="1"/>
      <text:h text:style-name="P130" text:outline-level="1"/>
      <text:h text:style-name="P130" text:outline-level="1"/>
      <text:h text:style-name="P130" text:outline-level="1"/>
      <text:h text:style-name="P130" text:outline-level="1"/>
      <text:h text:style-name="P130" text:outline-level="1"/>
      <text:h text:style-name="P130" text:outline-level="1"/>
      <text:h text:style-name="P130" text:outline-level="1"/>
      <text:h text:style-name="P130" text:outline-level="1"/>
      <text:h text:style-name="P130" text:outline-level="1"/>
      <text:h text:style-name="P130" text:outline-level="1"/>
      <text:p text:style-name="P14"/>
      <text:p text:style-name="P14"><text:soft-page-break/></text:p>
      <text:h text:style-name="P121" text:outline-level="1">FICHA DE LECTURA <text:s/>II</text:h>
      <text:p text:style-name="P15"><text:s text:c="60"/></text:p>
      <text:p text:style-name="P21"/>
      <text:p text:style-name="P1"><text:span text:style-name="T6">LECTOR </text:span><text:span text:style-name="T9">_____________________________ <text:s/></text:span><text:span text:style-name="T6">CURSO ____________ <text:s text:c="2"/>EDAD ________</text:span></text:p>
      <text:p text:style-name="P16"/>
      <text:h text:style-name="P125" text:outline-level="1">TÍTULO DEL LIBRO: ______________________________________________________________</text:h>
      <text:p text:style-name="P16"/>
      <text:p text:style-name="P14">HAZ UN RESUMEN DE LO LEÍDO (ARGUMENTO) <text:s text:c="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text:h text:style-name="P125" text:outline-level="1">DESCRIBE A LOS DOS PERSONAJES QUE TE HAYAN GUSTADO MÁS.</text:h>
      <text:p text:style-name="P16">________________________________________________________________________________________________________________________________________________________________________________________________________________________________________________________</text:p>
      <text:p text:style-name="P16"/>
      <text:h text:style-name="P123" text:outline-level="1">DESCRIBE A DOS PERSONAJES <text:s/>QUE NO TE HAYAN GUSTADO.</text:h>
      <text:p text:style-name="P16">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
      <text:p text:style-name="P16">ESCRIBE ALG<text:span text:style-name="T60">Ú</text:span>N FRAGMENTO O TEXTO QUE HAYAS ENCONTRADO INTERESANTE:</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_____________________________________________________________________________________</text:p>
      <text:p text:style-name="P16">_____________________________________________________________________________________</text:p>
      <text:p text:style-name="P16">__________________________________________________________________________________________________________________________________________________________________________</text:p>
      <text:p text:style-name="P16"/>
      <text:p text:style-name="P16"/>
      <text:h text:style-name="P123" text:outline-level="1">ESCRIBE TU OPINIÓN PERSONAL SOBRE LO LEÍDO.</text:h>
      <text:p text:style-name="P33">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_____________________________________________________________________________________</text:p>
      <text:p text:style-name="P21">_____________________________________________________________________________________</text:p>
      <text:p text:style-name="P21">_____________________________________________________________________________________</text:p>
      <text:p text:style-name="P21">_____________________________________________________________________________________</text:p>
      <text:p text:style-name="P21"/>
      <text:p text:style-name="P21"/>
      <text:p text:style-name="P21"/>
      <text:p text:style-name="P21"/>
      <text:p text:style-name="P21"/>
      <text:p text:style-name="P16">REALIZA <text:s/>UNA ACTIVIDAD ARTÍSTICA O LITERARIA RELACIONADA CON EL ARGUMENTO DEL LIBRO (Utiliza el reverso)</text:p>
      <text:p text:style-name="P16"/>
      <text:p text:style-name="P16"/>
      <text:p text:style-name="P16"/>
      <text:p text:style-name="P1"><text:soft-page-break/><text:span text:style-name="T6"><text:s text:c="56"/></text:span><text:span text:style-name="T16">FICHA DE LECTURA <text:s/>III</text:span></text:p>
      <text:p text:style-name="P19"/>
      <text:p text:style-name="P14">* El libro se titula <text:s text:c="2"/>___________________________________________________</text:p>
      <text:p text:style-name="P14"/>
      <text:p text:style-name="P14">*Lo ha escrito ______________________________________</text:p>
      <text:p text:style-name="P14"/>
      <text:p text:style-name="P14">*Lo publica la editorial <text:s/>_______________________________________________</text:p>
      <text:p text:style-name="P14"/>
      <text:p text:style-name="P14">*El personaje que más me ha gustado se llama ______________________________________________________________</text:p>
      <text:p text:style-name="P14">______________________________________________________________</text:p>
      <text:p text:style-name="P14"/>
      <text:p text:style-name="P14">*Con la lectura de este libro he sentido:</text:p>
      <text:p text:style-name="P28"><draw:custom-shape text:anchor-type="char" draw:z-index="4" draw:style-name="gr1" draw:text-style-name="P170" svg:width="0.257cm" svg:height="0.257cm" svg:x="3.574cm" svg:y="0.45cm"><text:p/><draw:enhanced-geometry svg:viewBox="0 0 21600 21600" draw:type="rectangle" draw:enhanced-path="M 0 0 L 21600 0 21600 21600 0 21600 0 0 Z N"/></draw:custom-shape><draw:custom-shape text:anchor-type="char" draw:z-index="2" draw:style-name="gr1" draw:text-style-name="P170" svg:width="0.257cm" svg:height="0.257cm" svg:x="0.018cm" svg:y="0.45cm"><text:p/><draw:enhanced-geometry svg:viewBox="0 0 21600 21600" draw:type="rectangle" draw:enhanced-path="M 0 0 L 21600 0 21600 21600 0 21600 0 0 Z N"/></draw:custom-shape></text:p>
      <text:p text:style-name="P20"><text:s text:c="4"/>Alegría <text:s text:c="23"/>Miedo <text:s text:c="4"/></text:p>
      <text:p text:style-name="P20"><draw:custom-shape text:anchor-type="char" draw:z-index="5" draw:style-name="gr1" draw:text-style-name="P170" svg:width="0.257cm" svg:height="0.257cm" svg:x="3.574cm" svg:y="0.026cm"><text:p/><draw:enhanced-geometry svg:viewBox="0 0 21600 21600" draw:type="rectangle" draw:enhanced-path="M 0 0 L 21600 0 21600 21600 0 21600 0 0 Z N"/></draw:custom-shape><draw:custom-shape text:anchor-type="char" draw:z-index="3" draw:style-name="gr1" draw:text-style-name="P170" svg:width="0.257cm" svg:height="0.257cm" svg:x="0.018cm" svg:y="0.534cm"><text:p/><draw:enhanced-geometry svg:viewBox="0 0 21600 21600" draw:type="rectangle" draw:enhanced-path="M 0 0 L 21600 0 21600 21600 0 21600 0 0 Z N"/></draw:custom-shape><draw:custom-shape text:anchor-type="char" draw:z-index="1" draw:style-name="gr1" draw:text-style-name="P170" svg:width="0.257cm" svg:height="0.257cm" svg:x="0.018cm" svg:y="0.026cm"><text:p/><draw:enhanced-geometry svg:viewBox="0 0 21600 21600" draw:type="rectangle" draw:enhanced-path="M 0 0 L 21600 0 21600 21600 0 21600 0 0 Z N"/></draw:custom-shape><text:s text:c="4"/>Pena <text:s text:c="27"/>Risa</text:p>
      <text:p text:style-name="P20"><text:s text:c="4"/>Otras cosas</text:p>
      <text:p text:style-name="P14"/>
      <text:p text:style-name="P14">* He descubierto que </text:p>
      <text:p text:style-name="P14">__________________________________________________________________________________________________________________________________________________________________________</text:p>
      <text:p text:style-name="P14">__________________________________________________________________________________________________________________________________________________________________________</text:p>
      <text:p text:style-name="P16">______________________________________________________________</text:p>
      <text:p text:style-name="P16"/>
      <text:h text:style-name="P130" text:outline-level="1"/>
      <text:h text:style-name="P130" text:outline-level="1">Día _____ <text:s/>Mes ___________ Año ­­__________</text:h>
      <text:p text:style-name="P16"/>
      <text:p text:style-name="P15">(REVERSO)</text:p>
      <text:h text:style-name="P123" text:outline-level="1">Dibujo de cosas que aparecen en el libro</text:h>
      <text:p text:style-name="P16"/>
      <text:p text:style-name="P21"/>
      <text:list xml:id="list2074027864" text:style-name="WW8Num9">
        <text:list-item>
          <text:p text:style-name="P124">Modelo de ficha diseñada por Ana Nebreda, con las que se confecciona un Diario de Lecturas del alumno.</text:p>
        </text:list-item>
      </text:list>
      <text:p text:style-name="P16"/>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35" text:outline-level="1"><text:soft-page-break/>ANEXO II</text:h>
      <text:h text:style-name="P136" text:outline-level="1"/>
      <text:h text:style-name="P136" text:outline-level="1"/>
      <text:h text:style-name="P136" text:outline-level="1"/>
      <text:h text:style-name="P136" text:outline-level="1"/>
      <text:h text:style-name="P136" text:outline-level="1"/>
      <text:h text:style-name="P137" text:outline-level="1">SELECCIÓN DE LECTURAS</text:h>
      <text:p text:style-name="P77"/>
      <text:p text:style-name="P77"><text:tab/><text:tab/></text:p>
      <text:h text:style-name="P121" text:outline-level="1"/>
      <text:h text:style-name="P153" text:outline-level="1"><text:span text:style-name="T54">1</text:span>0<text:span text:style-name="T54">0</text:span> <text:s/>LIBROS </text:h>
      <text:h text:style-name="P153" text:outline-level="1"/>
      <text:h text:style-name="P153" text:outline-level="1"/>
      <text:h text:style-name="P153" text:outline-level="1">PARA</text:h>
      <text:p text:style-name="P82"/>
      <text:h text:style-name="P155" text:outline-level="1"/>
      <text:p text:style-name="P82">E.I. <text:s/>Y <text:s/>E.P.</text:p>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p text:style-name="P90">La selección de libros que se presenta <text:span text:style-name="T39">en este Anexo II</text:span> se ha <text:span text:style-name="T41">elaborado</text:span> principalmente en función de los valores y actitudes positivas que encarnan sus protagonistas <text:span text:style-name="T41">como la </text:span>solidaridad, paz, ecología, respeto a las diferencias, etc.</text:p>
      <text:p text:style-name="P90"/>
      <text:h text:style-name="P159" text:outline-level="1">No se trata de una relación cerrada, pudiendo ser utilizados en otros ciclos distintos a los expresados, en función de las características de los alumnos y alumnas, y de los temas tratados.</text:h>
      <text:h text:style-name="P159" text:outline-level="1"/>
      <text:h text:style-name="P160" text:outline-level="1">Recomendamos además:</text:h>
      <text:h text:style-name="P160" text:outline-level="1"><text:s text:c="38"/>Guías lectoras de la Consejería de Educación</text:h>
      <text:h text:style-name="P160" text:outline-level="1"><text:s text:c="38"/>Página web: “el biblioabrazo.com” de Ana Nebreda</text:h>
      <text:h text:style-name="P160" text:outline-level="1"><text:s text:c="38"/>Revista CLIJ (Cuadernos de literatura infantil y juvenil)</text:h>
      <text:h text:style-name="P160" text:outline-level="1"><text:s text:c="38"/><text:span text:style-name="T55">Documentos del CPR de Trujillo sobre <text:s/>Bibliotecas escolares y día del libro.</text:span></text:h>
      <text:h text:style-name="P122" text:outline-level="1"/>
      <text:h text:style-name="P122" text:outline-level="1"/>
      <text:h text:style-name="P122" text:outline-level="1"/>
      <text:h text:style-name="P122" text:outline-level="1"/>
      <text:h text:style-name="P122" text:outline-level="1"/>
      <text:h text:style-name="P122" text:outline-level="1"/>
      <text:h text:style-name="P122" text:outline-level="1"/>
      <text:h text:style-name="P122" text:outline-level="1"/>
      <text:h text:style-name="P122" text:outline-level="1"/>
      <text:h text:style-name="P122" text:outline-level="1"><text:soft-page-break/></text:h>
      <text:h text:style-name="P138" text:outline-level="1"><text:span text:style-name="T16">EDUCACIÓN INFANTIL </text:span><text:span text:style-name="T6">( 3 - 6 AÑOS)</text:span></text:h>
      <text:p text:style-name="P21"/>
      <text:h text:style-name="P125" text:outline-level="1">TITULO <text:s text:c="64"/>AUTOR</text:h>
      <text:p text:style-name="P14"><text:s text:c="20"/>EDITORIAL <text:s text:c="72"/>TEMA <text:s text:c="2"/></text:p>
      <text:p text:style-name="P21">_____________________________________________________________________</text:p>
      <text:p text:style-name="P21"/>
      <text:p text:style-name="P21">1.- El Poni, el oso y el manzano <text:s text:c="29"/>Sigrid Heuck</text:p>
      <text:p text:style-name="P21"><text:s text:c="17"/>Juventud <text:s text:c="78"/>Paz y solidaridad</text:p>
      <text:p text:style-name="P23"/>
      <text:p text:style-name="P21">2.- El muñeco de nieve <text:s text:c="43"/>Raimond Briggs</text:p>
      <text:p text:style-name="P21"><text:s text:c="17"/>Altea <text:s text:c="75"/>Convivencia y amistad</text:p>
      <text:p text:style-name="P21"/>
      <text:p text:style-name="P20">3.- Frederick <text:s text:c="60"/>Leo Lionni</text:p>
      <text:p text:style-name="P20"><text:s text:c="17"/>Lumen <text:s text:c="67"/>Tolerancia a las diferencias</text:p>
      <text:p text:style-name="P20"/>
      <text:p text:style-name="P21">4.- Donde viven los monstruos <text:s text:c="32"/>M. Sendak</text:p>
      <text:p text:style-name="P21"><text:s text:c="17"/>Alfaguara <text:s text:c="92"/>Fantasía</text:p>
      <text:p text:style-name="P21"/>
      <text:p text:style-name="P21">5.- Historia de una bala <text:s text:c="44"/>Joles Sennell</text:p>
      <text:p text:style-name="P21"><text:s text:c="17"/>Hymsa <text:s text:c="83"/>Paz y solidaridad</text:p>
      <text:p text:style-name="P21"/>
      <text:p text:style-name="P21">6.- Enanos y gigantes <text:s text:c="47"/>M. Bolliger</text:p>
      <text:p text:style-name="P21"><text:s text:c="18"/>S.M. <text:s text:c="93"/>No violencia</text:p>
      <text:p text:style-name="P21"/>
      <text:p text:style-name="P93">7.- Sapo y Sepo son amigos <text:s text:c="37"/>Arnol Lobel</text:p>
      <text:p text:style-name="P21"><text:s text:c="18"/>Alfaguara <text:s text:c="85"/>Convivencia</text:p>
      <text:p text:style-name="P21"/>
      <text:p text:style-name="P21">8.- Los tres bandidos <text:s text:c="48"/>Tomi Ungerer</text:p>
      <text:p text:style-name="P21"><text:s text:c="18"/>Miñón <text:s text:c="104"/>Paz</text:p>
      <text:p text:style-name="P21"/>
      <text:p text:style-name="P21">9.- Elmer <text:s text:c="67"/>D. Mckee</text:p>
      <text:p text:style-name="P21"><text:s text:c="19"/>Altea <text:s text:c="77"/>Igualdad intercultural</text:p>
      <text:p text:style-name="P21"/>
      <text:p text:style-name="P95">10.- Yo te curaré, dijo el pequeño oso <text:s text:c="25"/>Janosch</text:p>
      <text:p text:style-name="P95"><text:s text:c="21"/>Alfaguara <text:s text:c="86"/>Solidaridad</text:p>
      <text:p text:style-name="P21"/>
      <text:p text:style-name="P95">11.- Disparatillos con masacha <text:s text:c="36"/>Marina Romero</text:p>
      <text:p text:style-name="P95"><text:s text:c="21"/>Escuela Española <text:s text:c="77"/>Ecología</text:p>
      <text:p text:style-name="P95"/>
      <text:p text:style-name="P95">12.- Los libros del chiquitín (8. v) <text:s text:c="32"/>Osenbury, H</text:p>
      <text:p text:style-name="P95"><text:s text:c="21"/>Ed. Juventud <text:s text:c="47"/>Libros de imágenes. Sociabilidad</text:p>
      <text:p text:style-name="P95"/>
      <text:p text:style-name="P95">13.- Cuentos populares <text:s text:c="49"/>Boada F, Rius M.</text:p>
      <text:p text:style-name="P95"><text:s text:c="21"/>Ed. La Galera <text:s text:c="42"/>Cuentos de animales y maravillosos</text:p>
      <text:p text:style-name="P95"/>
      <text:p text:style-name="P95">14.- 1ª Biblioteca para niños <text:s text:c="41"/>Rius M; Parramón J.</text:p>
      <text:p text:style-name="P95"><text:s text:c="21"/>Ed. Parramón <text:s text:c="53"/>Vida cotidiana. Convivencia</text:p>
      <text:p text:style-name="P95"/>
      <text:p text:style-name="P95">15.- Nene-Nena y Guav <text:s text:c="49"/>Capdevila Blanco, F.</text:p>
      <text:p text:style-name="P95"><text:s text:c="21"/>Ed. Gaviota <text:s text:c="72"/>Conceptos básicos</text:p>
      <text:p text:style-name="P95"/>
      <text:p text:style-name="P95">16.- Mi primer libro de ... <text:s text:c="21"/></text:p>
      <text:p text:style-name="P103"><text:s text:c="21"/>Ed. Susaeta <text:s text:c="63"/>Cuentos de <text:s/>percepción</text:p>
      <text:p text:style-name="P95"><text:soft-page-break/></text:p>
      <text:p text:style-name="P95">17.- Luna Galiña (Colección) <text:s text:c="31"/>Frías V; Mariscal E.</text:p>
      <text:p text:style-name="P95"><text:s text:c="7"/>Ed. Printing Brooks <text:s text:c="38"/>Cuentos maravillosos</text:p>
      <text:p text:style-name="P95"/>
      <text:p text:style-name="P95">18.- Ahora puedes leer</text:p>
      <text:p text:style-name="P95"><text:s text:c="7"/>Ed. Everest <text:s text:c="52"/>Cuentos maravillosos</text:p>
      <text:p text:style-name="P95"/>
      <text:p text:style-name="P95">19.- Una, dola, tela, catola <text:s text:c="36"/>Bravo-Villasante. C</text:p>
      <text:p text:style-name="P95"><text:s text:c="7"/>Ed. Miñón <text:s text:c="52"/>Poesías, adivinanzas, etc.</text:p>
      <text:p text:style-name="P95"/>
      <text:p text:style-name="P95">20.- Federico Gª. Lorca y los niños <text:s text:c="23"/>Garrido Lopera, J.M.</text:p>
      <text:p text:style-name="P95"><text:s text:c="7"/>Ed. Everest <text:s text:c="52"/>Poesías</text:p>
      <text:p text:style-name="P95"/>
      <text:p text:style-name="P97"/>
      <text:h text:style-name="P161" text:outline-level="1"><text:span text:style-name="T21">EDUCACIÓN PRIMARIA: </text:span><text:span text:style-name="T1"><text:s/>1º </text:span><text:span text:style-name="T2">y 2º</text:span><text:span text:style-name="T1"> ( 6 - 8 AÑOS )</text:span></text:h>
      <text:p text:style-name="P102"/>
      <text:h text:style-name="P162" text:outline-level="1">TÍTULO <text:s text:c="63"/>AUTOR</text:h>
      <text:p text:style-name="P102"><text:s text:c="10"/>EDITORIAL <text:s text:c="60"/>TEMA</text:p>
      <text:p text:style-name="P102">_____________________________________________________________________</text:p>
      <text:p text:style-name="P95"/>
      <text:p text:style-name="P95"/>
      <text:p text:style-name="P95"><text:s/>1.- El uniforme maldito <text:s text:c="40"/>Sally Cedar</text:p>
      <text:p text:style-name="P95"><text:s text:c="6"/>S.M. <text:s text:c="65"/>Paz y solidaridad</text:p>
      <text:p text:style-name="P95"/>
      <text:p text:style-name="P95"><text:s/>2.- Cañones y manzanas <text:s text:c="39"/>Adela Turín</text:p>
      <text:p text:style-name="P95"><text:s text:c="6"/>Lumen <text:s text:c="62"/>Paz y solidaridad</text:p>
      <text:p text:style-name="P95"/>
      <text:p text:style-name="P95"><text:s/>3.- El parque de Enrique Oso <text:s text:c="31"/>David Mcphail</text:p>
      <text:p text:style-name="P95"><text:s text:c="6"/>Espasa Calpe <text:s text:c="53"/>Ecología</text:p>
      <text:p text:style-name="P95"/>
      <text:p text:style-name="P95"><text:s/>4.- La bomba y el general <text:s text:c="37"/>Umberto Eco y E. Carmi</text:p>
      <text:p text:style-name="P95"><text:s text:c="6"/>Destino <text:s text:c="60"/>Paz y solidaridad</text:p>
      <text:p text:style-name="P95"/>
      <text:p text:style-name="P95"><text:s/>5.- Historía de los bonobos con gafas <text:s text:c="19"/>Adela Turín y N. Bosmá</text:p>
      <text:p text:style-name="P95"><text:s text:c="6"/>Lumen <text:s text:c="62"/>Igualdad de sexos</text:p>
      <text:p text:style-name="P95"/>
      <text:p text:style-name="P95"><text:s/>6.- Cuentos por teléfono <text:s text:c="40"/>G. Rodari</text:p>
      <text:p text:style-name="P95"><text:s text:c="6"/>Juventud <text:s text:c="60"/>Paz y solidaridad</text:p>
      <text:p text:style-name="P95"/>
      <text:p text:style-name="P95"><text:s/>7.- Negros y blancos <text:s text:c="46"/>D. Mckee</text:p>
      <text:p text:style-name="P95"><text:s text:c="6"/>Altea <text:s text:c="65"/>Igualdad y diferencias</text:p>
      <text:p text:style-name="P95"/>
      <text:p text:style-name="P95"><text:s/>8.- Osito polar, ¿Dónde vas? <text:s text:c="33"/>Hans de Beer</text:p>
      <text:p text:style-name="P95"><text:s text:c="6"/>Lumen <text:s text:c="62"/>Ecología y Animales</text:p>
      <text:p text:style-name="P95"/>
      <text:p text:style-name="P95"><text:s/>9.- El rey Babar <text:s text:c="53"/>Jean de Brunhoff</text:p>
      <text:p text:style-name="P95"><text:s text:c="6"/>Alfaguara <text:s text:c="57"/>Paz</text:p>
      <text:p text:style-name="P95"/>
      <text:p text:style-name="P95">10.- Saltamontes va de viaje <text:s text:c="34"/>Arnold Lobel</text:p>
      <text:p text:style-name="P95"><text:s text:c="6"/>Alfaguara <text:s text:c="57"/>Ed. multicultural</text:p>
      <text:p text:style-name="P21"/>
      <text:p text:style-name="P95">11.- El topo Grabowski <text:s text:c="42"/>Luis Murschetz</text:p>
      <text:p text:style-name="P95"><text:s text:c="6"/>Alfaguara <text:s text:c="58"/>Ed. ambiental</text:p>
      <text:p text:style-name="P95"/>
      <text:p text:style-name="P95"><text:soft-page-break/>12.- La aventura formidable del hombrecillo <text:s text:c="10"/>H. Traxler</text:p>
      <text:p text:style-name="P95"><text:s text:c="7"/>indomable</text:p>
      <text:p text:style-name="P95"><text:s text:c="7"/>Altea <text:s text:c="64"/>Varios</text:p>
      <text:p text:style-name="P95"/>
      <text:p text:style-name="P95">13.- El calcetín de los tesoros <text:s text:c="33"/>P. Thomson</text:p>
      <text:p text:style-name="P95"><text:s text:c="7"/>Espasa-Calpe <text:s text:c="52"/>Humor. Relaciones familiares</text:p>
      <text:p text:style-name="P95"/>
      <text:p text:style-name="P95">14.- La mano de Milena <text:s text:c="41"/>A. Turín.</text:p>
      <text:p text:style-name="P95"><text:s text:c="7"/>Lumen <text:s text:c="62"/>Igualdad de sexos</text:p>
      <text:p text:style-name="P95"/>
      <text:p text:style-name="P95">15.- Julieta estáte quieta <text:s text:c="41"/>Rosemary Wells</text:p>
      <text:p text:style-name="P95"><text:s text:c="7"/>Altea <text:s text:c="64"/>Relaciones familiares</text:p>
      <text:p text:style-name="P95"/>
      <text:p text:style-name="P95">16.- Chitina y su gato <text:s text:c="46"/>M. del Amo</text:p>
      <text:p text:style-name="P95"><text:s text:c="8"/>Juventud <text:s text:c="58"/>Conflictos temores nocturnos</text:p>
      <text:p text:style-name="P95"/>
      <text:p text:style-name="P95">17.- Mini va al colegio <text:s text:c="44"/>Christine Nostlinger</text:p>
      <text:p text:style-name="P95"><text:s text:c="7"/>S.M. <text:s text:c="65"/>Autoestima</text:p>
      <text:p text:style-name="P95"/>
      <text:p text:style-name="P95">18.- La oca loca <text:s text:c="54"/>Gloria Fuertes</text:p>
      <text:p text:style-name="P95"><text:s text:c="7"/>E<text:span text:style-name="T48">scuela Española/ Kalandraka</text:span> <text:s text:c="24"/>Humor-poesía</text:p>
      <text:p text:style-name="P95"/>
      <text:p text:style-name="P95">19.- Nana Bunilda come pesadillas <text:s text:c="23"/>Mercé Company</text:p>
      <text:p text:style-name="P95"><text:s text:c="7"/>S.M. <text:s text:c="64"/>Miedos infantiles</text:p>
      <text:p text:style-name="P95"/>
      <text:p text:style-name="P95">20.- El cartero simpático <text:s text:c="39"/>Ahlberg J. y A.</text:p>
      <text:p text:style-name="P95"><text:s text:c="7"/>Destino <text:s text:c="59"/>Humor</text:p>
      <text:p text:style-name="P95"/>
      <text:p text:style-name="P101"><text:span text:style-name="T20">Otros</text:span>:</text:p>
      <text:p text:style-name="P101">Colección de Cuentos extremeños: “El pico de la cigüeña”. </text:p>
      <text:p text:style-name="P101">Colección de cuentos clásicos de Perrault, Hermanos Gr<text:span text:style-name="T59">i</text:span>m<text:span text:style-name="T59">m</text:span>, Andersen</text:p>
      <text:p text:style-name="P101">Teatro para niños</text:p>
      <text:p text:style-name="P104"/>
      <text:p text:style-name="P95"/>
      <text:h text:style-name="P164" text:outline-level="1"><text:span text:style-name="T21">EDUCACIÓN PRIMARIA :</text:span><text:span text:style-name="T1"> </text:span><text:span text:style-name="T2">3º y 4º</text:span><text:span text:style-name="T1"> ( 8 - 10 AÑOS )</text:span></text:h>
      <text:p text:style-name="P102"/>
      <text:h text:style-name="P162" text:outline-level="1">TITULO <text:s text:c="63"/>AUTOR</text:h>
      <text:p text:style-name="P102"><text:s text:c="15"/>EDITORIAL <text:s text:c="56"/>TEMA</text:p>
      <text:p text:style-name="P95">___________________________________________________________________________</text:p>
      <text:p text:style-name="P95"/>
      <text:p text:style-name="P95"><text:s/>1.- Los tres cosmonautas <text:s text:c="41"/>V. Eco y E. Carmi</text:p>
      <text:p text:style-name="P95"><text:s text:c="6"/>Destino <text:s text:c="63"/>Paz y solidaridad</text:p>
      <text:p text:style-name="P95"/>
      <text:p text:style-name="P95"><text:s/>2.- El rey sin armas <text:s text:c="49"/>F. Sautereau</text:p>
      <text:p text:style-name="P95"><text:s text:c="6"/>Afaguara <text:s text:c="60"/>Paz y solidaridad</text:p>
      <text:p text:style-name="P95"/>
      <text:p text:style-name="P95"><text:s/>3.- Historía de unos bocadillos <text:s text:c="33"/>A. Turín</text:p>
      <text:p text:style-name="P95"><text:s text:c="6"/>Lumen <text:s text:c="64"/>Igualdad de sexos</text:p>
      <text:p text:style-name="P95"/>
      <text:p text:style-name="P95"><text:s/>4.- Ferdinando, el toro <text:s text:c="45"/>Munro Leaf</text:p>
      <text:p text:style-name="P95"><text:s text:c="6"/>Loguez <text:s text:c="63"/>Paz y solidaridad</text:p>
      <text:p text:style-name="P95"/>
      <text:p text:style-name="P95"><text:s/>5.- Timo rompebombillas <text:s text:c="41"/>A. Gómez</text:p>
      <text:p text:style-name="P95"><text:s text:c="6"/>Noguer <text:s text:c="63"/>Igualdad y diferencia</text:p>
      <text:p text:style-name="P95"><text:soft-page-break/><text:s/>6.- Quiero una medalla <text:s text:c="45"/>Lluisot</text:p>
      <text:p text:style-name="P95"><text:s text:c="6"/>Destino <text:s text:c="63"/>Paz y solidaridad</text:p>
      <text:p text:style-name="P95"/>
      <text:p text:style-name="P95"><text:s/>7.- La conferencia de los animales <text:s text:c="28"/>E. Kastner</text:p>
      <text:p text:style-name="P95"><text:s text:c="6"/>Alfaguara <text:s text:c="60"/>Paz y solidaridad</text:p>
      <text:p text:style-name="P95"/>
      <text:p text:style-name="P95"><text:s/>8.- La fuerza de la gacela <text:s text:c="41"/>C. Vázquez-Vigo</text:p>
      <text:p text:style-name="P95"><text:s text:c="6"/>S.M. <text:s text:c="67"/>Paz y solidaridad</text:p>
      <text:p text:style-name="P95"/>
      <text:p text:style-name="P95"><text:s/>9.- La bruja Doña Paz <text:s text:c="45"/>Antoniorrobles</text:p>
      <text:p text:style-name="P95"><text:s text:c="6"/>Miñón <text:s text:c="64"/>Paz y solidaridad</text:p>
      <text:p text:style-name="P95"/>
      <text:p text:style-name="P95">10.- El viaje de Anno <text:s text:c="48"/>M. Anno</text:p>
      <text:p text:style-name="P95"><text:s text:c="6"/>Juventud <text:s text:c="61"/>Ed. multicultural</text:p>
      <text:p text:style-name="P95"/>
      <text:p text:style-name="P95">11.- La familia Milenios <text:s text:c="44"/>B. Almquist</text:p>
      <text:p text:style-name="P95"><text:s text:c="6"/>Juventud <text:s text:c="61"/>Ed. multicultural</text:p>
      <text:p text:style-name="P95"/>
      <text:p text:style-name="P95">12.- Otto es un rinoceronte <text:s text:c="40"/>O. KirKegaard</text:p>
      <text:p text:style-name="P95"><text:s text:c="6"/>Alfaguara <text:s text:c="61"/>Convivencia</text:p>
      <text:p text:style-name="P95"/>
      <text:p text:style-name="P95">13.- El topo Timoteo y Mgambo Molido <text:s text:c="19"/>M. Carranza</text:p>
      <text:p text:style-name="P95"><text:s text:c="6"/>S.M. <text:s text:c="70"/>Igualdad intercultural</text:p>
      <text:p text:style-name="P95"/>
      <text:p text:style-name="P95">14.- Los ríos de la luna <text:s text:c="45"/>G. Maner</text:p>
      <text:p text:style-name="P95"><text:s text:c="7"/>Edelvives (Ala delta) <text:s text:c="41"/>Ecología</text:p>
      <text:p text:style-name="P95"/>
      <text:p text:style-name="P94"><text:span text:style-name="T9">15.- Querida Susy, querido Paul <text:s text:c="31"/>Ch. </text:span><text:span text:style-name="T17">Nostlinger</text:span></text:p>
      <text:p text:style-name="P94"><text:span text:style-name="T17"><text:s text:c="7"/>S.M. <text:s text:c="68"/></text:span><text:span text:style-name="T9">Relaciones familiares</text:span></text:p>
      <text:p text:style-name="P95"/>
      <text:p text:style-name="P95">16.- ¡Ay Filomena, Filomena! <text:s text:c="35"/>M. Obiols</text:p>
      <text:p text:style-name="P95"><text:s text:c="7"/>Juventud <text:s text:c="60"/>Humor</text:p>
      <text:p text:style-name="P95"/>
      <text:p text:style-name="P95">17.- Los niños voladores <text:s text:c="44"/>P. Calders</text:p>
      <text:p text:style-name="P95"><text:s text:c="7"/>Argos Vergara/Toray <text:s text:c="41"/>Imaginación. Humor</text:p>
      <text:p text:style-name="P95"/>
      <text:p text:style-name="P95">18.- Manual de la bruja <text:s text:c="45"/>M. Bird</text:p>
      <text:p text:style-name="P95"><text:s text:c="7"/>Anaya <text:s text:c="64"/>Imaginación. Humor</text:p>
      <text:p text:style-name="P95"/>
      <text:p text:style-name="P95">19.- El marroquí que vendía primaveras <text:s text:c="20"/>E. Alonso</text:p>
      <text:p text:style-name="P95"><text:s text:c="7"/>Aldaba <text:s text:c="62"/>Educación multicultural</text:p>
      <text:p text:style-name="P95"/>
      <text:p text:style-name="P95">20.- Ji<text:span text:style-name="T40">p</text:span> en el televisor <text:s text:c="46"/>G. Rodari</text:p>
      <text:p text:style-name="P95"><text:s text:c="6"/>Juventud <text:s text:c="60"/>Consumo</text:p>
      <text:p text:style-name="P95"/>
      <text:p text:style-name="P100"><text:span text:style-name="T20">Otros</text:span>:</text:p>
      <text:p text:style-name="P100">Versos fritos. Gloria Fuertes. Ed. Susaeta</text:p>
      <text:p text:style-name="P100">El Pamplinoplas. Ed. SM</text:p>
      <text:p text:style-name="P100">Alicia en el país de las maravillas.</text:p>
      <text:p text:style-name="P100">Asmir no quiere pistolas. Ed. Alfaguara</text:p>
      <text:p text:style-name="P100">El lugar más bonito del mundo. Ed. Alfaguara</text:p>
      <text:p text:style-name="P100">Mi primer libro de poemas. JR Jiménez, Gª. Lorca. R. Alberti. Ed. Anaya</text:p>
      <text:p text:style-name="P100">El Club de los niños raros. J. Sierra y Fabra. Ed. SM</text:p>
      <text:p text:style-name="P96"/>
      <text:h text:style-name="P164" text:outline-level="1"><text:soft-page-break/><text:span text:style-name="T21">EDUCACIÓN PRIMARIA</text:span><text:span text:style-name="T1"> : </text:span><text:span text:style-name="T2">5º y 6º</text:span><text:span text:style-name="T1"> ( 10 - 12 AÑOS)</text:span></text:h>
      <text:p text:style-name="P102"/>
      <text:h text:style-name="P162" text:outline-level="1">TÍTULO <text:s text:c="59"/>AUTOR</text:h>
      <text:p text:style-name="P102"><text:s text:c="15"/>EDITORIAL <text:s text:c="52"/>TEMA</text:p>
      <text:p text:style-name="P102">_____________________________________________________________________</text:p>
      <text:p text:style-name="P102"/>
      <text:p text:style-name="P104"/>
      <text:p text:style-name="P95"><text:s/>1.- ¡Qué más da! <text:s text:c="51"/>Helen Young</text:p>
      <text:p text:style-name="P95"><text:s text:c="6"/>Noguer <text:s text:c="60"/>Integración</text:p>
      <text:p text:style-name="P95"/>
      <text:p text:style-name="P95"><text:s/>2.- La rosa de S. Jorge <text:s text:c="42"/>Joles Sennell</text:p>
      <text:p text:style-name="P95"><text:s text:c="6"/>S.M. <text:s text:c="64"/>Paz y solidaridad</text:p>
      <text:p text:style-name="P95"/>
      <text:p text:style-name="P95"><text:s/>3.- La auténtica Sisí <text:s text:c="46"/>C. Nostlinger</text:p>
      <text:p text:style-name="P95"><text:s text:c="6"/>S.M. <text:s text:c="64"/>Igualdad y diferencias</text:p>
      <text:p text:style-name="P95"/>
      <text:p text:style-name="P95"><text:s/>4.- Tistú, el de los pulgares verdes <text:s text:c="25"/>M. Drwond</text:p>
      <text:p text:style-name="P95"><text:s text:c="6"/>Juventud <text:s text:c="58"/>Paz y solidaridad</text:p>
      <text:p text:style-name="P95"/>
      <text:p text:style-name="P95"><text:s/>5.- El tigre de Tasmania <text:s text:c="40"/>V. Muñoz</text:p>
      <text:p text:style-name="P95"><text:s text:c="6"/>Mestral libros <text:s text:c="50"/>Ecología</text:p>
      <text:p text:style-name="P95"/>
      <text:p text:style-name="P95"><text:s/>6.- La tarta voladora <text:s text:c="45"/>E. Kastner</text:p>
      <text:p text:style-name="P95"><text:s text:c="6"/>Bruguera <text:s text:c="57"/>Paz y solidaridad </text:p>
      <text:p text:style-name="P95"/>
      <text:p text:style-name="P95"><text:s text:c="2"/>7.- Las armas de Bagatela <text:s text:c="36"/>J. Carbó</text:p>
      <text:p text:style-name="P95"><text:s text:c="7"/>La Galera <text:s text:c="55"/>Paz y solidaridad</text:p>
      <text:p text:style-name="P95"/>
      <text:p text:style-name="P95"><text:s/>8.- Mis abuelos los indios Pieles Rojas <text:s text:c="18"/>W. Camus</text:p>
      <text:p text:style-name="P95"><text:s text:c="6"/>Labor <text:s text:c="62"/>Ed. intercultural</text:p>
      <text:p text:style-name="P95"/>
      <text:p text:style-name="P95"><text:s/>9.- Los secuestradores de burros <text:s text:c="27"/>G. Durrell</text:p>
      <text:p text:style-name="P95"><text:s text:c="6"/>Alfaguara <text:s text:c="56"/>Varios</text:p>
      <text:p text:style-name="P95"/>
      <text:p text:style-name="P95">10.- Cuentos para jugar <text:s text:c="42"/>G. Rodari</text:p>
      <text:p text:style-name="P95"><text:s text:c="6"/>Alfaguara <text:s text:c="56"/>Fantasía.</text:p>
      <text:p text:style-name="P88"/>
      <text:p text:style-name="P95">11.- El hombrecito vestido de gris <text:s text:c="27"/>F. Alonso</text:p>
      <text:p text:style-name="P95"><text:s text:c="6"/>Alfaguara <text:s text:c="57"/>Convivencia</text:p>
      <text:p text:style-name="P95"/>
      <text:p text:style-name="P95">12.- El pequeño Nicolás <text:s text:c="42"/>Sempe/Goscinny</text:p>
      <text:p text:style-name="P95"><text:s text:c="7"/>Alfaguara <text:s text:c="56"/>Humor</text:p>
      <text:p text:style-name="P95"/>
      <text:p text:style-name="P95">13.- Las aventuras de Vania el forzudo <text:s text:c="19"/>O. Preussler</text:p>
      <text:p text:style-name="P95"><text:s text:c="7"/>S.M. <text:s text:c="65"/>Integración</text:p>
      <text:p text:style-name="P95"/>
      <text:p text:style-name="P95">14.- El hombre pequeñito <text:s text:c="40"/>E. Karstner</text:p>
      <text:p text:style-name="P95"><text:s text:c="7"/>Alfaguara <text:s text:c="56"/>Diferencias</text:p>
      <text:p text:style-name="P95"/>
      <text:p text:style-name="P95">15.- Los Batautos <text:s text:c="51"/>C. Armijo</text:p>
      <text:p text:style-name="P95"><text:s text:c="7"/>S.M. <text:s text:c="64"/>Fantasia. Humor</text:p>
      <text:p text:style-name="P95"/>
      <text:p text:style-name="P95">16.- Máquinas de empaquetar humo <text:s text:c="22"/>D. Alibé</text:p>
      <text:p text:style-name="P95"><text:s text:c="7"/>La Galera <text:s text:c="57"/>Humor</text:p>
      <text:p text:style-name="P95"><text:soft-page-break/></text:p>
      <text:p text:style-name="P95">17.- Los hijos del vidriero <text:s text:c="38"/>M. Gripe</text:p>
      <text:p text:style-name="P95"><text:s text:c="7"/>S.M. <text:s text:c="63"/>Amistad</text:p>
      <text:p text:style-name="P95"/>
      <text:p text:style-name="P95">18.- Datrebil: 7 cuentos y 1 espejo <text:s text:c="25"/>M. Obiols</text:p>
      <text:p text:style-name="P95"><text:s text:c="7"/>Espasa Calpe <text:s text:c="50"/>Humor. Fantasía.</text:p>
      <text:p text:style-name="P95"/>
      <text:p text:style-name="P95">19.- Charlie y la fábrica de chocolate <text:s text:c="21"/>R. Dalh</text:p>
      <text:p text:style-name="P95"><text:s text:c="7"/>Alfaguara <text:s text:c="55"/>Convivencia</text:p>
      <text:p text:style-name="P95"/>
      <text:p text:style-name="P95">20.- Aire, que me lleva el aire <text:s text:c="32"/>R. Alberti</text:p>
      <text:p text:style-name="P95"><text:s text:c="7"/>Labor <text:s text:c="63"/>Poesía</text:p>
      <text:p text:style-name="P95"/>
      <text:p text:style-name="P95"/>
      <text:p text:style-name="P95"/>
      <text:p text:style-name="P98"><text:span text:style-name="T3">Otros</text:span>:</text:p>
      <text:p text:style-name="P98">La Iliada. Ed. Edebé</text:p>
      <text:p text:style-name="P98">La Odisea. Ed. Edebé</text:p>
      <text:p text:style-name="P98">Poesía española para niños. A. Pelegrín. Ed. Alfaguara</text:p>
      <text:p text:style-name="P98">Los cinco y el tesoro de la isla. E. Blyton. Ed. Juventud.</text:p>
      <text:p text:style-name="P98">El principito. A. Saint-Exupéry. Ed. Alianza</text:p>
      <text:p text:style-name="P98">El señor del cero. Mª. I. Molina. Ed. Alfaguara.</text:p>
      <text:p text:style-name="P98">El Quijote. (Versiones adaptadas)</text:p>
      <text:p text:style-name="P98">Platero y yo. </text:p>
      <text:p text:style-name="P99">Las obras de Julio Verne.</text:p>
      <text:p text:style-name="P101">Poesías de Gabriel y Galán</text:p>
      <text:p text:style-name="P98"/>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h text:style-name="P158" text:outline-level="1"/>
      <text:h text:style-name="P156" text:outline-level="1"><text:soft-page-break/>50 <text:s/>LIBROS </text:h>
      <text:h text:style-name="P157" text:outline-level="1"><text:s/></text:h>
      <text:h text:style-name="P157" text:outline-level="1">PARA <text:s/>LA </text:h>
      <text:h text:style-name="P156" text:outline-level="1"/>
      <text:h text:style-name="P156" text:outline-level="1">E.S.O. <text:span text:style-name="T52">(1º Ciclo)</text:span></text:h>
      <text:h text:style-name="P163" text:outline-level="1"/>
      <text:p text:style-name="P19"/>
      <text:p text:style-name="P95">1.- La paz, la comprensión internacional y las consecuencias de la guerra.</text:p>
      <text:p text:style-name="P95"/>
      <text:p text:style-name="P83">1.- Los tambores</text:p>
      <text:p text:style-name="P83"/>
      <text:p text:style-name="P83">2.- Cuando Hitler robó el conejo rosa</text:p>
      <text:p text:style-name="P83"/>
      <text:p text:style-name="P83">3.- La conferencia de los animales</text:p>
      <text:p text:style-name="P83"/>
      <text:p text:style-name="P83">4.- Boris</text:p>
      <text:p text:style-name="P83"/>
      <text:p text:style-name="P83">5.- Muna minim</text:p>
      <text:p text:style-name="P83"/>
      <text:p text:style-name="P77">2.- La ecología y la destrucción de la naturaleza.</text:p>
      <text:p text:style-name="P77"/>
      <text:p text:style-name="P83">1.- El río de los castores</text:p>
      <text:p text:style-name="P83"/>
      <text:p text:style-name="P83">2.- ¿De quién es el bosque?</text:p>
      <text:p text:style-name="P83"/>
      <text:p text:style-name="P83">3.- Han quemado el mar</text:p>
      <text:p text:style-name="P83"/>
      <text:p text:style-name="P83">4.- El último verano Miwork</text:p>
      <text:p text:style-name="P83"/>
      <text:p text:style-name="P77">3.- Racismo y represión social</text:p>
      <text:p text:style-name="P77"/>
      <text:p text:style-name="P83">1.- Huída al Canadá</text:p>
      <text:p text:style-name="P83"/>
      <text:p text:style-name="P83">2.- Konrad</text:p>
      <text:p text:style-name="P83"/>
      <text:p text:style-name="P83">-- <text:s/>Cuando Hitler robó el conejo rosa</text:p>
      <text:p text:style-name="P83"/>
      <text:h text:style-name="P152" text:outline-level="1">4.- Marginación urbana y rural</text:h>
      <text:h text:style-name="P152" text:outline-level="1"/>
      <text:p text:style-name="P83">1.- Lobo negro, un Skin</text:p>
      <text:p text:style-name="P83"/>
      <text:p text:style-name="P83">2.- Rebeldes</text:p>
      <text:p text:style-name="P83"/>
      <text:p text:style-name="P83">3.- Roque el trapero</text:p>
      <text:p text:style-name="P83"/>
      <text:p text:style-name="P83">4.- Peter el pelirrojo</text:p>
      <text:p text:style-name="P83"/>
      <text:p text:style-name="P83">5.- La ley de la calle</text:p>
      <text:p text:style-name="P83"/>
      <text:p text:style-name="P83"/>
      <text:p text:style-name="P77">5.- Marginación de la mujer</text:p>
      <text:p text:style-name="P77"><text:soft-page-break/></text:p>
      <text:p text:style-name="P83">1.- Atalanta</text:p>
      <text:p text:style-name="P83"/>
      <text:p text:style-name="P83">2.- Clara, la niña que tenía sombra de chico</text:p>
      <text:p text:style-name="P83"/>
      <text:p text:style-name="P83">3.- El abrigo verde</text:p>
      <text:p text:style-name="P83"/>
      <text:p text:style-name="P83">4.- La abuela</text:p>
      <text:p text:style-name="P83"/>
      <text:p text:style-name="P77">6.- La familia y la relación de padres e hijos</text:p>
      <text:p text:style-name="P77"/>
      <text:p text:style-name="P83">1.- La hija del espantapájaros</text:p>
      <text:p text:style-name="P83"/>
      <text:p text:style-name="P83">2.- Papá de noche</text:p>
      <text:p text:style-name="P83"/>
      <text:p text:style-name="P83">3.- Viento salvaje de verano</text:p>
      <text:p text:style-name="P83"/>
      <text:p text:style-name="P83">-- <text:s text:c="2"/>El abrigo verde</text:p>
      <text:p text:style-name="P83"/>
      <text:p text:style-name="P77">7.- Los niños y personas diferentes</text:p>
      <text:p text:style-name="P77"/>
      <text:p text:style-name="P83">1.- Grimble</text:p>
      <text:p text:style-name="P83"/>
      <text:p text:style-name="P83">2.- El hombre pequeñito</text:p>
      <text:p text:style-name="P83"/>
      <text:p text:style-name="P83">3.- No os llevéis a Teddy</text:p>
      <text:p text:style-name="P83"/>
      <text:p text:style-name="P83">4.- Elvis</text:p>
      <text:p text:style-name="P83"/>
      <text:p text:style-name="P77">8.- La sociedad de consumo</text:p>
      <text:p text:style-name="P77"/>
      <text:p text:style-name="P83">1.- Josfa, su mundo y la oscuridad</text:p>
      <text:p text:style-name="P83"/>
      <text:p text:style-name="P83">2.- El rey gaspar</text:p>
      <text:p text:style-name="P83"/>
      <text:p text:style-name="P83">3.- Momo</text:p>
      <text:p text:style-name="P83"/>
      <text:p text:style-name="P83">4.- Una isla en medio del río.</text:p>
      <text:p text:style-name="P83"/>
      <text:p text:style-name="P77">9.- La solidaridad humana</text:p>
      <text:p text:style-name="P77"/>
      <text:p text:style-name="P83">1.- El nudo</text:p>
      <text:p text:style-name="P83"/>
      <text:p text:style-name="P83">2.- La fogata</text:p>
      <text:p text:style-name="P83"/>
      <text:p text:style-name="P83">3.- Oscar en África</text:p>
      <text:p text:style-name="P83"/>
      <text:p text:style-name="P83">-- <text:s text:c="2"/>Boris</text:p>
      <text:p text:style-name="P83"/>
      <text:p text:style-name="P83">-- <text:s text:c="2"/>Momo</text:p>
      <text:p text:style-name="P83"/>
      <text:p text:style-name="P83">-- <text:s text:c="2"/>Huída al Canadá</text:p>
      <text:p text:style-name="P21"/>
      <text:p text:style-name="P77">10.- Otros: Aventuras, Fantásticos, Misterio, Clásicos</text:p>
      <text:p text:style-name="P77"><text:soft-page-break/></text:p>
      <text:p text:style-name="P83">1.- El clan del oso cavernario</text:p>
      <text:p text:style-name="P83">2.- No pidas sardina fuera de temporada</text:p>
      <text:p text:style-name="P83">3.- Todos los detectives se llaman Flanagan</text:p>
      <text:p text:style-name="P83">4.- El misterio de la isla de Tockland</text:p>
      <text:p text:style-name="P83">5.- Krabat o el molino del viento</text:p>
      <text:p text:style-name="P83">6.- Las aventuras de Vania el forzudo</text:p>
      <text:p text:style-name="P83">7.- Las montañas blancas</text:p>
      <text:p text:style-name="P83">8.- El señor de los anillos</text:p>
      <text:p text:style-name="P83">9.- La Historía interminable</text:p>
      <text:p text:style-name="P85">10.- Harry Potter y la piedra filosofal. J.K. Rowling.</text:p>
      <text:p text:style-name="P83">1<text:span text:style-name="T60">1</text:span>.- La isla del tesoro</text:p>
      <text:p text:style-name="P83">1<text:span text:style-name="T60">2</text:span>.- Aventuras de Scherlock Holmes</text:p>
      <text:p text:style-name="P83">1<text:span text:style-name="T60">3</text:span>.- 20.000 leguas de viaje submarino <text:span text:style-name="T53">(Otros muchos de Julio Verne)</text:span></text:p>
      <text:p text:style-name="P83">1<text:span text:style-name="T60">4</text:span>.- El Lazarillo de Torme<text:span text:style-name="T56">s</text:span></text:p>
      <text:p text:style-name="P84">1<text:span text:style-name="T60">5</text:span>.- El Quijote. (Versiones adaptadas)</text:p>
      <text:p text:style-name="P83">1<text:span text:style-name="T60">6</text:span>.- Los 25.000 mejores versos en lengua castellana. (Selección).</text:p>
      <text:p text:style-name="P85">17.- Teatro para jóvenes</text:p>
      <text:p text:style-name="P83">…..</text:p>
      <text:p text:style-name="P83"><text:s/></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6"/>
      <text:h text:style-name="P165" text:outline-level="1"><text:soft-page-break/>EPÍLOGO</text:h>
      <text:p text:style-name="P86"/>
      <text:p text:style-name="P86"/>
      <text:p text:style-name="P74"><text:span text:style-name="T9"><text:tab/><text:tab/></text:span><text:span text:style-name="T26">“En las páginas de los libros se encuentra encerrado todo el tesoro de nuestra literatura; ahí están depositadas las riquezas inmensas de nuestra tradición cultural, en espera de que el lector, a solas consigo mismo o ayudado por quienes tienen la misión de orientarlo en la tarea educativa descifre, interprete y disfrute, en fin, del patrimonio espiritual que por legítima herencia le pertenece”.</text:span></text:p>
      <text:p text:style-name="P77"><text:bookmark text:name="_1270136990"/><draw:frame draw:style-name="fr3" draw:name="Objeto2" text:anchor-type="as-char" svg:width="13.197cm" svg:height="8.594cm" draw:z-index="0"><draw:object-ole xlink:href="./Object 2" xlink:type="simple" xlink:show="embed" xlink:actuate="onLoad"/><draw:image xlink:href="./ObjectReplacements/Object 2" xlink:type="simple" xlink:show="embed" xlink:actuate="onLoad"/></draw:frame></text:p>
      <text:p text:style-name="P77"/>
      <text:p text:style-name="P77"/>
      <text:p text:style-name="P77"/>
      <text:p text:style-name="P77"/>
      <text:p text:style-name="P77"/>
      <text:p text:style-name="P77"/>
      <text:p text:style-name="P74"><text:span text:style-name="T9"><text:tab/><text:tab/></text:span><text:span text:style-name="T26">“Los centros... realizarán con ocasión de dicha fecha conmemorativa actividades educativas de diversa naturaleza, apropiadas a la edad de los alumnos y que contribuyan a desarrollar en ellos el gusto por el libro y la lectura, el aprecio de los valores literarios y la consideración de la literatura como elemento esencial del propio desarrollo personal”</text:span></text:p>
      <text:p text:style-name="P81"/>
      <text:p text:style-name="P21"/>
      <text:p text:style-name="P21"/>
      <text:p text:style-name="P21"/>
      <text:p text:style-name="P1"><text:span text:style-name="T5">R.D. 307/1993 de 26 de febrero por el que se establece la </text:span><text:span text:style-name="T4">Celebración del</text:span><text:span text:style-name="T5"> </text:span><text:span text:style-name="T4">“Día del Libro”</text:span><text:span text:style-name="T5">.(B.O.E. 2/3/93).</text:span></text:p>
      <text:p text:style-name="P77"/>
      <text:p text:style-name="P75"/>
      <text:p text:style-name="P75"/>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es" fo:country="ES"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25cm" fo:margin-right="0cm" fo:text-align="justify" style:justify-single-word="false" fo:text-indent="-0.25cm" style:auto-text-indent="false" fo:keep-with-next="always"/>
      <style:text-properties fo:font-size="14pt" fo:language="es" fo:country="ES"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1" fo:font-family="'Courier New'" style:font-family-generic="modern" style:font-name-complex="Courier New1" style:font-family-complex="'Courier New'" style:font-family-generic-complex="modern"/>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St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889cm" fo:text-indent="-0.635cm" fo:margin-left="3.889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99cm" fo:text-indent="-0.635cm" fo:margin-left="7.699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509cm" fo:text-indent="-0.635cm" fo:margin-left="11.509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ercedes Agundez Sanchez</meta:initial-creator>
    <meta:creation-date>2013-12-10T14:08:00</meta:creation-date>
    <dc:date>2018-04-09T11:04:51.669000000</dc:date>
    <meta:print-date>2018-04-09T10:58:54.615000000</meta:print-date>
    <meta:editing-cycles>10</meta:editing-cycles>
    <meta:editing-duration>PT36M25S</meta:editing-duration>
    <meta:generator>LibreOffice/6.0.0.3$Windows_X86_64 LibreOffice_project/64a0f66915f38c6217de274f0aa8e15618924765</meta:generator>
    <meta:document-statistic meta:table-count="1" meta:image-count="0" meta:object-count="2" meta:page-count="32" meta:paragraph-count="743" meta:word-count="8690" meta:character-count="70131" meta:non-whitespace-character-count="49799"/>
  </office:meta>
</office:document-meta>
</file>