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3.282cm" fo:margin-left="0.519cm" table:align="left" style:writing-mode="lr-tb"/>
    </style:style>
    <style:style style:name="Tabla1.A" style:family="table-column">
      <style:table-column-properties style:column-width="13.282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 Black1" fo:font-size="20pt" style:text-underline-style="none" fo:font-weight="normal" officeooo:rsid="001f1e72" officeooo:paragraph-rsid="0070c0e6" style:font-size-asian="17.5pt" style:font-weight-asian="normal" style:font-size-complex="20pt" style:font-weight-complex="normal"/>
    </style:style>
    <style:style style:name="P2" style:family="paragraph" style:parent-style-name="Standard">
      <style:text-properties style:font-name="Arial Black1" fo:font-size="20pt" style:text-underline-style="none" fo:font-weight="normal" officeooo:rsid="001f1e72" officeooo:paragraph-rsid="00734610" style:font-size-asian="17.5pt" style:font-weight-asian="normal" style:font-size-complex="20pt" style:font-weight-complex="normal"/>
    </style:style>
    <style:style style:name="P3" style:family="paragraph" style:parent-style-name="Standard">
      <style:text-properties style:font-name="Arial Black1" fo:font-size="20pt" style:text-underline-style="none" fo:font-weight="normal" officeooo:rsid="0070c0e6" officeooo:paragraph-rsid="0070c0e6" style:font-size-asian="17.5pt" style:font-weight-asian="normal" style:font-size-complex="20pt" style:font-weight-complex="normal"/>
    </style:style>
    <style:style style:name="P4" style:family="paragraph" style:parent-style-name="Standard">
      <style:text-properties style:font-name="Arial Black1" fo:font-size="20pt" style:text-underline-style="none" fo:font-weight="normal" officeooo:rsid="0070c0e6" officeooo:paragraph-rsid="0071ab68" style:font-size-asian="17.5pt" style:font-weight-asian="normal" style:font-size-complex="20pt" style:font-weight-complex="normal"/>
    </style:style>
    <style:style style:name="P5" style:family="paragraph" style:parent-style-name="Standard">
      <style:text-properties style:font-name="Arial Black1" fo:font-size="18pt" style:text-underline-style="none" fo:font-weight="normal" officeooo:rsid="005622a7" officeooo:paragraph-rsid="005622a7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font-name="Arial Black" fo:font-size="24pt" style:text-underline-style="none" fo:font-weight="normal" officeooo:rsid="005622a7" officeooo:paragraph-rsid="005622a7" style:font-size-asian="21pt" style:font-weight-asian="normal" style:font-size-complex="24pt" style:font-weight-complex="normal"/>
    </style:style>
    <style:style style:name="P7" style:family="paragraph" style:parent-style-name="Standard">
      <style:text-properties style:font-name="Arial Black" fo:font-size="18pt" style:text-underline-style="none" fo:font-weight="bold" officeooo:rsid="005622a7" officeooo:paragraph-rsid="005622a7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Calibri1" fo:font-size="18pt" style:text-underline-style="none" fo:font-weight="normal" officeooo:rsid="007dbad2" officeooo:paragraph-rsid="007dbad2" style:font-size-asian="18pt" style:font-weight-asian="normal" style:font-size-complex="18pt" style:font-weight-complex="normal"/>
    </style:style>
    <style:style style:name="P9" style:family="paragraph" style:parent-style-name="Standard">
      <style:text-properties style:font-name="Calibri1" fo:font-size="18pt" style:text-underline-style="none" fo:font-weight="normal" officeooo:rsid="007dbad2" officeooo:paragraph-rsid="009d4e38" style:font-size-asian="18pt" style:font-weight-asian="normal" style:font-size-complex="18pt" style:font-weight-complex="normal"/>
    </style:style>
    <style:style style:name="P10" style:family="paragraph" style:parent-style-name="Standard">
      <style:text-properties style:font-name="Calibri1" fo:font-size="18pt" style:text-underline-style="none" fo:font-weight="normal" officeooo:rsid="007dbad2" officeooo:paragraph-rsid="009f0994" style:font-size-asian="18pt" style:font-weight-asian="normal" style:font-size-complex="18pt" style:font-weight-complex="normal"/>
    </style:style>
    <style:style style:name="P11" style:family="paragraph" style:parent-style-name="Standard">
      <style:text-properties style:font-name="Calibri1" fo:font-size="18pt" style:text-underline-style="none" fo:font-weight="normal" officeooo:rsid="007dbad2" officeooo:paragraph-rsid="00a20224" style:font-size-asian="18pt" style:font-weight-asian="normal" style:font-size-complex="18pt" style:font-weight-complex="normal"/>
    </style:style>
    <style:style style:name="P12" style:family="paragraph" style:parent-style-name="Standard">
      <style:text-properties style:font-name="Calibri1" fo:font-size="18pt" style:text-underline-style="none" fo:font-weight="normal" officeooo:rsid="0099e7d5" officeooo:paragraph-rsid="0099e7d5" style:font-size-asian="18pt" style:font-weight-asian="normal" style:font-size-complex="18pt" style:font-weight-complex="normal"/>
    </style:style>
    <style:style style:name="P13" style:family="paragraph" style:parent-style-name="Standard">
      <style:text-properties style:font-name="Calibri1" fo:font-size="18pt" style:text-underline-style="none" fo:font-weight="normal" officeooo:rsid="008b0764" officeooo:paragraph-rsid="009d4e38" style:font-size-asian="18pt" style:font-weight-asian="normal" style:font-size-complex="18pt" style:font-weight-complex="normal"/>
    </style:style>
    <style:style style:name="P14" style:family="paragraph" style:parent-style-name="Standard">
      <style:text-properties style:font-name="Calibri1" fo:font-size="18pt" style:text-underline-style="solid" style:text-underline-width="auto" style:text-underline-color="font-color" fo:font-weight="normal" officeooo:rsid="007dbad2" officeooo:paragraph-rsid="007dbad2" style:font-size-asian="18pt" style:font-weight-asian="normal" style:font-size-complex="18pt" style:font-weight-complex="normal"/>
    </style:style>
    <style:style style:name="P15" style:family="paragraph" style:parent-style-name="Standard">
      <style:text-properties style:font-name="Arial" fo:font-size="14pt" style:text-underline-style="none" fo:font-weight="normal" officeooo:rsid="001f1e72" officeooo:paragraph-rsid="001f1e72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Arial" fo:font-size="14pt" style:text-underline-style="none" fo:font-weight="normal" officeooo:rsid="001f1e72" officeooo:paragraph-rsid="0070c0e6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Arial" fo:font-size="14pt" style:text-underline-style="none" fo:font-weight="normal" officeooo:rsid="0070c0e6" officeooo:paragraph-rsid="0071ab68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Arial" fo:font-size="14pt" style:text-underline-style="none" fo:font-weight="normal" officeooo:rsid="0070c0e6" officeooo:paragraph-rsid="0070c0e6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Arial" fo:font-size="14pt" style:text-underline-style="none" fo:font-weight="normal" officeooo:rsid="00530132" officeooo:paragraph-rsid="0070c0e6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Arial" fo:font-size="14pt" style:text-underline-style="none" fo:font-weight="normal" officeooo:rsid="0071ab68" officeooo:paragraph-rsid="0071ab68" style:font-size-asian="12.25pt" style:font-weight-asian="normal" style:font-size-complex="14pt" style:font-weight-complex="normal"/>
    </style:style>
    <style:style style:name="P21" style:family="paragraph" style:parent-style-name="Standard">
      <style:text-properties style:font-name="Arial" fo:font-size="14pt" style:text-underline-style="none" fo:font-weight="normal" officeooo:rsid="00734610" officeooo:paragraph-rsid="00734610" style:font-size-asian="12.25pt" style:font-weight-asian="normal" style:font-size-complex="14pt" style:font-weight-complex="normal"/>
    </style:style>
    <style:style style:name="P22" style:family="paragraph" style:parent-style-name="Standard">
      <style:text-properties style:font-name="Arial" fo:font-size="14pt" style:text-underline-style="none" fo:font-weight="normal" officeooo:rsid="00734610" officeooo:paragraph-rsid="0099e7d5" style:font-size-asian="12.25pt" style:font-weight-asian="normal" style:font-size-complex="14pt" style:font-weight-complex="normal"/>
    </style:style>
    <style:style style:name="P23" style:family="paragraph" style:parent-style-name="Standard">
      <style:text-properties style:font-name="Arial" fo:font-size="14pt" style:text-underline-style="none" fo:font-weight="normal" officeooo:rsid="0074ddd3" officeooo:paragraph-rsid="0074ddd3" style:font-size-asian="12.25pt" style:font-weight-asian="normal" style:font-size-complex="14pt" style:font-weight-complex="normal"/>
    </style:style>
    <style:style style:name="P24" style:family="paragraph" style:parent-style-name="Standard">
      <style:text-properties style:font-name="Arial" fo:font-size="14pt" style:text-underline-style="none" fo:font-weight="normal" officeooo:rsid="0074ddd3" officeooo:paragraph-rsid="008e547e" style:font-size-asian="12.25pt" style:font-weight-asian="normal" style:font-size-complex="14pt" style:font-weight-complex="normal"/>
    </style:style>
    <style:style style:name="P25" style:family="paragraph" style:parent-style-name="Standard">
      <style:text-properties style:font-name="Arial" fo:font-size="14pt" style:text-underline-style="none" fo:font-weight="normal" officeooo:rsid="0074ddd3" officeooo:paragraph-rsid="0099e7d5" style:font-size-asian="12.25pt" style:font-weight-asian="normal" style:font-size-complex="14pt" style:font-weight-complex="normal"/>
    </style:style>
    <style:style style:name="P26" style:family="paragraph" style:parent-style-name="Standard">
      <style:text-properties style:font-name="Arial" fo:font-size="14pt" style:text-underline-style="none" fo:font-weight="normal" officeooo:rsid="005622a7" officeooo:paragraph-rsid="005622a7" style:font-size-asian="12.25pt" style:font-weight-asian="normal" style:font-size-complex="14pt" style:font-weight-complex="normal"/>
    </style:style>
    <style:style style:name="P27" style:family="paragraph" style:parent-style-name="Standard">
      <style:text-properties style:font-name="Arial" fo:font-size="14pt" style:text-underline-style="none" fo:font-weight="normal" officeooo:rsid="005622a7" officeooo:paragraph-rsid="008d4271" style:font-size-asian="12.25pt" style:font-weight-asian="normal" style:font-size-complex="14pt" style:font-weight-complex="normal"/>
    </style:style>
    <style:style style:name="P28" style:family="paragraph" style:parent-style-name="Standard">
      <style:text-properties style:font-name="Arial" fo:font-size="14pt" style:text-underline-style="none" fo:font-weight="normal" officeooo:rsid="005622a7" officeooo:paragraph-rsid="0099e7d5" style:font-size-asian="12.25pt" style:font-weight-asian="normal" style:font-size-complex="14pt" style:font-weight-complex="normal"/>
    </style:style>
    <style:style style:name="P29" style:family="paragraph" style:parent-style-name="Standard">
      <style:text-properties style:font-name="Arial" fo:font-size="14pt" style:text-underline-style="none" fo:font-weight="normal" officeooo:rsid="007dbad2" officeooo:paragraph-rsid="007dbad2" style:font-size-asian="12.25pt" style:font-weight-asian="normal" style:font-size-complex="14pt" style:font-weight-complex="normal"/>
    </style:style>
    <style:style style:name="P30" style:family="paragraph" style:parent-style-name="Standard">
      <style:text-properties style:font-name="Arial" fo:font-size="14pt" style:text-underline-style="none" fo:font-weight="normal" officeooo:rsid="007586ac" officeooo:paragraph-rsid="0083a287" style:font-size-asian="12.25pt" style:font-weight-asian="normal" style:font-size-complex="14pt" style:font-weight-complex="normal"/>
    </style:style>
    <style:style style:name="P31" style:family="paragraph" style:parent-style-name="Standard">
      <style:text-properties style:font-name="Arial" fo:font-size="14pt" style:text-underline-style="none" fo:font-weight="normal" officeooo:rsid="00851a42" officeooo:paragraph-rsid="0076e4f8" style:font-size-asian="12.25pt" style:font-weight-asian="normal" style:font-size-complex="14pt" style:font-weight-complex="normal"/>
    </style:style>
    <style:style style:name="P32" style:family="paragraph" style:parent-style-name="Standard">
      <style:text-properties style:font-name="Arial" fo:font-size="14pt" style:text-underline-style="none" fo:font-weight="normal" officeooo:rsid="0089b5c0" officeooo:paragraph-rsid="005622a7" style:font-size-asian="12.25pt" style:font-weight-asian="normal" style:font-size-complex="14pt" style:font-weight-complex="normal"/>
    </style:style>
    <style:style style:name="P33" style:family="paragraph" style:parent-style-name="Standard">
      <style:text-properties style:font-name="Arial" fo:font-size="14pt" style:text-underline-style="none" fo:font-weight="normal" officeooo:rsid="008eda02" officeooo:paragraph-rsid="008eda02" style:font-size-asian="12.25pt" style:font-weight-asian="normal" style:font-size-complex="14pt" style:font-weight-complex="normal"/>
    </style:style>
    <style:style style:name="P34" style:family="paragraph" style:parent-style-name="Standard">
      <style:text-properties style:font-name="Arial" fo:font-size="14pt" style:text-underline-style="none" fo:font-weight="normal" officeooo:rsid="009062ec" officeooo:paragraph-rsid="009062ec" style:font-size-asian="12.25pt" style:font-weight-asian="normal" style:font-size-complex="14pt" style:font-weight-complex="normal"/>
    </style:style>
    <style:style style:name="P35" style:family="paragraph" style:parent-style-name="Standard">
      <style:text-properties style:font-name="Arial" fo:font-size="14pt" style:text-underline-style="none" fo:font-weight="normal" officeooo:rsid="00923829" officeooo:paragraph-rsid="00923829" style:font-size-asian="12.25pt" style:font-weight-asian="normal" style:font-size-complex="14pt" style:font-weight-complex="normal"/>
    </style:style>
    <style:style style:name="P36" style:family="paragraph" style:parent-style-name="Standard">
      <style:text-properties style:font-name="Arial" fo:font-size="14pt" style:text-underline-style="none" fo:font-weight="normal" officeooo:rsid="0098a1c2" officeooo:paragraph-rsid="0098a1c2" style:font-size-asian="12.25pt" style:font-weight-asian="normal" style:font-size-complex="14pt" style:font-weight-complex="normal"/>
    </style:style>
    <style:style style:name="P37" style:family="paragraph" style:parent-style-name="Standard">
      <style:text-properties style:font-name="Arial" fo:font-size="14pt" style:text-underline-style="none" fo:font-weight="normal" officeooo:rsid="007a9825" officeooo:paragraph-rsid="0099e7d5" style:font-size-asian="12.25pt" style:font-weight-asian="normal" style:font-size-complex="14pt" style:font-weight-complex="normal"/>
    </style:style>
    <style:style style:name="P38" style:family="paragraph" style:parent-style-name="Standard">
      <style:text-properties style:font-name="Arial" fo:font-size="14pt" style:text-underline-style="none" fo:font-weight="bold" officeooo:rsid="00549231" officeooo:paragraph-rsid="00549231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style:text-underline-style="none" fo:font-weight="bold" officeooo:rsid="005622a7" officeooo:paragraph-rsid="005622a7" style:font-size-asian="12.25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4pt" fo:font-style="italic" style:text-underline-style="none" fo:font-weight="normal" officeooo:rsid="0071ab68" officeooo:paragraph-rsid="0071ab68" style:font-size-asian="12.25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text-properties style:font-name="Arial" fo:font-size="14pt" fo:font-style="normal" style:text-underline-style="none" fo:font-weight="normal" officeooo:rsid="00549231" officeooo:paragraph-rsid="00549231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text-properties style:font-name="Arial" fo:font-size="14pt" fo:font-style="normal" style:text-underline-style="none" fo:font-weight="normal" officeooo:rsid="006c24a3" officeooo:paragraph-rsid="006c24a3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text-properties style:font-name="Arial" fo:font-size="14pt" style:text-underline-style="solid" style:text-underline-width="auto" style:text-underline-color="font-color" fo:font-weight="normal" officeooo:rsid="007dbad2" officeooo:paragraph-rsid="007dbad2" style:font-size-asian="12.25pt" style:font-weight-asian="normal" style:font-size-complex="14pt" style:font-weight-complex="normal"/>
    </style:style>
    <style:style style:name="P44" style:family="paragraph" style:parent-style-name="Standard">
      <style:text-properties style:font-name="Arial" fo:font-size="14pt" style:text-underline-style="solid" style:text-underline-width="auto" style:text-underline-color="font-color" fo:font-weight="normal" officeooo:rsid="007ffe89" officeooo:paragraph-rsid="007ffe89" style:font-size-asian="12.25pt" style:font-weight-asian="normal" style:font-size-complex="14pt" style:font-weight-complex="normal"/>
    </style:style>
    <style:style style:name="P45" style:family="paragraph" style:parent-style-name="Standard">
      <style:text-properties style:font-name="Arial" fo:font-size="14pt" style:text-underline-style="solid" style:text-underline-width="auto" style:text-underline-color="font-color" fo:font-weight="normal" officeooo:rsid="008d4271" officeooo:paragraph-rsid="008d4271" style:font-size-asian="12.25pt" style:font-weight-asian="normal" style:font-size-complex="14pt" style:font-weight-complex="normal"/>
    </style:style>
    <style:style style:name="P46" style:family="paragraph" style:parent-style-name="Standard">
      <style:text-properties style:font-name="Arial" fo:font-size="14pt" style:text-underline-style="solid" style:text-underline-width="auto" style:text-underline-color="font-color" fo:font-weight="normal" officeooo:rsid="0098a1c2" officeooo:paragraph-rsid="0098a1c2" style:font-size-asian="12.25pt" style:font-weight-asian="normal" style:font-size-complex="14pt" style:font-weight-complex="normal"/>
    </style:style>
    <style:style style:name="P47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8d4271" officeooo:paragraph-rsid="0099e7d5" style:font-size-asian="12.25pt" style:font-weight-asian="bold" style:font-size-complex="14pt" style:font-weight-complex="bold"/>
    </style:style>
    <style:style style:name="P48" style:family="paragraph" style:parent-style-name="Standard">
      <style:text-properties style:font-name="Arial" fo:font-size="18pt" style:text-underline-style="none" fo:font-weight="normal" officeooo:rsid="005622a7" officeooo:paragraph-rsid="005622a7" style:font-size-asian="18pt" style:font-weight-asian="normal" style:font-size-complex="18pt" style:font-weight-complex="normal"/>
    </style:style>
    <style:style style:name="P49" style:family="paragraph" style:parent-style-name="Standard">
      <style:text-properties fo:font-size="14pt" style:text-underline-style="none" fo:font-weight="normal" officeooo:rsid="0050faca" officeooo:paragraph-rsid="005d1917" style:font-size-asian="12.25pt" style:font-weight-asian="normal" style:font-size-complex="14pt" style:font-weight-complex="normal"/>
    </style:style>
    <style:style style:name="P50" style:family="paragraph" style:parent-style-name="Standard">
      <style:text-properties fo:font-size="20pt" style:text-underline-style="none" fo:font-weight="normal" officeooo:rsid="0050faca" officeooo:paragraph-rsid="0079b7be" style:font-size-asian="20pt" style:font-weight-asian="normal" style:font-size-complex="20pt" style:font-weight-complex="normal"/>
    </style:style>
    <style:style style:name="P51" style:family="paragraph" style:parent-style-name="Standard">
      <style:text-properties officeooo:paragraph-rsid="0075c672"/>
    </style:style>
    <style:style style:name="P52" style:family="paragraph" style:parent-style-name="Standard">
      <style:text-properties officeooo:paragraph-rsid="0076e4f8"/>
    </style:style>
    <style:style style:name="P53" style:family="paragraph" style:parent-style-name="Standard">
      <style:text-properties officeooo:paragraph-rsid="00851a42"/>
    </style:style>
    <style:style style:name="P54" style:family="paragraph" style:parent-style-name="Table_20_Contents">
      <style:text-properties style:font-name="Arial Black1" fo:font-size="24pt" officeooo:rsid="00578ded" officeooo:paragraph-rsid="00578ded" style:font-size-asian="21pt" style:font-size-complex="2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normal" officeooo:rsid="005622a7" officeooo:paragraph-rsid="005622a7" style:font-size-asian="12.25pt" style:font-weight-asian="normal" style:font-size-complex="14pt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normal" officeooo:rsid="005622a7" officeooo:paragraph-rsid="0078548b" style:font-size-asian="12.25pt" style:font-weight-asian="normal" style:font-size-complex="14pt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normal" officeooo:rsid="005622a7" officeooo:paragraph-rsid="0083a287" style:font-size-asian="12.25pt" style:font-weight-asian="normal" style:font-size-complex="14pt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normal" officeooo:rsid="007c5262" officeooo:paragraph-rsid="007c5262" style:font-size-asian="12.25pt" style:font-weight-asian="normal" style:font-size-complex="14pt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normal" officeooo:rsid="007ffe89" officeooo:paragraph-rsid="007ffe89" style:font-size-asian="12.25pt" style:font-weight-asian="normal" style:font-size-complex="14pt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normal" officeooo:rsid="008851e9" officeooo:paragraph-rsid="008851e9" style:font-size-asian="12.25pt" style:font-weight-asian="normal" style:font-size-complex="14pt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normal" officeooo:rsid="008b0764" officeooo:paragraph-rsid="008b0764" style:font-size-asian="12.25pt" style:font-weight-asian="normal" style:font-size-complex="14pt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style:text-underline-style="none" fo:font-weight="bold" officeooo:rsid="007a9825" officeooo:paragraph-rsid="007a9825" style:font-size-asian="12.25pt" style:font-weight-asian="bold" style:font-size-complex="14pt" style:font-weight-complex="bold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 Black1" fo:font-size="18pt" style:text-underline-style="none" fo:font-weight="normal" officeooo:rsid="007a9825" officeooo:paragraph-rsid="007a9825" style:font-size-asian="18pt" style:font-weight-asian="normal" style:font-size-complex="18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style:page-number="auto"/>
      <style:text-properties fo:font-size="20pt" style:text-underline-style="none" fo:font-weight="bold" officeooo:rsid="001f1e72" officeooo:paragraph-rsid="0047b48a" style:font-size-asian="20pt" style:font-weight-asian="bold" style:font-size-complex="20pt" style:font-weight-complex="bold"/>
    </style:style>
    <style:style style:name="P65" style:family="paragraph" style:parent-style-name="Standard" style:master-page-name="Standard">
      <style:paragraph-properties style:page-number="auto"/>
      <style:text-properties fo:font-size="14pt" style:text-underline-style="none" fo:font-weight="normal" officeooo:rsid="0050faca" officeooo:paragraph-rsid="0050faca" style:font-size-asian="12.25pt" style:font-weight-asian="normal" style:font-size-complex="14pt" style:font-weight-complex="normal"/>
    </style:style>
    <style:style style:name="T1" style:family="text">
      <style:text-properties style:font-name="Arial Black1" fo:font-size="18pt" style:font-size-asian="18pt" style:font-size-complex="18pt"/>
    </style:style>
    <style:style style:name="T2" style:family="text">
      <style:text-properties style:font-name="Arial Black1" fo:font-size="18pt" officeooo:rsid="00578ded" style:font-size-asian="18pt" style:font-size-complex="18pt"/>
    </style:style>
    <style:style style:name="T3" style:family="text">
      <style:text-properties style:font-name="Arial Black1" fo:font-size="18pt" officeooo:rsid="00530132" style:font-size-asian="18pt" style:font-size-complex="18pt"/>
    </style:style>
    <style:style style:name="T4" style:family="text">
      <style:text-properties style:font-name="Arial Black1" fo:font-size="18pt" officeooo:rsid="00549231" style:font-size-asian="18pt" style:font-size-complex="18pt"/>
    </style:style>
    <style:style style:name="T5" style:family="text">
      <style:text-properties style:font-name="Arial Black1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30132" style:font-weight-asian="bold" style:font-weight-complex="bold"/>
    </style:style>
    <style:style style:name="T8" style:family="text">
      <style:text-properties fo:font-weight="bold" officeooo:rsid="0070c0e6" style:font-weight-asian="bold" style:font-weight-complex="bold"/>
    </style:style>
    <style:style style:name="T9" style:family="text">
      <style:text-properties style:font-name="Arial Black" style:text-underline-style="solid" style:text-underline-width="auto" style:text-underline-color="font-color" officeooo:rsid="0071ab68"/>
    </style:style>
    <style:style style:name="T10" style:family="text">
      <style:text-properties style:font-name="Arial Black" style:text-underline-style="solid" style:text-underline-width="auto" style:text-underline-color="font-color" officeooo:rsid="001f1e72"/>
    </style:style>
    <style:style style:name="T11" style:family="text">
      <style:text-properties style:font-name="Arial Black" style:text-underline-style="solid" style:text-underline-width="auto" style:text-underline-color="font-color" officeooo:rsid="00530132"/>
    </style:style>
    <style:style style:name="T12" style:family="text">
      <style:text-properties style:font-name="Arial Black" fo:font-weight="bold" officeooo:rsid="007a9825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4pt" officeooo:rsid="00549231" style:font-size-asian="12.25pt" style:font-size-complex="14pt"/>
    </style:style>
    <style:style style:name="T16" style:family="text">
      <style:text-properties fo:font-size="14pt" officeooo:rsid="00903911" style:font-size-asian="12.25pt" style:font-size-complex="14pt"/>
    </style:style>
    <style:style style:name="T17" style:family="text">
      <style:text-properties officeooo:rsid="00530132"/>
    </style:style>
    <style:style style:name="T18" style:family="text">
      <style:text-properties style:font-name="Calibri1" fo:font-size="20pt" style:text-underline-style="none" fo:font-weight="normal" officeooo:rsid="005622a7" style:font-size-asian="17.5pt" style:font-weight-asian="normal" style:font-size-complex="20pt" style:font-weight-complex="normal"/>
    </style:style>
    <style:style style:name="T19" style:family="text">
      <style:text-properties fo:font-style="italic" officeooo:rsid="00530132" style:font-style-asian="italic" style:font-style-complex="italic"/>
    </style:style>
    <style:style style:name="T20" style:family="text">
      <style:text-properties fo:font-style="italic" fo:font-weight="bold" officeooo:rsid="00530132" style:font-style-asian="italic" style:font-weight-asian="bold" style:font-style-complex="italic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officeooo:rsid="005ab0ed" style:font-style-asian="normal" style:font-weight-asian="normal" style:font-style-complex="normal" style:font-weight-complex="normal"/>
    </style:style>
    <style:style style:name="T23" style:family="text">
      <style:text-properties style:font-name="Arial" fo:font-size="14pt" fo:font-style="italic" fo:font-weight="bold" officeooo:rsid="00530132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Arial" fo:font-size="14pt" fo:font-style="italic" officeooo:rsid="00530132" style:font-size-asian="14pt" style:font-style-asian="italic" style:font-size-complex="14pt" style:font-style-complex="italic"/>
    </style:style>
    <style:style style:name="T25" style:family="text">
      <style:text-properties style:font-name="Arial" fo:font-size="14pt" fo:font-style="italic" officeooo:rsid="0070c0e6" style:font-size-asian="14pt" style:font-style-asian="italic" style:font-size-complex="14pt" style:font-style-complex="italic"/>
    </style:style>
    <style:style style:name="T26" style:family="text">
      <style:text-properties style:font-name="Arial" fo:font-size="14pt" fo:font-style="italic" officeooo:rsid="0074ddd3" style:font-size-asian="14pt" style:font-style-asian="italic" style:font-size-complex="14pt" style:font-style-complex="italic"/>
    </style:style>
    <style:style style:name="T27" style:family="text">
      <style:text-properties style:font-name="Arial" fo:font-size="14pt" fo:font-style="italic" officeooo:rsid="007c5262" style:font-size-asian="14pt" style:font-style-asian="italic" style:font-size-complex="14pt" style:font-style-complex="italic"/>
    </style:style>
    <style:style style:name="T28" style:family="text">
      <style:text-properties style:font-name="Arial" fo:font-size="14pt" style:font-size-asian="14pt" style:font-size-complex="14pt"/>
    </style:style>
    <style:style style:name="T29" style:family="text">
      <style:text-properties style:font-name="Arial" fo:font-size="14pt" officeooo:rsid="00530132" style:font-size-asian="14pt" style:font-size-complex="14pt"/>
    </style:style>
    <style:style style:name="T30" style:family="text">
      <style:text-properties style:font-name="Arial" fo:font-size="14pt" officeooo:rsid="0071ab68" style:font-size-asian="14pt" style:font-size-complex="14pt"/>
    </style:style>
    <style:style style:name="T31" style:family="text">
      <style:text-properties style:font-name="Arial" fo:font-size="14pt" officeooo:rsid="008d4271" style:font-size-asian="14pt" style:font-size-complex="14pt"/>
    </style:style>
    <style:style style:name="T32" style:family="text">
      <style:text-properties style:font-name="Arial" fo:font-size="14pt" style:text-underline-style="none" fo:font-weight="normal" officeooo:rsid="005622a7" style:font-size-asian="12.25pt" style:font-weight-asian="normal" style:font-size-complex="14pt" style:font-weight-complex="normal"/>
    </style:style>
    <style:style style:name="T33" style:family="text">
      <style:text-properties style:font-name="Arial" fo:font-size="14pt" style:text-underline-style="none" fo:font-weight="normal" officeooo:rsid="0075c672" style:font-size-asian="12.25pt" style:font-weight-asian="normal" style:font-size-complex="14pt" style:font-weight-complex="normal"/>
    </style:style>
    <style:style style:name="T34" style:family="text">
      <style:text-properties style:font-name="Arial" fo:font-size="14pt" style:text-underline-style="none" fo:font-weight="normal" officeooo:rsid="0076e4f8" style:font-size-asian="12.25pt" style:font-weight-asian="normal" style:font-size-complex="14pt" style:font-weight-complex="normal"/>
    </style:style>
    <style:style style:name="T35" style:family="text">
      <style:text-properties style:font-name="Arial" fo:font-size="14pt" style:text-underline-style="none" fo:font-weight="normal" officeooo:rsid="0078045b" style:font-size-asian="12.25pt" style:font-weight-asian="normal" style:font-size-complex="14pt" style:font-weight-complex="normal"/>
    </style:style>
    <style:style style:name="T36" style:family="text">
      <style:text-properties style:font-name="Arial" fo:font-size="14pt" style:text-underline-style="none" fo:font-weight="normal" officeooo:rsid="007a9825" style:font-size-asian="12.25pt" style:font-weight-asian="normal" style:font-size-complex="14pt" style:font-weight-complex="normal"/>
    </style:style>
    <style:style style:name="T37" style:family="text">
      <style:text-properties style:font-name="Arial" fo:font-size="14pt" style:text-underline-style="none" fo:font-weight="normal" officeooo:rsid="00851a42" style:font-size-asian="12.25pt" style:font-weight-asian="normal" style:font-size-complex="14pt" style:font-weight-complex="normal"/>
    </style:style>
    <style:style style:name="T38" style:family="text">
      <style:text-properties style:font-name="Arial" fo:font-size="14pt" style:text-underline-style="none" fo:font-weight="normal" officeooo:rsid="00868fc5" style:font-size-asian="12.25pt" style:font-weight-asian="normal" style:font-size-complex="14pt" style:font-weight-complex="normal"/>
    </style:style>
    <style:style style:name="T39" style:family="text">
      <style:text-properties style:font-name="Arial" fo:font-size="14pt" style:text-underline-style="none" fo:font-weight="normal" officeooo:rsid="008e547e" style:font-size-asian="12.25pt" style:font-weight-asian="normal" style:font-size-complex="14pt" style:font-weight-complex="normal"/>
    </style:style>
    <style:style style:name="T40" style:family="text">
      <style:text-properties style:font-name="Arial" fo:font-size="14pt" style:text-underline-style="none" fo:font-weight="normal" officeooo:rsid="0098a1c2" style:font-size-asian="12.25pt" style:font-weight-asian="normal" style:font-size-complex="14pt" style:font-weight-complex="normal"/>
    </style:style>
    <style:style style:name="T41" style:family="text">
      <style:text-properties style:font-name="Arial" fo:font-size="14pt" fo:font-style="normal" style:text-underline-style="solid" style:text-underline-width="auto" style:text-underline-color="font-color" officeooo:rsid="00530132" style:font-size-asian="14pt" style:font-style-asian="normal" style:font-size-complex="14pt" style:font-style-complex="normal"/>
    </style:style>
    <style:style style:name="T42" style:family="text">
      <style:text-properties style:font-name="Arial" fo:font-size="14pt" fo:font-style="normal" style:text-underline-style="solid" style:text-underline-width="auto" style:text-underline-color="font-color" officeooo:rsid="0070c0e6" style:font-size-asian="14pt" style:font-style-asian="normal" style:font-size-complex="14pt" style:font-style-complex="normal"/>
    </style:style>
    <style:style style:name="T43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44" style:family="text">
      <style:text-properties style:font-name="Arial" fo:font-size="14pt" style:text-underline-style="solid" style:text-underline-width="auto" style:text-underline-color="font-color" officeooo:rsid="00530132" style:font-size-asian="14pt" style:font-size-complex="14pt"/>
    </style:style>
    <style:style style:name="T45" style:family="text">
      <style:text-properties style:font-name="Arial" fo:font-size="14pt" style:font-size-asian="12.25pt" style:font-size-complex="14pt"/>
    </style:style>
    <style:style style:name="T46" style:family="text">
      <style:text-properties style:font-name="Arial" fo:font-size="14pt" officeooo:rsid="009062ec" style:font-size-asian="12.25pt" style:font-size-complex="14pt"/>
    </style:style>
    <style:style style:name="T47" style:family="text">
      <style:text-properties officeooo:rsid="0071ab68"/>
    </style:style>
    <style:style style:name="T48" style:family="text">
      <style:text-properties officeooo:rsid="00734610"/>
    </style:style>
    <style:style style:name="T49" style:family="text">
      <style:text-properties officeooo:rsid="0074ddd3"/>
    </style:style>
    <style:style style:name="T50" style:family="text">
      <style:text-properties officeooo:rsid="006740f0"/>
    </style:style>
    <style:style style:name="T51" style:family="text">
      <style:text-properties officeooo:rsid="007586ac"/>
    </style:style>
    <style:style style:name="T52" style:family="text">
      <style:text-properties officeooo:rsid="0075c672"/>
    </style:style>
    <style:style style:name="T53" style:family="text">
      <style:text-properties officeooo:rsid="0076e4f8"/>
    </style:style>
    <style:style style:name="T54" style:family="text">
      <style:text-properties officeooo:rsid="0078045b"/>
    </style:style>
    <style:style style:name="T55" style:family="text">
      <style:text-properties officeooo:rsid="007a9825"/>
    </style:style>
    <style:style style:name="T56" style:family="text">
      <style:text-properties officeooo:rsid="007c5262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7586ac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99e7d5"/>
    </style:style>
    <style:style style:name="T61" style:family="text">
      <style:text-properties officeooo:rsid="007ea63e"/>
    </style:style>
    <style:style style:name="T62" style:family="text">
      <style:text-properties officeooo:rsid="007ee527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7ffe89" style:font-weight-asian="normal" style:font-weight-complex="normal"/>
    </style:style>
    <style:style style:name="T65" style:family="text">
      <style:text-properties fo:font-weight="normal" officeooo:rsid="0098a1c2" style:font-weight-asian="normal" style:font-weight-complex="normal"/>
    </style:style>
    <style:style style:name="T66" style:family="text">
      <style:text-properties officeooo:rsid="007ffe89"/>
    </style:style>
    <style:style style:name="T67" style:family="text">
      <style:text-properties officeooo:rsid="00813de0"/>
    </style:style>
    <style:style style:name="T68" style:family="text">
      <style:text-properties officeooo:rsid="0083a287"/>
    </style:style>
    <style:style style:name="T69" style:family="text">
      <style:text-properties officeooo:rsid="00851a42"/>
    </style:style>
    <style:style style:name="T70" style:family="text">
      <style:text-properties officeooo:rsid="00894cb2"/>
    </style:style>
    <style:style style:name="T71" style:family="text">
      <style:text-properties officeooo:rsid="0089b5c0"/>
    </style:style>
    <style:style style:name="T72" style:family="text">
      <style:text-properties officeooo:rsid="008b0764"/>
    </style:style>
    <style:style style:name="T73" style:family="text">
      <style:text-properties officeooo:rsid="008d4271"/>
    </style:style>
    <style:style style:name="T74" style:family="text">
      <style:text-properties officeooo:rsid="008e547e"/>
    </style:style>
    <style:style style:name="T75" style:family="text">
      <style:text-properties officeooo:rsid="008eda02"/>
    </style:style>
    <style:style style:name="T76" style:family="text">
      <style:text-properties officeooo:rsid="008f1d7c"/>
    </style:style>
    <style:style style:name="T77" style:family="text">
      <style:text-properties officeooo:rsid="00903911"/>
    </style:style>
    <style:style style:name="T78" style:family="text">
      <style:text-properties officeooo:rsid="009062ec"/>
    </style:style>
    <style:style style:name="T79" style:family="text">
      <style:text-properties officeooo:rsid="00923829"/>
    </style:style>
    <style:style style:name="T80" style:family="text">
      <style:text-properties officeooo:rsid="0093ecf3"/>
    </style:style>
    <style:style style:name="T81" style:family="text">
      <style:text-properties officeooo:rsid="00966f77"/>
    </style:style>
    <style:style style:name="T82" style:family="text">
      <style:text-properties officeooo:rsid="0098a1c2"/>
    </style:style>
    <style:style style:name="T83" style:family="text">
      <style:text-properties officeooo:rsid="0099e7d5"/>
    </style:style>
    <style:style style:name="T84" style:family="text">
      <style:text-properties officeooo:rsid="009aa36e"/>
    </style:style>
    <style:style style:name="T85" style:family="text">
      <style:text-properties officeooo:rsid="009d4e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Delegación Provincial de Educación de Cáceres</text:p>
      <text:p text:style-name="P49">Servicio de Inspección</text:p>
      <text:p text:style-name="P50"><text:span text:style-name="T9">RECOMENDACIONES </text:span><text:span text:style-name="T10"><text:s/>LECTORAS 201</text:span><text:span text:style-name="T11">9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4"><text:s text:c="2"/>VIAJES Y EXPLORADORES</text:p>
          </table:table-cell>
        </table:table-row>
      </table:table>
      <text:p text:style-name="P64"><text:span text:style-name="T2">I</text:span><text:span text:style-name="T1"> </text:span><text:span text:style-name="T3">RELATOS </text:span><text:span text:style-name="T4">de AVENTURAS</text:span><text:span text:style-name="T5"> </text:span></text:p>
      <text:p text:style-name="P16"><text:span text:style-name="T19">1</text:span><text:span text:style-name="T17">.</text:span><text:span text:style-name="T7"> </text:span><text:span text:style-name="T19">Un clásico</text:span><text:span text:style-name="T20"> </text:span><text:span text:style-name="T7">: </text:span><text:span text:style-name="T8">La Odisea</text:span></text:p>
      <text:p text:style-name="P19">* La Odisea contada a los niños. Navarro. R., Ed. Edeb<text:span text:style-name="T70">e</text:span></text:p>
      <text:p text:style-name="P19">* <text:span text:style-name="T70">La aventura de Ulises. Balmann, A, Sophie. Ed. SM (5 a 9 años)</text:span></text:p>
      <text:p text:style-name="P19">* <text:span text:style-name="T62">La <text:s/>Odisea. E. Anaya </text:span></text:p>
      <text:p text:style-name="P19">* <text:span text:style-name="T62">La <text:s/>Odisea. Ed. Castalia</text:span></text:p>
      <text:p text:style-name="P2"><text:span text:style-name="T24">2.</text:span><text:span text:style-name="T29"> </text:span><text:span text:style-name="T24">La obra de J</text:span><text:span text:style-name="T23">ulio Verne</text:span><text:span text:style-name="T24"> :</text:span></text:p>
      <text:p text:style-name="P2"><text:span text:style-name="T24">- </text:span><text:span text:style-name="T41">C</text:span><text:span text:style-name="T42">olección Clásicos a medida</text:span><text:span text:style-name="T25">. E</text:span><text:span text:style-name="T27">d</text:span><text:span text:style-name="T25">. Anaya </text:span><text:span text:style-name="T26">(a partir de 12 años)</text:span></text:p>
      <text:p text:style-name="P15">* <text:span text:style-name="T17">La vuelta al mundo en 80 días. </text:span></text:p>
      <text:p text:style-name="P15">* <text:span text:style-name="T17">De la Tierra <text:s/>a la Luna</text:span></text:p>
      <text:p text:style-name="P1"><text:span text:style-name="T28">* </text:span><text:span text:style-name="T29">20.000 leguas de viaje submarino</text:span></text:p>
      <text:p text:style-name="P3"><text:span text:style-name="T29">- </text:span><text:span text:style-name="T44">C</text:span><text:span text:style-name="T43">olección: La aventura de leer.</text:span><text:span text:style-name="T28"> Ed. Susaeta (+</text:span><text:span text:style-name="T31">8</text:span><text:span text:style-name="T28"> años)</text:span></text:p>
      <text:p text:style-name="P17">* La vuelta al mundo en 80 días. </text:p>
      <text:p text:style-name="P18">* De la Tierra <text:s/>a la Luna</text:p>
      <text:p text:style-name="P4"><text:span text:style-name="T28">* 20000 leguas de </text:span><text:span text:style-name="T30">v</text:span><text:span text:style-name="T28">iaje submarino</text:span></text:p>
      <text:p text:style-name="P4"><text:span text:style-name="T29">* </text:span><text:span text:style-name="T30">Viaje al centro de la Tierra.</text:span><text:span text:style-name="T17"> </text:span><text:span text:style-name="T15"><text:s text:c="21"/></text:span></text:p>
      <text:p text:style-name="P40">3. <text:span text:style-name="T6">Otros clásicos:</text:span></text:p>
      <text:p text:style-name="P40">- <text:span text:style-name="T57">Colección Clásicos a medida</text:span>. Ed. Anaya</text:p>
      <text:p text:style-name="P41">* Robinson Crusoe (Daniel Defoe). <text:s text:c="15"/></text:p>
      <text:p text:style-name="P41">* La Isla del tesoro (R. L. Stevenson).</text:p>
      <text:p text:style-name="P38"><text:soft-page-break/><text:span text:style-name="T21">* </text:span><text:span text:style-name="T22">Los Viajes de Gulliver (J. Swift).</text:span></text:p>
      <text:p text:style-name="P42">* <text:s/>Alicia en el país de las maravillas <text:span text:style-name="T47">(L. Carrol)</text:span></text:p>
      <text:p text:style-name="P42">* <text:s/><text:span text:style-name="T56">Capitanes intrépidos. R. Kipling</text:span></text:p>
      <text:p text:style-name="P20">- <text:span text:style-name="T57">Colección ”El placer de leer”.</text:span> Ed. Susaeta </text:p>
      <text:p text:style-name="P20">Robinson Crusoe</text:p>
      <text:p text:style-name="P20">Los Viajes de Gulliver</text:p>
      <text:p text:style-name="P20">La isla del tesoro</text:p>
      <text:p text:style-name="P23">Colmillo Blanco. London, J.</text:p>
      <text:p text:style-name="P21">La guerra de los mundos. H. G. Wells.</text:p>
      <text:p text:style-name="P44">Otras ediciones</text:p>
      <text:p text:style-name="P20">- <text:span text:style-name="T48">Robinson Crusoe. Adapt. de <text:s/>Eduardo Alonso. Ed. Vicens-Vives</text:span></text:p>
      <text:p text:style-name="P20">- <text:span text:style-name="T48">Érase una vez D. Quijote (1ª y 2ª salidas). Ed. Vicens Vives</text:span></text:p>
      <text:p text:style-name="P20">- <text:span text:style-name="T66">Moby Dick. H. Melville. Ed. Anaya.</text:span></text:p>
      <text:p text:style-name="P20">- <text:span text:style-name="T71">Colmillo Blanco. London, J. Ed. Bruño</text:span></text:p>
      <text:p text:style-name="P20">- <text:span text:style-name="T73">Viajes de Gulliver. G. Stilton. Ed. Destino</text:span></text:p>
      <text:p text:style-name="P20"/>
      <text:p text:style-name="P47"><text:span text:style-name="T60">4. </text:span>Primeras edades</text:p>
      <text:p text:style-name="P25">- <text:span text:style-name="T54">¿A qué sabe la luna? <text:s text:c="2"/>M. Grejnieg. Ed. Kalandraka</text:span></text:p>
      <text:p text:style-name="P25">- <text:span text:style-name="T54">Una estrella para Peque Cohete. Julie Sykes,…, Ed. Beascoa</text:span></text:p>
      <text:p text:style-name="P25">- <text:span text:style-name="T56">Medianoche en la luna. Mary P. Osborne. Ed. SM</text:span></text:p>
      <text:p text:style-name="P28">- <text:span text:style-name="T55">Tafiti y el viaje al fin del mundo. Ed. Urano</text:span></text:p>
      <text:p text:style-name="P22">- <text:span text:style-name="T51">La vuelta al mundo de Mouk. Ed. SM. </text:span></text:p>
      <text:p text:style-name="P37">- El viaje de Babar. Ed. <text:span text:style-name="T74">Santillana</text:span></text:p>
      <text:p text:style-name="P22">- <text:span text:style-name="T51">Descubre el mundo con Mouk. Ed. SM</text:span></text:p>
      <text:p text:style-name="P22">- <text:span text:style-name="T76">¿Dónde está Wally? Martin Handford. Ediciones B</text:span></text:p>
      <text:p text:style-name="P20"/>
      <text:p text:style-name="P21"><text:soft-page-break/>4. <text:span text:style-name="T6">Literatura juvenil:</text:span></text:p>
      <text:p text:style-name="P21">- Finis Mundi. Laura Gallego. Ed. SM</text:p>
      <text:p text:style-name="P21">- El herrero de la luna llena. M.ª Isabel Molina. Ed. Alfaguara</text:p>
      <text:p text:style-name="P21">- El señor del cero. M.ª Isabel Molina. Ed. Alfaguara</text:p>
      <text:p text:style-name="P21">- La vuelta al mundo de la hormiga Miga. Emili Teixidor. Ed. SM</text:p>
      <text:p text:style-name="P23">- El maravilloso viaje de Nils. <text:span text:style-name="T52">Selma Lagerlöf.</text:span> E. Gaviota</text:p>
      <text:p text:style-name="P23">- El viaje de Anno <text:span text:style-name="T69">(I,II,III,IV).</text:span> <text:s/><text:span text:style-name="T69">Mitsumisa Anno. </text:span>Ed. Juventud</text:p>
      <text:p text:style-name="P23">- <text:span text:style-name="T68">La familia Milenios en el espacio. Almquist, B. Ed. Juventud</text:span></text:p>
      <text:p text:style-name="P23">- <text:span text:style-name="T68">Zapatos de fuego y sandalias de viento. U. Wölfel. Ed. Noguer</text:span></text:p>
      <text:p text:style-name="P23">- <text:span text:style-name="T70">El polizón del Ulises. <text:s/>A. Mª. Matute. Ed. Anaya</text:span></text:p>
      <text:p text:style-name="P27">- <text:span text:style-name="T67">El río de los castores. Martínez Gil, F. <text:s/>Ed. Noguer</text:span></text:p>
      <text:p text:style-name="P27">- <text:span text:style-name="T67">Han quemado el mar. Janer Munilla, G. Ed. Edebé</text:span></text:p>
      <text:p text:style-name="P27">- <text:span text:style-name="T71">Los ríos de la luna. Maner, G. Ed. Edelvives</text:span></text:p>
      <text:p text:style-name="P24">- <text:span text:style-name="T55">La vuelta al mundo en 80 días. Gerónimo Stilton. Ed. Destino</text:span></text:p>
      <text:p text:style-name="P24">- <text:span text:style-name="T73">Colección: Viaje en el tiempo. Gerónimo Stilton. Ed. Destino</text:span></text:p>
      <text:p text:style-name="P24">- <text:span text:style-name="T75">Un Yanki en la corte del rey Arturo. Mark Twain. Ed. Anaya</text:span></text:p>
      <text:p text:style-name="P24">- <text:span text:style-name="T84">El jardín de medianoche. Ph. Pearce. Ed. Siruela</text:span></text:p>
      <text:p text:style-name="P24">- <text:span text:style-name="T84">El fin de la eternidad. Isaac Asimov</text:span></text:p>
      <text:p text:style-name="P24">- <text:span text:style-name="T84">La máquina del tiempo. H. C. Wells. </text:span></text:p>
      <text:p text:style-name="P33">- Cruzada en jeans. Thea Beckman</text:p>
      <text:p text:style-name="P33">- Rescate en el tiempo. Michael Crichton</text:p>
      <text:p text:style-name="P33">- Una arruga en el tiempo. Madeleine L' Engle</text:p>
      <text:p text:style-name="P43">Colección “Elige tu propia aventura”<text:span text:style-name="T59">. Ed. Saldaña</text:span></text:p>
      <text:p text:style-name="P29">- Viaje bajo el mar. R. A. Montgomery</text:p>
      <text:p text:style-name="P29">- Hasta el infinito y más allá. R. A. Montgomery</text:p>
      <text:p text:style-name="P29">- <text:span text:style-name="T73">Ovni 54.40</text:span></text:p>
      <text:p text:style-name="P36"><text:soft-page-break/>OTROS:</text:p>
      <text:p text:style-name="P46">La serie “Óscar” de Carmen Kurtz</text:p>
      <text:p text:style-name="P28">- <text:span text:style-name="T66">Óscar, cosmonauta. C. Kurtz. Ed. Juventud</text:span></text:p>
      <text:p text:style-name="P28">- <text:span text:style-name="T66">Óscar en el Polo Sur. C. Kurtz. Ed. Juventud</text:span></text:p>
      <text:p text:style-name="P28">- <text:span text:style-name="T67">Óscar en África. C. Kurtz. Ed. juventud</text:span></text:p>
      <text:p text:style-name="P28">- <text:span text:style-name="T73">Óscar en el laboratorio. C. Kurtz. Ed. Juventud</text:span></text:p>
      <text:p text:style-name="P46">La novela histórica de <text:span text:style-name="T83">J. </text:span>Sánchez Adalid</text:p>
      <text:p text:style-name="P36">- Galeón: Las aventuras de un navegante español del siglo VII. Ed. La Esfera de los libros.</text:p>
      <text:p text:style-name="P36">- En compañía del sol. Ed. Temas de hoy</text:p>
      <text:p text:style-name="P36">- El camino mozárabe. Ed. Martínez Roca</text:p>
      <text:p text:style-name="P45">Cómic:</text:p>
      <text:p text:style-name="P23">- Tintin en A<text:span text:style-name="T62">terriz</text:span>aje en la Luna, Hergé. <text:span text:style-name="T62">Ed. Juventud</text:span></text:p>
      <text:p text:style-name="P23">- <text:span text:style-name="T67">Tintin en el Tibet. Hergé. Ed. Juventud</text:span></text:p>
      <text:p text:style-name="P5">II RELATOS <text:span text:style-name="T69">DE</text:span><text:span text:style-name="T12"> VIAJES Y EXPLORADORES</text:span></text:p>
      <text:p text:style-name="P48">- <text:span text:style-name="T16">Magallanes y Elcano, la 1ª. vuelta al mundo. Ed. El rompecabezas</text:span></text:p>
      <text:p text:style-name="P62"><text:span text:style-name="T63">- </text:span><text:span text:style-name="T64">El gran libro de los exploradores. C. Domingo. Ed. Parramón</text:span> </text:p>
      <text:p text:style-name="P55">- <text:span text:style-name="T49">Grandes viajes (I-II) Ventura P. y Cesarini G., Ed Magisterio</text:span></text:p>
      <text:p text:style-name="P55">- <text:span text:style-name="T49">Colón tras la ruta de Poniente. Mª. Isabel Molina. Ed. Alfaguara</text:span></text:p>
      <text:p text:style-name="P55">- <text:span text:style-name="T49">La vuelta al mundo de Magallanes. Delgado, C., Ed. <text:s/>Susaeta</text:span></text:p>
      <text:p text:style-name="P55">- <text:span text:style-name="T82">Magallanes y Elcano, audacia sin límites. I. Castaño. Magisterio</text:span></text:p>
      <text:p text:style-name="P55">- <text:span text:style-name="T66">La conquista de los polos. J. Marchamalo. Nórdicalibros.</text:span></text:p>
      <text:p text:style-name="P55">- <text:span text:style-name="T78">Al límite de nuestras vidas, la conquista del Polo. Ed. Bambú</text:span></text:p>
      <text:p text:style-name="P55">- <text:span text:style-name="T78">Shackleton, expedición <text:s/>a la Antártida. Ed. Bambú</text:span></text:p>
      <text:p text:style-name="P55">- <text:span text:style-name="T77">Hillary y Tenzing, los héroes del Everest. Ed. El Rompecabezas</text:span></text:p>
      <text:p text:style-name="P57"><text:soft-page-break/>- <text:span text:style-name="T68">Explora: Las expediciones más peligrosas de todos los tiempos. D. Kespert. Ed. Siruela.</text:span></text:p>
      <text:p text:style-name="P57">- <text:span text:style-name="T71">Intrépidas: los excepcionales viajes de 25 exploradoras. Cristine Pujol. Ilustrc.: R. Ortega. Ed. Pastel de Luna</text:span></text:p>
      <text:p text:style-name="P57">- <text:span text:style-name="T78">Mujeres en el deporte. Ed. Nórdica</text:span></text:p>
      <text:p text:style-name="P57">- <text:span text:style-name="T78">Pequeña y grande Amelia Earhart. Ed. Alba</text:span></text:p>
      <text:p text:style-name="P57">-<text:span text:style-name="T78">Tras los pasos de Livingstone. Ed. Península</text:span></text:p>
      <text:p text:style-name="P57">- <text:span text:style-name="T79">En busca del río sagrado. Las fuentes del Nilo. Ed. Bambú</text:span></text:p>
      <text:p text:style-name="P55">* <text:s/><text:span text:style-name="T58">Colección “ Me llamo...” </text:span><text:span text:style-name="T51">Ed. Parramón</text:span></text:p>
      <text:p text:style-name="P55">- <text:span text:style-name="T51">Marco Polo <text:s text:c="3"/>- Colón <text:s text:c="2"/>-Julio Verne <text:s text:c="4"/>- Darwin <text:s text:c="3"/>- Alej. Magno</text:span></text:p>
      <text:p text:style-name="P58"><text:span text:style-name="T6">ATLAS</text:span>:</text:p>
      <text:p text:style-name="P58">- <text:span text:style-name="T62">Atlas de los grandes exploradores. R. Francaviglia. Libre. Univers.</text:span></text:p>
      <text:p text:style-name="P59">- Atlas de los exploradores españoles. VVAA. Ed. Planeta</text:p>
      <text:p text:style-name="P58">- El Atlas del mundo. Ed. Maeva</text:p>
      <text:p text:style-name="P58">- <text:span text:style-name="T62">El Gran Atlas del Cosmos. Ed. Parramón</text:span></text:p>
      <text:p text:style-name="P58">- Mi primera vuelta al mundo.(Atlas para los más pequeños). Ed. SM</text:p>
      <text:p text:style-name="P61">- Curiosidades del mundo. Ed. Usborne</text:p>
      <text:p text:style-name="P61">- <text:span text:style-name="T77">Conoce por dentro exploraciones y descubrimientos. Ed. Usborne</text:span></text:p>
      <text:p text:style-name="P61">- <text:span text:style-name="T77">Pasatiempos y juegos del espacio. Ed. Usborne</text:span></text:p>
      <text:p text:style-name="P61">- <text:span text:style-name="T79">Mi primer atlas con solapas. Ed. Usborne</text:span></text:p>
      <text:p text:style-name="P61">- <text:span text:style-name="T79">Mi primer atlas con pop-Ups. Ed. SM</text:span></text:p>
      <text:p text:style-name="P61">- <text:span text:style-name="T79">Todo el mundo. Ed. Takatuka</text:span></text:p>
      <text:p text:style-name="P60">OTROS:</text:p>
      <text:p text:style-name="P60">- <text:span text:style-name="T77">De viaje por el mundo. Ed. Anaya</text:span></text:p>
      <text:p text:style-name="P58">- <text:span text:style-name="T67">Busca y encuentra en el mundo. Ed. SM</text:span></text:p>
      <text:p text:style-name="P58">- Niños del mundo. Ed. SM</text:p>
      <text:p text:style-name="P58">- Debajo de la Tierra, Debajo del agua. <text:span text:style-name="T61">Ed. Maeva</text:span></text:p>
      <text:p text:style-name="P58"><text:soft-page-break/>- <text:span text:style-name="T69">Sofía viaja a la Antártida. Lester, A., Ed. Ekaré</text:span></text:p>
      <text:p text:style-name="P63">SOBRE EL UNIVERSO</text:p>
      <text:p text:style-name="P63"><text:span text:style-name="T45">-</text:span> <text:span text:style-name="T46">Los que soñaban con la luna, la misión Apolo. Ed. Bambú</text:span></text:p>
      <text:p text:style-name="P56">- <text:span text:style-name="T53">Desde el universo hasta la Tierra. Mi primer libro de la Hª. del Universo <text:s/>Catherine Barr. Ed. SM</text:span></text:p>
      <text:p text:style-name="P56">- <text:span text:style-name="T54">¡A la conquista del mundo! Gerry Bailey. Ed. SM</text:span></text:p>
      <text:p text:style-name="P56">- <text:span text:style-name="T77">El gran libro del espacio. Ed. SM</text:span></text:p>
      <text:p text:style-name="P56">- <text:span text:style-name="T55">Universo y planetas para niños. Ed. LIBSA.</text:span></text:p>
      <text:p text:style-name="P56"><text:span text:style-name="T50">- Conoce por dentro el Universo. </text:span><text:a xlink:type="simple" xlink:href="http://www.usborne.es/" text:style-name="Internet_20_link" text:visited-style-name="Visited_20_Internet_20_Link"><text:span text:style-name="T50">www.usborne.es</text:span></text:a></text:p>
      <text:p text:style-name="P56">- <text:span text:style-name="T74">Guía del cielo. E. Velasco. Procivel editores.</text:span></text:p>
      <text:p text:style-name="P56">- <text:span text:style-name="T73">El Universo. E Beaumont. Ed Panini</text:span></text:p>
      <text:p text:style-name="P56">- <text:span text:style-name="T79">Un ascensor al espacio. Ed. Blackie Books</text:span></text:p>
      <text:p text:style-name="P56">- <text:span text:style-name="T62">El Sistema solar. (Atlas del cosmos). National Geographic</text:span></text:p>
      <text:p text:style-name="P7">III VIAJE A LA CIENCIA</text:p>
      <text:p text:style-name="P39">- <text:span text:style-name="T82">Leonardo. Hermoso soñador. </text:span><text:span text:style-name="T65">R. Byrd. Ed. Serres</text:span></text:p>
      <text:p text:style-name="P30">* <text:span text:style-name="T57">Colección “Me llamo:..</text:span>.” <text:s/>Ed. Parramón (+ de 9 años)</text:p>
      <text:p text:style-name="P30">- Marie Curie <text:s text:c="5"/>- <text:span text:style-name="T6">Leonardo</text:span> <text:s text:c="4"/>- Galileo <text:s text:c="6"/>-Einstein <text:s text:c="2"/>- Darwin</text:p>
      <text:p text:style-name="P30">* <text:span text:style-name="T68">La Historia de la ciencia. Challoner, J y D. Smith. Ed. Océano</text:span></text:p>
      <text:p text:style-name="P30">- <text:span text:style-name="T78">Historia de las grandes expediciones científicas. Ed. Guadalmazán</text:span></text:p>
      <text:p text:style-name="P26">- <text:span text:style-name="T51">Marie Curie. RBA editores.</text:span></text:p>
      <text:p text:style-name="P26">- <text:span text:style-name="T69">Rosalind Franklin. RBA editores</text:span></text:p>
      <text:p text:style-name="P26">- <text:span text:style-name="T69">Jane Goodall. RBA editores</text:span></text:p>
      <text:p text:style-name="P32">- Mujeres de ciencias: 50 pioneras… Rachel Ignotofsky</text:p>
      <text:p text:style-name="P32">- <text:span text:style-name="T77">Pequeños gestos por las ciencias. Ed. Alba</text:span></text:p>
      <text:p text:style-name="P26">- <text:span text:style-name="T68">Cajal, el travieso. Rodríguez Serrano, E., Ed. Rompecabezas</text:span></text:p>
      <text:p text:style-name="P34">- El futuro explicado <text:s/>a los niños. Ed. Siruela</text:p>
      <text:p text:style-name="P26"><text:soft-page-break/>- <text:span text:style-name="T68">Charles Darwin. La aventura de la evolución. (El viaje del Beagle) A. J. Wood y C. Twist., Ed. Montena</text:span></text:p>
      <text:p text:style-name="P26">- <text:span text:style-name="T68">La evolución de Calpurnia Tate.; J. Kelly. Roca editorial.</text:span></text:p>
      <text:p text:style-name="P26">- <text:span text:style-name="T68">El gran viaje de Darwin. Manning, M. y B. Granström. Ed. Juventud</text:span></text:p>
      <text:p text:style-name="P26">- <text:span text:style-name="T73">Los inventos. (Colección imagen). Ed. Panini</text:span></text:p>
      <text:p text:style-name="P26">- <text:span text:style-name="T79">La cuchara menguante, Hª.de los elementos de la tabla periódica. Ed. Anaya</text:span></text:p>
      <text:p text:style-name="P35">- El misterio de la vida. Ed. Maeva</text:p>
      <text:p text:style-name="P35">- El fantástico viaje al big bang. Ed. Siruela</text:p>
      <text:p text:style-name="P35">- ¡Eureka! Ed. Siruela</text:p>
      <text:p text:style-name="P35">- <text:span text:style-name="T80">La frontera salvaje. Errata Naturale</text:span></text:p>
      <text:p text:style-name="P35">- <text:span text:style-name="T80">La puerta de los tres cerrojos. Ed. Destino</text:span></text:p>
      <text:p text:style-name="P35"/>
      <text:p text:style-name="P6"><text:span text:style-name="T14">IV <text:s/>UN VIAJE POÉTICO</text:span><text:line-break/><text:span text:style-name="T13">* La poesía de Antonio Machado</text:span></text:p>
      <text:p text:style-name="P51"><text:span text:style-name="T32">- <text:s/></text:span><text:span text:style-name="T33">Antonio Machado para niños.</text:span><text:span text:style-name="T18"> </text:span><text:span text:style-name="T35">F. Caudet. Ed. de la Torre</text:span></text:p>
      <text:p text:style-name="P52"><text:span text:style-name="T18">- </text:span><text:span text:style-name="T33">Antonio Machado . Poemas. Ed. Susaeta</text:span></text:p>
      <text:p text:style-name="P52"><text:span text:style-name="T33">- <text:s/></text:span><text:span text:style-name="T36">Antonio Machado para niños. Ed. Susaeta</text:span></text:p>
      <text:p text:style-name="P52"><text:span text:style-name="T36">-</text:span><text:span text:style-name="T40"> <text:s/>Antología poética de A. Machado. Biblioteca didáctica Anaya</text:span></text:p>
      <text:p text:style-name="P52"><text:span text:style-name="T36">- <text:s/></text:span><text:span text:style-name="T37">Mi primer libro sobre Machado. Carmen Posadas. Ed. Anaya</text:span></text:p>
      <text:p text:style-name="P31">- <text:s/>Antonio Machado y la mirada de Leonor. C. Posadas, Ed. Anaya</text:p>
      <text:p text:style-name="P52"><text:span text:style-name="T37">- <text:s/>Caminos y cantares. A. y M</text:span><text:span text:style-name="T40">anuel</text:span><text:span text:style-name="T37"> Machado. Ed. </text:span><text:span text:style-name="T38">E</text:span><text:span text:style-name="T37">delvives</text:span></text:p>
      <text:p text:style-name="P53"><text:span text:style-name="T32">- <text:s/></text:span><text:span text:style-name="T34">Yo voy soñando caminos. A. Machado. Ed. Labor</text:span></text:p>
      <text:p text:style-name="P53"><text:span text:style-name="T34">- <text:s/></text:span><text:span text:style-name="T39">Poesía española para jóvenes. A. Pelegrin. Ed. Alfaguara</text:span></text:p>
      <text:p text:style-name="P14"/>
      <text:p text:style-name="P14"/>
      <text:p text:style-name="P14"><text:soft-page-break/>Documentos:</text:p>
      <text:p text:style-name="P8">* Revista “ La aventura de la Historia”.</text:p>
      <text:p text:style-name="P8">La expedición española <text:s/>que dio la primera vuelta al mundo. Magallanes-Elcano 1519-1522. (Enero 2019)</text:p>
      <text:p text:style-name="P8">* “Grandes exploradores de la historia de la humanidad” Jos Martín. TF editores.</text:p>
      <text:p text:style-name="P8">* <text:span text:style-name="T81">España en sus caminos. Ávila Granados,J. Lunweg Editor</text:span></text:p>
      <text:p text:style-name="P8">* <text:span text:style-name="T74">100 mujeres que cambiaron el mundo. Ed. Molino</text:span></text:p>
      <text:p text:style-name="P8">* Revista “National Geographic”:</text:p>
      <text:p text:style-name="P8">- Un mar de plástico (2018)</text:p>
      <text:p text:style-name="P8">- Regreso a la Luna <text:s/>(2017)</text:p>
      <text:p text:style-name="P8">* <text:span text:style-name="T75">El cielo a simple vista. P Bourge y J. L. Ed. Omega</text:span></text:p>
      <text:p text:style-name="P8">* <text:span text:style-name="T75">DVD: 2001, una Odisea en el espacio. S. Kubrick</text:span></text:p>
      <text:p text:style-name="P12">* DVD: 1492. La conquista del paraiso. R. Scott</text:p>
      <text:p text:style-name="P12">* <text:span text:style-name="T85">La primera vuelta al mundo de Elcano-Magallanes.</text:span></text:p>
      <text:p text:style-name="P12"><text:s text:c="3"/><text:span text:style-name="T85">(Documental BBC). </text:span><text:a xlink:type="simple" xlink:href="http://www.youtube.com/" text:style-name="Internet_20_link" text:visited-style-name="Visited_20_Internet_20_Link"><text:span text:style-name="T85">www.youtube.com</text:span></text:a></text:p>
      <text:p text:style-name="P10"><text:s text:c="13"/>-------------------------------------------------------</text:p>
      <text:p text:style-name="P10"><text:s/>Para más recomendaciones lectoras:</text:p>
      <text:p text:style-name="P9"><text:a xlink:type="simple" xlink:href="http://www.librarium.educarex.es/" text:style-name="Internet_20_link" text:visited-style-name="Visited_20_Internet_20_Link">www.librarium.</text:a><text:a xlink:type="simple" xlink:href="http://www.librarium.educarex.es/" text:style-name="Internet_20_link" text:visited-style-name="Visited_20_Internet_20_Link"><text:span text:style-name="T72">educarex.es</text:span></text:a></text:p>
      <text:p text:style-name="P13">Blog de Literatura infantil y juvenil de Ana Nebreda:</text:p>
      <text:p text:style-name="P9"><text:a xlink:type="simple" xlink:href="http://www.biblioabrazo.com/" text:style-name="Internet_20_link" text:visited-style-name="Visited_20_Internet_20_Link">www.biblioabrazo.com</text:a> </text:p>
      <text:p text:style-name="P11"><text:soft-page-break/><text:s text:c="78"/>- <text:s/><text:span text:style-name="T85">Enero 2019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24pt" fo:font-weight="bold" style:font-name-asian="Calibri2" style:font-family-asian="Calibri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24pt" fo:font-weight="bold" style:font-size-asian="24pt" style:font-weight-asian="bold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55:00</meta:creation-date>
    <meta:initial-creator>Diego Agundez Gomez</meta:initial-creator>
    <dc:language>es-ES</dc:language>
    <meta:print-date>2019-01-13T18:15:13.394000000</meta:print-date>
    <dc:date>2019-01-27T11:52:04.529000000</dc:date>
    <meta:editing-cycles>57</meta:editing-cycles>
    <meta:editing-duration>PT6H59M38S</meta:editing-duration>
    <meta:generator>LibreOffice/6.0.0.3$Windows_X86_64 LibreOffice_project/64a0f66915f38c6217de274f0aa8e15618924765</meta:generator>
    <meta:document-statistic meta:table-count="1" meta:image-count="0" meta:object-count="0" meta:page-count="9" meta:paragraph-count="188" meta:word-count="1536" meta:character-count="8629" meta:non-whitespace-character-count="7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