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BAJO DE ESTADÍSTICA <text:tab/><text:tab/><text:tab/><text:tab/><text:tab/></text:p>
      <text:p text:style-name="Standard"/>
      <text:p text:style-name="Standard">NOTA: EL TRABAJO SE HARÁ POR PAREJA Y SE ENTREGARÁ EN SOPORTE INFORMÁTICO.</text:p>
      <text:p text:style-name="Standard"/>
      <text:list text:style-name="L1">
        <text:list-item>
          <text:p text:style-name="P1">Elige 6 variables estadísticas:</text:p>
          <text:list>
            <text:list-item>
              <text:p text:style-name="P1">2 cualitativas</text:p>
            </text:list-item>
            <text:list-item>
              <text:p text:style-name="P1">2 discretas</text:p>
            </text:list-item>
            <text:list-item>
              <text:p text:style-name="P1">2 continuas.</text:p>
              <text:p text:style-name="P1"/>
            </text:list-item>
          </text:list>
        </text:list-item>
        <text:list-item>
          <text:p text:style-name="P1">RECOGIDA DE DATOS.</text:p>
          <text:list>
            <text:list-item>
              <text:p text:style-name="P1">Elige la población sobre la que vas a realizar el estudio y toma muestras de tamaño 30.</text:p>
            </text:list-item>
            <text:list-item>
              <text:p text:style-name="P1">Construye una hoja de recogida de datos.</text:p>
              <text:p text:style-name="P1"/>
            </text:list-item>
          </text:list>
        </text:list-item>
        <text:list-item>
          <text:p text:style-name="P1">ORGANIZACIÓN DE LOS DATOS.</text:p>
          <text:list>
            <text:list-item>
              <text:p text:style-name="P1">Construye para cada variable su tabla de frecuencia recogida en una hoja de cálculo .</text:p>
            </text:list-item>
            <text:list-item>
              <text:p text:style-name="P1">Construye para cada variable dos gráficos estadísticos distintos, uno con la frecuencias absolutas y otro para los porcentajes.</text:p>
              <text:p text:style-name="P1"/>
            </text:list-item>
          </text:list>
        </text:list-item>
        <text:list-item>
          <text:p text:style-name="P1">PARÁMETROS ESTADÍSTICOS.</text:p>
          <text:list>
            <text:list-item>
              <text:p text:style-name="P1">Calcula para cada variable los siguientes parámetros ( si se puede): media, moda, mediana, desviación típica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dlcmendozap01</meta:initial-creator>
    <meta:creation-date>2009-03-23T10:44:46</meta:creation-date>
    <dc:creator>mdlcmendozap01</dc:creator>
    <dc:date>2009-04-01T12:35:36</dc:date>
    <dc:language>es-ES</dc:language>
    <meta:editing-cycles>2</meta:editing-cycles>
    <meta:editing-duration>PT11M39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14" meta:word-count="106" meta:character-count="686"/>
  </office:meta>
</office:document-meta>
</file>