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BABEL Unicode" svg:font-family="'BABEL Unicode'"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fo:font-size="12pt" officeooo:paragraph-rsid="001b79a9" style:font-size-asian="12pt" style:font-size-complex="12pt"/>
    </style:style>
    <style:style style:name="P2" style:family="paragraph" style:parent-style-name="Preformatted_20_Text" style:list-style-name="L1">
      <style:text-properties fo:font-size="12pt" officeooo:paragraph-rsid="001b79a9" style:font-size-asian="12pt" style:font-size-complex="12pt"/>
    </style:style>
    <style:style style:name="P3" style:family="paragraph" style:parent-style-name="Preformatted_20_Text" style:list-style-name="L1">
      <style:text-properties officeooo:paragraph-rsid="001b79a9"/>
    </style:style>
    <style:style style:name="T1" style:family="text">
      <style:text-properties officeooo:rsid="001b79a9"/>
    </style:style>
    <style:style style:name="T2" style:family="text">
      <style:text-properties fo:font-size="12pt" officeooo:rsid="001b79a9"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mos un grupo de 2º de Bachillerato, formado por 10 alumnos del I.E.S Alba Plata: Claudia Durán Granado, Ana Rodero Pérez, Judith Ramírez Rastrojo, Ana Belén Pérez Megías,Virginia García Venegas, Andrea Santos Yerga, Juan José Burgos Rosario, José Antonio Barragán Zambrano, Victor Manuel Guillén Carrasco e Ismael Núñez Hernández. Estamos participando en la XXII edición del concurso Euroscola que conmemora los 30 años que lleva España en la Unión Europea. Para ello realizaremos una serie de actividades que nos permita ganar el premio principal, un viaje a Strasburgo donde podremos ver las instalaciones del Parlamento Europeo y su funcionamiento interno.</text:span></text:p>
      <text:p text:style-name="P1"><text:span text:style-name="T1"/></text:p>
      <text:p text:style-name="P1"><text:span text:style-name="T1">-ACTIVIDADES DE NUESTRO PROYECTO:</text:span></text:p>
      <text:p text:style-name="P1"><text:span text:style-name="T1"/></text:p>
      <text:list xml:id="list8459505092867344595" text:style-name="L1">
        <text:list-item>
          <text:p text:style-name="P3"><text:span text:style-name="T2">Vamos a realizar entrevistas a personas con las edades comprendidas entre los 45-48 y 50-55 años, entre los que destacan los profesores de nuestro centro,la alcaldesa de nuestra localidad, padres... para saber la opinión de las persona la evolución de España durante estos 30 años en la Unión Europea.</text:span></text:p>
        </text:list-item>
        <text:list-item>
          <text:p text:style-name="P3"><text:span text:style-name="T2">Hemos diseñado un blog donde iremos informando de la evolución de nuestro proyecto.</text:span></text:p>
        </text:list-item>
        <text:list-item>
          <text:p text:style-name="P3"><text:span text:style-name="T2">También hemos creado una cuenta en distintas redes sociales como Facebook, Twitter e Instagram, <text:s/>en las que publicaremos fotografías y noticias del funcionamiento de nuestro proyecto.</text:span></text:p>
        </text:list-item>
        <text:list-item>
          <text:p text:style-name="P2"><text:span text:style-name="T1">Nos hemos informado sobre proyectos financiados por la Unión Europea que anunciaremos en nuestro proyecto.</text:span></text:p>
        </text:list-item>
        <text:list-item>
          <text:p text:style-name="P2"><text:span text:style-name="T1">Publicaremos un diario donde vamos a exponer lo que realizamos día a día.</text:span></text:p>
        </text:list-item>
        <text:list-item>
          <text:p text:style-name="P2"><text:span text:style-name="T1">Vamos a hacer un anuncio promocional sobre los 30 años de España en la Unión Europea.</text:span></text:p>
        </text:list-item>
        <text:list-item>
          <text:p text:style-name="P2"><text:span text:style-name="T1">Editaremos un video donde presentaremos nuestro centro de manera didáctica.</text:span></text:p>
        </text:list-item>
        <text:list-item>
          <text:p text:style-name="P2"><text:span text:style-name="T1">Y cualquier otras actividades que realizaremos a lo largo del curso todo el equip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1" svg:font-family="FreeSans" style:font-family-generic="swiss"/>
    <style:font-face style:name="BABEL Unicode" svg:font-family="'BABEL Unicode'"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Bitstream Vera Sans Mono" style:font-size-asian="10pt" style:font-name-complex="BABEL Unicode"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9e9821abd0ffdbc09cd8c52eaa574fa09eb08f2</meta:generator>
    <meta:document-statistic meta:table-count="0" meta:image-count="0" meta:object-count="0" meta:page-count="1" meta:paragraph-count="10" meta:word-count="268" meta:character-count="1691" meta:non-whitespace-character-count="1440"/>
  </office:meta>
</office:document-meta>
</file>