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WenQuanYi Zen Hei" svg:font-family="'WenQuanYi Zen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034fc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officeooo:rsid="00034fcf" officeooo:paragraph-rsid="00034fcf" style:font-weight-asian="bold" style:font-weight-complex="bold"/>
    </style:style>
    <style:style style:name="P3" style:family="paragraph" style:parent-style-name="Standard">
      <style:paragraph-properties>
        <style:tab-stops>
          <style:tab-stop style:position="3.175cm"/>
        </style:tab-stops>
      </style:paragraph-properties>
      <style:text-properties style:text-underline-style="solid" style:text-underline-width="auto" style:text-underline-color="font-color" fo:font-weight="bold" officeooo:paragraph-rsid="00034fcf" style:font-weight-asian="bold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style:text-underline-style="solid" style:text-underline-width="auto" style:text-underline-color="font-color" fo:font-weight="bold" officeooo:paragraph-rsid="00034fcf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034fcf" style:font-weight-asian="bold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officeooo:paragraph-rsid="00034fcf" style:font-weight-asian="bold" style:font-weight-complex="bold"/>
    </style:style>
    <style:style style:name="P7" style:family="paragraph" style:parent-style-name="Standard">
      <style:paragraph-properties>
        <style:tab-stops>
          <style:tab-stop style:position="3.175cm"/>
        </style:tab-stops>
      </style:paragraph-properties>
      <style:text-properties officeooo:paragraph-rsid="00034fcf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175cm"/>
        </style:tab-stops>
      </style:paragraph-properties>
      <style:text-properties officeooo:paragraph-rsid="00034fcf"/>
    </style:style>
    <style:style style:name="P9" style:family="paragraph" style:parent-style-name="Standard">
      <style:paragraph-properties fo:text-align="justify" style:justify-single-word="false"/>
      <style:text-properties officeooo:paragraph-rsid="00034fcf"/>
    </style:style>
    <style:style style:name="P10" style:family="paragraph" style:parent-style-name="Standard">
      <style:text-properties officeooo:paragraph-rsid="00034fcf"/>
    </style:style>
    <style:style style:name="P11" style:family="paragraph" style:parent-style-name="Standard" style:list-style-name="WWNum72">
      <style:paragraph-properties fo:margin-top="0.212cm" fo:margin-bottom="0cm" loext:contextual-spacing="false" fo:text-align="justify" style:justify-single-word="false" fo:hyphenation-ladder-count="no-limit"/>
      <style:text-properties officeooo:paragraph-rsid="00034fcf" fo:hyphenate="true" fo:hyphenation-remain-char-count="2" fo:hyphenation-push-char-count="2"/>
    </style:style>
    <style:style style:name="P12" style:family="paragraph" style:parent-style-name="Standard" style:list-style-name="WWNum71">
      <style:paragraph-properties fo:margin-top="0.212cm" fo:margin-bottom="0cm" loext:contextual-spacing="false" fo:text-align="justify" style:justify-single-word="false" fo:hyphenation-ladder-count="no-limit"/>
      <style:text-properties officeooo:paragraph-rsid="00034fcf" fo:hyphenate="true" fo:hyphenation-remain-char-count="2" fo:hyphenation-push-char-count="2"/>
    </style:style>
    <style:style style:name="P13" style:family="paragraph" style:parent-style-name="Standard" style:list-style-name="WWNum76">
      <style:paragraph-properties fo:margin-top="0.212cm" fo:margin-bottom="0cm" loext:contextual-spacing="false" fo:text-align="justify" style:justify-single-word="false" fo:hyphenation-ladder-count="no-limit"/>
      <style:text-properties officeooo:paragraph-rsid="00034fcf" fo:hyphenate="true" fo:hyphenation-remain-char-count="2" fo:hyphenation-push-char-count="2"/>
    </style:style>
    <style:style style:name="P14" style:family="paragraph" style:parent-style-name="Standard" style:list-style-name="WWNum77">
      <style:paragraph-properties fo:margin-top="0.212cm" fo:margin-bottom="0cm" loext:contextual-spacing="false" fo:text-align="justify" style:justify-single-word="false" fo:hyphenation-ladder-count="no-limit"/>
      <style:text-properties officeooo:paragraph-rsid="00034fcf" fo:hyphenate="true" fo:hyphenation-remain-char-count="2" fo:hyphenation-push-char-count="2"/>
    </style:style>
    <style:style style:name="P15" style:family="paragraph" style:parent-style-name="Standard" style:list-style-name="WWNum73">
      <style:paragraph-properties fo:margin-top="0.212cm" fo:margin-bottom="0cm" loext:contextual-spacing="false" fo:text-align="justify" style:justify-single-word="false" fo:hyphenation-ladder-count="no-limit"/>
      <style:text-properties officeooo:paragraph-rsid="00034fcf" fo:hyphenate="true" fo:hyphenation-remain-char-count="2" fo:hyphenation-push-char-count="2"/>
    </style:style>
    <style:style style:name="P16" style:family="paragraph" style:parent-style-name="Heading_20_2" style:list-style-name="WWNum97">
      <style:paragraph-properties fo:margin-left="0.751cm" fo:margin-right="0cm" fo:text-indent="-0.762cm" style:auto-text-indent="false"/>
      <style:text-properties officeooo:paragraph-rsid="00034fc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861822064231252771" text:style-name="WWNum97">
        <text:list-item>
          <text:list>
            <text:list-item>
              <text:h text:style-name="P16" text:outline-level="2"><text:bookmark-start text:name="_Toc395267996"/><text:span text:style-name="T1">Objetivos generales de contenido</text:span><text:bookmark-end text:name="_Toc395267996"/></text:h>
            </text:list-item>
          </text:list>
        </text:list-item>
      </text:list>
      <text:p text:style-name="P10"><text:span text:style-name="T2"><text:s/>(Se trabajarán en todas las unidades a través del material didáctico)</text:span></text:p>
      <text:p text:style-name="P6"/>
      <text:p text:style-name="P7"><text:span text:style-name="T3">Bloque 1- Escuchar y comprender, hablar y conversar</text:span></text:p>
      <text:p text:style-name="P3"/>
      <text:list xml:id="list6262286086466296828" text:style-name="WWNum72">
        <text:list-item>
          <text:p text:style-name="P11">Comprensión del significado general y específico de conferencias y discursos sobre temas concretos y con cierta abstracción dentro del campo de interés general y académico del alumnado.</text:p>
        </text:list-item>
        <text:list-item>
          <text:p text:style-name="P11">Comprensión general y específica de mensajes transmitidos por los medios de comunicación y emitidos tanto en lengua estándar como por hablantes con diferentes acentos.</text:p>
        </text:list-item>
        <text:list-item>
          <text:p text:style-name="P11">Comprensión de la comunicación interpersonal sobre temas de uso cotidiano, de interés general y temas abstractos, con el fin de contestar en el momento.</text:p>
        </text:list-item>
        <text:list-item>
          <text:p text:style-name="P11">Utilización de estrategias para comprender e inferir significados no explícitos, para captar ideas principales o para comprobar la comprensión usando claves contextuales en textos orales.</text:p>
        </text:list-item>
        <text:list-item>
          <text:p text:style-name="P11">Toma de conciencia de la importancia de comprender globalmente un mensaje, sin necesidad de entender todos y cada uno de los elementos del mismo.</text:p>
        </text:list-item>
        <text:list-item>
          <text:p text:style-name="P11">Planificación de lo que se quiere decir y de cómo expresarlo, usando recursos variados para facilitar la comunicación –como circunloquios y paráfrasis para suplir carencias lingüísticas- y mecanismos para dar coherencia y cohesión al discurso.</text:p>
        </text:list-item>
        <text:list-item>
          <text:p text:style-name="P11">Producción oral de mensajes diversos sobre asuntos relacionados con sus intereses y presentaciones preparadas previamente sobre temas generales o de su especialidad con razonable corrección gramatical y una adecuada pronunciación, ritmo y entonación.</text:p>
        </text:list-item>
        <text:list-item>
          <text:p text:style-name="P11">Expresión de puntos de vista sobre un tema conocido, participación en discursos y debates sobre temas de actualidad, ofreciendo información detallada, utilizando ejemplos adecuados, defendiendo sus puntos de vista con claridad y mostrando una actitud respetuosa y crítica ante las aportaciones ajenas.</text:p>
        </text:list-item>
        <text:list-item>
          <text:p text:style-name="P11">Participación en conversaciones con cierto grado de fluidez, naturalidad y precisión, sobre temas variados, utilizando estrategias para participar y mantener la Interacción/Agrupamiento y para negociar significados. <text:s/></text:p>
        </text:list-item>
      </text:list>
      <text:p text:style-name="P5"/>
      <text:p text:style-name="P4"/>
      <text:p text:style-name="P8"><text:span text:style-name="T3">Bloque 2- Leer y escribir </text:span></text:p>
      <text:p text:style-name="P4"/>
      <text:p text:style-name="P9">Comprensión de textos escritos</text:p>
      <text:p text:style-name="P9"/>
      <text:list xml:id="list964318875791529158" text:style-name="WWNum71">
        <text:list-item>
          <text:p text:style-name="P12">Predicción de información a partir de elementos textuales y no textuales en textos escritos sobre temas diversos. <text:s text:c="15"/></text:p>
        </text:list-item>
        <text:list-item>
          <text:p text:style-name="P12">Comprensión de la información general y específica de textos, en soporte papel y digital, publicidad, correspondencia, informes, instrucciones, documentos oficiales breves o textos literarios, referidos a una variedad de temas.</text:p>
        </text:list-item>
        <text:list-item>
          <text:p text:style-name="P12">Identificación del propósito comunicativo, de los elementos textuales y paratextuales y de la forma de organizar la información distinguiendo las partes del texto.</text:p>
        </text:list-item>
        <text:list-item>
          <text:p text:style-name="P12">Comprensión de sentidos implícitos, posturas o puntos de vista en artículos e informes referidos a temas concretos de actualidad.</text:p>
        </text:list-item>
        <text:list-item>
          <text:p text:style-name="P12">Lectura autónoma de textos extensos y diversos relacionados con sus intereses académicos, per<text:soft-page-break/>sonales y profesionales futuros, utilizando distintas estrategias de lectura según el texto y la finalidad que se persiga y apreciando este tipo de lectura como forma de obtener información, ampliar conocimientos y disfrutar.</text:p>
        </text:list-item>
      </text:list>
      <text:p text:style-name="P9"/>
      <text:p text:style-name="P9">Composición de textos escritos</text:p>
      <text:p text:style-name="P9"/>
      <text:list xml:id="list90950330401426" text:continue-numbering="true" text:style-name="WWNum71">
        <text:list-item>
          <text:p text:style-name="P12">Planificación del proceso de elaboración de un texto, utilizando mecanismos de organización, articulación y cohesión del texto.</text:p>
        </text:list-item>
        <text:list-item>
          <text:p text:style-name="P12">Redacción de textos de cierta complejidad sobre temas personales, actuales y de interés académico, en soporte papel y digital, con claridad, razonable corrección gramatical y adecuación léxica al tema.</text:p>
        </text:list-item>
        <text:list-item>
          <text:p text:style-name="P12">Uso del registro apropiado al lector al que va dirigido el texto.</text:p>
        </text:list-item>
        <text:list-item>
          <text:p text:style-name="P12">Utilización de elementos gráficos y paratextuales para facilitar la comprensión, como ilustraciones, tablas, gráficos o tipografía, en soporte papel o digital.</text:p>
        </text:list-item>
        <text:list-item>
          <text:p text:style-name="P12">Interés por la producción de textos escritos claros y comprensibles, con una estructura adecuada, atendiendo a diferentes necesidades y a diferentes intenciones comunicativas. </text:p>
        </text:list-item>
      </text:list>
      <text:p text:style-name="P9"/>
      <text:p text:style-name="P8"><text:span text:style-name="T3">Bloque 3 – Conocimiento de la lengua. <text:s/></text:span></text:p>
      <text:p text:style-name="P8"><text:span text:style-name="T3"><text:s text:c="13"/></text:span></text:p>
      <text:p text:style-name="P9">Conocimientos lingüísticos</text:p>
      <text:p text:style-name="P9"/>
      <text:list xml:id="list5570965531255003265" text:style-name="WWNum76">
        <text:list-item>
          <text:p text:style-name="P13">Ampliación del campo semántico a través de expresiones idiomáticas, sinónimos, antónimos, connotaciones y de léxico sobre temas generales de interés para el alumnado y relacionado con otras materias del currículo.</text:p>
        </text:list-item>
        <text:list-item>
          <text:p text:style-name="P13">Formación de palabras a partir de prefijos, sufijos y palabras compuestas.</text:p>
        </text:list-item>
        <text:list-item>
          <text:p text:style-name="P13">Revisión y ampliación de las estructuras gramaticales y funciones principales adecuadas a distintos tipos de texto e intenciones comunicativas.</text:p>
        </text:list-item>
        <text:list-item>
          <text:p text:style-name="P13">Uso del alfabeto fonético para mejorar su pronunciación de forma autónoma.</text:p>
        </text:list-item>
        <text:list-item>
          <text:p text:style-name="P13">Producción e interpretación de diferentes patrones de acentuación, ritmo y entonación necesarios para la expresión y comprensión de distintas actitudes y sentimientos.</text:p>
        </text:list-item>
      </text:list>
      <text:p text:style-name="P9"/>
      <text:p text:style-name="P9">Reflexión sobre el aprendizaje</text:p>
      <text:p text:style-name="P9"/>
      <text:list xml:id="list5082329632750005958" text:style-name="WWNum77">
        <text:list-item>
          <text:p text:style-name="P14">Reconocimiento de la variedades de uso de la lengua: diferencias entre el lenguaje formal e informal, hablado y escrito.</text:p>
        </text:list-item>
        <text:list-item>
          <text:p text:style-name="P14">Uso autónomo de recursos diversos para el aprendizaje: informáticos, digitales o bibliográficos, como diccionarios bilingües y monolingües o libros de consulta.</text:p>
        </text:list-item>
        <text:list-item>
          <text:p text:style-name="P14">Aplicación de estrategias para revisar, ampliar y consolidar el léxico y las estructuras lingüísticas. </text:p>
        </text:list-item>
        <text:list-item>
          <text:p text:style-name="P14">Análisis y reflexión sobre el uso y el significado de diferentes estructuras gramaticales mediante comparación y contraste con las suyas propias.</text:p>
        </text:list-item>
        <text:list-item>
          <text:p text:style-name="P14">Aplicación de estrategias de auto-corrección y auto-evaluación para progresar en el aprendizaje autónomo de la lengua.</text:p>
        </text:list-item>
        <text:list-item>
          <text:p text:style-name="P14">Reflexión sobre las estrategias utilizadas para mejorar las producciones orales y escritas.</text:p>
        </text:list-item>
        <text:list-item>
          <text:p text:style-name="P14"><text:soft-page-break/>Interés por aprovechar las oportunidades de aprendizaje tanto dentro como fuera del aula, beneficiándose de las tecnologías de la información y comunicación.</text:p>
        </text:list-item>
        <text:list-item>
          <text:p text:style-name="P14">Valoración de la creatividad, la confianza, la iniciativa y la cooperación para el aprendizaje de la lengua.</text:p>
        </text:list-item>
        <text:list-item>
          <text:p text:style-name="P14">Reconocimiento del error como parte del proceso de aprendizaje, identificando sus causas y aplicando estrategias para su corrección. </text:p>
        </text:list-item>
      </text:list>
      <text:p text:style-name="P9"/>
      <text:p text:style-name="P8"><text:span text:style-name="T3">Bloque 4 – Aspectos socio-culturales y consciencia intercultural</text:span></text:p>
      <text:p text:style-name="P4"/>
      <text:list xml:id="list4214873023484267069" text:style-name="WWNum73">
        <text:list-item>
          <text:p text:style-name="P15">Valoración de la lengua extranjera como medio para comunicarse y relacionarse con compañeros y compañeras de otros países, como posibilidad de acceso a informaciones nuevas y como instrumento para conocer otras culturas y formas de vivir diferentes y enriquecedoras.</text:p>
        </text:list-item>
        <text:list-item>
          <text:p text:style-name="P15">Conocer costumbres, formas de relación social, rasgos y particularidades de los países en los que se habla la lengua extranjera, fomentando la tolerancia y el conocimiento de otras culturas a través del idioma.</text:p>
        </text:list-item>
        <text:list-item>
          <text:p text:style-name="P15">Identificación de las normas y los comportamientos propios de pueblos y culturas que hablan la lengua extranjera.</text:p>
        </text:list-item>
        <text:list-item>
          <text:p text:style-name="P15">Uso apropiado de formulas lingüísticas (cortesía, acuerdo, discrepancias, etc.) asociadas a situaciones concretas de comunicación.</text:p>
        </text:list-item>
        <text:list-item>
          <text:p text:style-name="P15">Conocimiento y valoración de elementos de trasfondo cultural propios de los países donde se habla la lengua extranjera.</text:p>
        </text:list-item>
        <text:list-item>
          <text:p text:style-name="P15">Interés por propiciar e intercambios comunicativos reales con hablantes de la lengua extranjera.</text:p>
        </text:list-item>
        <text:list-item>
          <text:p text:style-name="P15">Desarrollo de actitudes que ayuden a valorar la cultura propia a partir del contraste con otras.</text:p>
        </text:list-item>
        <text:list-item>
          <text:p text:style-name="P15">Respeto hacia los hablantes de la lengua extranjera con independencia de su origen, raza o lengua materna, propiciando el acercamiento y la eliminación de barreras en la comunicación.</text:p>
        </text:list-item>
        <text:list-item>
          <text:p text:style-name="P15">Valoración de la importancia de la lengua extranjera como forma de acceder a la comunicación con otras personas que aprenden la misma lengua extranjera.</text:p>
        </text:list-item>
        <text:list-item>
          <text:p text:style-name="P15">Reconocimiento de la presencia de la lengua extranjera en los nuevos sistemas de comunicación tecnológica y su utilidad para comunicarse con personas de procedencias diversas.</text:p>
        </text:list-item>
      </text:list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WenQuanYi Zen Hei" svg:font-family="'WenQuanYi Zen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odriguezp05 </meta:initial-creator>
    <meta:creation-date>2015-12-17T08:20:07.920678026</meta:creation-date>
    <dc:date>2015-12-17T09:09:49.018693507</dc:date>
    <dc:creator>arodriguezp05 </dc:creator>
    <meta:editing-duration>PT49M41S</meta:editing-duration>
    <meta:editing-cycles>2</meta:editing-cycles>
    <meta:generator>LibreOffice/4.3.3.2$Linux_x86 LibreOffice_project/430m0$Build-2</meta:generator>
    <meta:document-statistic meta:table-count="0" meta:image-count="0" meta:object-count="0" meta:page-count="3" meta:paragraph-count="54" meta:word-count="1076" meta:character-count="7345" meta:non-whitespace-character-count="6326"/>
  </office:meta>
</office:document-meta>
</file>