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ucida Sans Unicode" svg:font-family="'Lucida Sans Unico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1" svg:font-family="'Lucida Sans Unicode'"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Normal_20__28_Web_29_">
      <style:paragraph-properties fo:margin-left="0.75cm" fo:margin-right="0cm" fo:text-indent="-0.25cm" style:auto-text-indent="false"/>
      <style:text-properties officeooo:paragraph-rsid="00107e20"/>
    </style:style>
    <style:style style:name="P2" style:family="paragraph" style:parent-style-name="Normal_20__28_Web_29_">
      <style:text-properties officeooo:paragraph-rsid="00107e20"/>
    </style:style>
    <style:style style:name="P3" style:family="paragraph" style:parent-style-name="Normal_20__28_Web_29_">
      <style:paragraph-properties fo:margin-left="1.251cm" fo:margin-right="0cm" fo:line-height="150%" fo:text-indent="0cm" style:auto-text-indent="false"/>
      <style:text-properties officeooo:paragraph-rsid="00107e20"/>
    </style:style>
    <style:style style:name="P4" style:family="paragraph" style:parent-style-name="Normal_20__28_Web_29_">
      <style:paragraph-properties fo:margin-left="1.251cm" fo:margin-right="0cm" fo:text-indent="0cm" style:auto-text-indent="false"/>
      <style:text-properties officeooo:paragraph-rsid="00107e20"/>
    </style:style>
    <style:style style:name="P5" style:family="paragraph" style:parent-style-name="Normal_20__28_Web_29_">
      <style:paragraph-properties fo:margin-left="1.27cm" fo:margin-right="0cm" fo:line-height="150%" fo:text-indent="0cm" style:auto-text-indent="false"/>
      <style:text-properties officeooo:paragraph-rsid="00107e20"/>
    </style:style>
    <style:style style:name="P6" style:family="paragraph" style:parent-style-name="Normal_20__28_Web_29_">
      <style:paragraph-properties fo:margin-left="1.27cm" fo:margin-right="0cm" fo:text-indent="0cm" style:auto-text-indent="false"/>
      <style:text-properties officeooo:paragraph-rsid="00107e20"/>
    </style:style>
    <style:style style:name="P7" style:family="paragraph" style:parent-style-name="Normal_20__28_Web_29_">
      <style:paragraph-properties fo:margin-left="0.501cm" fo:margin-right="0cm" fo:text-indent="-0.501cm" style:auto-text-indent="false"/>
      <style:text-properties officeooo:paragraph-rsid="00107e20"/>
    </style:style>
    <style:style style:name="P8" style:family="paragraph" style:parent-style-name="Normal_20__28_Web_29_">
      <style:paragraph-properties fo:margin-left="0.561cm" fo:margin-right="0cm" fo:text-indent="-0.55cm" style:auto-text-indent="false"/>
      <style:text-properties officeooo:paragraph-rsid="00107e20"/>
    </style:style>
    <style:style style:name="P9" style:family="paragraph" style:parent-style-name="Normal_20__28_Web_29_">
      <style:paragraph-properties fo:margin-left="0.319cm" fo:margin-right="0cm" fo:text-indent="-0.48cm" style:auto-text-indent="false"/>
      <style:text-properties officeooo:paragraph-rsid="00107e20"/>
    </style:style>
    <style:style style:name="P10" style:family="paragraph" style:parent-style-name="Normal_20__28_Web_29_">
      <style:paragraph-properties fo:margin-left="0.439cm" fo:margin-right="0cm" fo:margin-top="0.494cm" fo:margin-bottom="0cm" loext:contextual-spacing="false" fo:text-indent="0cm" style:auto-text-indent="false"/>
      <style:text-properties officeooo:paragraph-rsid="00107e20"/>
    </style:style>
    <style:style style:name="P11" style:family="paragraph" style:parent-style-name="Normal_20__28_Web_29_">
      <style:paragraph-properties fo:margin-left="0.46cm" fo:margin-right="0cm" fo:margin-top="0.494cm" fo:margin-bottom="0cm" loext:contextual-spacing="false" fo:text-indent="0cm" style:auto-text-indent="false"/>
      <style:text-properties officeooo:paragraph-rsid="00107e20"/>
    </style:style>
    <style:style style:name="P12" style:family="paragraph" style:parent-style-name="Normal_20__28_Web_29_">
      <style:paragraph-properties fo:margin-left="0.48cm" fo:margin-right="0cm" fo:margin-top="0.494cm" fo:margin-bottom="0cm" loext:contextual-spacing="false" fo:text-indent="0cm" style:auto-text-indent="false"/>
      <style:text-properties officeooo:paragraph-rsid="00107e20"/>
    </style:style>
    <style:style style:name="P13" style:family="paragraph" style:parent-style-name="Normal_20__28_Web_29_">
      <style:paragraph-properties fo:margin-left="0.501cm" fo:margin-right="0cm" fo:margin-top="0.494cm" fo:margin-bottom="0cm" loext:contextual-spacing="false" fo:text-indent="0cm" style:auto-text-indent="false"/>
      <style:text-properties officeooo:paragraph-rsid="00107e20"/>
    </style:style>
    <style:style style:name="T1" style:family="text">
      <style:text-properties fo:font-weight="bold" style:font-weight-asian="bold" style:font-weight-complex="bold"/>
    </style:style>
    <style:style style:name="T2" style:family="text">
      <style:text-properties style:font-name="Times" style:font-name-complex="Times1"/>
    </style:style>
    <style:style style:name="T3" style:family="text">
      <style:text-properties style:font-name="Times" fo:font-style="italic" style:font-style-asian="italic" style:font-name-complex="Times1" style:font-style-complex="italic"/>
    </style:style>
    <style:style style:name="T4" style:family="text">
      <style:text-properties style:font-name="Times" fo:font-weight="bold" style:font-weight-asian="bold" style:font-name-complex="Times1"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language="en" fo:country="GB"/>
    </style:style>
    <style:style style:name="T8" style:family="text">
      <style:text-properties fo:language="en" fo:country="GB" fo:font-style="italic" style:font-style-asian="italic" style:font-style-complex="italic"/>
    </style:style>
    <style:style style:name="T9" style:family="text">
      <style:text-properties fo:color="#000000" fo:language="en" fo:country="GB"/>
    </style:style>
    <style:style style:name="T10" style:family="text">
      <style:text-properties fo:color="#000000" fo:language="en" fo:country="GB" fo:font-style="italic" style:font-style-asian="italic" style:font-style-complex="italic"/>
    </style:style>
    <style:style style:name="T11" style:family="text">
      <style:text-properties fo:color="#000000" style:font-name="Lucida Sans Unicode" style:font-name-complex="Lucida Sans Unicode1"/>
    </style:style>
    <style:style style:name="T12" style:family="text">
      <style:text-properties fo:color="#000000"/>
    </style:style>
    <style:style style:name="T13"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tenidos del segundo curso de la ESO</text:span></text:p>
      <text:p text:style-name="P2"><text:span text:style-name="T2">Según la legislación vigente, y para favorecer una mayor claridad al leer este proyecto curricular, presentamos de forma individualizada los contenidos de </text:span><text:span text:style-name="T3">Action!</text:span> <text:span text:style-name="T3">ESO 2</text:span><text:span text:style-name="T2">, aparte de la secuenciación de objetivos generales de área (apartado 4) y de los criterios de evaluación especificados en cada unidad.</text:span></text:p>
      <text:p text:style-name="P2">Los contenidos se presentan agrupados en bloques en relación a tres ejes con características y necesidades específicas en cuanto al proceso de enseñanza y aprendizaje: </text:p>
      <text:p text:style-name="P4"><text:span text:style-name="T5">Las habilidades lingüísticas</text:span></text:p>
      <text:p text:style-name="P4">                Bloque 1. <text:span text:style-name="T6">Escuchar, hablar y conversar</text:span> </text:p>
      <text:p text:style-name="P3">                Bloque 2. <text:span text:style-name="T6">Leer y escribir</text:span></text:p>
      <text:p text:style-name="P6"><text:span text:style-name="T5">Los elementos constitutivos del sistema lingüístico, su funcionamiento y relaciones</text:span> </text:p>
      <text:p text:style-name="P5">                Bloque 3. <text:span text:style-name="T6">Conocimiento de la lengua</text:span></text:p>
      <text:p text:style-name="P4"><text:span text:style-name="T5">La dimensión social y cultural de la lengua extranjera</text:span></text:p>
      <text:p text:style-name="P4">                Bloque 4. <text:span text:style-name="T6">Aspectos socio-culturales y consciencia intercultural</text:span></text:p>
      <text:p text:style-name="P2">Bloque 1. Escuchar, hablar y conversar</text:p>
      <text:p text:style-name="P2">En esta etapa se da una importancia relevante a la comunicación oral, por lo que el primer bloque se centra en desarrollar en los alumnos/as la capacidad para interactuar en estas situaciones, incidiendo en la importancia de que el modelo lingüístico oral de referencia provenga de un variado número de hablantes con el fin de recoger las variaciones y los matices. De ahí la fuerte presencia en el currículo del uso de los medios audiovisuales convencionales y de las tecnologías de la información y la comunicación. </text:p>
      <text:p text:style-name="P2">Bloque 2. Leer y escribir</text:p>
      <text:p text:style-name="P2">Este bloque incorpora los procedimientos necesarios para desarrollar la competencia discursiva en el uso escrito.</text:p>
      <text:p text:style-name="P2">Bloque 3. Conocimiento de la lengua</text:p>
      <text:p text:style-name="P2">Permite la elaboración de un sistema conceptual cada vez más complejo acerca del funcionamiento de la lengua, a través de la observación de las manifestaciones orales y escritas de la lengua que se está aprendiendo y de su uso en situaciones de comunicación. El punto de partida serán las situacio<text:soft-page-break/>nes de uso que favorezcan la inferencia de reglas de funcionamiento de la lengua y que permitan a los alumnos/as establecer qué elementos de la lengua extranjera se comportan como en las lenguas que conocen y qué estrategias les ayudan a progresar en sus aprendizajes, con el objetivo de que desarrollen confianza en sus propias capacidades.</text:p>
      <text:p text:style-name="P2">Bloque 4. Aspectos socio-culturales y consciencia intercultural</text:p>
      <text:p text:style-name="P2">Los contenidos de este bloque contribuyen a que el alumnado conozca las costumbres, formas de relación social, rasgos y particularidades de los países en los que se habla la lengua extranjera.</text:p>
      <text:p text:style-name="P2"> </text:p>
      <text:p text:style-name="P2"><text:span text:style-name="T4">BLOQUE 1. ESCUCHAR, HABLAR Y CONVERSAR</text:span></text:p>
      <text:p text:style-name="P2">-   Escucha y comprensión de mensajes emitidos dentro del aula relacionados con las actividades habituales. </text:p>
      <text:p text:style-name="P7">-   Obtención de información general y específica de textos orales sobre asuntos cotidianos y predecibles procedentes de diferentes medios de comunicación y con apoyo de elementos verbales y no verbales. </text:p>
      <text:p text:style-name="P7">-   Uso de estrategias de comprensión de los mensajes orales: uso del contexto verbal y no verbal y de los conocimientos previos sobre la situación, identificación de palabras clave.</text:p>
      <text:p text:style-name="P8">-   Producción de textos orales breves y coherentes sobre temas de interés personal y con pronunciación adecuada.</text:p>
      <text:p text:style-name="P7">-   Participación en conversaciones y simulaciones dentro del aula, con pronunciación y entonación adecuadas para lograr la comunicación.</text:p>
      <text:p text:style-name="P7">-   Empleo de respuestas adecuadas en situaciones de comunicación en el aula. </text:p>
      <text:p text:style-name="P7">-   Desarrollo de estrategias de comunicación para superar las interrupciones en la comunicación y para iniciar y concluir intercambios comunicativos.</text:p>
      <text:p text:style-name="P2"> <text:span text:style-name="T1">BLOQUE 2. LEER Y ESCRIBIR</text:span></text:p>
      <text:p text:style-name="P9"> -   Anticipación del contenido antes y durante la lectura de textos sencillos.</text:p>
      <text:p text:style-name="P9">-   Comprensión de la información general y específica en diferentes textos, en soporte papel y digital, auténticos y adaptados, sobre asuntos familiares y relacionados con contenidos de otras materias del currículo.</text:p>
      <text:p text:style-name="P9">-   Iniciativa para leer de forma autónoma textos de cierta extensión.</text:p>
      <text:p text:style-name="P9"><text:soft-page-break/>-   Uso de estrategias de comprensión lectora: identificación del tema de un texto, con ayuda de elementos textuales y no textuales; utilización de los conocimientos previos sobre el tema; inferencia de significados por el contexto, por elementos visuales, por comparación de palabras o frases similares en las lenguas que conocen.</text:p>
      <text:p text:style-name="P9">-   Reconocimiento e iniciación en el uso de algunas fórmulas que diferencian el lenguaje formal e informal en las comunicaciones escritas.</text:p>
      <text:p text:style-name="P9">-   Composición de distintos textos con ayuda de modelos, atendiendo a elementos básicos de cohesión y utilizando estrategias elementales en el proceso de composición escrita (planificación, textualización y revisión). </text:p>
      <text:p text:style-name="P9">-   Comunicación personal con hablantes de la lengua extranjera a través de correspondencia postal o utilizando medios informáticos.</text:p>
      <text:p text:style-name="P9">-   Uso de reglas básicas de ortografía y puntuación y valoración de su importancia en las comunicaciones escritas.</text:p>
      <text:p text:style-name="P9">-   Interés por la presentación cuidada de los textos escritos, en soporte papel y digital.</text:p>
      <text:p text:style-name="P9"> </text:p>
      <text:p text:style-name="P2"><text:span text:style-name="T1">BLOQUE 3. CONOCIMIENTO DE LA LENGUA</text:span></text:p>
      <text:p text:style-name="P7"><text:span text:style-name="T1">Conocimientos lingüísticos:</text:span></text:p>
      <text:p text:style-name="P7"><text:span text:style-name="T5">Elementos morfológicos</text:span></text:p>
      <text:p text:style-name="P2">-  Identificación de elementos morfológicos en el uso de la lengua: sustantivo, verbo, adjetivo, adverbio, preposición, etc.</text:p>
      <text:p text:style-name="P2">-  Ampliación de expresiones comunes, de frases hechas y de léxico apropiado a contextos concretos, cotidianos y a contenidos de otras materias del currículo.</text:p>
      <text:p text:style-name="P2">-  Uso de las estructuras y funciones más habituales.</text:p>
      <text:p text:style-name="P2">-  Reconocimiento y producción de patrones básicos de ritmo, entonación y acentuación de palabras y frases.</text:p>
      <text:p text:style-name="P2"><text:span text:style-name="T5">Léxico / Vocabulario</text:span></text:p>
      <text:p text:style-name="P9">-   Relacionado con los temas tratados: la casa, la familia, las preposiciones de lugar, el transporte, las prendas de vestir, los sentimientos, el material y las asignaturas escolares, los verbos utilizados para hablar de sentimientos, los adjetivos relacionados con la personalidad, la música, las partes del cuerpo, el tiempo, los desastres naturales, la salud, la comida sana, los animales, los ordenadores, las tecnologías y las profesiones.</text:p>
      <text:p text:style-name="P9"><text:soft-page-break/>-   Fórmulas y expresiones correspondientes a las funciones y temas tratados en el curso. </text:p>
      <text:p text:style-name="P2"><text:span text:style-name="T5">Estructura y funciones de la lengua</text:span></text:p>
      <text:p text:style-name="P7">-   Presentaciones y saludos; lenguaje de clase. <text:span text:style-name="T7">Preposiciones de lugar; </text:span><text:span text:style-name="T8">to be; have got</text:span><text:span text:style-name="T7">; </text:span><text:span text:style-name="T8">There is</text:span><text:span text:style-name="T7"> / </text:span><text:span text:style-name="T8">There are</text:span><text:span text:style-name="T7">. </text:span>(Getting Started)</text:p>
      <text:p text:style-name="P7">-   Hablar sobre los gustos personales; dar información personal. El <text:span text:style-name="T6">Present Simple</text:span>; las partículas interrogativas; los adverbios de tiempo; los adverbios de frecuencia. Las mayúsculas y la puntuación. (Unidad 1)</text:p>
      <text:p text:style-name="P7">-   Hablar sobre actividades que se están haciendo en el momento; describir fotografías. El <text:span text:style-name="T6">Present Continuous</text:span> y su contraste con el <text:span text:style-name="T6">Present Simple</text:span>; los verbos estáticos. Las conjunciones: <text:span text:style-name="T6">and</text:span>, <text:span text:style-name="T6">but</text:span>, <text:span text:style-name="T6">because</text:span>, <text:span text:style-name="T6">or</text:span> y <text:span text:style-name="T6">so</text:span>. (Unidad 2)</text:p>
      <text:p text:style-name="P7">-   Recomendar; describir eventos pasados. <text:span text:style-name="T8">There was</text:span><text:span text:style-name="T7"> / </text:span><text:span text:style-name="T8">There were</text:span><text:span text:style-name="T7">; </text:span><text:span text:style-name="T8">Past Simple</text:span><text:span text:style-name="T7">; expresiones de tiempo. </text:span>El orden de las palabras en la oración: sujeto-verbo-adjetivo. (Unidad 3)</text:p>
      <text:p text:style-name="P7">-   Hablar sobre personajes ficticios y/o mitológicos; describir sucesos extraños. <text:span text:style-name="T7">El </text:span><text:span text:style-name="T8">Past Simple</text:span><text:span text:style-name="T7">. Conectores de secuencia: </text:span><text:span text:style-name="T8">first</text:span><text:span text:style-name="T7">, </text:span><text:span text:style-name="T8">then</text:span><text:span text:style-name="T7">, </text:span><text:span text:style-name="T8">next</text:span><text:span text:style-name="T7">, </text:span><text:span text:style-name="T8">after</text:span><text:span text:style-name="T7">, </text:span><text:span text:style-name="T8">that </text:span><text:span text:style-name="T7">y </text:span><text:span text:style-name="T8">finally</text:span><text:span text:style-name="T7">. </text:span>(Unidad 4)</text:p>
      <text:p text:style-name="P7">-   Hablar sobre el tiempo; comparar fotografías. El <text:span text:style-name="T6">Past Continuous</text:span>; las expresiones de tiempo. Los pronombres; los adjetivos posesivos. (Unidad 5)</text:p>
      <text:p text:style-name="P7">-   Dar consejos; planificar un mes saludable. <text:span text:style-name="T9">Los verbos modales </text:span><text:span text:style-name="T10">can</text:span><text:span text:style-name="T9">, </text:span><text:span text:style-name="T10">could</text:span><text:span text:style-name="T9">, </text:span><text:span text:style-name="T10">must </text:span><text:span text:style-name="T9">y </text:span><text:span text:style-name="T10">should</text:span><text:span text:style-name="T7">. </text:span>La estructura del párrafo: la oración principal. (Unidad 6)</text:p>
      <text:p text:style-name="P7">-   Hablar sobre animales; hacer descripciones de animales. Los adjetivos comparativos; los adjetivos irregulares; los artículos; los cuantificadores. La estructura del párrafo: la oración final. (Unidad 7)</text:p>
      <text:p text:style-name="P7">-   Pedir ayuda; hablar sobre planes futuros. <text:span text:style-name="T6">Be going to</text:span>; <text:span text:style-name="T6">Present Continuous</text:span> con valor de futuro; las expresiones temporales. La estructura del párrafo: el cuerpo del párrafo. (Unidad 8)</text:p>
      <text:p text:style-name="P7">-   Hacer predicciones; hablar sobre los trabajos del futuro. <text:span text:style-name="T6">Will</text:span>; el primer condicional; las expresiones de tiempo. Repasar las reglas y estrategias de escritura aprendidas. (Unidad 9)</text:p>
      <text:p text:style-name="P7"><text:span text:style-name="T5">Fonética</text:span></text:p>
      <text:p text:style-name="P2">-   Pronunciación de las letras del abecedario en inglés. (Getting Started)</text:p>
      <text:p text:style-name="P7"><text:bookmark text:name="pronWR8"/>-   Pronunciación de la terminación de los verbos en la 3.ª persona del singular del <text:span text:style-name="T6">Present Simple</text:span>: /s/, /z/ e /<text:span text:style-name="T11">ɪ</text:span><text:span text:style-name="T12">z</text:span>/. (Unidad 1)</text:p>
      <text:p text:style-name="P7"><text:bookmark text:name="pronWR32"/>-   Identificación<text:span text:style-name="T12"> y pronunciación de la terminación </text:span><text:span text:style-name="T13">-ing</text:span><text:span text:style-name="T12"> de los verbos (/</text:span><text:span text:style-name="T11">ɪ</text:span><text:span text:style-name="T12">ŋ/) y las contracciones que acompañan a las partículas interrogativas.</text:span> (Unidad 2)</text:p>
      <text:p text:style-name="P10"><text:bookmark text:name="pronWR43"/><text:soft-page-break/>-   Pronunciación de la palabra “live” como verbo y como adjetivo, y de las terminaciones en pasado /d/, /t/ e<text:span text:style-name="T12"> /</text:span><text:span text:style-name="T11">ɪ</text:span><text:span text:style-name="T12">d/.</text:span> (Unidad 3)</text:p>
      <text:p text:style-name="P11"><text:bookmark text:name="pronWR52"/><text:bookmark text:name="pronWR422"/>-   <text:span text:style-name="T12">Identificación y pronunciación de los sonidos vocálicos /</text:span><text:span text:style-name="T11">ɔ</text:span><text:span text:style-name="T12">:/, /ə</text:span><text:span text:style-name="T11">ʊ</text:span><text:span text:style-name="T12">/ y /a</text:span><text:span text:style-name="T11">ʊ</text:span><text:span text:style-name="T12">/, y práctica del ritmo y la entonación de las palabras.</text:span> (Unidad 4)</text:p>
      <text:p text:style-name="P12">-   Identificación y pronunciación de las formas débiles de <text:span text:style-name="T6">was </text:span>y <text:span text:style-name="T6">were</text:span>, y práctica de la acentuación de las frases. (Unidad 5)</text:p>
      <text:p text:style-name="P13">-   Identificación y pronunciación del sonido /k/ y negación de los verbos modales y sus contracciones. (Unidad 6)</text:p>
      <text:p text:style-name="P13">-   Acentuación de las palabras. Pronunciación del sonido /h/. (Unidad 7)</text:p>
      <text:p text:style-name="P13"><text:bookmark text:name="pronWR73"/><text:bookmark text:name="pronWR63"/>-   Identificación y p<text:span text:style-name="T12">ronunciación de los grupos de fonemas en los que se encuentran los sonidos /s/, /ð/ y /θ/.</text:span> (Unidad 8).</text:p>
      <text:p text:style-name="P7">-   Entonación de las oraciones compuestas y el sonido de las contracciones con <text:span text:style-name="T6">will</text:span>. (Unidad 9)</text:p>
      <text:p text:style-name="P7"><text:span text:style-name="T1">Reflexión sobre el aprendizaje:</text:span></text:p>
      <text:p text:style-name="P7">-   Aplicación de estrategias para organizar, adquirir, recordar y utilizar léxico. </text:p>
      <text:p text:style-name="P7">-   Uso de recursos para el aprendizaje como diccionarios, libros de consulta, bibliotecas o tecnologías de la información y la comunicación.</text:p>
      <text:p text:style-name="P7">-   Reflexión sobre el uso y el significado de las formas gramaticales adecuadas a distintas intenciones comunicativas. </text:p>
      <text:p text:style-name="P7">-   Participación en actividades de evaluación compartida, en la evaluación del propio aprendizaje y uso de estrategias de autocorrección.</text:p>
      <text:p text:style-name="P7">-   Organización del trabajo personal como estrategia para progresar en el aprendizaje.</text:p>
      <text:p text:style-name="P7">-   Interés por aprovechar las oportunidades de aprendizaje creadas en el contexto del aula y fuera de ella.</text:p>
      <text:p text:style-name="P2">-    Participación activa en actividades y trabajos grupales.</text:p>
      <text:p text:style-name="P7">-   Confianza e iniciativa para expresarse en público y por escrito.</text:p>
      <text:p text:style-name="P7"><text:span text:style-name="T1">BLOQUE 4. ASPECTOS SOCIO-CULTURALES Y CONSCIENCIA INTERCULTURAL</text:span></text:p>
      <text:p text:style-name="P1">- Reconocimiento y valoración de la lengua extranjera como instrumento de comunicación internacional.<text:line-break/>Cada lengua lleva aparejados unos patrones de comportamiento culturales y lingüísticos y nosotros los hemos incluido de forma implícita en cada situación de comunicación oral o escrita. <text:soft-page-break/>De este modo, los patrones que el alumnado ha de producir seguirán los modelos que han sido presentados.</text:p>
      <text:p text:style-name="P1">- Identificación y respeto hacia las costumbres y rasgos de la vida cotidiana propios de otros países y culturas donde se habla la lengua extranjera.<text:line-break/>Desarrollamos en los alumnos/as la capacidad de reconocer las costumbres y rasgos de la vida cotidiana presentados explícita o implícitamente en los textos, tales como las rutinas escolares de los adolescentes, excursiones con el colegio, sitios preferidos para pasar las vacaciones de verano, etc. </text:p>
      <text:p text:style-name="P1">- Ampliación de fórmulas de cortesía adecuadas en los intercambios sociales.<text:line-break/>A través de los contenidos socioculturales, se pretende desarrollar en los alumnos/as la capacidad de usar registros, variedades, fórmulas y estilos adecuados en consonancia con las siguientes situaciones de comunicación y funciones lingüísticas: preguntar en clase, saludar, presentarse, intercambiar información personal, hablar de los intereses, expresar gustos y preferencias, intercambiar información sobre acciones habituales, expresar habilidad, obligación y prohibición, hablar de planes para el futuro, etc.</text:p>
      <text:p text:style-name="P1">- Conocimiento de acontecimientos culturales diversos de tipo histórico, aspectos geográficos o literarios, obteniendo la información por diferentes medios, entre ellos Internet y otras tecnologías de la información y comunicación. <text:line-break/>En cada unidad hay varias actividades con el icono del globo terráqueo, en las que se presentan aspectos socioculturales de otros países. Al realizar estas actividades, los alumnos/as se involucran en situaciones de comunicación significativas en las que tienen que reflexionar sobre estos aspectos. También hay una sección <text:span text:style-name="T6">Culture magazine </text:span>al final del <text:span text:style-name="T6">Student’s Book</text:span>, en la que se tratan temas culturales e interdisciplinares, ayudándose de textos, preguntas de comprensión y tareas para que los alumnos/as busquen información específica y desarrollen varias de las competencias básicas. <text:line-break/>En este punto también se pretende que los alumnos/as desarrollen la capacidad de utilizar Internet, los <text:span text:style-name="T6">Class Audio</text:span> CD y el <text:span text:style-name="T6">Everything English </text:span>Video, así como todos los recursos interactivos y online, como herramientas de aprendizaje en cualquier contexto, bien dentro o fuera del aula, para ampliar sus conocimientos sobre los países de habla inglesa.</text:p>
      <text:p text:style-name="P1">- Interés e iniciativa en la realización de intercambios comunicativos con hablantes o aprendices de la lengua extranjera, utilizando soporte papel o medios digitales.<text:line-break/>Este interés lo fomentamos a través de actividades guiadas orales y escritas, con el fin de lograr que los alumnos/as puedan alcanzar cierta autonomía para comunicarse con otras personas en inglés, tanto dentro como fuera del aula.</text:p>
      <text:p text:style-name="P1">- Valoración del enriquecimiento personal que supone la relación con personas pertenecientes a otras culturas.<text:line-break/>En este punto se pretende que desarrollen la capacidad de mostrar aprecio por las visiones culturales distintas a la propia, así como mostrar respeto hacia los valores y comportamientos de los que se tiene noticia a través de la lectura y la audición.<text:line-break/>El contacto con adolescentes de otras culturas como la inglesa, sus diferentes hábitos, sus gustos e intereses en cuanto a música, deporte, preferencias para el ocio, sentimientos, etc., enriquece la visión que nuestros alumnos/as tienen del mundo que les rodea, y les permite ampliar fronteras comparando sus propias experiencias con las de jóvenes en otros paí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ucida Sans Unicode" svg:font-family="'Lucida Sans Unico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1" svg:font-family="'Lucida Sans Unicode'"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odriguezp05 </meta:initial-creator>
    <meta:creation-date>2015-12-10T11:55:25.273867572</meta:creation-date>
    <dc:date>2015-12-10T11:56:38.748251854</dc:date>
    <dc:creator>arodriguezp05 </dc:creator>
    <meta:editing-duration>PT1M13S</meta:editing-duration>
    <meta:editing-cycles>1</meta:editing-cycles>
    <meta:document-statistic meta:table-count="0" meta:image-count="0" meta:object-count="0" meta:page-count="6" meta:paragraph-count="86" meta:word-count="2045" meta:character-count="13678" meta:non-whitespace-character-count="11538"/>
    <meta:generator>LibreOffice/4.3.3.2$Linux_X86_64 LibreOffice_project/430m0$Build-2</meta:generator>
  </office:meta>
</office:document-meta>
</file>