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FreeSans1" svg:font-family="Free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adornments="Regular"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Symbol1" svg:font-family="Symbol"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Body_20_Text_20_2">
      <style:paragraph-properties fo:margin-left="-0.159cm" fo:margin-right="0cm" fo:margin-top="0cm" fo:margin-bottom="0cm" loext:contextual-spacing="false" fo:line-height="100%" fo:orphans="0" fo:widows="0" fo:text-indent="0cm" style:auto-text-indent="false"/>
      <style:text-properties style:font-name="Times" fo:language="en" fo:country="US" officeooo:paragraph-rsid="000613a3" style:language-asian="zh" style:country-asian="CN" style:font-name-complex="Times1"/>
    </style:style>
    <style:style style:name="P2" style:family="paragraph" style:parent-style-name="Body_20_Text_20_2">
      <style:paragraph-properties fo:margin-left="-0.159cm" fo:margin-right="0cm" fo:margin-top="0cm" fo:margin-bottom="0cm" loext:contextual-spacing="false" fo:line-height="100%" fo:orphans="0" fo:widows="0" fo:text-indent="0cm" style:auto-text-indent="false"/>
      <style:text-properties officeooo:paragraph-rsid="000613a3"/>
    </style:style>
    <style:style style:name="P3" style:family="paragraph" style:parent-style-name="Body_20_Text_20_2" style:list-style-name="WWNum38">
      <style:paragraph-properties fo:margin-left="1.27cm" fo:margin-right="0cm" fo:margin-top="0cm" fo:margin-bottom="0cm" loext:contextual-spacing="false" fo:line-height="100%" fo:orphans="0" fo:widows="0" fo:text-indent="-0.635cm" style:auto-text-indent="false">
        <style:tab-stops>
          <style:tab-stop style:position="0.25cm"/>
          <style:tab-stop style:position="1.27cm"/>
        </style:tab-stops>
      </style:paragraph-properties>
      <style:text-properties officeooo:paragraph-rsid="000613a3"/>
    </style:style>
    <style:style style:name="P4" style:family="paragraph" style:parent-style-name="Body_20_Text_20_2" style:list-style-name="WWNum40">
      <style:paragraph-properties fo:margin-left="1.27cm" fo:margin-right="0cm" fo:margin-top="0cm" fo:margin-bottom="0cm" loext:contextual-spacing="false" fo:line-height="100%" fo:orphans="0" fo:widows="0" fo:text-indent="-0.635cm" style:auto-text-indent="false">
        <style:tab-stops>
          <style:tab-stop style:position="1.27cm"/>
        </style:tab-stops>
      </style:paragraph-properties>
      <style:text-properties officeooo:paragraph-rsid="000613a3"/>
    </style:style>
    <style:style style:name="P5" style:family="paragraph" style:parent-style-name="Body_20_Text_20_2">
      <style:paragraph-properties fo:margin-left="0.476cm" fo:margin-right="0cm" fo:margin-top="0cm" fo:margin-bottom="0cm" loext:contextual-spacing="false" fo:line-height="100%" fo:orphans="0" fo:widows="0" fo:text-indent="-0.476cm" style:auto-text-indent="false"/>
      <style:text-properties officeooo:paragraph-rsid="000613a3"/>
    </style:style>
    <style:style style:name="P6" style:family="paragraph" style:parent-style-name="Body_20_Text_20_2">
      <style:paragraph-properties fo:margin-top="0cm" fo:margin-bottom="0cm" loext:contextual-spacing="false" fo:line-height="100%" fo:orphans="0" fo:widows="0">
        <style:tab-stops>
          <style:tab-stop style:position="0cm"/>
        </style:tab-stops>
      </style:paragraph-properties>
      <style:text-properties officeooo:paragraph-rsid="000613a3"/>
    </style:style>
    <style:style style:name="P7" style:family="paragraph" style:parent-style-name="Body_20_Text_20_2">
      <style:paragraph-properties fo:margin-top="0cm" fo:margin-bottom="0cm" loext:contextual-spacing="false" fo:line-height="100%" fo:orphans="0" fo:widows="0"/>
      <style:text-properties officeooo:paragraph-rsid="000613a3"/>
    </style:style>
    <style:style style:name="P8" style:family="paragraph" style:parent-style-name="Body_20_Text_20_2">
      <style:paragraph-properties fo:margin-top="0cm" fo:margin-bottom="0cm" loext:contextual-spacing="false" fo:line-height="100%" fo:orphans="0" fo:widows="0"/>
      <style:text-properties fo:color="#000000" style:font-name="Times" fo:language="en" fo:country="US" officeooo:paragraph-rsid="000613a3" style:language-asian="zh" style:country-asian="CN" style:font-name-complex="Times1"/>
    </style:style>
    <style:style style:name="P9" style:family="paragraph" style:parent-style-name="Body_20_Text_20_2">
      <style:paragraph-properties fo:margin-top="0cm" fo:margin-bottom="0cm" loext:contextual-spacing="false"/>
      <style:text-properties fo:color="#000000" fo:font-size="11pt" fo:language="en" fo:country="US" officeooo:paragraph-rsid="000613a3" style:font-size-asian="11pt" style:language-asian="es" style:country-asian="ES" style:font-size-complex="11pt"/>
    </style:style>
    <style:style style:name="P10" style:family="paragraph" style:parent-style-name="Body_20_Text_20_2">
      <style:paragraph-properties fo:margin-top="0cm" fo:margin-bottom="0cm" loext:contextual-spacing="false"/>
      <style:text-properties officeooo:paragraph-rsid="000613a3"/>
    </style:style>
    <style:style style:name="P11" style:family="paragraph" style:parent-style-name="Body_20_Text_20_2">
      <style:paragraph-properties fo:margin-left="0.501cm" fo:margin-right="0cm" fo:margin-top="0cm" fo:margin-bottom="0cm" loext:contextual-spacing="false" fo:text-indent="-0.501cm" style:auto-text-indent="false"/>
      <style:text-properties officeooo:paragraph-rsid="000613a3"/>
    </style:style>
    <style:style style:name="P12" style:family="paragraph" style:parent-style-name="Body_20_Text_20_2">
      <style:paragraph-properties fo:margin-left="0.635cm" fo:margin-right="0cm" fo:margin-top="0cm" fo:margin-bottom="0cm" loext:contextual-spacing="false" fo:text-indent="0cm" style:auto-text-indent="false"/>
      <style:text-properties fo:color="#000000" fo:font-size="11pt" fo:language="en" fo:country="US" officeooo:paragraph-rsid="000613a3" style:font-size-asian="11pt" style:language-asian="es" style:country-asian="ES" style:font-size-complex="11pt"/>
    </style:style>
    <style:style style:name="P13" style:family="paragraph" style:parent-style-name="Body_20_Text_20_2">
      <style:paragraph-properties fo:margin-left="0.635cm" fo:margin-right="0cm" fo:margin-top="0cm" fo:margin-bottom="0cm" loext:contextual-spacing="false" fo:text-indent="0cm" style:auto-text-indent="false"/>
      <style:text-properties officeooo:paragraph-rsid="000613a3"/>
    </style:style>
    <style:style style:name="P14" style:family="paragraph" style:parent-style-name="Body_20_Text_20_Indent_20_3">
      <style:paragraph-properties fo:margin-left="0.476cm" fo:margin-right="0cm" fo:margin-top="0cm" fo:margin-bottom="0cm" loext:contextual-spacing="false" fo:text-indent="-0.476cm" style:auto-text-indent="false"/>
      <style:text-properties officeooo:paragraph-rsid="000613a3"/>
    </style:style>
    <style:style style:name="P15" style:family="paragraph" style:parent-style-name="Body_20_Text_20_Indent_20_3">
      <style:paragraph-properties fo:margin-top="0cm" fo:margin-bottom="0cm" loext:contextual-spacing="false"/>
      <style:text-properties fo:color="#000000" fo:font-size="12pt" fo:language="en" fo:country="US" officeooo:paragraph-rsid="000613a3" style:font-size-asian="12pt" style:font-name-complex="Times New Roman1" style:font-size-complex="12pt"/>
    </style:style>
    <style:style style:name="P16" style:family="paragraph" style:parent-style-name="Body_20_Text_20_Indent_20_3">
      <style:paragraph-properties fo:margin-top="0cm" fo:margin-bottom="0cm" loext:contextual-spacing="false"/>
      <style:text-properties officeooo:paragraph-rsid="000613a3"/>
    </style:style>
    <style:style style:name="P17" style:family="paragraph" style:parent-style-name="Heading_20_4" style:list-style-name="WWNum33">
      <style:paragraph-properties fo:margin-left="0.501cm" fo:margin-right="0cm" fo:margin-top="0cm" fo:margin-bottom="0cm" loext:contextual-spacing="false" fo:orphans="0" fo:widows="0" fo:text-indent="-0.501cm" style:auto-text-indent="false"/>
      <style:text-properties officeooo:paragraph-rsid="000613a3"/>
    </style:style>
    <style:style style:name="P18" style:family="paragraph" style:parent-style-name="Heading_20_2" style:list-style-name="WWNum33">
      <style:paragraph-properties fo:margin-left="0.318cm" fo:margin-right="0cm" fo:margin-top="0cm" fo:margin-bottom="0cm" loext:contextual-spacing="false" fo:orphans="0" fo:widows="0" fo:text-indent="-0.476cm" style:auto-text-indent="false"/>
      <style:text-properties fo:color="#000000" style:font-name="Times" fo:language="en" fo:country="US" officeooo:paragraph-rsid="000613a3" style:font-name-complex="Times1"/>
    </style:style>
    <style:style style:name="P19" style:family="paragraph" style:parent-style-name="Heading_20_2" style:list-style-name="WWNum33">
      <style:paragraph-properties fo:margin-left="0.318cm" fo:margin-right="0cm" fo:margin-top="0cm" fo:margin-bottom="0cm" loext:contextual-spacing="false" fo:orphans="0" fo:widows="0" fo:text-indent="-0.476cm" style:auto-text-indent="false"/>
      <style:text-properties officeooo:paragraph-rsid="000613a3"/>
    </style:style>
    <style:style style:name="P20" style:family="paragraph" style:parent-style-name="Body_20_Text_20_Indent_20_2">
      <style:paragraph-properties fo:margin-left="1.136cm" fo:margin-right="0cm" fo:margin-top="0cm" fo:margin-bottom="0cm" loext:contextual-spacing="false" fo:line-height="100%" fo:text-indent="0cm" style:auto-text-indent="false"/>
      <style:text-properties fo:color="#000000" fo:language="en" fo:country="US" officeooo:paragraph-rsid="000613a3" style:font-name-complex="Times New Roman1"/>
    </style:style>
    <style:style style:name="P21" style:family="paragraph" style:parent-style-name="Body_20_Text_20_Indent_20_2">
      <style:paragraph-properties fo:margin-top="0cm" fo:margin-bottom="0cm" loext:contextual-spacing="false" fo:line-height="100%">
        <style:tab-stops>
          <style:tab-stop style:position="0.635cm"/>
        </style:tab-stops>
      </style:paragraph-properties>
      <style:text-properties fo:color="#000000" fo:language="en" fo:country="US" officeooo:paragraph-rsid="000613a3" style:font-name-complex="Times New Roman1"/>
    </style:style>
    <style:style style:name="P22" style:family="paragraph" style:parent-style-name="Body_20_Text_20_Indent_20_2" style:list-style-name="WWNum40">
      <style:paragraph-properties fo:margin-left="1.27cm" fo:margin-right="0cm" fo:margin-top="0cm" fo:margin-bottom="0cm" loext:contextual-spacing="false" fo:line-height="100%" fo:text-align="justify" style:justify-single-word="false" fo:text-indent="-0.635cm" style:auto-text-indent="false">
        <style:tab-stops>
          <style:tab-stop style:position="1.27cm"/>
        </style:tab-stops>
      </style:paragraph-properties>
      <style:text-properties officeooo:paragraph-rsid="000613a3"/>
    </style:style>
    <style:style style:name="P23" style:family="paragraph" style:parent-style-name="Body_20_Text_20_Indent_20_2" style:list-style-name="WWNum40">
      <style:paragraph-properties fo:margin-left="1.27cm" fo:margin-right="0cm" fo:margin-top="0cm" fo:margin-bottom="0cm" loext:contextual-spacing="false" fo:line-height="100%" fo:text-align="justify" style:justify-single-word="false" fo:text-indent="-0.635cm" style:auto-text-indent="false">
        <style:tab-stops>
          <style:tab-stop style:position="0cm"/>
          <style:tab-stop style:position="1.27cm"/>
        </style:tab-stops>
      </style:paragraph-properties>
      <style:text-properties officeooo:paragraph-rsid="000613a3"/>
    </style:style>
    <style:style style:name="P24" style:family="paragraph" style:parent-style-name="Heading_20_5" style:list-style-name="WWNum33">
      <style:paragraph-properties fo:margin-left="0.501cm" fo:margin-right="0cm" fo:margin-top="0cm" fo:margin-bottom="0cm" loext:contextual-spacing="false" fo:orphans="0" fo:widows="0" fo:text-indent="-0.501cm" style:auto-text-indent="false" fo:keep-with-next="always"/>
      <style:text-properties officeooo:paragraph-rsid="000613a3"/>
    </style:style>
    <style:style style:name="P25" style:family="paragraph" style:parent-style-name="Standard">
      <style:paragraph-properties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language="en" fo:country="US" officeooo:paragraph-rsid="000613a3"/>
    </style:style>
    <style:style style:name="P26" style:family="paragraph" style:parent-style-name="Standard">
      <style:paragraph-properties>
        <style:tab-stops>
          <style:tab-stop style:position="0.501cm"/>
        </style:tab-stops>
      </style:paragraph-properties>
      <style:text-properties fo:color="#000000" fo:language="en" fo:country="US" officeooo:paragraph-rsid="000613a3"/>
    </style:style>
    <style:style style:name="P27" style:family="paragraph" style:parent-style-name="Standard">
      <style:text-properties fo:color="#000000" fo:language="en" fo:country="US" officeooo:paragraph-rsid="000613a3"/>
    </style:style>
    <style:style style:name="P28" style:family="paragraph" style:parent-style-name="Standard">
      <style:paragraph-properties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0613a3"/>
    </style:style>
    <style:style style:name="P29" style:family="paragraph" style:parent-style-name="Standard">
      <style:paragraph-properties fo:margin-left="0.635cm" fo:margin-right="0cm" fo:text-indent="0cm" style:auto-text-indent="false">
        <style:tab-stops>
          <style:tab-stop style:position="2.223cm"/>
          <style:tab-stop style:position="2.381cm"/>
          <style:tab-stop style:position="3.81cm" style:type="center"/>
          <style:tab-stop style:position="6.35cm"/>
          <style:tab-stop style:position="10.478cm"/>
        </style:tab-stops>
      </style:paragraph-properties>
      <style:text-properties officeooo:paragraph-rsid="000613a3"/>
    </style:style>
    <style:style style:name="P30" style:family="paragraph" style:parent-style-name="Standard">
      <style:paragraph-properties fo:margin-left="0.635cm" fo:margin-right="0cm" fo:text-indent="0cm" style:auto-text-indent="false"/>
      <style:text-properties fo:color="#000000" fo:language="en" fo:country="US" officeooo:paragraph-rsid="000613a3"/>
    </style:style>
    <style:style style:name="P31" style:family="paragraph" style:parent-style-name="Standard">
      <style:paragraph-properties fo:margin-left="0.635cm" fo:margin-right="0cm" fo:text-indent="0cm" style:auto-text-indent="false"/>
      <style:text-properties officeooo:paragraph-rsid="000613a3"/>
    </style:style>
    <style:style style:name="P32" style:family="paragraph" style:parent-style-name="Standard">
      <style:paragraph-properties fo:margin-left="-0.25cm" fo:margin-right="0cm" fo:orphans="0" fo:widows="0"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language="en" fo:country="US" officeooo:paragraph-rsid="000613a3"/>
    </style:style>
    <style:style style:name="P33" style:family="paragraph" style:parent-style-name="Standard">
      <style:paragraph-properties fo:margin-left="-0.25cm" fo:margin-right="0cm" fo:orphans="0" fo:widows="0"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0613a3"/>
    </style:style>
    <style:style style:name="P34" style:family="paragraph" style:parent-style-name="Standard">
      <style:paragraph-properties fo:margin-left="1.251cm" fo:margin-right="0cm" fo:orphans="0" fo:widows="0" fo:text-indent="0cm" style:auto-text-indent="false">
        <style:tab-stops>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language="en" fo:country="US" style:text-underline-style="solid" style:text-underline-width="auto" style:text-underline-color="font-color" officeooo:paragraph-rsid="000613a3"/>
    </style:style>
    <style:style style:name="P35" style:family="paragraph" style:parent-style-name="Standard">
      <style:paragraph-properties fo:margin-left="1.251cm" fo:margin-right="0cm" fo:orphans="0" fo:widows="0" fo:text-indent="0cm" style:auto-text-indent="false">
        <style:tab-stops>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0613a3"/>
    </style:style>
    <style:style style:name="P36" style:family="paragraph" style:parent-style-name="Standard">
      <style:paragraph-properties fo:margin-left="1.251cm" fo:margin-right="0cm" fo:orphans="0" fo:widows="0" fo:text-indent="0cm" style:auto-text-indent="false">
        <style:tab-stops>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0613a3"/>
    </style:style>
    <style:style style:name="P37" style:family="paragraph" style:parent-style-name="Standard">
      <style:paragraph-properties fo:margin-left="1.27cm" fo:margin-right="0cm" fo:orphans="0" fo:widows="0" fo:text-indent="0cm" style:auto-text-indent="false">
        <style:tab-stops>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0613a3"/>
    </style:style>
    <style:style style:name="P38" style:family="paragraph" style:parent-style-name="Standard" style:list-style-name="WWNum38">
      <style:paragraph-properties fo:margin-left="1.27cm" fo:margin-right="0cm" fo:orphans="0" fo:widows="0" fo:text-indent="-0.635cm" style:auto-text-indent="false">
        <style:tab-stops>
          <style:tab-stop style:position="1.27cm"/>
        </style:tab-stops>
      </style:paragraph-properties>
      <style:text-properties officeooo:paragraph-rsid="000613a3"/>
    </style:style>
    <style:style style:name="P39" style:family="paragraph" style:parent-style-name="Standard" style:list-style-name="WWNum36">
      <style:paragraph-properties fo:margin-left="1.27cm" fo:margin-right="0cm" fo:orphans="0" fo:widows="0" fo:text-indent="-0.635cm" style:auto-text-indent="false">
        <style:tab-stops>
          <style:tab-stop style:position="1.27cm"/>
        </style:tab-stops>
      </style:paragraph-properties>
      <style:text-properties officeooo:paragraph-rsid="000613a3"/>
    </style:style>
    <style:style style:name="P40" style:family="paragraph" style:parent-style-name="Standard" style:list-style-name="WWNum38">
      <style:paragraph-properties fo:margin-left="1.27cm" fo:margin-right="0cm" fo:orphans="0" fo:widows="0" fo:text-indent="-0.635cm" style:auto-text-indent="false">
        <style:tab-stops>
          <style:tab-stop style:position="1.27cm"/>
          <style:tab-stop style:position="2.96cm"/>
        </style:tab-stops>
      </style:paragraph-properties>
      <style:text-properties officeooo:paragraph-rsid="000613a3"/>
    </style:style>
    <style:style style:name="P41" style:family="paragraph" style:parent-style-name="Standard" style:list-style-name="WWNum36">
      <style:paragraph-properties fo:margin-left="1.27cm" fo:margin-right="0cm" fo:orphans="0" fo:widows="0" fo:text-indent="-0.635cm" style:auto-text-indent="false">
        <style:tab-stops>
          <style:tab-stop style:position="0.501cm"/>
          <style:tab-stop style:position="1.27cm"/>
        </style:tab-stops>
      </style:paragraph-properties>
      <style:text-properties officeooo:paragraph-rsid="000613a3"/>
    </style:style>
    <style:style style:name="P42" style:family="paragraph" style:parent-style-name="Standard" style:list-style-name="WWNum40">
      <style:paragraph-properties fo:margin-left="1.27cm" fo:margin-right="0cm" fo:orphans="0" fo:widows="0" fo:text-indent="-0.635cm" style:auto-text-indent="false">
        <style:tab-stops>
          <style:tab-stop style:position="0cm"/>
          <style:tab-stop style:position="1.27cm"/>
        </style:tab-stops>
      </style:paragraph-properties>
      <style:text-properties officeooo:paragraph-rsid="000613a3"/>
    </style:style>
    <style:style style:name="P43" style:family="paragraph" style:parent-style-name="Standard">
      <style:paragraph-properties fo:margin-left="0.476cm" fo:margin-right="0cm" fo:text-indent="-0.476cm" style:auto-text-indent="false">
        <style:tab-stops>
          <style:tab-stop style:position="0.476cm"/>
        </style:tab-stops>
      </style:paragraph-properties>
      <style:text-properties fo:color="#000000" fo:language="en" fo:country="US" officeooo:paragraph-rsid="000613a3"/>
    </style:style>
    <style:style style:name="P44" style:family="paragraph" style:parent-style-name="Standard">
      <style:paragraph-properties fo:margin-left="0.476cm" fo:margin-right="0cm" fo:text-indent="-0.476cm" style:auto-text-indent="false">
        <style:tab-stops>
          <style:tab-stop style:position="0.501cm"/>
        </style:tab-stops>
      </style:paragraph-properties>
      <style:text-properties officeooo:paragraph-rsid="000613a3"/>
    </style:style>
    <style:style style:name="P45" style:family="paragraph" style:parent-style-name="Standard">
      <style:paragraph-properties fo:margin-left="0.476cm" fo:margin-right="0cm" fo:text-indent="-0.476cm" style:auto-text-indent="false">
        <style:tab-stops>
          <style:tab-stop style:position="0.476cm"/>
        </style:tab-stops>
      </style:paragraph-properties>
      <style:text-properties officeooo:paragraph-rsid="000613a3"/>
    </style:style>
    <style:style style:name="P46" style:family="paragraph" style:parent-style-name="Standard">
      <style:paragraph-properties fo:margin-left="0.476cm" fo:margin-right="0cm" fo:text-indent="-0.476cm" style:auto-text-indent="false">
        <style:tab-stops>
          <style:tab-stop style:position="0.953cm"/>
          <style:tab-stop style:position="11.113cm"/>
        </style:tab-stops>
      </style:paragraph-properties>
      <style:text-properties officeooo:paragraph-rsid="000613a3"/>
    </style:style>
    <style:style style:name="P47" style:family="paragraph" style:parent-style-name="Standard">
      <style:paragraph-properties fo:margin-left="0.501cm" fo:margin-right="0cm" fo:text-indent="-0.501cm" style:auto-text-indent="false"/>
      <style:text-properties fo:color="#000000" fo:language="en" fo:country="US" officeooo:paragraph-rsid="000613a3"/>
    </style:style>
    <style:style style:name="P48" style:family="paragraph" style:parent-style-name="Standard">
      <style:paragraph-properties fo:margin-left="0.501cm" fo:margin-right="0cm" fo:text-indent="-0.501cm" style:auto-text-indent="false"/>
      <style:text-properties fo:color="#000000" fo:language="en" fo:country="US" style:text-underline-style="solid" style:text-underline-width="auto" style:text-underline-color="font-color" officeooo:paragraph-rsid="000613a3"/>
    </style:style>
    <style:style style:name="P49" style:family="paragraph" style:parent-style-name="Standard">
      <style:paragraph-properties fo:margin-left="0.501cm" fo:margin-right="0cm" fo:text-indent="-0.501cm" style:auto-text-indent="false">
        <style:tab-stops>
          <style:tab-stop style:position="0.501cm"/>
        </style:tab-stops>
      </style:paragraph-properties>
      <style:text-properties officeooo:paragraph-rsid="000613a3"/>
    </style:style>
    <style:style style:name="P50" style:family="paragraph" style:parent-style-name="Standard">
      <style:paragraph-properties fo:margin-left="0.501cm" fo:margin-right="0cm" fo:text-indent="-0.501cm" style:auto-text-indent="false">
        <style:tab-stops>
          <style:tab-stop style:position="0cm"/>
        </style:tab-stops>
      </style:paragraph-properties>
      <style:text-properties officeooo:paragraph-rsid="000613a3"/>
    </style:style>
    <style:style style:name="P51" style:family="paragraph" style:parent-style-name="Standard">
      <style:paragraph-properties fo:margin-left="0.501cm" fo:margin-right="0cm" fo:orphans="0" fo:widows="0" fo:text-indent="-0.501cm" style:auto-text-indent="false">
        <style:tab-stops>
          <style:tab-stop style:position="0cm"/>
          <style:tab-stop style:position="3.752cm"/>
        </style:tab-stops>
      </style:paragraph-properties>
      <style:text-properties officeooo:paragraph-rsid="000613a3"/>
    </style:style>
    <style:style style:name="P52" style:family="paragraph" style:parent-style-name="Standard">
      <style:paragraph-properties fo:margin-left="0.501cm" fo:margin-right="0cm" fo:orphans="0" fo:widows="0" fo:text-indent="-0.501cm" style:auto-text-indent="false">
        <style:tab-stops>
          <style:tab-stop style:position="0cm"/>
        </style:tab-stops>
      </style:paragraph-properties>
      <style:text-properties officeooo:paragraph-rsid="000613a3"/>
    </style:style>
    <style:style style:name="P53" style:family="paragraph" style:parent-style-name="Standard">
      <style:paragraph-properties fo:margin-left="0.501cm" fo:margin-right="0cm" fo:text-indent="-0.501cm" style:auto-text-indent="false"/>
      <style:text-properties officeooo:paragraph-rsid="000613a3"/>
    </style:style>
    <style:style style:name="P54" style:family="paragraph" style:parent-style-name="Standard" style:list-style-name="WWNum36">
      <style:paragraph-properties fo:margin-left="0.476cm" fo:margin-right="-0.028cm" fo:orphans="0" fo:widows="0" fo:text-indent="-0.476cm" style:auto-text-indent="false">
        <style:tab-stops>
          <style:tab-stop style:position="0.476cm"/>
          <style:tab-stop style:position="1.27cm"/>
        </style:tab-stops>
      </style:paragraph-properties>
      <style:text-properties officeooo:paragraph-rsid="000613a3"/>
    </style:style>
    <style:style style:name="P55" style:family="paragraph" style:parent-style-name="Standard">
      <style:paragraph-properties fo:margin-left="0.476cm" fo:margin-right="-0.346cm" fo:text-indent="-0.476cm" style:auto-text-indent="false">
        <style:tab-stops>
          <style:tab-stop style:position="0.476cm"/>
        </style:tab-stops>
      </style:paragraph-properties>
      <style:text-properties officeooo:paragraph-rsid="000613a3"/>
    </style:style>
    <style:style style:name="P56" style:family="paragraph" style:parent-style-name="Standard">
      <style:paragraph-properties fo:margin-left="0cm" fo:margin-right="0cm" fo:text-indent="-0.501cm" style:auto-text-indent="false"/>
      <style:text-properties fo:color="#000000" fo:language="en" fo:country="US" style:text-underline-style="solid" style:text-underline-width="auto" style:text-underline-color="font-color" officeooo:paragraph-rsid="000613a3"/>
    </style:style>
    <style:style style:name="P57" style:family="paragraph" style:parent-style-name="Standard">
      <style:paragraph-properties fo:margin-left="0cm" fo:margin-right="0cm" fo:text-indent="-0.501cm" style:auto-text-indent="false"/>
      <style:text-properties officeooo:paragraph-rsid="000613a3"/>
    </style:style>
    <style:style style:name="P58" style:family="paragraph" style:parent-style-name="Standard">
      <style:paragraph-properties fo:margin-left="0.25cm" fo:margin-right="0cm" fo:text-indent="-0.25cm" style:auto-text-indent="false">
        <style:tab-stops>
          <style:tab-stop style:position="0cm"/>
        </style:tab-stops>
      </style:paragraph-properties>
      <style:text-properties officeooo:paragraph-rsid="000613a3"/>
    </style:style>
    <style:style style:name="P59" style:family="paragraph" style:parent-style-name="Standard">
      <style:paragraph-properties fo:margin-left="0.25cm" fo:margin-right="0cm" fo:orphans="0" fo:widows="0" fo:text-indent="-0.25cm" style:auto-text-indent="false">
        <style:tab-stops>
          <style:tab-stop style:position="0cm"/>
          <style:tab-stop style:position="3.752cm"/>
        </style:tab-stops>
      </style:paragraph-properties>
      <style:text-properties officeooo:paragraph-rsid="000613a3"/>
    </style:style>
    <style:style style:name="P60" style:family="paragraph" style:parent-style-name="Standard">
      <style:paragraph-properties fo:margin-left="0.25cm" fo:margin-right="0cm" fo:orphans="0" fo:widows="0" fo:text-indent="-0.25cm" style:auto-text-indent="false">
        <style:tab-stops>
          <style:tab-stop style:position="0cm"/>
        </style:tab-stops>
      </style:paragraph-properties>
      <style:text-properties officeooo:paragraph-rsid="000613a3"/>
    </style:style>
    <style:style style:name="P61" style:family="paragraph" style:parent-style-name="Standard">
      <style:paragraph-properties fo:margin-left="0.501cm" fo:margin-right="0cm" fo:text-indent="0cm" style:auto-text-indent="false">
        <style:tab-stops>
          <style:tab-stop style:position="0.501cm"/>
        </style:tab-stops>
      </style:paragraph-properties>
      <style:text-properties fo:color="#000000" fo:language="en" fo:country="US" officeooo:paragraph-rsid="000613a3"/>
    </style:style>
    <style:style style:name="P62" style:family="paragraph" style:parent-style-name="Standard">
      <style:paragraph-properties fo:margin-left="0.501cm" fo:margin-right="0cm" fo:text-indent="0cm" style:auto-text-indent="false">
        <style:tab-stops>
          <style:tab-stop style:position="0.501cm"/>
        </style:tab-stops>
      </style:paragraph-properties>
      <style:text-properties officeooo:paragraph-rsid="000613a3"/>
    </style:style>
    <style:style style:name="P63" style:family="paragraph" style:parent-style-name="Standard">
      <style:paragraph-properties fo:margin-left="0.751cm" fo:margin-right="0cm" fo:orphans="0" fo:widows="0" fo:text-indent="0cm" style:auto-text-indent="false"/>
      <style:text-properties officeooo:paragraph-rsid="000613a3"/>
    </style:style>
    <style:style style:name="P64" style:family="paragraph" style:parent-style-name="Heading">
      <style:paragraph-properties fo:break-before="page">
        <style:tab-stops>
          <style:tab-stop style:position="2.223cm"/>
          <style:tab-stop style:position="2.381cm"/>
          <style:tab-stop style:position="3.81cm" style:type="center"/>
          <style:tab-stop style:position="6.35cm"/>
          <style:tab-stop style:position="10.478cm"/>
        </style:tab-stops>
      </style:paragraph-properties>
      <style:text-properties officeooo:paragraph-rsid="000613a3"/>
    </style:style>
    <style:style style:name="T1" style:family="text">
      <style:text-properties fo:color="#000000" style:font-name="Times" fo:language="en" fo:country="US" style:font-name-complex="Times1"/>
    </style:style>
    <style:style style:name="T2" style:family="text">
      <style:text-properties fo:color="#000000" style:font-name="Times" fo:language="en" fo:country="US" style:language-asian="zh" style:country-asian="CN" style:font-name-complex="Times1"/>
    </style:style>
    <style:style style:name="T3" style:family="text">
      <style:text-properties fo:color="#000000" style:font-name="Times" fo:language="en" fo:country="US" fo:font-style="italic" style:language-asian="zh" style:country-asian="CN" style:font-style-asian="italic" style:font-name-complex="Times1" style:font-style-complex="italic"/>
    </style:style>
    <style:style style:name="T4" style:family="text">
      <style:text-properties fo:color="#000000" style:font-name="Times" fo:language="en" fo:country="US" fo:font-weight="bold" style:language-asian="zh" style:country-asian="CN" style:font-weight-asian="bold" style:font-name-complex="Times1" style:font-weight-complex="bold"/>
    </style:style>
    <style:style style:name="T5" style:family="text">
      <style:text-properties fo:color="#000000" style:font-name="Times" style:font-name-complex="Times1"/>
    </style:style>
    <style:style style:name="T6" style:family="text">
      <style:text-properties fo:color="#000000" style:font-name="Times" fo:font-size="12pt" fo:language="en" fo:country="US" style:font-size-asian="12pt" style:font-name-complex="Times1" style:font-size-complex="12pt"/>
    </style:style>
    <style:style style:name="T7" style:family="text">
      <style:text-properties fo:color="#000000" style:font-name="Times" fo:font-size="12pt" style:font-size-asian="12pt" style:language-asian="zh" style:country-asian="CN" style:font-name-complex="Times1" style:font-size-complex="12pt"/>
    </style:style>
    <style:style style:name="T8" style:family="text">
      <style:text-properties fo:color="#000000" style:font-name="Times" fo:font-size="12pt" style:text-underline-style="solid" style:text-underline-width="auto" style:text-underline-color="font-color" fo:font-weight="bold" style:font-size-asian="12pt" style:language-asian="zh" style:country-asian="CN" style:font-weight-asian="bold" style:font-name-complex="Times1" style:font-size-complex="12pt" style:font-weight-complex="bold"/>
    </style:style>
    <style:style style:name="T9" style:family="text">
      <style:text-properties fo:color="#000000" style:font-name="Times" fo:font-size="12pt" fo:font-weight="bold" style:font-size-asian="12pt" style:language-asian="zh" style:country-asian="CN" style:font-weight-asian="bold" style:font-name-complex="Times1" style:font-size-complex="12pt" style:font-weight-complex="bold"/>
    </style:style>
    <style:style style:name="T10" style:family="text">
      <style:text-properties fo:color="#000000" style:font-name="Times" fo:font-size="12pt" fo:font-style="italic" style:font-size-asian="12pt" style:language-asian="zh" style:country-asian="CN" style:font-style-asian="italic" style:font-name-complex="Times1" style:font-size-complex="12pt" style:font-style-complex="italic"/>
    </style:style>
    <style:style style:name="T11" style:family="text">
      <style:text-properties fo:color="#000000" fo:language="en" fo:country="US"/>
    </style:style>
    <style:style style:name="T12" style:family="text">
      <style:text-properties fo:color="#000000" fo:language="en" fo:country="US" style:text-underline-style="solid" style:text-underline-width="auto" style:text-underline-color="font-color"/>
    </style:style>
    <style:style style:name="T13" style:family="text">
      <style:text-properties fo:color="#000000" fo:language="en" fo:country="US" fo:font-style="italic" style:font-style-asian="italic" style:font-style-complex="italic"/>
    </style:style>
    <style:style style:name="T14" style:family="text">
      <style:text-properties fo:color="#000000" fo:language="en" fo:country="US" fo:font-weight="bold" style:font-weight-asian="bold" style:font-weight-complex="bold"/>
    </style:style>
    <style:style style:name="T15" style:family="text">
      <style:text-properties fo:color="#000000" fo:font-size="12pt" fo:language="en" fo:country="US" style:font-size-asian="12pt" style:font-size-complex="12pt"/>
    </style:style>
    <style:style style:name="T16" style:family="text">
      <style:text-properties fo:color="#000000" fo:font-size="12pt" fo:language="en" fo:country="US" fo:font-weight="bold" style:font-size-asian="12pt" style:font-weight-asian="bold" style:font-size-complex="12pt" style:font-weight-complex="bold"/>
    </style:style>
    <style:style style:name="T17" style:family="text">
      <style:text-properties fo:color="#000000" fo:font-size="12pt" style:font-size-asian="12pt" style:font-size-complex="12pt"/>
    </style:style>
    <style:style style:name="T18" style:family="text">
      <style:text-properties fo:color="#000000" fo:font-size="12pt" fo:font-weight="bold" style:font-size-asian="12pt" style:font-weight-asian="bold" style:font-size-complex="12pt" style:font-weight-complex="bold"/>
    </style:style>
    <style:style style:name="T19" style:family="text">
      <style:text-properties fo:color="#000000" fo:font-size="11pt" fo:language="en" fo:country="US" style:font-size-asian="11pt" style:language-asian="es" style:country-asian="ES" style:font-size-complex="11pt"/>
    </style:style>
    <style:style style:name="T20" style:family="text">
      <style:text-properties style:font-name="Times" fo:language="en" fo:country="US" style:language-asian="zh" style:country-asian="CN" style:font-name-complex="Times1"/>
    </style:style>
    <style:style style:name="T21" style:family="text">
      <style:text-properties style:font-name="Times" fo:language="en" fo:country="US" fo:font-style="italic" style:language-asian="zh" style:country-asian="CN" style:font-style-asian="italic" style:font-name-complex="Times1" style:font-style-complex="italic"/>
    </style:style>
    <style:style style:name="T22" style:family="text">
      <style:text-properties fo:language="en" fo:country="US"/>
    </style:style>
    <style:style style:name="T23" style:family="text">
      <style:text-properties fo:color="#ff3333" fo:font-size="11pt" fo:language="en" fo:country="US" style:font-size-asian="11pt" style:language-asian="es" style:country-asian="ES"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Contenidos generales del cuarto curso de la ESO</text:p>
      <text:p text:style-name="P1"/>
      <text:p text:style-name="P2"><text:span text:style-name="T20">Según la legislación vigente y para favorecer una mayor claridad al leer este proyecto curricular, presentamos de forma individualizada los contenidos de </text:span><text:span text:style-name="T21">Action! ESO 4</text:span><text:span text:style-name="T20">, aparte de la secuenciación de objetivos generales de área, que incluimos en el apartado 4, y de los criterios de evaluación especificados en cada unidad.</text:span></text:p>
      <text:p text:style-name="P32"/>
      <text:p text:style-name="P33"><text:span text:style-name="T22">Los contenidos se presentan agrupados en bloques en relación a tres ejes que poseen </text:span><text:span text:style-name="T11">características y necesidades específicas en cuanto al proceso de enseñanza y aprendizaje: </text:span></text:p>
      <text:p text:style-name="P34"/>
      <text:p text:style-name="P35"><text:span text:style-name="T12">las habilidades lingüísticas</text:span></text:p>
      <text:p text:style-name="P35"><text:span text:style-name="T11"><text:tab/>bloque 1: </text:span><text:span text:style-name="T13">Escuchar, hablar y conversar</text:span><text:span text:style-name="T11"> </text:span></text:p>
      <text:p text:style-name="P35"><text:span text:style-name="T11"><text:tab/>bloque 2: </text:span><text:span text:style-name="T13">Leer y escribir</text:span></text:p>
      <text:p text:style-name="P37"><text:span text:style-name="T12">los elementos constitutivos del sistema lingüístico, su funcionamiento y relaciones</text:span><text:span text:style-name="T11"> </text:span></text:p>
      <text:p text:style-name="P37"><text:span text:style-name="T11"><text:tab/>bloque 3: </text:span><text:span text:style-name="T13">Conocimiento de la lengua</text:span></text:p>
      <text:p text:style-name="P36"><text:span text:style-name="T12">la dimensión social y cultural de la lengua extranjera</text:span></text:p>
      <text:p text:style-name="P36"><text:span text:style-name="T11"><text:tab/><text:tab/>bloque 4: </text:span><text:span text:style-name="T13">Aspectos socio-culturales y consciencia intercultural</text:span></text:p>
      <text:p text:style-name="P25"/>
      <text:p text:style-name="P28"><text:span text:style-name="T11">Bloque 1: Escuchar, hablar y conversar</text:span></text:p>
      <text:p text:style-name="P28"><text:span text:style-name="T11">En esta etapa se da una importancia relevante a la comunicación oral, por lo que el primer bloque se centra en desarrollar en alumnos y alumnas la capacidad para interactuar en estas situaciones, y se incide en la importancia de que el modelo lingüístico de referencia oral provenga de un variado número de hablantes con el fin de recoger las variaciones y los matices. De ahí la fuerte presencia en el currículo del uso de los medios audiovisuales convencionales y de las tecnologías de la información y la comunicación. </text:span></text:p>
      <text:p text:style-name="P25"/>
      <text:p text:style-name="P28"><text:span text:style-name="T11">Bloque 2: Leer y escribir</text:span></text:p>
      <text:p text:style-name="P28"><text:span text:style-name="T11">Este bloque incorpora también los procedimientos necesarios para desarrollar la competencia discursiva en el uso escrito.</text:span></text:p>
      <text:p text:style-name="P25"/>
      <text:p text:style-name="P28"><text:span text:style-name="T11">Bloque 3: Conocimiento de la lengua</text:span></text:p>
      <text:p text:style-name="P28"><text:span text:style-name="T11">Permite la elaboración de un sistema conceptual cada vez más complejo acerca del funcionamiento de la lengua a través de la observación de las manifestaciones orales y escritas de la lengua que se está aprendiendo y su uso en situaciones de comunicación. El punto de partida serán las situaciones de uso que favorezcan la inferencia de reglas de funcionamiento de la lengua y que permitan a alumnos y alumnas establecer qué elementos de la lengua extranjera se comportan como en las lenguas que conocen y qué estrategias les ayudan a progresar en sus aprendizajes, de manera que desarrollen confianza en sus propias capacidades.</text:span></text:p>
      <text:p text:style-name="P25"/>
      <text:p text:style-name="P28"><text:span text:style-name="T11">Bloque 4: Aspectos socio-culturales y consciencia intercultural</text:span></text:p>
      <text:p text:style-name="P28"><text:span text:style-name="T11">Los contenidos de este bloque contribuyen a que el alumnado conozca costumbres, formas de relación social, rasgos y particularidades de los países en los que se habla la lengua extranjera.</text:span></text:p>
      <text:p text:style-name="P25"/>
      <text:list xml:id="list2892546420019396013" text:style-name="WWNum33">
        <text:list-item>
          <text:list>
            <text:list-item>
              <text:h text:style-name="P18" text:outline-level="2"/>
            </text:list-item>
            <text:list-item>
              <text:h text:style-name="P19" text:outline-level="2"><text:span text:style-name="T5">BLOQUE 1. ESCUCHAR, HABLAR Y CONVERSAR</text:span></text:h>
            </text:list-item>
          </text:list>
        </text:list-item>
      </text:list>
      <text:p text:style-name="P30"/>
      <text:list xml:id="list131387283628489937" text:style-name="WWNum38">
        <text:list-item>
          <text:p text:style-name="P38"><text:span text:style-name="T11">Uso de los objetivos de la unidad para interaccionar con el profesor/a y con los compañeros/as.</text:span></text:p>
        </text:list-item>
        <text:list-item>
          <text:p text:style-name="P38"><text:span text:style-name="T11">Comprensión del significado general y específico de charlas sencillas sobre temas conocidos y presentados de forma clara y organizada.</text:span></text:p>
        </text:list-item>
        <text:list-item>
          <text:p text:style-name="P38"><text:soft-page-break/><text:span text:style-name="T11">Comprensión de la comunicación interpersonal, con el fin de contestar en el momento.</text:span></text:p>
        </text:list-item>
        <text:list-item>
          <text:p text:style-name="P38"><text:span text:style-name="T11">Comprensión general y de los datos más relevantes de textos informativos y descriptivos sobre el turismo, incidentes e historias graciosas, el medioambiente y el reciclaje, el futuro, los problemas, los delitos, los inventos, las festividades, etc.; artículos de periódico, reseñas, cuestionarios, etc.</text:span></text:p>
        </text:list-item>
        <text:list-item>
          <text:p text:style-name="P40"><text:span text:style-name="T11">Comprensión de mensajes sencillos a través de los materiales audiovisuales del método: </text:span><text:span text:style-name="T13">Class Audio CD</text:span><text:span text:style-name="T11">, </text:span><text:span text:style-name="T13">CD-ROM</text:span><text:span text:style-name="T11"> del alumno y </text:span><text:span text:style-name="T13">Welcome to Britain DVD</text:span><text:span text:style-name="T11">.</text:span></text:p>
        </text:list-item>
        <text:list-item>
          <text:p text:style-name="P40"><text:span text:style-name="T11">Uso de estrategias de comprensión de los mensajes orales: uso del contexto verbal y no verbal y de los conocimientos previos sobre la situación, identificación de palabras clave, identificación de la actitud e intención del hablante, respeto hacia los turnos de palabra, uso adecuado del ritmo y la entonación, aceptación del error como parte integrante del proceso de aprendizaje, uso de expresiones útiles aprendidas en la unidad, etc.</text:span></text:p>
        </text:list-item>
        <text:list-item>
          <text:p text:style-name="P40"><text:span text:style-name="T11">Producción oral de descripciones, narraciones y explicaciones sobre experiencias, acontecimientos y contenidos diversos.</text:span></text:p>
        </text:list-item>
        <text:list-item>
          <text:p text:style-name="P40"><text:span text:style-name="T11">Participación activa en conversaciones y simulaciones con el compañero/a para presentarse, hablar de gustos y preferencias, hablar de experiencias pasadas, hacer predicciones, expresar deseos y expectativas, etc.</text:span></text:p>
        </text:list-item>
        <text:list-item>
          <text:p text:style-name="P40"><text:span text:style-name="T11">Comprensión y producción oral del vocabulario de la unidad para relacionarlo con las fotografías o ilustraciones correspondientes, dar definiciones, clasificarlo correctamente, etc.</text:span></text:p>
        </text:list-item>
        <text:list-item>
          <text:p text:style-name="P40"><text:span text:style-name="T11">Empleo de respuestas espontáneas y precisas a situaciones de comunicación en el aula.</text:span></text:p>
        </text:list-item>
        <text:list-item>
          <text:p text:style-name="P40"><text:span text:style-name="T11">Uso de los modelos de diálogos propuesto para interactuar con el compañero/a y crear uno nuevo cambiando las palabras coloreadas.</text:span></text:p>
        </text:list-item>
        <text:list-item>
          <text:p text:style-name="P40"><text:span text:style-name="T11">Uso autónomo de estrategias de comunicación para iniciar, mantener y terminar la interacción: entonación, ritmo y acento; solicitar repetición, respetar los turnos de palabra, pedir aclaración, uso de sinónimos, antónimos o definiciones para evitar que la conversación se interrumpa.</text:span></text:p>
        </text:list-item>
      </text:list>
      <text:p text:style-name="P30"/>
      <text:list xml:id="list115419675193616" text:continue-list="list2892546420019396013" text:style-name="WWNum33">
        <text:list-item>
          <text:list>
            <text:list-item>
              <text:h text:style-name="P19" text:outline-level="2"><text:span text:style-name="T5">BLOQUE 2. LEER Y ESCRIBIR</text:span></text:h>
            </text:list-item>
          </text:list>
        </text:list-item>
      </text:list>
      <text:list xml:id="list115419073255455" text:continue-list="list131387283628489937" text:style-name="WWNum38">
        <text:list-item>
          <text:p text:style-name="P3"><text:span text:style-name="T2">Identificación del contenido de textos escritos, sobre lugares turísticos curiosos, la risa, historias inspiradoras, un museo, la historia contada en un libro, las cárceles, la literatura de crímenes, la ciencia, etc.; artículos de periódico, reseñas, cuestionarios, etc., con el apoyo de elementos verbales y no verbales y utilizando diferentes estrategias de lectura.</text:span></text:p>
        </text:list-item>
        <text:list-item>
          <text:p text:style-name="P3"><text:span text:style-name="T2">Identificación de la intención del emisor del mensaje.</text:span></text:p>
        </text:list-item>
        <text:list-item>
          <text:p text:style-name="P3"><text:span text:style-name="T2">Comprensión de la información general y específica de textos escritos, a través de ejercicios de predicción del contenido, completando fichas, eligiendo la respuesta adecuada, contestando preguntas sobre el texto, clasificando las ideas que aparecen en el texto, identificando unos enunciados como verdaderos o falsos, etc.</text:span></text:p>
        </text:list-item>
        <text:list-item>
          <text:p text:style-name="P3"><text:span text:style-name="T2">Consolidación de estrategias de lectura ya utilizadas y consolidadas.</text:span></text:p>
        </text:list-item>
        <text:list-item>
          <text:p text:style-name="P3"><text:span text:style-name="T2">Lectura autónoma de textos relacionados con sus intereses.</text:span></text:p>
        </text:list-item>
        <text:list-item>
          <text:p text:style-name="P3"><text:span text:style-name="T2">Uso de distintas fuentes, en soporte papel, digital o multimedia, para obtener información con el fin de realizar actividades individuales o en grupo.</text:span></text:p>
        </text:list-item>
        <text:list-item>
          <text:p text:style-name="P3"><text:span text:style-name="T2">Composición guiada de textos sencillos y estructurados, con algunos elementos de cohesión para marcar con claridad la relación entre ideas y utilizando estrategias básicas en el proceso de composición escrita. En estos textos tendrán que dar información personal, darán datos personales, narrarán una historia o evento, etc.</text:span></text:p>
        </text:list-item>
        <text:list-item>
          <text:p text:style-name="P3"><text:span text:style-name="T2">Uso con cierta autonomía del registro apropiado para el lector al que va dirigido el texto.</text:span></text:p>
        </text:list-item>
        <text:list-item>
          <text:p text:style-name="P3"><text:span text:style-name="T2">Reflexión sobre el proceso de escritura con especial atención a la revisión de borradores.</text:span></text:p>
        </text:list-item>
        <text:list-item>
          <text:p text:style-name="P3"><text:span text:style-name="T2">Comunicación personal con hablantes de la lengua extranjera a través de correspondencia postal o utilizando medios informáticos.</text:span></text:p>
        </text:list-item>
        <text:list-item>
          <text:p text:style-name="P3"><text:span text:style-name="T2">Uso adecuado de la coordinación y la subordinación, de las mayúsculas y los signos de puntuación, del orden de las palabras en inglés, de los nexos y los conectores de secuencia, </text:span><text:soft-page-break/><text:span text:style-name="T2">etc.</text:span></text:p>
        </text:list-item>
        <text:list-item>
          <text:p text:style-name="P3"><text:span text:style-name="T2">Interés por la presentación cuidada de los textos escritos, en soporte papel y digital.</text:span></text:p>
        </text:list-item>
        <text:list-item>
          <text:p text:style-name="P3"><text:span text:style-name="T2">Elaboración de distintos proyectos y tareas para los que se utilizarán distintas fuentes, en soporte papel, digital o multimedia, para obtener la información.</text:span></text:p>
        </text:list-item>
      </text:list>
      <text:p text:style-name="P43"/>
      <text:list xml:id="list115418919763038" text:continue-list="list115419675193616" text:style-name="WWNum33">
        <text:list-item>
          <text:list>
            <text:list-item>
              <text:list>
                <text:list-item>
                  <text:list>
                    <text:list-item>
                      <text:h text:style-name="P17" text:outline-level="4"><text:span text:style-name="T6">BLOQUE 3. CONOCIMIENTO DE LA LENGUA</text:span></text:h>
                    </text:list-item>
                  </text:list>
                </text:list-item>
              </text:list>
            </text:list-item>
          </text:list>
        </text:list-item>
      </text:list>
      <text:p text:style-name="P47"/>
      <text:p text:style-name="P53"><text:span text:style-name="T11">Conocimientos lingüísticos:</text:span></text:p>
      <text:p text:style-name="P47"/>
      <text:p text:style-name="P53"><text:span text:style-name="T12">Léxico / Vocabulario</text:span></text:p>
      <text:list xml:id="list7650633017025550096" text:style-name="WWNum36">
        <text:list-item>
          <text:p text:style-name="P39"><text:span text:style-name="T11">Relacionado con los temas tratados: partes del cuerpo, animales, la casa, medios de transporte, ropa y complementos, deportes, alimentos, lugares, animales, profesiones, geografía, viajes, expediciones, delitos, ciencia, tecnología, el medio ambiente, emociones, la comunicación interpersonal. </text:span></text:p>
        </text:list-item>
        <text:list-item>
          <text:p text:style-name="P39"><text:span text:style-name="T13">False friends</text:span><text:span text:style-name="T11"> y la traducción en castellano.</text:span></text:p>
        </text:list-item>
        <text:list-item>
          <text:p text:style-name="P41"><text:span text:style-name="T11">Fórmulas y expresiones relacionadas con las funciones lingüísticas mencionadas vistas en el siguiente apartado.</text:span></text:p>
        </text:list-item>
        <text:list-item>
          <text:p text:style-name="P39"><text:span text:style-name="T11">Desarrollo de estrategias de aprendizaje: asociar palabras y descripciones con sus dibujos, fotografías y palabras y expresiones con su definición, identificar elementos morfológicos básicos, agrupar vocabulario en campos semánticos.</text:span></text:p>
        </text:list-item>
        <text:list-item>
          <text:p text:style-name="P41"><text:span text:style-name="T11">Aprendizaje y práctica de fórmulas y expresiones relacionadas con el vocabulario de cada unidad.</text:span></text:p>
        </text:list-item>
        <text:list-item>
          <text:p text:style-name="P39"><text:span text:style-name="T11">Comunicación personal con hablantes de la lengua extranjera a través de correspondencia postal o utilizando medios informáticos.</text:span></text:p>
        </text:list-item>
        <text:list-item>
          <text:p text:style-name="P39"><text:span text:style-name="T11">Uso adecuado de la coordinación y la subordinación, de las mayúsculas y los signos de puntuación, del orden de las palabras en inglés, de los nexos y los conectores de secuencia, etc.</text:span></text:p>
        </text:list-item>
        <text:list-item>
          <text:p text:style-name="P39"><text:span text:style-name="T11">Interés por la presentación cuidada de los textos escritos, en soporte papel y digital.</text:span></text:p>
        </text:list-item>
      </text:list>
      <text:p text:style-name="P26"/>
      <text:p text:style-name="P48"/>
      <text:p text:style-name="P53"><text:span text:style-name="T12">Estructura y funciones de la lengua</text:span></text:p>
      <text:list xml:id="list115419269431664" text:continue-numbering="true" text:style-name="WWNum36">
        <text:list-item>
          <text:p text:style-name="P54"><text:span text:style-name="T11">Uso y repaso del </text:span><text:span text:style-name="T13">Present Simple </text:span><text:span text:style-name="T11">y el </text:span><text:span text:style-name="T13">Present Continuous</text:span><text:span text:style-name="T11"> Contraste y de las expresiones temporales que los acompañan (unidad de introducción).</text:span></text:p>
        </text:list-item>
      </text:list>
      <text:p text:style-name="P5"><text:span text:style-name="T2">-<text:tab/>Narración de hechos pasados: el </text:span><text:span text:style-name="T3">Past Simple</text:span><text:span text:style-name="T2"> y las expresiones temporales que lo acompañan: </text:span><text:span text:style-name="T4">last night</text:span><text:span text:style-name="T2">,</text:span><text:span text:style-name="T4"> a week ago</text:span><text:span text:style-name="T2">,</text:span><text:span text:style-name="T4"> yesterday</text:span><text:span text:style-name="T2">; </text:span><text:span text:style-name="T4">used to </text:span><text:span text:style-name="T2">(unidad 1).</text:span></text:p>
      <text:p text:style-name="P44"><text:span text:style-name="T11">-<text:tab/>Narración de acciones que estaban en progreso en el pasado: el </text:span><text:span text:style-name="T13">Past Continuous</text:span><text:span text:style-name="T11"> y las expresiones temporales que lo acompañan: </text:span><text:span text:style-name="T14">at five o’clock</text:span><text:span text:style-name="T11">,</text:span><text:span text:style-name="T14"> an hour ago</text:span><text:span text:style-name="T11">,</text:span><text:span text:style-name="T14"> last night</text:span><text:span text:style-name="T11">;</text:span><text:span text:style-name="T14"> </text:span><text:span text:style-name="T11">contraste entre </text:span><text:span text:style-name="T13">Past Simple</text:span><text:span text:style-name="T11"> y </text:span><text:span text:style-name="T13">Past Continuous</text:span><text:span text:style-name="T11">; el orden de los adjetivos en la oración (unidad 2).</text:span></text:p>
      <text:p text:style-name="P44"><text:span text:style-name="T11">-<text:tab/>Preguntas y respuestas sobre hechos que han acabado o no han terminado todavía, sobre hechos recientes y experiencias: el </text:span><text:span text:style-name="T13">Present Perfect Simple</text:span><text:span text:style-name="T11"> y las expresiones temporales que lo acompañan: </text:span><text:span text:style-name="T14">already</text:span><text:span text:style-name="T11">, </text:span><text:span text:style-name="T14">never</text:span><text:span text:style-name="T11">, </text:span><text:span text:style-name="T14">ever</text:span><text:span text:style-name="T11">, </text:span><text:span text:style-name="T14">just</text:span><text:span text:style-name="T11">, </text:span><text:span text:style-name="T14">already</text:span><text:span text:style-name="T11">, </text:span><text:span text:style-name="T14">never</text:span><text:span text:style-name="T11">, </text:span><text:span text:style-name="T14">yet</text:span><text:span text:style-name="T11">,</text:span><text:span text:style-name="T14"> for</text:span><text:span text:style-name="T11">, </text:span><text:span text:style-name="T14">since</text:span><text:span text:style-name="T11">; Expresar hechos pasados relacionados con el presente; Contraste </text:span><text:span text:style-name="T13">Past Simple</text:span><text:span text:style-name="T11"> / </text:span><text:span text:style-name="T13">Present Perfect Simple</text:span><text:span text:style-name="T11"> (unidad 3).</text:span></text:p>
      <text:p text:style-name="P14"><text:span text:style-name="T15">-<text:tab/>Describir procesos y cambios. La voz pasiva en presente y en pasado, y las expresiones temporales que la acompañan; las conjunciones causales y consecutivas (unidad 4)</text:span></text:p>
      <text:p text:style-name="P45"><text:span text:style-name="T11">-<text:tab/>Fórmulas para hacer predicciones y expresar intenciones. El futuro con </text:span><text:span text:style-name="T14">will</text:span><text:span text:style-name="T11">, </text:span><text:span text:style-name="T14">be going to</text:span><text:span text:style-name="T11"> y el </text:span><text:span text:style-name="T13">Present Continuous</text:span><text:span text:style-name="T11"> con valor de futuro y las expresiones temporales que lo acompañan: </text:span><text:span text:style-name="T14">today</text:span><text:span text:style-name="T11">, </text:span><text:span text:style-name="T14">usually</text:span><text:span text:style-name="T11">, </text:span><text:span text:style-name="T14">often</text:span><text:span text:style-name="T11">, </text:span><text:span text:style-name="T14">last year</text:span><text:span text:style-name="T11">, </text:span><text:span text:style-name="T14">yesterday</text:span><text:span text:style-name="T11">, </text:span><text:span text:style-name="T14">in the past;</text:span><text:span text:style-name="T11"> el primer y segundo condicional; l</text:span><text:span text:style-name="T6">os conectores de contraste</text:span><text:span text:style-name="T11"> (unidad 5).</text:span></text:p>
      <text:p text:style-name="P44"><text:span text:style-name="T11">-<text:tab/>Fórmulas para expresar opiniones y/o ideas y transmitirlas. El estilo indirecto (unidad 6).</text:span></text:p>
      <text:p text:style-name="P55"><text:span text:style-name="T11">-<text:tab/>Fórmulas para expresar posibilidad y certeza. Describir e identificar a personas, lugares y cosas. Los pronombres relativos en las oraciones especificativas; los pronombres indefinidos compuestos a partir de </text:span><text:span text:style-name="T14">some</text:span><text:span text:style-name="T11"> y </text:span><text:span text:style-name="T14">any</text:span><text:span text:style-name="T11">;</text:span><text:span text:style-name="T14"> </text:span><text:span text:style-name="T11">los sinónimos (unidad 7).</text:span></text:p>
      <text:p text:style-name="P14"><text:soft-page-break/><text:span text:style-name="T15">-<text:tab/>Expresar posibilidad, probabilidad, obligación y certeza. </text:span><text:span text:style-name="T17">Hacer recomendaciones. Los modales: </text:span><text:span text:style-name="T18">can</text:span><text:span text:style-name="T17">, </text:span><text:span text:style-name="T18">could</text:span><text:span text:style-name="T17">, </text:span><text:span text:style-name="T18">must</text:span><text:span text:style-name="T17">, </text:span><text:span text:style-name="T18">mustn’t</text:span><text:span text:style-name="T17">, </text:span><text:span text:style-name="T18">should</text:span><text:span text:style-name="T17">, </text:span><text:span text:style-name="T18">have to</text:span><text:span text:style-name="T17">, </text:span><text:span text:style-name="T18">may</text:span><text:span text:style-name="T17">, </text:span><text:span text:style-name="T18">might </text:span><text:span text:style-name="T17">(unidad 8).</text:span></text:p>
      <text:p text:style-name="P14"><text:span text:style-name="T15">-<text:tab/>Expresar preferencias. Hacer comparaciones. Los adjetivos en grado comparativo y superlativo; </text:span><text:span text:style-name="T16">(not) as ... as</text:span><text:span text:style-name="T15"> / </text:span><text:span text:style-name="T16">too ... </text:span><text:span text:style-name="T15">/ (</text:span><text:span text:style-name="T16">not) ... enough</text:span><text:span text:style-name="T15"> (unidad 9).</text:span></text:p>
      <text:p text:style-name="P48"/>
      <text:p text:style-name="P53"><text:span text:style-name="T12">Fonética</text:span></text:p>
      <text:p text:style-name="P49"><text:span text:style-name="T11">-<text:tab/></text:span><text:span text:style-name="T7">Pronunciación correcta de los sonidos incluidos en palabras como </text:span><text:span text:style-name="T8">y</text:span><text:span text:style-name="T9">outh</text:span><text:span text:style-name="T7"> y </text:span><text:span text:style-name="T9">bri</text:span><text:span text:style-name="T8">dg</text:span><text:span text:style-name="T9">e</text:span><text:span text:style-name="T7">, y el ritmo y la entonación de las frases</text:span><text:span text:style-name="T11"> (unidad 1).</text:span></text:p>
      <text:p text:style-name="P46"><text:span text:style-name="T11">- <text:tab/></text:span><text:span text:style-name="T7">Pronunciación correcta del acento de las palabras y de las formas débiles de </text:span><text:span text:style-name="T9">was</text:span><text:span text:style-name="T7"> y </text:span><text:span text:style-name="T9">were </text:span><text:span text:style-name="T11">(unidad 2).</text:span></text:p>
      <text:p text:style-name="P46"><text:span text:style-name="T11">- <text:tab/>A</text:span><text:span text:style-name="T7">centuación de las palabras en las oraciones y pronunciación correcta del </text:span><text:span text:style-name="T10">Past Participle</text:span><text:span text:style-name="T7"> de los verbos </text:span><text:span text:style-name="T11">(unidad 3).</text:span></text:p>
      <text:p text:style-name="P46"><text:span text:style-name="T11">- <text:tab/></text:span><text:span text:style-name="T7">Pronunciación correcta de los sonidos incluidos en palabras como </text:span><text:span text:style-name="T9">ga</text:span><text:span text:style-name="T8">s</text:span><text:span text:style-name="T7"> y </text:span><text:span text:style-name="T9">fi</text:span><text:span text:style-name="T8">sh</text:span><text:span text:style-name="T9">ing</text:span><text:span text:style-name="T7">, y los incluidos en palabras como </text:span><text:span text:style-name="T9">c</text:span><text:span text:style-name="T8">a</text:span><text:span text:style-name="T9">n</text:span><text:span text:style-name="T7"> y </text:span><text:span text:style-name="T9">m</text:span><text:span text:style-name="T8">e</text:span><text:span text:style-name="T9">tal </text:span><text:span text:style-name="T11">(unidad 4).</text:span></text:p>
      <text:p text:style-name="P46"><text:span text:style-name="T11">- <text:tab/></text:span><text:span text:style-name="T7">Entonación de las oraciones compuestas y ppronunciación correcta del sonido /ә/</text:span><text:span text:style-name="T11"> (unidad 5).</text:span></text:p>
      <text:p text:style-name="P46"><text:span text:style-name="T11">- <text:tab/></text:span><text:span text:style-name="T7">Acentución correcta de las palabras compuestas y pronunciación correcta de los sonidos consonánticos a final de palabra</text:span><text:span text:style-name="T11"> (unidad 6).</text:span></text:p>
      <text:p text:style-name="P46"><text:span text:style-name="T11">-<text:tab/></text:span><text:span text:style-name="T7">Pronunciación correcta de los sonidos incluidos en palabras como </text:span><text:span text:style-name="T9">gl</text:span><text:span text:style-name="T8">ow</text:span><text:span text:style-name="T7"> y </text:span><text:span text:style-name="T9">abs</text:span><text:span text:style-name="T8">o</text:span><text:span text:style-name="T9">rb</text:span><text:span text:style-name="T7">, y la pronunciación de vocales de diferentes palabras unidas en una sola sílaba </text:span><text:span text:style-name="T11">(unidad 7).</text:span></text:p>
      <text:p text:style-name="P46"><text:span text:style-name="T11">-<text:tab/></text:span><text:span text:style-name="T7">Pronunciación correcta de las formas contraídas de algunos modales y pronunciación correcta de los sonidos incluidos en palabras como </text:span><text:span text:style-name="T8">th</text:span><text:span text:style-name="T9">at</text:span><text:span text:style-name="T7"> y </text:span><text:span text:style-name="T8">d</text:span><text:span text:style-name="T9">o</text:span><text:span text:style-name="T14"> </text:span><text:span text:style-name="T11">(unidad 8).</text:span></text:p>
      <text:p text:style-name="P46"><text:span text:style-name="T11">-<text:tab/></text:span><text:span text:style-name="T7">Pronunciación correcta de las letras mudas, y de los sonidos incluidos en palabras como </text:span><text:span text:style-name="T9">ca</text:span><text:span text:style-name="T8">n</text:span><text:span text:style-name="T9">dle</text:span><text:span text:style-name="T7">, </text:span><text:span text:style-name="T9">ri</text:span><text:span text:style-name="T8">ng</text:span><text:span text:style-name="T9"> </text:span><text:span text:style-name="T7">y </text:span><text:span text:style-name="T9">co</text:span><text:span text:style-name="T8">m</text:span><text:span text:style-name="T9">pass</text:span><text:span text:style-name="T11"> (unidad 9).</text:span></text:p>
      <text:p text:style-name="P56"/>
      <text:p text:style-name="P57"><text:span text:style-name="T12">Reflexión sobre el aprendizaje:</text:span></text:p>
      <text:p text:style-name="P50"><text:span text:style-name="T11">- Aplicación de estrategias básicas para organizar, adquirir, recordar y utilizar léxico.</text:span></text:p>
      <text:p text:style-name="P58"><text:span text:style-name="T11">-<text:tab/>Organización y uso, cada vez más autónomo, de recursos para el aprendizaje, como glosarios, apéndices gramaticales y ortográficos, guía de escritura, bibliotecas o tecnologías de la información y la comunicación.</text:span></text:p>
      <text:p text:style-name="P58"><text:span text:style-name="T11">- Análisis y reflexión sobre el uso y el significado de diferentes formas gramaticales mediante comparación y contraste con las lenguas que conoce.</text:span></text:p>
      <text:p text:style-name="P59"><text:span text:style-name="T11">- Participación en la evaluación del propio aprendizaje a través de estrategias de autocorrección.</text:span></text:p>
      <text:p text:style-name="P51"><text:span text:style-name="T11">- Organización del trabajo personal como estrategia para progresar en el aprendizaje.</text:span></text:p>
      <text:p text:style-name="P60"><text:span text:style-name="T11">- Interés por aprovechar las oportunidades de aprendizaje creadas en el contexto del aula y fuera de ella.</text:span></text:p>
      <text:p text:style-name="P52"><text:span text:style-name="T11">- Participación activa en actividades de clase.</text:span></text:p>
      <text:p text:style-name="P50"><text:span text:style-name="T11">- Confianza e iniciativa para expresarse en público y por escrito.</text:span></text:p>
      <text:p text:style-name="P6"><text:span text:style-name="T2">- Inducción de las reglas gramaticales a partir de la observación.</text:span></text:p>
      <text:p text:style-name="P6"><text:span text:style-name="T2">- Uso de la terminología adecuada a los contenidos.</text:span></text:p>
      <text:p text:style-name="P20"/>
      <text:list xml:id="list115418567720325" text:continue-list="list115418919763038" text:style-name="WWNum33">
        <text:list-item>
          <text:list>
            <text:list-item>
              <text:list>
                <text:list-item>
                  <text:list>
                    <text:list-item>
                      <text:list>
                        <text:list-item>
                          <text:h text:style-name="P24" text:outline-level="5"><text:span text:style-name="T15">BLOQUE 4. ASPECTOS SOCIO-CULTURALES Y CONSCIENCIA INTERCULTURAL</text:span></text:h>
                        </text:list-item>
                      </text:list>
                    </text:list-item>
                  </text:list>
                </text:list-item>
              </text:list>
            </text:list-item>
          </text:list>
        </text:list-item>
      </text:list>
      <text:p text:style-name="P47"/>
      <text:p text:style-name="P53"><text:span text:style-name="T11">-<text:tab/>Valoración del uso de la lengua extranjera como medio para comunicarse con personas de procedencias diversas.</text:span></text:p>
      <text:p text:style-name="P61"/>
      <text:p text:style-name="P62"><text:span text:style-name="T11">Esta valoración la desarrollamos a través del enfoque comunicativo del curso, que pone al alumnado en situaciones de comunicación significativas tanto orales como escritas, en las que la reflexión sobre diversos aspectos socioculturales es continua.</text:span></text:p>
      <text:p text:style-name="P61"/>
      <text:list xml:id="list8954173083843558888" text:style-name="WWNum40">
        <text:list-item>
          <text:p text:style-name="P42"><text:span text:style-name="T11">Identificación de rasgos comunes y de las diferencias más significativas que existen entre las </text:span><text:soft-page-break/><text:span text:style-name="T11">costumbres, usos, actitudes y valores de la sociedad cuya lengua se estudia y la propia, y respeto hacia los mismos.</text:span></text:p>
        </text:list-item>
      </text:list>
      <text:p text:style-name="P8"/>
      <text:p text:style-name="P7"><text:span text:style-name="T2">Introducimos aspectos socioculturales y comportamientos propios de angloparlantes en las distintas situaciones y temas tratados, así como de culturas de habla no inglesa: </text:span></text:p>
      <text:p text:style-name="P15"/>
      <text:p text:style-name="P16"><text:span text:style-name="T15">-<text:tab/>Uso apropiado de fórmulas lingüísticas asociadas a situaciones concretas de comunicación (cortesía, acuerdo, discrepancia...).</text:span></text:p>
      <text:p text:style-name="P9"/>
      <text:p text:style-name="P10"><text:span text:style-name="T19"><text:tab/>En los mensajes orales y escritos se diferencian estos dos usos al incluir en ellos vocabulario y expresiones que usan los jóvenes hoy en día y al hacer que los alumnos/as se comuniquen en inglés a través de las situaciones reales de comunicación propuestas,</text:span><text:span text:style-name="T23"> </text:span><text:span text:style-name="T19">tanto orales como escritas, partiendo de los modelos dados.</text:span></text:p>
      <text:p text:style-name="P9"/>
      <text:p text:style-name="P63"><text:span text:style-name="T11">Desarrollamos en los alumnos/as la capacidad de usar registros, variedades, fórmulas y estilos adecuados en consonancia con las siguientes situaciones de comunicación y funciones lingüísticas: saludar y presentarse, intercambiar información personal, expresar habilidad, obligación y prohibición, hacer descripciones y comparaciones, expresar gustos y preferencias, hacer sugerencias, expresar hechos pasados, narrar historias, expresar lo que estaban haciendo en un momento dado en el pasado, hablar sobre cosas que hayan experimentado alguna vez, expresar deseos y expectativas para el futuro, expresar probabilidad y posibilidad, dar consejos, describir procesos, etc.</text:span></text:p>
      <text:p text:style-name="P21"/>
      <text:list xml:id="list115417922831225" text:continue-numbering="true" text:style-name="WWNum40">
        <text:list-item>
          <text:p text:style-name="P22"><text:span text:style-name="T11">Conocimiento de los elementos culturales más significativos de los países donde se habla la lengua extranjera: literatura, arte, música, cine...; obteniendo la información por diferentes medios, entre ellos Internet y otras tecnologías de la información y comunicación.</text:span></text:p>
        </text:list-item>
      </text:list>
      <text:p text:style-name="P61"/>
      <text:p text:style-name="P62"><text:span text:style-name="T11">Estos conocimientos se desarrollan a través de los diferentes tipos de mensajes escritos tales como artículos de revistas y de periódicos, páginas Web, reseñas, correos electrónicos, blogs, extractos literarios y junto a otros textos breves sobre distintos temas.</text:span></text:p>
      <text:p text:style-name="P9"/>
      <text:p text:style-name="P11"><text:span text:style-name="T19"><text:tab/>En este punto pretendemos que los alumnos/as desarrollen la capacidad de utilizar Internet y otras tecnologías de la información y comunicación como herramienta de aprendizaje en cualquier contexto, bien dentro y fuera del aula, para ampliar sus conocimientos sobre los países de habla inglesa.</text:span></text:p>
      <text:p text:style-name="P27"/>
      <text:list xml:id="list115418248981353" text:continue-numbering="true" text:style-name="WWNum40">
        <text:list-item>
          <text:p text:style-name="P23"><text:span text:style-name="T11">Interés e iniciativa en la realización de intercambios comunicativos con hablantes o aprendices de la lengua extranjera, utilizando soporte papel o medios digitales.</text:span></text:p>
        </text:list-item>
      </text:list>
      <text:p text:style-name="P12"/>
      <text:p text:style-name="P13"><text:span text:style-name="T19"><text:tab/>Este interés lo fomentamos a través de actividades guiadas, tanto orales como escritas, con el fin de lograr que los alumnos/as puedan alcanzar cierta autonomía para comunicarse con otras personas en inglés, tanto dentro como fuera del aula.</text:span></text:p>
      <text:p text:style-name="P9"><text:soft-page-break/></text:p>
      <text:list xml:id="list115417980001891" text:continue-numbering="true" text:style-name="WWNum40">
        <text:list-item>
          <text:p text:style-name="P4"><text:span text:style-name="T19">Valoración del enriquecimiento personal que supone la relación con personas pertenecientes a otras culturas.</text:span></text:p>
        </text:list-item>
      </text:list>
      <text:p text:style-name="P30"/>
      <text:p text:style-name="P31"><text:span text:style-name="T11">En este punto se pretende que desarrollen la capacidad de: mostrar aprecio por las visiones culturales distintas a la propia presentadas en las unidades; mostrar respeto hacia los valores y comportamientos de los que se tiene noticia a través de la lectura y la audición; respetar a los demás compañeros/as y al profesorado, y mostrar respeto e interés por el contenido de sus intervenciones orales y escritas, valorando la información que dan y respetando el turno de palabra establecido, así como las distintas normas de funcionamiento del centro educativo y de la clase. </text:span></text:p>
      <text:p text:style-name="P30"/>
      <text:p text:style-name="P29"><text:span text:style-name="T1">Esta valoración la desarrollamos de manera implícita en todos los ejercicios, sobre todo en los textos escritos, en los cuales la reflexión sobre diversos aspectos socioculturales es continu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adornments="Regular" style:font-pitch="variable" style:font-charset="x-symbol"/>
    <style:font-face style:name="FreeSans1" svg:font-family="Free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adornments="Regular"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Symbol1" svg:font-family="Symbol"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Zen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ody_20_Text_20_2" style:display-name="Body Text 2" style:family="paragraph" style:parent-style-name="Standard" style:default-outline-level="">
      <style:paragraph-properties fo:margin-top="0cm" fo:margin-bottom="0.212cm" loext:contextual-spacing="false" fo:line-height="200%"/>
      <style:text-properties fo:font-size="12pt" style:font-size-asian="12pt" style:language-asian="ar" style:country-asian="SA" style:font-size-complex="12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weight="bold" style:font-weight-asian="bold" style:font-weight-complex="bold"/>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orphans="0" fo:widows="0" fo:text-indent="0cm" style:auto-text-indent="false"/>
      <style:text-properties style:font-name="Times" fo:font-family="Times" style:font-family-generic="roman" style:font-pitch="variable" fo:font-size="8pt" fo:language="en" fo:country="GB" style:font-size-asian="8pt" style:language-asian="zh" style:country-asian="CN" style:font-name-complex="Times1" style:font-family-complex="Times" style:font-family-generic-complex="system" style:font-pitch-complex="variable" style:font-size-complex="8pt"/>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orphans="0" fo:widows="0" fo:text-indent="0cm" style:auto-text-indent="false"/>
      <style:text-properties style:font-name="Times" fo:font-family="Times" style:font-family-generic="roman" style:font-pitch="variable" fo:font-size="12pt" fo:language="en" fo:country="US" style:font-size-asian="12pt" style:language-asian="zh" style:country-asian="CN" style:font-name-complex="Times1" style:font-family-complex="Times" style:font-family-generic-complex="system" style:font-pitch-complex="variable"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weight="bold" style:font-weight-asian="bold" style:font-weight-complex="bold"/>
    </style:style>
    <style:style style:name="ListLabel_20_11" style:display-name="ListLabel 11" style:family="text">
      <style:text-properties style:font-name-complex="Arial1" style:font-family-complex="Arial"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fo:font-size="12pt" style:font-size-asian="12pt" style:font-name-complex="Symbol1" style:font-family-complex="Symbo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odriguezp05 </meta:initial-creator>
    <meta:creation-date>2015-12-16T11:53:07.428815243</meta:creation-date>
    <dc:date>2015-12-16T11:54:17.590803750</dc:date>
    <dc:creator>arodriguezp05 </dc:creator>
    <meta:editing-duration>PT1M10S</meta:editing-duration>
    <meta:editing-cycles>1</meta:editing-cycles>
    <meta:document-statistic meta:table-count="0" meta:image-count="0" meta:object-count="0" meta:page-count="6" meta:paragraph-count="104" meta:word-count="2498" meta:character-count="16455" meta:non-whitespace-character-count="14079"/>
    <meta:generator>LibreOffice/4.3.3.2$Linux_X86_64 LibreOffice_project/430m0$Build-2</meta:generator>
  </office:meta>
</office:document-meta>
</file>