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18.161cm" fo:margin-left="-1.08cm" fo:margin-top="0cm" fo:margin-bottom="0cm" table:align="left" style:writing-mode="lr-tb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6.001cm"/>
    </style:style>
    <style:style style:name="Tabla1.C" style:family="table-column">
      <style:table-column-properties style:column-width="6.4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1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.C3" style:family="table-cell">
      <style:table-cell-properties fo:padding-left="0.191cm" fo:padding-right="0.191cm" fo:padding-top="0cm" fo:padding-bottom="0cm" fo:border="0.5pt solid #000001"/>
    </style:style>
    <style:style style:name="Tabla2" style:family="table">
      <style:table-properties style:width="18.161cm" fo:margin-left="-1.08cm" fo:margin-top="0cm" fo:margin-bottom="0cm" table:align="left" style:writing-mode="lr-tb"/>
    </style:style>
    <style:style style:name="Tabla2.A" style:family="table-column">
      <style:table-column-properties style:column-width="5.75cm"/>
    </style:style>
    <style:style style:name="Tabla2.B" style:family="table-column">
      <style:table-column-properties style:column-width="6.001cm"/>
    </style:style>
    <style:style style:name="Tabla2.C" style:family="table-column">
      <style:table-column-properties style:column-width="6.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C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2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C3" style:family="table-cell">
      <style:table-cell-properties fo:padding-left="0.191cm" fo:padding-right="0.191cm" fo:padding-top="0cm" fo:padding-bottom="0cm" fo:border="0.5pt solid #000001"/>
    </style:style>
    <style:style style:name="Tabla3" style:family="table">
      <style:table-properties style:width="18.161cm" fo:margin-left="-1.08cm" fo:margin-top="0cm" fo:margin-bottom="0cm" table:align="left" style:writing-mode="lr-tb"/>
    </style:style>
    <style:style style:name="Tabla3.A" style:family="table-column">
      <style:table-column-properties style:column-width="5.75cm"/>
    </style:style>
    <style:style style:name="Tabla3.B" style:family="table-column">
      <style:table-column-properties style:column-width="6.001cm"/>
    </style:style>
    <style:style style:name="Tabla3.C" style:family="table-column">
      <style:table-column-properties style:column-width="6.4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3.C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3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3.C3" style:family="table-cell">
      <style:table-cell-properties fo:padding-left="0.191cm" fo:padding-right="0.191cm" fo:padding-top="0cm" fo:padding-bottom="0cm" fo:border="0.5pt solid #000001"/>
    </style:style>
    <style:style style:name="Tabla4" style:family="table">
      <style:table-properties style:width="18.161cm" fo:margin-left="-1.08cm" fo:margin-top="0cm" fo:margin-bottom="0cm" table:align="left" style:writing-mode="lr-tb"/>
    </style:style>
    <style:style style:name="Tabla4.A" style:family="table-column">
      <style:table-column-properties style:column-width="5.75cm"/>
    </style:style>
    <style:style style:name="Tabla4.B" style:family="table-column">
      <style:table-column-properties style:column-width="6.001cm"/>
    </style:style>
    <style:style style:name="Tabla4.C" style:family="table-column">
      <style:table-column-properties style:column-width="6.4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4.C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4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4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4.C3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officeooo:paragraph-rsid="000d7cc3"/>
    </style:style>
    <style:style style:name="P2" style:family="paragraph" style:parent-style-name="Normal_20__28_Web_29_">
      <style:paragraph-properties fo:text-align="center" style:justify-single-word="false" fo:break-before="page"/>
      <style:text-properties officeooo:paragraph-rsid="000d7cc3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4.1.4. Contenidos, criterios de evaluación y estándares de aprendizaje evaluables 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Contenidos</text:p>
          </table:table-cell>
          <table:table-cell table:style-name="Tabla1.A1" office:value-type="string">
            <text:p text:style-name="P1">Criterios de evaluación</text:p>
          </table:table-cell>
          <table:table-cell table:style-name="Tabla1.C1" office:value-type="string">
            <text:p text:style-name="P1">Estándares de aprendizaje evaluables</text:p>
          </table:table-cell>
        </table:table-row>
        <table:table-row table:style-name="Tabla1.1">
          <table:table-cell table:style-name="Tabla1.C1" table:number-columns-spanned="3" office:value-type="string">
            <text:p text:style-name="P1">Bloque 1. Comprensión de textos orales</text:p>
          </table:table-cell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1">Estrategias de comprensión:</text:p>
            <text:p text:style-name="P1">- Movilización de información previa sobre tipo de tarea y tema.</text:p>
            <text:p text:style-name="P1">-Identificación del tipo textual, adaptando la comprensión al mismo.</text:p>
            <text:p text:style-name="P1">-Distinción de tipos de comprensión (sentido general, información esencial, puntos principales, detalles relevantes).</text:p>
            <text:p text:style-name="P1">-Formulación de hipótesis sobre contenido y contexto.</text:p>
            <text:p text:style-name="P1">-Inferencia y formulación de hipótesis sobre significados a partir de la comprensión de elementos significativos, lingüísticos y paralingüísticos.</text:p>
            <text:p text:style-name="P1">-Reformulación de hipótesis a partir de la comprensión de nuevos elementos.</text:p>
            <text:p text:style-name="P1">Aspectos socioculturales y sociolingüísticos: convenciones sociales, normas de cortesía y registros; costumbres, valores, creencias y actitudes; lenguaje no verbal.</text:p>
            <text:p text:style-name="P1">Funciones comunicativas:</text:p>
            <text:p text:style-name="P1">- Iniciación y mantenimiento de relaciones personales y sociales.</text:p>
            <text:p text:style-name="P1">- Descripción de cualidades físicas y abstractas de personas, objetos, lugares y actividades.</text:p>
            <text:p text:style-name="P1">- Narración de acontecimientos pasados puntuales y habituales, descripción de estados y situaciones presentes, y expresión de sucesos futuros.</text:p>
            <text:p text:style-name="P1">- Petición y ofrecimiento de información, indicaciones, opiniones y puntos de vista, consejos, advertencias y avisos.</text:p>
            <text:p text:style-name="P1"><text:soft-page-break/>- Expresión del conocimiento, la certeza, la duda y la conjetura.</text:p>
            <text:p text:style-name="P1">- Expresión de la voluntad, la intención, la decisión, la promesa, la orden, la autorización y la prohibición.</text:p>
            <text:p text:style-name="P1">- Expresión del interés, la aprobación, el aprecio, la simpatía, la satisfacción, la esperanza, la confianza, la sorpresa, y sus contrarios.</text:p>
            <text:p text:style-name="P1">- Formulación de sugerencias, deseos, condiciones e hipótesis.</text:p>
            <text:p text:style-name="P1">- Establecimiento y mantenimiento de la comunicación y organización del discurso. </text:p>
            <text:p text:style-name="P1">Estructuras sintáctico-discursivas.*</text:p>
            <text:p text:style-name="P1"><text:s text:c="2"/>Léxico oral de uso común (recepción) relativo a identificación personal; vivienda, hogar y entorno; actividades de la vida diaria; familia y amigos; trabajo y ocupaciones; tiempo libre, ocio y deporte; viajes y vacaciones; salud y cuidados físicos; educación y estudio; compras y actividades comerciales; alimentación y restauración; transporte; lengua y comunicación; medio ambiente, clima y entorno natural; y Tecnologías de la Información y la Comunicación.</text:p>
            <text:p text:style-name="P1">Patrones sonoros, acentuales, rítmicos y de entonación.</text:p>
          </table:table-cell>
          <table:table-cell table:style-name="Tabla1.B3" office:value-type="string">
            <text:p text:style-name="P1">Identificar la información esencial, los puntos principales y los detalles más relevantes en textos orales breves y bien estructurados, transmitidos de viva voz o por medios técnicos y articulados a velocidad lenta o media, en un registro formal, informal o neutro, y que versen sobre asuntos cotidianos en situaciones habituales o sobre temas generales o del propio campo de interés en los ámbitos personal, público, educativo y ocupacional, siempre que las condiciones acústicas no distorsionen el mensaje y se pueda volver a escuchar lo dicho.</text:p>
            <text:p text:style-name="P1"><text:s/>Conocer y saber aplicar las estrategias más adecuadas para la comprensión del sentido general, la información esencial, los puntos e ideas principales o los detalles relevantes del texto.</text:p>
            <text:p text:style-name="P1"><text:s/>Conocer y utilizar para la comprensión del texto los aspectos socioculturales y sociolingüísticos relativos a la vida cotidiana (hábitos de estudio y de trabajo, actividades de ocio), condiciones de vida (entorno, estructura social), relaciones interpersonales (entre hombres y mujeres, en el trabajo, en el centro educativo, en las instituciones), comportamiento (gestos, expresiones faciales, uso de la voz, contacto visual), y convenciones sociales (costumbres, tradiciones).</text:p>
            <text:p text:style-name="P1"><text:s/>Distinguir la función o funciones comunicativas más relevantes del texto y un repertorio de sus exponentes más <text:soft-page-break/>comunes, así como patrones discursivos de uso frecuente relativos a la organización textual (introducción del tema, desarrollo y cambio temático, y cierre textual).</text:p>
            <text:p text:style-name="P1"><text:s/>Aplicar a la comprensión del texto los conocimientos sobre los constituyentes y la organización de patrones sintácticos y discursivos de uso frecuente en la comunicación oral, así como sus significados asociados (p. e. estructura interrogativa para hacer una sugerencia).</text:p>
            <text:p text:style-name="P1"><text:s/>Reconocer léxico oral de uso común relativo a asuntos cotidianos y a temas generales o relacionados con los propios intereses, estudios y ocupaciones, e inferir del contexto y del contexto, con apoyo visual, los significados de palabras y expresiones de uso menos frecuente o más específico.</text:p>
            <text:p text:style-name="P1"><text:s/>Discriminar patrones sonoros, acentuales, rítmicos y de entonación de uso común, y reconocer los significados e intenciones comunicativas generales relacionados con los mismos.</text:p>
          </table:table-cell>
          <table:table-cell table:style-name="Tabla1.C3" office:value-type="string">
            <text:p text:style-name="P1">1. Capta los puntos principales y detalles relevantes de indicaciones, anuncios, mensajes y comunicados breves y articulados de manera lenta y clara (p. e. actividades del día a día, registrarse en una una página de Internet, explicación de normas, descripciones de lugares, conversaciones sobre deporte, <text:s/>comida o animales, planes para el fin de semana o las vacaciones), siempre que las condiciones acústicas sean buenas y el sonido no esté distorsionado.</text:p>
            <text:p text:style-name="P1">2. Entiende lo esencial de lo que se le dice en transacciones y gestiones cotidianas y estructuradas (p. e. en hoteles, tiendas, albergues, restaurantes, centros de ocio, de estudios o trabajo)</text:p>
            <text:p text:style-name="P1">3. Identifica el sentido general y los puntos principales de una conversación formal o informal entre dos o más interlocutores que tiene lugar en su presencia, cuando el tema le resulta conocido y el discurso está articulado con claridad, a velocidad media y en una variedad estándar de la lengua.</text:p>
            <text:p text:style-name="P1">4. Comprende, en una conversación informal en la que participa, descripciones, narraciones, puntos de vista y opiniones sobre asuntos prácticos de la vida diaria y sobre temas de su interés, cuando se le habla con claridad, despacio y directamente y si el interlocutor está dispuesto a repetir o reformular lo dicho.</text:p>
            <text:p text:style-name="P1">5. Comprende, en una conversación formal, o entrevista (p.e. en centros de estudios o de trabajo) en la que participa lo que sele pregunta sobre asuntos personales, educativos, ocupacionales o de su interés, así <text:soft-page-break/>como comentarios sencillos y predecibles relacionados con los mismos, siempre que pueda pedir que se le repita, aclare o elabore algo de lo que se le ha dicho.</text:p>
            <text:p text:style-name="P1">6. Distingue, con el apoyo de la imagen, las ideas principales e información relevante en presentaciones sobre temas educativos, ocupacionales o de su interés (p. e., sobre un tema curricular, o una charla para organizar el trabajo en equipo).</text:p>
            <text:p text:style-name="P1">7. Identifica la información esencial de programas de televisión sobre asuntos cotidianos o de su interés articulados con lentitud y claridad (p. e. noticias, documentales o entrevistas), cuando las imágenes ayudan a la comprensión.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>Contenidos</text:p>
          </table:table-cell>
          <table:table-cell table:style-name="Tabla2.A1" office:value-type="string">
            <text:p text:style-name="P1">Criterios de evaluación</text:p>
          </table:table-cell>
          <table:table-cell table:style-name="Tabla2.C1" office:value-type="string">
            <text:p text:style-name="P1">Estándares de aprendizaje evaluables</text:p>
          </table:table-cell>
        </table:table-row>
        <table:table-row table:style-name="Tabla2.1">
          <table:table-cell table:style-name="Tabla2.C1" table:number-columns-spanned="3" office:value-type="string">
            <text:p text:style-name="P1">Bloque 2. Producción de textos orales: expresión e interacción</text:p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">Estrategias de producción:</text:p>
            <text:p text:style-name="P1"><text:s/>Planificación</text:p>
            <text:p text:style-name="P1">- Concebir el mensaje con claridad, distinguiendo su idea o ideas principales y su estructura básica.</text:p>
            <text:p text:style-name="P1">- Adecuar el texto al <text:soft-page-break/>destinatario, contexto y canal, aplicando el registro y la estructura de discurso adecuados a cada caso.</text:p>
            <text:p text:style-name="P1"><text:s/>Ejecución</text:p>
            <text:p text:style-name="P1">- Expresar el mensaje con claridad, coherencia, estructurándolo adecuadamente y ajustándose, en su caso, a los modelos y fórmulas de cada tipo de texto.</text:p>
            <text:p text:style-name="P1">- Reajustarla tarea (emprender una versión más modesta de la tarea) o el mensaje (hacer concesiones en lo que realmente le gustaría expresar), tras valorar las dificultades y los recursos disponibles.</text:p>
            <text:p text:style-name="P1">- Apoyarse en y sacar el máximo partido de los conocimientos previos (utilizar lenguaje ‘prefabricado’, etc.).</text:p>
            <text:p text:style-name="P1">- Compensar las carencias lingüísticas mediante procedimientos lingüísticos, paralingüísticos o paratextuales:</text:p>
            <text:p text:style-name="P1"><text:s text:c="3"/>Lingüísticos</text:p>
            <text:p text:style-name="P1"><text:s text:c="3"/>- Modificar palabras de significado parecido.</text:p>
            <text:p text:style-name="P1"><text:s text:c="3"/>- Definir o parafrasear un término o expresión.</text:p>
            <text:p text:style-name="P1"><text:s text:c="3"/>Paralingüísticos y paratextuales</text:p>
            <text:p text:style-name="P1"><text:s text:c="3"/>- Pedir ayuda.</text:p>
            <text:p text:style-name="P1"><text:s text:c="3"/>- Señalar objetos, usar deícticos o realizar acciones que aclaran el significado.</text:p>
            <text:p text:style-name="P1"><text:s text:c="3"/>- Usar lenguaje corporal culturalmente pertinente (gestos, expresiones faciales, posturas, contacto visual o corporal, proxémica).</text:p>
            <text:p text:style-name="P1"><text:s text:c="3"/>- Usar sonidos extralingüísticos y cualidades prosódicas convencionales.</text:p>
            <text:p text:style-name="P1">Aspectos socioculturales y sociolingüísticos: convenciones sociales, normas de cortesía y registros; costumbres, valores, creencias y actitudes; lenguaje no verbal.</text:p>
            <text:p text:style-name="P1"><text:soft-page-break/>Funciones comunicativas:</text:p>
            <text:p text:style-name="P1">- Iniciación y mantenimientode relaciones personales y sociales.</text:p>
            <text:p text:style-name="P1">- Descripción de cualidades físicas y abstractas de personas, objetos, lugares y actividades.</text:p>
            <text:p text:style-name="P1">- Narración de acontecimientos pasados puntuales y habituales, descripción de estados y situaciones presentes, y expresión de sucesos futuros.</text:p>
            <text:p text:style-name="P1">- Petición y ofrecimiento de información, indicaciones, opiniones y puntos de vista, consejos, advertencias y avisos.</text:p>
            <text:p text:style-name="P1">- Expresión del conocimiento, la certeza, la duda y la conjetura.</text:p>
            <text:p text:style-name="P1">- Expresión de la voluntad, la intención, la decisión, la promesa, la orden, la autorización y la prohibición.</text:p>
            <text:p text:style-name="P1">- Expresión del interés, la aprobación, el aprecio, la simpatía, la satisfacción, la esperanza, la confianza, la sorpresa, y sus contrarios.</text:p>
            <text:p text:style-name="P1">- Formulación de sugerencias, deseos, condiciones e hipótesis.</text:p>
            <text:p text:style-name="P1"><text:s text:c="3"/>- Establecimiento y mantenimiento de la comunicación y organización del discurso. <text:s text:c="3"/></text:p>
            <text:p text:style-name="P1">Estructuras sintáctico-discursivas.*</text:p>
            <text:p text:style-name="P1"><text:s text:c="3"/>Léxico oral de uso común (producción) relativo a identificación personal; vivienda, hogar y entorno; actividades de la vida diaria; familia y amigos; trabajo y ocupaciones; tiempo libre, ocio y deporte; viajes y vacaciones; salud y cuidados físicos; educación y estudio; compras y actividades comerciales; alimentación y restauración; transporte; lengua y <text:soft-page-break/>comunicación; medio ambiente, clima y entorno natural; y Tecnologías de la Información y la Comunicación. </text:p>
            <text:p text:style-name="P1"><text:s text:c="3"/>Patrones sonoros, acentuales, rítmicos y de entonación.</text:p>
            <text:p text:style-name="P1"/>
          </table:table-cell>
          <table:table-cell table:style-name="Tabla2.B3" office:value-type="string">
            <text:p text:style-name="P1">Producir textos breves y comprensibles, tanto en conversación cara a cara como por teléfono u otros medios técnicos, en un registro neutro o informal, con un lenguaje sencillo, en los que seda, se <text:soft-page-break/>solicita y se intercambia información sobre temas de importancia en la vida cotidiana y asuntos conocidos o de interés personal, educativo u ocupacional, y se justifican brevemente los motivos de determinadas acciones y planes, aunque a veces haya interrupciones o vacilaciones, resulten evidentes las pausas y la reformulación para organizar el discurso y seleccionar expresiones y estructuras, y el interlocutor tenga que solicitar a veces que se le repita lo dicho.</text:p>
            <text:p text:style-name="P1">Conocer y saber aplicar las estrategias más adecuadas para producir textos orales monológicos o dialógicos breves y de estructura simple y clara, utilizando, entre otros, procedimientos como la adaptación del mensaje a patrones de la primera lengua u otras, o el uso de elementos léxicos aproximados si no se dispone de otros más precisos.</text:p>
            <text:p text:style-name="P1">Incorporar a la producción del texto oral monológico o dialógico los conocimientos socioculturales y sociolingüísticos adquiridos relativos a estructuras sociales, relaciones interpersonales, patrones de actuación, comportamiento y convenciones sociales, actuando con la debida propiedad y respetando las normas de cortesía más importantes en los contextos respectivos.</text:p>
            <text:p text:style-name="P1">Llevar a cabo las funciones demandadas por el propósito comunicativo, utilizando los exponentes más comunes de dichas funciones y los patrones discursivos de uso más frecuente para organizar el texto de manera sencilla con la suficiente cohesión interna y coherencia con respecto al contexto de <text:soft-page-break/>comunicación.</text:p>
            <text:p text:style-name="P1">Mostrar control sobre un repertorio limitado de estructuras sintácticas de uso habitual, y emplear para comunicarse mecanismos sencillos lo bastante ajustados al contexto y a la intención comunicativa (repetición léxica, elipsis, deixis personal, espacial y temporal, yuxtaposición, y conectores y marcadores conversacionales frecuentes).</text:p>
            <text:p text:style-name="P1">Conocer y utilizar un repertorio léxico oral suficiente para comunicar información, opiniones y puntos de vista breves, simples y directos en situaciones habituales y cotidianas, aunque en situaciones menos corrientes haya que adaptar el mensaje.</text:p>
            <text:p text:style-name="P1">Pronunciar y entonar de manera clara e inteligible, aunqueaveces resulte evidente el acento extranjero, o se cometan errores de pronunciación esporádicos siempre que no interrumpan la comunicación, y los interlocutores tengan que solicitar repeticiones de vez en cuando. </text:p>
            <text:p text:style-name="P1"><text:s text:c="3"/>Manejar frases cortas, grupos de palabras y fórmulas para desenvolverse de manera suficiente en breves intercambios en situaciones habituales y cotidianas, interrumpiendo en ocasionesel discurso para buscar expresiones, articular palabras menos frecuentes y reparar la comunicación en situaciones menos frecuentes y reparar la comunicación en situaciones menos comunes. <text:s text:c="4"/></text:p>
            <text:p text:style-name="P1"><text:s text:c="3"/>Interactuar de manera sencilla en intercambios claramente estructurados, utilizando fórmulas o gestos simples para tomar o ceder el turno de palabra, aunque se dependa en <text:soft-page-break/>gran medida de la actuación del interlocutor.</text:p>
          </table:table-cell>
          <table:table-cell table:style-name="Tabla2.C3" office:value-type="string">
            <text:p text:style-name="P1">1. Hace presentaciones breves y ensayadas, bien estructuradas y con apoyo visual (p. e. transparencias o PowerPoint), sobre aspectos concretos de temas de su interés o relacionados con sus estudios u ocupación, y <text:soft-page-break/>responde a preguntas breves y sencillas de los oyentes sobre el contenido de las mismas.</text:p>
            <text:p text:style-name="P1"><text:s text:c="2"/>2. Se desenvuelve correctamente en gestiones y transacciones cotidianas, como son los viajes, el alojamiento, el transporte, las compras y el ocio, siguiendo normas de cortesía básicas (saludo y tratamiento).</text:p>
            <text:p text:style-name="P1"><text:s text:c="2"/>3. Participa en conversaciones informales cara a cara o por teléfono u otros medios técnicos, en las que establece contacto social, intercambia información y expresa opiniones y puntos de vista, hace invitaciones y ofrecimientos, pide y ofrece cosas, pide y da indicaciones o instrucciones, o discute los pasos que hay que seguir para realizar una actividad conjunta.</text:p>
            <text:p text:style-name="P1"><text:s text:c="3"/>4. Toma parte en una conversación formal, reunión o entrevista de carácter académico u ocupacional (p. e. para describir personas, animales, cosas y lugares, hablar de actividades, expresar habilidades, hablar de acontecimientos pasados), intercambiando información suficiente, expresando sus ideas sobre temas habituales, dando su opinión sobre problemas prácticos cuando se le pregunta directamente, y reaccionando de forma sencilla ante comentarios, siempre que pueda pedir que se le repitan los puntos clave si lo necesita.</text:p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">Contenidos</text:p>
          </table:table-cell>
          <table:table-cell table:style-name="Tabla3.A1" office:value-type="string">
            <text:p text:style-name="P1">Criterios de evaluación</text:p>
          </table:table-cell>
          <table:table-cell table:style-name="Tabla3.C1" office:value-type="string">
            <text:p text:style-name="P1">Estándares de aprendizaje evaluables</text:p>
          </table:table-cell>
        </table:table-row>
        <table:table-row table:style-name="Tabla3.1">
          <table:table-cell table:style-name="Tabla3.C1" table:number-columns-spanned="3" office:value-type="string">
            <text:p text:style-name="P1">Bloque 3. Comprensión de textos escritos</text:p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">Estrategias de comprensión:</text:p>
            <text:p text:style-name="P1">- Movilización de información previa sobre tipo de tarea y tema.</text:p>
            <text:p text:style-name="P1">- Identificación del tipo textual, adaptando la comprensión al mismo.</text:p>
            <text:p text:style-name="P1">- Distinción de tipos de comprensión (sentido general, información esencial, puntos principales).</text:p>
            <text:p text:style-name="P1">- Formulación de hipótesis sobre contenido y contexto.</text:p>
            <text:p text:style-name="P1">- Inferencia y formulación de hipótesis sobre significados a partir de la comprensión de elementos significativos, lingüísticos y paralingüísticos.</text:p>
            <text:p text:style-name="P1">- Reformulación de hipótesis a partir de la comprensión de nuevos elementos.</text:p>
            <text:p text:style-name="P1"><text:s/>Aspectos socioculturales y sociolingüísticos: convenciones sociales, normas de cortesía y registros; costumbres, valores, creencias y actitudes; lenguaje no verbal.</text:p>
            <text:p text:style-name="P1"><text:s/>Funciones comunicativas:</text:p>
            <text:p text:style-name="P1">- Iniciación y mantenimientode relacionespersonales y sociales.</text:p>
            <text:p text:style-name="P1">- Descripción de cualidades físicas y abstractas de personas, objetos, lugares y actividades.</text:p>
            <text:p text:style-name="P1">- Narración de acontecimientos pasados puntuales y habituales, descripción de estados y situaciones presentes, y expresión de sucesos futuros.</text:p>
            <text:p text:style-name="P1"><text:soft-page-break/>-Petición y ofrecimiento de información, indicaciones, opiniones y puntos de vista, consejos, advertencias y avisos.</text:p>
            <text:p text:style-name="P1">- Expresión del conocimiento, la certeza, la duda y la conjetura.</text:p>
            <text:p text:style-name="P1">- Expresión de la voluntad, la intención, la decisión, la promesa, la orden, la autorización <text:s/>y la prohibición.</text:p>
            <text:p text:style-name="P1">- Expresión del interés, la aprobación, el aprecio, la simpatía, la satisfacción, la esperanza, la confianza, la sorpresa, y sus contrarios.</text:p>
            <text:p text:style-name="P1">- Formulación de sugerencias, deseos, condiciones e hipótesis.</text:p>
            <text:p text:style-name="P1">- Establecimiento y mantenimiento de la comunicación y organización del discurso.</text:p>
            <text:p text:style-name="P1">Estructuras sintáctico-discursivas.*</text:p>
            <text:p text:style-name="P1">Léxico escrito de uso común (recepción) relativo a identificación personal; vivienda, hogar y entorno; actividades de la vida diaria; familia y amigos; trabajo y ocupaciones; tiempo libre, ocio y deporte; viajes y vacaciones; salud y cuidados físicos; educación y estudio; compras y actividades comerciales; alimentación y restauración; transporte; lengua y comunicación; medio ambiente, clima y entorno natural; y Tecnologías de la Información y la Comunicación.</text:p>
            <text:p text:style-name="P1"><text:s text:c="2"/>Patrones gráficos y convenciones ortográficas.</text:p>
          </table:table-cell>
          <table:table-cell table:style-name="Tabla3.B3" office:value-type="string">
            <text:p text:style-name="P1">Identificar la información esencial, los puntos más relevantes y detalles importantes en textos, tanto en formato impreso como en soporte digital, breves y bien estructurados, escritos en un registro formal, informal o neutro, que traten de asuntos cotidianos, de temas de interés o relevantes para los propios estudios y ocupaciones, y que contengan estructuras sencillas y un léxico de uso común.</text:p>
            <text:p text:style-name="P1">Conocer y saber aplicar las estrategias más adecuadas para la comprensión del sentido general, la información esencial, los puntos e ideas principales o los detalles relevantes del texto.</text:p>
            <text:p text:style-name="P1">Conocer, y utilizar para la comprensión del texto, los aspectos socioculturales y sociolingüísticos relativos a la vida cotidiana (hábitos de estudio y de trabajo, actividades de ocio, incluidas manifestaciones artísticascomo lamúsicao el cine), condiciones de vida (entorno, estructura social), relaciones interpersonales (entre hombres y mujeres, en el trabajo, en el centro educativo, en las instituciones), y convenciones sociales (costumbres, tradiciones).</text:p>
            <text:p text:style-name="P1">Distinguir la función o funciones comunicativas más relevantes del texto y un repertorio de sus <text:soft-page-break/>exponentes más comunes, así como patrones discursivos de uso frecuente relativos a la organización textual (introducción del tema, desarrollo y cambio temático, y cierre textual).</text:p>
            <text:p text:style-name="P1">Reconocer, y aplicar a la comprensión del texto, los constituyentes y la organización de estructuras sintácticas de uso frecuente en la comunicación escrita, así como sus significados asociados (p. e. estructura interrogativa para hacer una sugerencia).</text:p>
            <text:p text:style-name="P1">Reconocer léxico escrito de uso común relativo aasuntos cotidianos y a temas generales o relacionados con los propios intereses, estudios y ocupaciones, e inferir del contexto y del cotexto, con apoyo visual, los significados de palabras y expresiones de uso menos frecuente o más específico.</text:p>
            <text:p text:style-name="P1">Reconocer las<text:tab/>principales convenciones ortográficas, tipográficas y de puntuación, así como abreviaturas y símbolos de uso común (p. e. $, %, @), y sus significados asociados.</text:p>
          </table:table-cell>
          <table:table-cell table:style-name="Tabla3.C3" office:value-type="string">
            <text:p text:style-name="P1">1. Identifica, con ayuda de la imagen, instrucciones de funcionamiento y manejo de aparatos electrónicos o de máquinas, así como instrucciones para la realización de actividades y normas de seguridad (p. e., en un centro escolar, un lugar público o una zona de ocio).</text:p>
            <text:p text:style-name="P1">2. Entiende los puntos principales de anuncios y material publicitario de revistas o Internet formulados de manera simple y clara, y relacionados con asuntos de su interés, en los ámbitos personal, académico y ocupacional.</text:p>
            <text:p text:style-name="P1">3. Comprende correspondencia personal en cualquier formato en la que se habla de uno mismo; se describen personas, objetos y lugares; se narran acontecimientos pasados, presentes y futuros, reales o imaginarios, y se expresan sentimientos, deseos y opiniones sobre temas generales, conocidos o de su interés.</text:p>
            <text:p text:style-name="P1">4. Entiende lo esencial de correspondencia formal en la que se le informa sobre asuntos de su interés en el contexto personal, educativo u ocupacional (p. e. sobre un curso de idiomas o una compra por Internet).</text:p>
            <text:p text:style-name="P1">5. Capta las ideas principales de textos periodísticos breves en cualquier soporte si los números, los nombres, las ilustraciones y los títulos vehiculan gran parte del mensaje.</text:p>
            <text:p text:style-name="P1">6. Entiende información específica <text:soft-page-break/>esencial en páginas Web y otros materiales de referencia o consulta claramente estructurados sobre temas relativos a materias académicas, asuntos ocupacionales, o de su interés (p. e. sobre un tema curricular, un programa informático, una ciudad, un deporte o el medio ambiente), siempre que pueda releer las secciones difíciles.</text:p>
            <text:p text:style-name="P1">7. Comprende lo esencial (p. e. en las lecturas graduadas o en las secciones de Reading) <text:s/>de historias de ficción breves y bien estructuradas y se hace una idea del carácter de los distintos personajes, sus relaciones y del argumento.</text:p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">Contenidos</text:p>
          </table:table-cell>
          <table:table-cell table:style-name="Tabla4.A1" office:value-type="string">
            <text:p text:style-name="P1">Criterios de evaluación</text:p>
          </table:table-cell>
          <table:table-cell table:style-name="Tabla4.C1" office:value-type="string">
            <text:p text:style-name="P1">Estándares de aprendizaje evaluables</text:p>
          </table:table-cell>
        </table:table-row>
        <table:table-row table:style-name="Tabla4.1">
          <table:table-cell table:style-name="Tabla4.C1" table:number-columns-spanned="3" office:value-type="string">
            <text:p text:style-name="P1">Bloque 4. Producción de textos escritos: expresión e interacción</text:p>
          </table:table-cell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1">Estrategias de producción: Planificación</text:p>
            <text:p text:style-name="P1"><text:soft-page-break/>- Movilizar y coordinar las propias competencias generales y comunicativas con el fin de realizar eficazmentela tarea (repasarqué sesabe sobre el tema, qué se puede o se quiere decir, etc.).</text:p>
            <text:p text:style-name="P1">- Localizar y usar adecuadamente recursos lingüísticos o temáticos (uso de un diccionario o gramática, obtención de ayuda, etc.).</text:p>
            <text:p text:style-name="P1">Ejecución</text:p>
            <text:p text:style-name="P1">- Expresar el mensaje con claridad ajustándose a los modelos y fórmulas de cada tipo de texto.</text:p>
            <text:p text:style-name="P1">- Reajustar la tarea (emprender una versión más modesta de la tarea) o el mensaje (hacer concesiones en lo que realmente le gustaría expresar), tras valorar las dificultades y los recursos disponibles.</text:p>
            <text:p text:style-name="P1">- Apoyarseen y sacarel máximo partido de los conocimientos previos (utilizar lenguaje ‘prefabricado’, etc.).</text:p>
            <text:p text:style-name="P1">Aspectos socioculturales y <text:s/>sociolingüísticos: convenciones sociales, normas de cortesía y registros; costumbres, valores, creencias y actitudes; lenguaje no verbal.</text:p>
            <text:p text:style-name="P1">Funciones comunicativas:</text:p>
            <text:p text:style-name="P1">- Iniciacióny mantenimientode relaciones personales y sociales.</text:p>
            <text:p text:style-name="P1">- Descripción de cualidades físicas y abstractas de personas, objetos, lugares y actividades.</text:p>
            <text:p text:style-name="P1">- Narración de acontecimientos pasados puntuales y habituales, descripción de estados y situaciones presentes, y expresión de sucesos futuros.</text:p>
            <text:p text:style-name="P1">- Petición y ofrecimiento de información, indicaciones, opiniones y puntos de vista, consejos, advertencias y avisos.</text:p>
            <text:p text:style-name="P1"><text:soft-page-break/>- Expresión del conocimiento, la certeza, la duda y la conjetura.</text:p>
            <text:p text:style-name="P1">- Expresión de la voluntad, la intención, la decisión, la promesa, la orden, la autorización y la prohibición.</text:p>
            <text:p text:style-name="P1">- Expresión del interés, la aprobación, el aprecio, la simpatía, la satisfacción, la esperanza, la confianza, la sorpresa, y sus contrarios.</text:p>
            <text:p text:style-name="P1">- Formulación de sugerencias, deseos, condiciones e hipótesis.</text:p>
            <text:p text:style-name="P1">- Establecimiento y mantenimiento de la comunicación y organización del discurso. </text:p>
            <text:p text:style-name="P1">Estructuras sintáctico-discursivas.*</text:p>
            <text:p text:style-name="P1">Léxico escrito de uso común (producción) relativo a identificación personal; vivienda, hogar y entorno; actividades de la vida diaria; familia y amigos; trabajo y ocupaciones; tiempo libre, ocio y deporte; viajes y vacaciones; salud y cuidados físicos; educación y estudio; compras y actividades comerciales; alimentación y restauración; transporte; lengua y comunicación; medio ambiente, clima y entorno natural; y Tecnologías de la Información y la comunicación.</text:p>
            <text:p text:style-name="P1"><text:s text:c="4"/>Patrones gráficos y convenciones ortográficas.</text:p>
          </table:table-cell>
          <table:table-cell table:style-name="Tabla4.B3" office:value-type="string">
            <text:p text:style-name="P1">Escribir, en papel o en soporte electrónico, textos breves, <text:soft-page-break/>sencillos y de estructura clara sobre temas cotidianos o de interés personal, en un registro formal, neutro o informal, utilizando adecuadamente los recursos básicos de cohesión, las convenciones ortográficas básicas y los signos de puntuación <text:s/>más comunes, con un control razonable de expresiones y estructuras sencillas y un léxico de uso frecuente.</text:p>
            <text:p text:style-name="P1">Conocer y aplicar estrategias adecuadas para elaborar textos escritos breves y de estructura simple, p. e. copiando formatos, fórmulas <text:s/>y <text:s/>modelos convencionales propios de cada tipo de texto.</text:p>
            <text:p text:style-name="P1">Incorporar a la producción del texto escrito los conocimientos socioculturales y sociolingüísticos adquiridos relativos a estructuras sociales, relaciones interpersonales, patrones de actuación, comportamiento y convenciones sociales, respetando las normas de cortesía <text:s/>más importantes en los contextos respectivos.</text:p>
            <text:p text:style-name="P1">Llevar a cabo las funciones demandadas por el propósito comunicativo, utilizando los exponentes más comunes de dichas funciones y los patrones discursivos de uso más frecuente para organizar el texto escrito de manera sencilla con la suficiente cohesión interna y coherencia con respecto al contexto de comunicación.</text:p>
            <text:p text:style-name="P1">Mostrar control sobre un repertorio limitado de estructuras sintácticas de uso habitual, y emplear para comunicarse mecanismos sencillos lo bastante ajustados al contexto y a la intención comunicativa (repetición léxica, elipsis, deixis personal, espacial y temporal, yuxtaposición, y <text:soft-page-break/>conectores y marcadores discursivos frecuentes).</text:p>
            <text:p text:style-name="P1">Conocer y utilizar un repertorio léxico escrito suficiente para comunicar información, opiniones y puntos de vista breves, simples y directos en situaciones habituales y cotidianas, aunque en situaciones menos corrientes y sobre temas menos conocidos haya que adaptar el mensaje.</text:p>
            <text:p text:style-name="P1">Conocer y aplicar, de manera adecuada para hacerse comprensible casi siempre, los signos de puntuación elementales (p. e. punto, coma) y las reglas ortográficas básicas (p. e. uso de mayúsculas y minúsculas, o separación de palabras al final de línea), así como las convenciones ortográficas más habituales en la redacción de textos en soporte electrónico (p. e. SMS, WhatsApp).</text:p>
          </table:table-cell>
          <table:table-cell table:style-name="Tabla4.C3" office:value-type="string">
            <text:p text:style-name="P1">1. Completa un cuestionario sencillo con información personal <text:soft-page-break/>y relativa a su formación, ocupación, intereses o aficiones (p. e. para suscribirse a una publicación digital, matricularse en un taller, o asociarse a un club deportivo).</text:p>
            <text:p text:style-name="P1">2. Escribe notas y mensajes (SMS, WhatsApp, chats), en los que se hacen breves comentarios o se dan instrucciones e indicaciones relacionadas con actividades y situaciones de la vida cotidiana y de su interés.</text:p>
            <text:p text:style-name="P1">3. Escribe notas, anuncios y mensajes breves (p. e.enTwitter o Facebook) <text:s/>relacionados con actividades y situaciones de la vida cotidiana, de su interés personalo sobre temas de actualidad, respetando las convenciones y normas de cortesía y de la netiqueta.</text:p>
            <text:p text:style-name="P1">4. Escribe informes muy breves en formato convencional con información sencilla y relevante sobre hechos habituales y los motivos de ciertas acciones, en los ámbitos académico y ocupacional, describiendo de manera sencilla situaciones, personas, objetos y lugares y señalando los principales acontecimientos de forma esquemática.</text:p>
            <text:p text:style-name="P1">5. Escribe correspondencia personal en la que se establece y mantiene el contacto social (p. e. con amigos en otros países), se intercambia información, se describen en términos sencillos sucesos importantes y experiencias personales (p. e. unas vacaciones interesantes o anécdotas relacionadas con sus aficiones); se dan instrucciones, se hacen y aceptan ofrecimientos y sugerencias (p. e. se cancelan, confirman o modifican una invitación o unos planes), y se expresan opiniones de manera sencilla.</text:p>
            <text:p text:style-name="P1">6. Escribe correspondencia formal básica y breve, dirigida a <text:soft-page-break/>instituciones públicas o privadas o entidades comerciales, solicitando o dando la información requerida de manera sencilla y observando las convenciones formales y normas de cortesía básicas de este tipo de texto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odriguezp05 </meta:initial-creator>
    <meta:creation-date>2015-12-02T08:04:17.845136779</meta:creation-date>
    <dc:date>2015-12-02T08:06:38.142566790</dc:date>
    <dc:creator>arodriguezp05 </dc:creator>
    <meta:editing-duration>PT2M20S</meta:editing-duration>
    <meta:editing-cycles>1</meta:editing-cycles>
    <meta:document-statistic meta:table-count="4" meta:image-count="0" meta:object-count="0" meta:page-count="8" meta:paragraph-count="165" meta:word-count="3866" meta:character-count="26923" meta:non-whitespace-character-count="23135"/>
    <meta:generator>LibreOffice/4.3.3.2$Linux_x86 LibreOffice_project/430m0$Build-2</meta:generator>
  </office:meta>
</office:document-meta>
</file>