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2cm" fo:margin-bottom="0.21cm" loext:contextual-spacing="false" fo:line-height="115%"/>
      <style:text-properties officeooo:paragraph-rsid="001f2ffb"/>
    </style:style>
    <style:style style:name="P2" style:family="paragraph" style:parent-style-name="Normal_20__28_Web_29_">
      <style:paragraph-properties fo:margin-left="0.64cm" fo:margin-right="0cm" fo:margin-top="0.42cm" fo:margin-bottom="0.42cm" loext:contextual-spacing="false" fo:line-height="115%" fo:text-indent="-0.64cm" style:auto-text-indent="false"/>
      <style:text-properties officeooo:paragraph-rsid="001f2ffb"/>
    </style:style>
    <style:style style:name="P3" style:family="paragraph" style:parent-style-name="Normal_20__28_Web_29_">
      <style:paragraph-properties fo:margin-left="1.27cm" fo:margin-right="0cm" fo:margin-top="0.494cm" fo:margin-bottom="0.42cm" loext:contextual-spacing="false" fo:line-height="115%" fo:text-indent="-0.64cm" style:auto-text-indent="false"/>
      <style:text-properties officeooo:paragraph-rsid="001f2ffb"/>
    </style:style>
    <style:style style:name="P4" style:family="paragraph" style:parent-style-name="Heading_20_4">
      <style:text-properties officeooo:paragraph-rsid="001f2ffb"/>
    </style:style>
    <style:style style:name="P5" style:family="paragraph" style:parent-style-name="Standard">
      <style:text-properties officeooo:paragraph-rsid="001f2f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ándares de aprendizaje evaluables</text:p>
      <text:p text:style-name="P1">Los estándares de aprendizaje en este curso se han organizado en cuatro grandes bloques: comprensión y producción (expresión e interacción) de textos orales y escritos. Recogemos a continuación lo legislado: </text:p>
      <text:p text:style-name="P2"><text:span text:style-name="T2"></text:span><text:span text:style-name="T1">Bloque 1. Comprensión de textos orales</text:span></text:p>
      <text:p text:style-name="P3">-         <text:span text:style-name="T1">Comprende</text:span> instrucciones técnicas, dadas cara a cara o por otros medios, relativas a la realización de actividades y normas de seguridad en el ámbito personal (p. e. en una instalación deportiva), público (p. e. en una situación de emergencia), académico u ocupacional (p. e. una visita guiada a una pinacoteca, o sobre el uso de máquinas, dispositivos electrónicos o programas informáticos). </text:p>
      <text:p text:style-name="P3">-         <text:span text:style-name="T1">Entiende</text:span>, en transacciones y gestiones cotidianas y menos habituales, la exposición de un problema o la solicitud de información respecto de la misma (p. e. en el caso de una reclamación), siempre que pueda pedir confirmación sobre algunos detalles. </text:p>
      <text:p text:style-name="P3">-         <text:span text:style-name="T1">Identifica</text:span> los puntos principales y detalles relevantes de una conversación formal o informal de cierta duración entre dos o más interlocutores que se produce a su alrededor, siempre que las condiciones acústicas sean buenas, el discurso esté estructurado y no se haga un uso muy idiomático de la lengua. </text:p>
      <text:p text:style-name="P3">-         <text:span text:style-name="T1">Comprende</text:span>, en una conversación informal o una discusión en la que participa, tanto de viva voz como por medios técnicos, información específica relevante sobre temas generales o de su interés, y capta sentimientos como la sorpresa, el interés o la indiferencia, siempre que los interlocutores eviten un uso muy idiomático de la lengua y si no hay interferencias acústicas. </text:p>
      <text:p text:style-name="P3">-         <text:span text:style-name="T1">Comprende</text:span>, en una conversación formal en la que participa, en el ámbito académico u ocupacional, información detallada y puntos de vista y opiniones sobre temas de su especialidad y relativos a actividades y procedimientos cotidianos y menos habituales, siempre que pueda plantear preguntas para comprobar que ha comprendido lo que el interlocutor ha querido decir y conseguir aclaraciones sobre algunos detalles. </text:p>
      <text:p text:style-name="P3">-         <text:span text:style-name="T1">Comprende</text:span> las ideas principales y detalles relevantes de una presentación, charla o conferencia que verse sobre temas de su interés o de su especialidad, siempre que el discurso esté articulado de manera clara y en lengua estándar (p. e. una presentación sobre la organización de la universidad en otros países). </text:p>
      <text:p text:style-name="P3">-         <text:span text:style-name="T1">Comprende</text:span> los puntos principales y detalles relevantes en la mayoría de programas de <text:soft-page-break/>radio y televisión relativos a temas de interés personal o de su especialidad (p. e. entrevistas, documentales, series y películas), cuando se articulan de forma relativamente lenta y con una pronunciación clara y estándar, y que traten temas conocidos o de su interés. </text:p>
      <text:p text:style-name="P2"><text:span text:style-name="T2"></text:span><text:span text:style-name="T1">Bloque 2. Producción de textos orales: expresión e interacción</text:span></text:p>
      <text:p text:style-name="P3">-         <text:span text:style-name="T1">Hace presentaciones</text:span> bien estructuradas y de cierta duración sobre un tema académico (p. e. el diseño de un aparato o dispositivo, o sobre una obra artística o literaria), con la suficiente claridad como para que se pueda seguir sin dificultad la mayor parte del tiempo y cuyas ideas principales estén explicadas con una razonable precisión, y <text:span text:style-name="T1">responde</text:span> a preguntas complementarias de la audiencia formuladas con claridad y a velocidad normal. </text:p>
      <text:p text:style-name="P3">-         <text:span text:style-name="T1">Se desenvuelve</text:span> con eficacia en transacciones y gestiones que surgen mientras viaja, organiza el viaje o trata con las autoridades, así como en situaciones menos habituales en hoteles, tiendas, agencias de viajes, centros de salud, estudio o trabajo (p. e. para hacer reclamaciones), planteando sus razonamientos y puntos de vista con claridad y siguiendo las convenciones socioculturales que demanda el contexto específico. </text:p>
      <text:p text:style-name="P3">-         <text:span text:style-name="T1">Participa</text:span> con eficacia en conversaciones informales cara a cara o por teléfono u otros medios técnicos, en las que describe con cierto detalle hechos, experiencias, sentimientos y reacciones, sueños, esperanzas y ambiciones, y responde adecuadamente a sentimientos como la sorpresa, el interés o la indiferencia; <text:span text:style-name="T1">cuenta</text:span> historias, así como el argumento de libros y películas, indicando sus reacciones; <text:span text:style-name="T1">ofrece</text:span> y <text:span text:style-name="T1">se interesa</text:span> por opiniones personales sobre temas de su interés; <text:span text:style-name="T1">hace comprensibles</text:span> sus opiniones o reacciones respecto a las soluciones posibles de problemas o cuestiones prácticas; <text:span text:style-name="T1">expresa</text:span> con amabilidad creencias, acuerdos y desacuerdos, y <text:span text:style-name="T1">explica</text:span> y <text:span text:style-name="T1">justifica</text:span> sus opiniones y proyectos. </text:p>
      <text:p text:style-name="P3">-         <text:span text:style-name="T1">Toma parte</text:span> adecuadamente, aunque a veces tenga que pedir que le repitan o aclaren alguna duda, en conversaciones formales, entrevistas y reuniones de carácter académico u ocupacional, intercambiando información relevante sobre aspectos tanto abstractos como concretos de temas cotidianos y menos habituales en estos contextos, pidiendo y dando instrucciones o soluciones a problemas prácticos, planteando sus puntos de vista con claridad, y justificando con cierto detalle y de manera coherente sus opiniones, planes y sugerencias sobre futuras actuaciones. </text:p>
      <text:p text:style-name="P2"><text:span text:style-name="T2"></text:span><text:span text:style-name="T1">Bloque 3. Comprensión de textos escritos</text:span></text:p>
      <text:p text:style-name="P3">-         <text:span text:style-name="T1">Comprende</text:span> instrucciones de una cierta extensión y complejidad dentro de su área de interés o su especialidad, siempre que pueda volver a leer las secciones difíciles (p. e. sobre cómo redactar un trabajo académico siguiendo las convenciones internacionales). </text:p>
      <text:p text:style-name="P3"><text:soft-page-break/>-         <text:span text:style-name="T1">Entiende</text:span> detalles relevantes e implicaciones de anuncios y material de carácter publicitario sobre asuntos de su interés personal y académico (p. e. folletos, prospectos, programas de estudios universitarios). </text:p>
      <text:p text:style-name="P3">-         <text:span text:style-name="T1">Comprende</text:span> correspondencia personal en cualquier soporte, y mensajes en foros y blogs, en los que se transmiten información e ideas, se pregunta sobre problemas y se explican con razonable precisión, y se describen de manera clara y detallada, experiencias, sentimientos, reacciones, hechos, planes y aspectos tanto abstractos como concretos de temas de su interés. </text:p>
      <text:p text:style-name="P3">-         <text:span text:style-name="T1">Comprende</text:span> información relevante en correspondencia formal de instituciones públicas o entidades privadas como universidades, empresas o compañías de servicios (p. e. carta de admisión a un curso). </text:p>
      <text:p text:style-name="P3">-         <text:span text:style-name="T1">Comprende</text:span> el sentido general, los puntos principales y los detalles más relevantes en noticias y artículos periodísticos bien estructurados y de cierta longitud en los que se adoptan puntos de vista concretos sobre temas de actualidad o de su interés y redactados en una variante estándar de la lengua. </text:p>
      <text:p text:style-name="P3">-         <text:span text:style-name="T1">Entiende</text:span>, en manuales, enciclopedias y libros de texto, tanto en soporte papel como digital, información concreta para la resolución de tareas de clase o trabajos de investigación relacionados con temas de su especialidad, así como información concreta relacionada con cuestiones prácticas o con temas de su interés académico u ocupacional en páginas webs y otros textos informativos oficiales, institucionales, o corporativos. </text:p>
      <text:p text:style-name="P3">-         <text:span text:style-name="T1">Sigue</text:span> sin dificultad la línea argumental de historias de ficción y de novelas cortas claramente estructuradas, de lenguaje sencillo y directo, en una variedad estándar de la lengua, y comprende el carácter de los distintos personajes y sus relaciones, cuando unos y otras están descritos claramente y con el suficiente detalle. </text:p>
      <text:p text:style-name="P2"><text:span text:style-name="T2"></text:span><text:span text:style-name="T1">Bloque 4. Producción de textos escritos: expresión e interacción</text:span></text:p>
      <text:p text:style-name="P3">-         <text:span text:style-name="T1">Completa</text:span> un cuestionario detallado con información personal, académica o laboral (p. e. para tomar parte en un concurso internacional, o para solicitar unas prácticas en empresas). </text:p>
      <text:p text:style-name="P3">-         <text:span text:style-name="T1">Escribe</text:span>, en un formato convencional y en cualquier soporte, un curriculum vitae, detallando y ampliando la información que considera relevante en relación con el propósito y destinatario específicos. </text:p>
      <text:p text:style-name="P3">-         <text:span text:style-name="T1">Toma notas</text:span>, haciendo una lista de los aspectos importantes, durante una conferencia sen<text:soft-page-break/>cilla, y <text:span text:style-name="T1">redacta</text:span> un breve resumen con la información esencial, siempre que el tema sea conocido y el discurso se formule de un modo sencillo y se articule con claridad. </text:p>
      <text:p text:style-name="P3">-         <text:span text:style-name="T1">Escribe</text:span> notas, anuncios, mensajes y comentarios, en cualquier soporte, en los que transmite y solicita información relevante y opiniones sobre aspectos personales, académicos u ocupacionales, respetando las convenciones y normas de cortesía y de la netiqueta. </text:p>
      <text:p text:style-name="P3">-         <text:span text:style-name="T1">Escribe</text:span>, en un formato convencional, informes breves en los que da información pertinente sobre un tema académico, ocupacional, o menos habitual (p. e. un problema surgido durante un viaje), describiendo con el detalle suficiente situaciones, personas, objetos y lugares; narrando acontecimientos en una secuencia coherente; explicando los motivos de ciertas acciones, y ofreciendo opiniones y sugerencias breves y justificadas sobre el asunto y sobre futuras líneas de actuación. </text:p>
      <text:p text:style-name="P3">-         <text:span text:style-name="T1">Escribe</text:span> correspondencia personal y participa en foros y blogs en los que transmite información e ideas sobre temas abstractos y concretos, comprueba información y pregunta sobre problemas y los explica con razonable precisión, y describe, de manera detallada, experiencias, sentimientos, reacciones, hechos, planes y una serie de temas concretos relacionados con sus intereses o su especialidad. </text:p>
      <text:p text:style-name="P3">-         <text:span text:style-name="T1">Escribe</text:span>, en cualquier soporte, cartas formales dirigidas a instituciones públicas o privadas y a empresas, en las que da y solicita información relevante, y expresa puntos de vista pertinentes sobre la situación objeto de la correspondencia, en el ámbito público, académico o laboral, respetando las convenciones formales y de cortesía propias de este tipo de textos.</text:p>
      <text:h text:style-name="P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driguezp05 </meta:initial-creator>
    <meta:creation-date>2015-12-16T11:59:34.554626051</meta:creation-date>
    <dc:date>2015-12-16T12:00:18.118876010</dc:date>
    <dc:creator>arodriguezp05 </dc:creator>
    <meta:editing-duration>PT43S</meta:editing-duration>
    <meta:editing-cycles>1</meta:editing-cycles>
    <meta:document-statistic meta:table-count="0" meta:image-count="0" meta:object-count="0" meta:page-count="4" meta:paragraph-count="31" meta:word-count="1435" meta:character-count="9495" meta:non-whitespace-character-count="7906"/>
    <meta:generator>LibreOffice/4.3.3.2$Linux_X86_64 LibreOffice_project/430m0$Build-2</meta:generator>
  </office:meta>
</office:document-meta>
</file>