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0" style:family="table">
      <style:table-properties style:width="18.355cm" fo:margin-left="-1.177cm" fo:margin-top="0cm" fo:margin-bottom="0cm" table:align="left" style:writing-mode="lr-tb"/>
    </style:style>
    <style:style style:name="Tabla10.A" style:family="table-column">
      <style:table-column-properties style:column-width="5.75cm"/>
    </style:style>
    <style:style style:name="Tabla10.B" style:family="table-column">
      <style:table-column-properties style:column-width="5.999cm"/>
    </style:style>
    <style:style style:name="Tabla10.C" style:family="table-column">
      <style:table-column-properties style:column-width="6.606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0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0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0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0.C3" style:family="table-cell">
      <style:table-cell-properties fo:padding-left="0.191cm" fo:padding-right="0.191cm" fo:padding-top="0cm" fo:padding-bottom="0cm" fo:border="0.5pt solid #000001"/>
    </style:style>
    <style:style style:name="Tabla11" style:family="table">
      <style:table-properties style:width="18.355cm" fo:margin-left="-1.177cm" fo:margin-top="0cm" fo:margin-bottom="0cm" table:align="left" style:writing-mode="lr-tb"/>
    </style:style>
    <style:style style:name="Tabla11.A" style:family="table-column">
      <style:table-column-properties style:column-width="5.75cm"/>
    </style:style>
    <style:style style:name="Tabla11.B" style:family="table-column">
      <style:table-column-properties style:column-width="5.999cm"/>
    </style:style>
    <style:style style:name="Tabla11.C" style:family="table-column">
      <style:table-column-properties style:column-width="6.606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1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1.C3" style:family="table-cell">
      <style:table-cell-properties fo:padding-left="0.191cm" fo:padding-right="0.191cm" fo:padding-top="0cm" fo:padding-bottom="0cm" fo:border="0.5pt solid #000001"/>
    </style:style>
    <style:style style:name="Tabla12" style:family="table">
      <style:table-properties style:width="18.355cm" fo:margin-left="-1.177cm" fo:margin-top="0cm" fo:margin-bottom="0cm" table:align="left" style:writing-mode="lr-tb"/>
    </style:style>
    <style:style style:name="Tabla12.A" style:family="table-column">
      <style:table-column-properties style:column-width="5.75cm"/>
    </style:style>
    <style:style style:name="Tabla12.B" style:family="table-column">
      <style:table-column-properties style:column-width="5.999cm"/>
    </style:style>
    <style:style style:name="Tabla12.C" style:family="table-column">
      <style:table-column-properties style:column-width="6.606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2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2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2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2.C3" style:family="table-cell">
      <style:table-cell-properties fo:padding-left="0.191cm" fo:padding-right="0.191cm" fo:padding-top="0cm" fo:padding-bottom="0cm" fo:border="0.5pt solid #000001"/>
    </style:style>
    <style:style style:name="Tabla13" style:family="table">
      <style:table-properties style:width="18.355cm" fo:margin-left="-1.177cm" fo:margin-top="0cm" fo:margin-bottom="0cm" table:align="left" style:writing-mode="lr-tb"/>
    </style:style>
    <style:style style:name="Tabla13.A" style:family="table-column">
      <style:table-column-properties style:column-width="5.75cm"/>
    </style:style>
    <style:style style:name="Tabla13.B" style:family="table-column">
      <style:table-column-properties style:column-width="5.999cm"/>
    </style:style>
    <style:style style:name="Tabla13.C" style:family="table-column">
      <style:table-column-properties style:column-width="6.60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3.C1" style:family="table-cell">
      <style:table-cell-properties style:vertical-align="middle" fo:padding-left="0.191cm" fo:padding-right="0.191cm" fo:padding-top="0cm" fo:padding-bottom="0cm" fo:border="0.5pt solid #000001"/>
    </style:style>
    <style:style style:name="Tabla13.A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3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a13.C3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Normal_20__28_Web_29_">
      <style:paragraph-properties fo:margin-left="1.27cm" fo:margin-right="0cm" fo:text-indent="-0.64cm" style:auto-text-indent="false"/>
      <style:text-properties officeooo:paragraph-rsid="000365af"/>
    </style:style>
    <style:style style:name="P2" style:family="paragraph" style:parent-style-name="Normal_20__28_Web_29_">
      <style:text-properties officeooo:paragraph-rsid="000365af"/>
    </style:style>
    <style:style style:name="P3" style:family="paragraph" style:parent-style-name="Standard">
      <style:paragraph-properties fo:text-align="center" style:justify-single-word="false">
        <style:tab-stops>
          <style:tab-stop style:position="4.128cm" style:type="center"/>
        </style:tab-stops>
      </style:paragraph-properties>
      <style:text-properties officeooo:paragraph-rsid="000365af"/>
    </style:style>
    <style:style style:name="P4" style:family="paragraph" style:parent-style-name="Standard">
      <style:paragraph-properties>
        <style:tab-stops>
          <style:tab-stop style:position="4.128cm" style:type="center"/>
        </style:tab-stops>
      </style:paragraph-properties>
      <style:text-properties officeooo:paragraph-rsid="000365af"/>
    </style:style>
    <style:style style:name="P5" style:family="paragraph" style:parent-style-name="Standard">
      <style:paragraph-properties>
        <style:tab-stops>
          <style:tab-stop style:position="4.128cm" style:type="center"/>
        </style:tab-stops>
      </style:paragraph-properties>
      <style:text-properties fo:color="#ff0000" fo:font-size="10pt" officeooo:paragraph-rsid="000365af" style:font-size-asian="10pt" style:font-size-complex="10pt"/>
    </style:style>
    <style:style style:name="P6" style:family="paragraph" style:parent-style-name="Standard">
      <style:text-properties fo:color="#ff0000" officeooo:paragraph-rsid="000365af"/>
    </style:style>
    <style:style style:name="P7" style:family="paragraph" style:parent-style-name="Standard">
      <style:text-properties officeooo:paragraph-rsid="000365af"/>
    </style:style>
    <style:style style:name="P8" style:family="paragraph" style:parent-style-name="Standard">
      <style:paragraph-properties fo:margin-left="0.09cm" fo:margin-right="0.101cm" fo:text-indent="0.289cm" style:auto-text-indent="false">
        <style:tab-stops>
          <style:tab-stop style:position="1.476cm"/>
          <style:tab-stop style:position="3.593cm"/>
          <style:tab-stop style:position="4.052cm"/>
          <style:tab-stop style:position="6.062cm"/>
          <style:tab-stop style:position="6.662cm"/>
        </style:tab-stops>
      </style:paragraph-properties>
      <style:text-properties officeooo:paragraph-rsid="000365af"/>
    </style:style>
    <style:style style:name="P9" style:family="paragraph" style:parent-style-name="Standard">
      <style:paragraph-properties fo:margin-left="0.09cm" fo:margin-right="0.101cm" fo:text-indent="0.289cm" style:auto-text-indent="false">
        <style:tab-stops>
          <style:tab-stop style:position="2.464cm"/>
          <style:tab-stop style:position="4.475cm"/>
          <style:tab-stop style:position="5.004cm"/>
        </style:tab-stops>
      </style:paragraph-properties>
      <style:text-properties officeooo:paragraph-rsid="000365af"/>
    </style:style>
    <style:style style:name="P10" style:family="paragraph" style:parent-style-name="Standard">
      <style:paragraph-properties fo:margin-left="0.09cm" fo:margin-right="0.101cm" fo:text-indent="0.289cm" style:auto-text-indent="false">
        <style:tab-stops>
          <style:tab-stop style:position="1.476cm"/>
          <style:tab-stop style:position="2.711cm"/>
          <style:tab-stop style:position="3.205cm"/>
          <style:tab-stop style:position="4.898cm"/>
          <style:tab-stop style:position="5.533cm"/>
        </style:tab-stops>
      </style:paragraph-properties>
      <style:text-properties officeooo:paragraph-rsid="000365af"/>
    </style:style>
    <style:style style:name="P11" style:family="paragraph" style:parent-style-name="Standard">
      <style:paragraph-properties fo:margin-left="0.09cm" fo:margin-right="0.101cm" fo:text-indent="0.289cm" style:auto-text-indent="false">
        <style:tab-stops>
          <style:tab-stop style:position="2.464cm"/>
          <style:tab-stop style:position="4.51cm"/>
          <style:tab-stop style:position="5.075cm"/>
        </style:tab-stops>
      </style:paragraph-properties>
      <style:text-properties officeooo:paragraph-rsid="000365af"/>
    </style:style>
    <style:style style:name="P12" style:family="paragraph" style:parent-style-name="Standard">
      <style:paragraph-properties fo:margin-left="0.09cm" fo:margin-right="0.101cm" fo:text-indent="0.289cm" style:auto-text-indent="false"/>
      <style:text-properties officeooo:paragraph-rsid="000365af"/>
    </style:style>
    <style:style style:name="P13" style:family="paragraph" style:parent-style-name="Standard">
      <style:paragraph-properties fo:margin-left="0.09cm" fo:margin-right="0.101cm" fo:margin-top="0.097cm" fo:margin-bottom="0cm" loext:contextual-spacing="false" fo:text-indent="0.289cm" style:auto-text-indent="false"/>
      <style:text-properties officeooo:paragraph-rsid="000365af"/>
    </style:style>
    <style:style style:name="P14" style:family="paragraph" style:parent-style-name="Standard">
      <style:paragraph-properties fo:margin-left="0.09cm" fo:margin-right="0.101cm" fo:margin-top="0.002cm" fo:margin-bottom="0cm" loext:contextual-spacing="false" fo:text-indent="0.289cm" style:auto-text-indent="false"/>
      <style:text-properties officeooo:paragraph-rsid="000365af"/>
    </style:style>
    <style:style style:name="P15" style:family="paragraph" style:parent-style-name="Standard">
      <style:paragraph-properties fo:margin-left="0.09cm" fo:margin-right="0.101cm" fo:margin-top="0.099cm" fo:margin-bottom="0cm" loext:contextual-spacing="false" fo:text-indent="0.289cm" style:auto-text-indent="false"/>
      <style:text-properties officeooo:paragraph-rsid="000365af"/>
    </style:style>
    <style:style style:name="P16" style:family="paragraph" style:parent-style-name="Standard">
      <style:paragraph-properties fo:margin-left="0.09cm" fo:margin-right="0.101cm" fo:margin-top="0.009cm" fo:margin-bottom="0cm" loext:contextual-spacing="false" fo:text-indent="0.289cm" style:auto-text-indent="false"/>
      <style:text-properties officeooo:paragraph-rsid="000365af"/>
    </style:style>
    <style:style style:name="P17" style:family="paragraph" style:parent-style-name="Standard">
      <style:paragraph-properties fo:margin-left="0.09cm" fo:margin-right="0.101cm" fo:margin-top="0.106cm" fo:margin-bottom="0cm" loext:contextual-spacing="false" fo:text-indent="0.289cm" style:auto-text-indent="false"/>
      <style:text-properties officeooo:paragraph-rsid="000365af"/>
    </style:style>
    <style:style style:name="P18" style:family="paragraph" style:parent-style-name="Standard">
      <style:paragraph-properties fo:margin-left="0.09cm" fo:margin-right="0.101cm" fo:margin-top="0.007cm" fo:margin-bottom="0cm" loext:contextual-spacing="false" fo:text-indent="0.289cm" style:auto-text-indent="false"/>
      <style:text-properties officeooo:paragraph-rsid="000365af"/>
    </style:style>
    <style:style style:name="P19" style:family="paragraph" style:parent-style-name="Standard">
      <style:paragraph-properties fo:margin-left="0.09cm" fo:margin-right="0.101cm" fo:margin-top="0.097cm" fo:margin-bottom="0cm" loext:contextual-spacing="false" fo:text-indent="0cm" style:auto-text-indent="false"/>
      <style:text-properties officeooo:paragraph-rsid="000365af"/>
    </style:style>
    <style:style style:name="P20" style:family="paragraph" style:parent-style-name="Standard">
      <style:paragraph-properties fo:margin-left="0.09cm" fo:margin-right="0.101cm" fo:text-indent="0cm" style:auto-text-indent="false">
        <style:tab-stops>
          <style:tab-stop style:position="1.476cm"/>
          <style:tab-stop style:position="3.593cm"/>
          <style:tab-stop style:position="4.052cm"/>
          <style:tab-stop style:position="6.062cm"/>
          <style:tab-stop style:position="6.662cm"/>
        </style:tab-stops>
      </style:paragraph-properties>
      <style:text-properties officeooo:paragraph-rsid="000365af"/>
    </style:style>
    <style:style style:name="P21" style:family="paragraph" style:parent-style-name="Standard">
      <style:paragraph-properties fo:margin-left="0.09cm" fo:margin-right="0.101cm" fo:text-indent="0cm" style:auto-text-indent="false"/>
      <style:text-properties officeooo:paragraph-rsid="000365af"/>
    </style:style>
    <style:style style:name="P22" style:family="paragraph" style:parent-style-name="Standard">
      <style:paragraph-properties fo:margin-left="0.09cm" fo:margin-right="0.101cm" fo:margin-top="0.099cm" fo:margin-bottom="0cm" loext:contextual-spacing="false" fo:text-indent="0cm" style:auto-text-indent="false"/>
      <style:text-properties officeooo:paragraph-rsid="000365af"/>
    </style:style>
    <style:style style:name="T1" style:family="text">
      <style:text-properties style:font-name="Symbol" fo:language="en" fo:country="GB" style:font-name-complex="Symbol1"/>
    </style:style>
    <style:style style:name="T2" style:family="text">
      <style:text-properties style:font-name="Symbol" style:font-name-complex="Symbol1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text-scale="114%"/>
    </style:style>
    <style:style style:name="T8" style:family="text">
      <style:text-properties fo:font-size="10pt" style:font-size-asian="10pt" style:font-size-complex="10pt" style:text-scale="110%"/>
    </style:style>
    <style:style style:name="T9" style:family="text">
      <style:text-properties fo:font-size="10pt" style:font-size-asian="10pt" style:font-size-complex="10pt" style:text-scale="118%"/>
    </style:style>
    <style:style style:name="T10" style:family="text">
      <style:text-properties fo:font-size="10pt" style:font-size-asian="10pt" style:font-size-complex="10pt" style:text-scale="105%"/>
    </style:style>
    <style:style style:name="T11" style:family="text">
      <style:text-properties fo:font-size="10pt" style:font-size-asian="10pt" style:font-size-complex="10pt" style:text-scale="101%"/>
    </style:style>
    <style:style style:name="T12" style:family="text">
      <style:text-properties fo:font-size="10pt" style:font-size-asian="10pt" style:font-size-complex="10pt" style:text-scale="96%"/>
    </style:style>
    <style:style style:name="T13" style:family="text">
      <style:text-properties fo:font-size="10pt" style:font-size-asian="10pt" style:font-size-complex="10pt" style:text-scale="98%"/>
    </style:style>
    <style:style style:name="T14" style:family="text">
      <style:text-properties fo:font-size="10pt" style:font-size-asian="10pt" style:font-size-complex="10pt" style:text-scale="77%"/>
    </style:style>
    <style:style style:name="T15" style:family="text">
      <style:text-properties fo:font-size="10pt" style:font-size-asian="10pt" style:font-size-complex="10pt" style:text-scale="106%"/>
    </style:style>
    <style:style style:name="T16" style:family="text">
      <style:text-properties fo:font-size="10pt" style:font-size-asian="10pt" style:font-size-complex="10pt" style:text-scale="108%"/>
    </style:style>
    <style:style style:name="T17" style:family="text">
      <style:text-properties fo:font-size="10pt" style:font-size-asian="10pt" style:font-size-complex="10pt" style:text-scale="81%"/>
    </style:style>
    <style:style style:name="T18" style:family="text">
      <style:text-properties fo:font-size="10pt" style:font-size-asian="10pt" style:font-size-complex="10pt" style:text-scale="104%"/>
    </style:style>
    <style:style style:name="T19" style:family="text">
      <style:text-properties fo:font-size="10pt" style:font-size-asian="10pt" style:font-size-complex="10pt" style:text-scale="103%"/>
    </style:style>
    <style:style style:name="T20" style:family="text">
      <style:text-properties fo:font-size="10pt" style:font-size-asian="10pt" style:font-size-complex="10pt" style:text-scale="122%"/>
    </style:style>
    <style:style style:name="T21" style:family="text">
      <style:text-properties fo:font-size="10pt" style:font-size-asian="10pt" style:font-size-complex="10pt" style:text-scale="127%"/>
    </style:style>
    <style:style style:name="T22" style:family="text">
      <style:text-properties fo:font-size="10pt" style:font-size-asian="10pt" style:font-size-complex="10pt" style:text-scale="102%"/>
    </style:style>
    <style:style style:name="T23" style:family="text">
      <style:text-properties fo:font-size="10pt" style:font-size-asian="10pt" style:font-size-complex="10pt" style:text-scale="107%"/>
    </style:style>
    <style:style style:name="T24" style:family="text">
      <style:text-properties fo:font-size="10pt" style:font-size-asian="10pt" style:font-size-complex="10pt" style:text-scale="80%"/>
    </style:style>
    <style:style style:name="T25" style:family="text">
      <style:text-properties fo:font-size="10pt" style:font-size-asian="10pt" style:font-size-complex="10pt" style:text-scale="124%"/>
    </style:style>
    <style:style style:name="T26" style:family="text">
      <style:text-properties fo:font-size="10pt" style:font-size-asian="10pt" style:font-size-complex="10pt" style:text-scale="95%"/>
    </style:style>
    <style:style style:name="T27" style:family="text">
      <style:text-properties fo:font-size="10pt" style:font-size-asian="10pt" style:font-size-complex="10pt" style:text-scale="94%"/>
    </style:style>
    <style:style style:name="T28" style:family="text">
      <style:text-properties fo:font-size="10pt" style:font-size-asian="10pt" style:font-size-complex="10pt" style:text-scale="97%"/>
    </style:style>
    <style:style style:name="T29" style:family="text">
      <style:text-properties fo:font-size="10pt" style:font-size-asian="10pt" style:font-size-complex="10pt" style:text-scale="113%"/>
    </style:style>
    <style:style style:name="T30" style:family="text">
      <style:text-properties fo:font-size="10pt" style:font-size-asian="10pt" style:font-size-complex="10pt" style:text-scale="93%"/>
    </style:style>
    <style:style style:name="T31" style:family="text">
      <style:text-properties fo:font-size="10pt" style:font-size-asian="10pt" style:font-size-complex="10pt" style:text-scale="109%"/>
    </style:style>
    <style:style style:name="T32" style:family="text">
      <style:text-properties fo:font-size="10pt" style:font-size-asian="10pt" style:font-size-complex="10pt" style:text-scale="91%"/>
    </style:style>
    <style:style style:name="T33" style:family="text">
      <style:text-properties fo:font-size="10pt" style:font-size-asian="10pt" style:font-size-complex="10pt" style:text-scale="112%"/>
    </style:style>
    <style:style style:name="T34" style:family="text">
      <style:text-properties fo:font-size="10pt" style:font-size-asian="10pt" style:font-size-complex="10pt" style:text-scale="83%"/>
    </style:style>
    <style:style style:name="T35" style:family="text">
      <style:text-properties fo:font-size="10pt" style:font-size-asian="10pt" style:font-size-complex="10pt" style:text-scale="84%"/>
    </style:style>
    <style:style style:name="T36" style:family="text">
      <style:text-properties fo:font-size="10pt" style:font-size-asian="10pt" style:font-size-complex="10pt" style:text-scale="111%"/>
    </style:style>
    <style:style style:name="T37" style:family="text">
      <style:text-properties fo:font-size="10pt" style:font-size-asian="10pt" style:font-size-complex="10pt" style:text-scale="99%"/>
    </style:style>
    <style:style style:name="T38" style:family="text">
      <style:text-properties fo:font-size="10pt" style:font-size-asian="10pt" style:font-size-complex="10pt" style:text-scale="89%"/>
    </style:style>
    <style:style style:name="T39" style:family="text">
      <style:text-properties fo:font-size="10pt" style:font-size-asian="10pt" style:font-size-complex="10pt" style:text-scale="90%"/>
    </style:style>
    <style:style style:name="T40" style:family="text">
      <style:text-properties fo:font-size="10pt" style:font-size-asian="10pt" style:font-size-complex="10pt" style:text-scale="87%"/>
    </style:style>
    <style:style style:name="T41" style:family="text">
      <style:text-properties fo:font-size="10pt" style:font-size-asian="10pt" style:font-size-complex="10pt" style:text-scale="115%"/>
    </style:style>
    <style:style style:name="T42" style:family="text">
      <style:text-properties fo:font-size="10pt" style:font-size-asian="10pt" style:font-size-complex="10pt" style:text-scale="88%"/>
    </style:style>
    <style:style style:name="T43" style:family="text">
      <style:text-properties fo:font-size="10pt" style:font-size-asian="10pt" style:font-size-complex="10pt" style:text-scale="82%"/>
    </style:style>
    <style:style style:name="T44" style:family="text">
      <style:text-properties fo:font-size="10pt" style:font-size-asian="10pt" style:font-size-complex="10pt" style:text-scale="92%"/>
    </style:style>
    <style:style style:name="T45" style:family="text">
      <style:text-properties fo:font-size="10pt" style:font-size-asian="10pt" style:font-size-complex="10pt" style:text-scale="116%"/>
    </style:style>
    <style:style style:name="T46" style:family="text">
      <style:text-properties fo:font-size="10pt" style:font-size-asian="10pt" style:font-size-complex="10pt" style:text-scale="121%"/>
    </style:style>
    <style:style style:name="T47" style:family="text">
      <style:text-properties fo:font-size="10pt" style:font-size-asian="10pt" style:font-size-complex="10pt" style:text-scale="119%"/>
    </style:style>
    <style:style style:name="T48" style:family="text">
      <style:text-properties fo:font-size="10pt" fo:letter-spacing="0.007cm" style:font-size-asian="10pt" style:font-size-complex="10pt"/>
    </style:style>
    <style:style style:name="T49" style:family="text">
      <style:text-properties fo:font-size="10pt" fo:letter-spacing="0.007cm" style:font-size-asian="10pt" style:font-size-complex="10pt" style:text-scale="114%"/>
    </style:style>
    <style:style style:name="T50" style:family="text">
      <style:text-properties fo:font-size="10pt" fo:letter-spacing="0.007cm" style:font-size-asian="10pt" style:font-size-complex="10pt" style:text-scale="106%"/>
    </style:style>
    <style:style style:name="T51" style:family="text">
      <style:text-properties fo:font-size="10pt" fo:letter-spacing="0.007cm" style:font-size-asian="10pt" style:font-size-complex="10pt" style:text-scale="103%"/>
    </style:style>
    <style:style style:name="T52" style:family="text">
      <style:text-properties fo:font-size="10pt" fo:letter-spacing="0.007cm" style:font-size-asian="10pt" style:font-size-complex="10pt" style:text-scale="109%"/>
    </style:style>
    <style:style style:name="T53" style:family="text">
      <style:text-properties fo:font-size="10pt" fo:letter-spacing="0.007cm" style:font-size-asian="10pt" style:font-size-complex="10pt" style:text-scale="102%"/>
    </style:style>
    <style:style style:name="T54" style:family="text">
      <style:text-properties fo:font-size="10pt" fo:letter-spacing="0.007cm" style:font-size-asian="10pt" style:font-size-complex="10pt" style:text-scale="105%"/>
    </style:style>
    <style:style style:name="T55" style:family="text">
      <style:text-properties fo:font-size="10pt" fo:letter-spacing="0.055cm" style:font-size-asian="10pt" style:font-size-complex="10pt"/>
    </style:style>
    <style:style style:name="T56" style:family="text">
      <style:text-properties fo:font-size="10pt" fo:letter-spacing="0.055cm" style:font-size-asian="10pt" style:font-size-complex="10pt" style:text-scale="109%"/>
    </style:style>
    <style:style style:name="T57" style:family="text">
      <style:text-properties fo:font-size="10pt" fo:letter-spacing="0.002cm" style:font-size-asian="10pt" style:font-size-complex="10pt"/>
    </style:style>
    <style:style style:name="T58" style:family="text">
      <style:text-properties fo:font-size="10pt" fo:letter-spacing="0.002cm" style:font-size-asian="10pt" style:font-size-complex="10pt" style:text-scale="110%"/>
    </style:style>
    <style:style style:name="T59" style:family="text">
      <style:text-properties fo:font-size="10pt" fo:letter-spacing="0.002cm" style:font-size-asian="10pt" style:font-size-complex="10pt" style:text-scale="109%"/>
    </style:style>
    <style:style style:name="T60" style:family="text">
      <style:text-properties fo:font-size="10pt" fo:letter-spacing="0.002cm" style:font-size-asian="10pt" style:font-size-complex="10pt" style:text-scale="115%"/>
    </style:style>
    <style:style style:name="T61" style:family="text">
      <style:text-properties fo:font-size="10pt" fo:letter-spacing="0.002cm" style:font-size-asian="10pt" style:font-size-complex="10pt" style:text-scale="106%"/>
    </style:style>
    <style:style style:name="T62" style:family="text">
      <style:text-properties fo:font-size="10pt" fo:letter-spacing="0.002cm" style:font-size-asian="10pt" style:font-size-complex="10pt" style:text-scale="96%"/>
    </style:style>
    <style:style style:name="T63" style:family="text">
      <style:text-properties fo:font-size="10pt" fo:letter-spacing="0.014cm" style:font-size-asian="10pt" style:font-size-complex="10pt"/>
    </style:style>
    <style:style style:name="T64" style:family="text">
      <style:text-properties fo:font-size="10pt" fo:letter-spacing="0.014cm" style:font-size-asian="10pt" style:font-size-complex="10pt" style:text-scale="110%"/>
    </style:style>
    <style:style style:name="T65" style:family="text">
      <style:text-properties fo:font-size="10pt" fo:letter-spacing="0.014cm" style:font-size-asian="10pt" style:font-size-complex="10pt" style:text-scale="93%"/>
    </style:style>
    <style:style style:name="T66" style:family="text">
      <style:text-properties fo:font-size="10pt" fo:letter-spacing="0.014cm" style:font-size-asian="10pt" style:font-size-complex="10pt" style:text-scale="95%"/>
    </style:style>
    <style:style style:name="T67" style:family="text">
      <style:text-properties fo:font-size="10pt" fo:letter-spacing="0.014cm" style:font-size-asian="10pt" style:font-size-complex="10pt" style:text-scale="104%"/>
    </style:style>
    <style:style style:name="T68" style:family="text">
      <style:text-properties fo:font-size="10pt" fo:letter-spacing="0.014cm" style:font-size-asian="10pt" style:font-size-complex="10pt" style:text-scale="109%"/>
    </style:style>
    <style:style style:name="T69" style:family="text">
      <style:text-properties fo:font-size="10pt" fo:letter-spacing="-0.012cm" style:font-size-asian="10pt" style:font-size-complex="10pt"/>
    </style:style>
    <style:style style:name="T70" style:family="text">
      <style:text-properties fo:font-size="10pt" fo:letter-spacing="-0.012cm" style:font-size-asian="10pt" style:font-size-complex="10pt" style:text-scale="118%"/>
    </style:style>
    <style:style style:name="T71" style:family="text">
      <style:text-properties fo:font-size="10pt" fo:letter-spacing="0.004cm" style:font-size-asian="10pt" style:font-size-complex="10pt"/>
    </style:style>
    <style:style style:name="T72" style:family="text">
      <style:text-properties fo:font-size="10pt" fo:letter-spacing="0.004cm" style:font-size-asian="10pt" style:font-size-complex="10pt" style:text-scale="107%"/>
    </style:style>
    <style:style style:name="T73" style:family="text">
      <style:text-properties fo:font-size="10pt" fo:letter-spacing="0.004cm" style:font-size-asian="10pt" style:font-size-complex="10pt" style:text-scale="109%"/>
    </style:style>
    <style:style style:name="T74" style:family="text">
      <style:text-properties fo:font-size="10pt" fo:letter-spacing="0.004cm" style:font-size-asian="10pt" style:font-size-complex="10pt" style:text-scale="80%"/>
    </style:style>
    <style:style style:name="T75" style:family="text">
      <style:text-properties fo:font-size="10pt" fo:letter-spacing="0.004cm" style:font-size-asian="10pt" style:font-size-complex="10pt" style:text-scale="104%"/>
    </style:style>
    <style:style style:name="T76" style:family="text">
      <style:text-properties fo:font-size="10pt" fo:letter-spacing="0.004cm" style:font-size-asian="10pt" style:font-size-complex="10pt" style:text-scale="105%"/>
    </style:style>
    <style:style style:name="T77" style:family="text">
      <style:text-properties fo:font-size="10pt" fo:letter-spacing="-0.002cm" style:font-size-asian="10pt" style:font-size-complex="10pt"/>
    </style:style>
    <style:style style:name="T78" style:family="text">
      <style:text-properties fo:font-size="10pt" fo:letter-spacing="-0.002cm" style:font-size-asian="10pt" style:font-size-complex="10pt" style:text-scale="105%"/>
    </style:style>
    <style:style style:name="T79" style:family="text">
      <style:text-properties fo:font-size="10pt" fo:letter-spacing="-0.002cm" style:font-size-asian="10pt" style:font-size-complex="10pt" style:text-scale="101%"/>
    </style:style>
    <style:style style:name="T80" style:family="text">
      <style:text-properties fo:font-size="10pt" fo:letter-spacing="-0.002cm" style:font-size-asian="10pt" style:font-size-complex="10pt" style:text-scale="98%"/>
    </style:style>
    <style:style style:name="T81" style:family="text">
      <style:text-properties fo:font-size="10pt" fo:letter-spacing="-0.002cm" style:font-size-asian="10pt" style:font-size-complex="10pt" style:text-scale="106%"/>
    </style:style>
    <style:style style:name="T82" style:family="text">
      <style:text-properties fo:font-size="10pt" fo:letter-spacing="-0.002cm" style:font-size-asian="10pt" style:font-size-complex="10pt" style:text-scale="108%"/>
    </style:style>
    <style:style style:name="T83" style:family="text">
      <style:text-properties fo:font-size="10pt" fo:letter-spacing="-0.002cm" style:font-size-asian="10pt" style:font-size-complex="10pt" style:text-scale="104%"/>
    </style:style>
    <style:style style:name="T84" style:family="text">
      <style:text-properties fo:font-size="10pt" fo:letter-spacing="-0.002cm" style:font-size-asian="10pt" style:font-size-complex="10pt" style:text-scale="83%"/>
    </style:style>
    <style:style style:name="T85" style:family="text">
      <style:text-properties fo:font-size="10pt" fo:letter-spacing="-0.002cm" style:font-size-asian="10pt" style:font-size-complex="10pt" style:text-scale="103%"/>
    </style:style>
    <style:style style:name="T86" style:family="text">
      <style:text-properties fo:font-size="10pt" fo:letter-spacing="-0.002cm" style:font-size-asian="10pt" style:font-size-complex="10pt" style:text-scale="81%"/>
    </style:style>
    <style:style style:name="T87" style:family="text">
      <style:text-properties fo:font-size="10pt" fo:letter-spacing="-0.002cm" style:font-size-asian="10pt" style:font-size-complex="10pt" style:text-scale="102%"/>
    </style:style>
    <style:style style:name="T88" style:family="text">
      <style:text-properties fo:font-size="10pt" fo:letter-spacing="-0.002cm" style:font-size-asian="10pt" style:font-size-complex="10pt" style:text-scale="107%"/>
    </style:style>
    <style:style style:name="T89" style:family="text">
      <style:text-properties fo:font-size="10pt" fo:letter-spacing="-0.002cm" style:font-size-asian="10pt" style:font-size-complex="10pt" style:text-scale="95%"/>
    </style:style>
    <style:style style:name="T90" style:family="text">
      <style:text-properties fo:font-size="10pt" fo:letter-spacing="-0.002cm" style:font-size-asian="10pt" style:font-size-complex="10pt" style:text-scale="94%"/>
    </style:style>
    <style:style style:name="T91" style:family="text">
      <style:text-properties fo:font-size="10pt" fo:letter-spacing="-0.002cm" style:font-size-asian="10pt" style:font-size-complex="10pt" style:text-scale="118%"/>
    </style:style>
    <style:style style:name="T92" style:family="text">
      <style:text-properties fo:font-size="10pt" fo:letter-spacing="-0.002cm" style:font-size-asian="10pt" style:font-size-complex="10pt" style:text-scale="122%"/>
    </style:style>
    <style:style style:name="T93" style:family="text">
      <style:text-properties fo:font-size="10pt" fo:letter-spacing="-0.002cm" style:font-size-asian="10pt" style:font-size-complex="10pt" style:text-scale="97%"/>
    </style:style>
    <style:style style:name="T94" style:family="text">
      <style:text-properties fo:font-size="10pt" fo:letter-spacing="-0.002cm" style:font-size-asian="10pt" style:font-size-complex="10pt" style:text-scale="93%"/>
    </style:style>
    <style:style style:name="T95" style:family="text">
      <style:text-properties fo:font-size="10pt" fo:letter-spacing="-0.002cm" style:font-size-asian="10pt" style:font-size-complex="10pt" style:text-scale="109%"/>
    </style:style>
    <style:style style:name="T96" style:family="text">
      <style:text-properties fo:font-size="10pt" fo:letter-spacing="-0.002cm" style:font-size-asian="10pt" style:font-size-complex="10pt" style:text-scale="77%"/>
    </style:style>
    <style:style style:name="T97" style:family="text">
      <style:text-properties fo:font-size="10pt" fo:letter-spacing="-0.002cm" style:font-size-asian="10pt" style:font-size-complex="10pt" style:text-scale="112%"/>
    </style:style>
    <style:style style:name="T98" style:family="text">
      <style:text-properties fo:font-size="10pt" fo:letter-spacing="-0.002cm" style:font-size-asian="10pt" style:font-size-complex="10pt" style:text-scale="110%"/>
    </style:style>
    <style:style style:name="T99" style:family="text">
      <style:text-properties fo:font-size="10pt" fo:letter-spacing="-0.002cm" style:font-size-asian="10pt" style:font-size-complex="10pt" style:text-scale="111%"/>
    </style:style>
    <style:style style:name="T100" style:family="text">
      <style:text-properties fo:font-size="10pt" fo:letter-spacing="-0.002cm" style:font-size-asian="10pt" style:font-size-complex="10pt" style:text-scale="99%"/>
    </style:style>
    <style:style style:name="T101" style:family="text">
      <style:text-properties fo:font-size="10pt" fo:letter-spacing="-0.002cm" style:font-size-asian="10pt" style:font-size-complex="10pt" style:text-scale="96%"/>
    </style:style>
    <style:style style:name="T102" style:family="text">
      <style:text-properties fo:font-size="10pt" fo:letter-spacing="-0.002cm" style:font-size-asian="10pt" style:font-size-complex="10pt" style:text-scale="84%"/>
    </style:style>
    <style:style style:name="T103" style:family="text">
      <style:text-properties fo:font-size="10pt" fo:letter-spacing="-0.002cm" style:font-size-asian="10pt" style:font-size-complex="10pt" style:text-scale="127%"/>
    </style:style>
    <style:style style:name="T104" style:family="text">
      <style:text-properties fo:font-size="10pt" fo:letter-spacing="-0.002cm" style:font-size-asian="10pt" style:font-size-complex="10pt" style:text-scale="92%"/>
    </style:style>
    <style:style style:name="T105" style:family="text">
      <style:text-properties fo:font-size="10pt" fo:letter-spacing="-0.002cm" style:font-size-asian="10pt" style:font-size-complex="10pt" style:text-scale="91%"/>
    </style:style>
    <style:style style:name="T106" style:family="text">
      <style:text-properties fo:font-size="10pt" fo:letter-spacing="-0.002cm" style:font-size-asian="10pt" style:font-size-complex="10pt" style:text-scale="113%"/>
    </style:style>
    <style:style style:name="T107" style:family="text">
      <style:text-properties fo:font-size="10pt" fo:letter-spacing="-0.002cm" style:font-size-asian="10pt" style:font-size-complex="10pt" style:text-scale="124%"/>
    </style:style>
    <style:style style:name="T108" style:family="text">
      <style:text-properties fo:font-size="10pt" fo:letter-spacing="-0.002cm" style:font-size-asian="10pt" style:font-size-complex="10pt" style:text-scale="115%"/>
    </style:style>
    <style:style style:name="T109" style:family="text">
      <style:text-properties fo:font-size="10pt" fo:letter-spacing="-0.002cm" style:font-size-asian="10pt" style:font-size-complex="10pt" style:text-scale="114%"/>
    </style:style>
    <style:style style:name="T110" style:family="text">
      <style:text-properties fo:font-size="10pt" fo:letter-spacing="-0.002cm" style:font-size-asian="10pt" style:font-size-complex="10pt" style:text-scale="116%"/>
    </style:style>
    <style:style style:name="T111" style:family="text">
      <style:text-properties fo:font-size="10pt" fo:letter-spacing="-0.002cm" style:font-size-asian="10pt" style:font-size-complex="10pt" style:text-scale="119%"/>
    </style:style>
    <style:style style:name="T112" style:family="text">
      <style:text-properties fo:font-size="10pt" fo:letter-spacing="0.03cm" style:font-size-asian="10pt" style:font-size-complex="10pt"/>
    </style:style>
    <style:style style:name="T113" style:family="text">
      <style:text-properties fo:font-size="10pt" fo:letter-spacing="0.03cm" style:font-size-asian="10pt" style:font-size-complex="10pt" style:text-scale="112%"/>
    </style:style>
    <style:style style:name="T114" style:family="text">
      <style:text-properties fo:font-size="10pt" fo:letter-spacing="0.03cm" style:font-size-asian="10pt" style:font-size-complex="10pt" style:text-scale="99%"/>
    </style:style>
    <style:style style:name="T115" style:family="text">
      <style:text-properties fo:font-size="10pt" fo:letter-spacing="0.009cm" style:font-size-asian="10pt" style:font-size-complex="10pt"/>
    </style:style>
    <style:style style:name="T116" style:family="text">
      <style:text-properties fo:font-size="10pt" fo:letter-spacing="0.009cm" style:font-size-asian="10pt" style:font-size-complex="10pt" style:text-scale="98%"/>
    </style:style>
    <style:style style:name="T117" style:family="text">
      <style:text-properties fo:font-size="10pt" fo:letter-spacing="0.009cm" style:font-size-asian="10pt" style:font-size-complex="10pt" style:text-scale="95%"/>
    </style:style>
    <style:style style:name="T118" style:family="text">
      <style:text-properties fo:font-size="10pt" fo:letter-spacing="0.009cm" style:font-size-asian="10pt" style:font-size-complex="10pt" style:text-scale="104%"/>
    </style:style>
    <style:style style:name="T119" style:family="text">
      <style:text-properties fo:font-size="10pt" fo:letter-spacing="0.009cm" style:font-size-asian="10pt" style:font-size-complex="10pt" style:text-scale="112%"/>
    </style:style>
    <style:style style:name="T120" style:family="text">
      <style:text-properties fo:font-size="10pt" fo:letter-spacing="0.011cm" style:font-size-asian="10pt" style:font-size-complex="10pt"/>
    </style:style>
    <style:style style:name="T121" style:family="text">
      <style:text-properties fo:font-size="10pt" fo:letter-spacing="0.011cm" style:font-size-asian="10pt" style:font-size-complex="10pt" style:text-scale="108%"/>
    </style:style>
    <style:style style:name="T122" style:family="text">
      <style:text-properties fo:font-size="10pt" fo:letter-spacing="0.026cm" style:font-size-asian="10pt" style:font-size-complex="10pt"/>
    </style:style>
    <style:style style:name="T123" style:family="text">
      <style:text-properties fo:font-size="10pt" fo:letter-spacing="0.026cm" style:font-size-asian="10pt" style:font-size-complex="10pt" style:text-scale="108%"/>
    </style:style>
    <style:style style:name="T124" style:family="text">
      <style:text-properties fo:font-size="10pt" fo:letter-spacing="0.028cm" style:font-size-asian="10pt" style:font-size-complex="10pt"/>
    </style:style>
    <style:style style:name="T125" style:family="text">
      <style:text-properties fo:font-size="10pt" fo:letter-spacing="0.028cm" style:font-size-asian="10pt" style:font-size-complex="10pt" style:text-scale="124%"/>
    </style:style>
    <style:style style:name="T126" style:family="text">
      <style:text-properties fo:font-size="10pt" fo:letter-spacing="0.016cm" style:font-size-asian="10pt" style:font-size-complex="10pt"/>
    </style:style>
    <style:style style:name="T127" style:family="text">
      <style:text-properties fo:font-size="10pt" fo:letter-spacing="0.016cm" style:font-size-asian="10pt" style:font-size-complex="10pt" style:text-scale="98%"/>
    </style:style>
    <style:style style:name="T128" style:family="text">
      <style:text-properties fo:font-size="10pt" fo:letter-spacing="0.016cm" style:font-size-asian="10pt" style:font-size-complex="10pt" style:text-scale="108%"/>
    </style:style>
    <style:style style:name="T129" style:family="text">
      <style:text-properties fo:font-size="10pt" fo:letter-spacing="0.016cm" style:font-size-asian="10pt" style:font-size-complex="10pt" style:text-scale="124%"/>
    </style:style>
    <style:style style:name="T130" style:family="text">
      <style:text-properties fo:font-size="10pt" fo:letter-spacing="0.016cm" style:font-size-asian="10pt" style:font-size-complex="10pt" style:text-scale="95%"/>
    </style:style>
    <style:style style:name="T131" style:family="text">
      <style:text-properties fo:font-size="10pt" fo:letter-spacing="0.016cm" style:font-size-asian="10pt" style:font-size-complex="10pt" style:text-scale="102%"/>
    </style:style>
    <style:style style:name="T132" style:family="text">
      <style:text-properties fo:font-size="10pt" fo:letter-spacing="0.037cm" style:font-size-asian="10pt" style:font-size-complex="10pt"/>
    </style:style>
    <style:style style:name="T133" style:family="text">
      <style:text-properties fo:font-size="10pt" fo:letter-spacing="0.037cm" style:font-size-asian="10pt" style:font-size-complex="10pt" style:text-scale="107%"/>
    </style:style>
    <style:style style:name="T134" style:family="text">
      <style:text-properties fo:font-size="10pt" fo:letter-spacing="0.037cm" style:font-size-asian="10pt" style:font-size-complex="10pt" style:text-scale="95%"/>
    </style:style>
    <style:style style:name="T135" style:family="text">
      <style:text-properties fo:font-size="10pt" fo:letter-spacing="0.012cm" style:font-size-asian="10pt" style:font-size-complex="10pt"/>
    </style:style>
    <style:style style:name="T136" style:family="text">
      <style:text-properties fo:font-size="10pt" fo:letter-spacing="0.012cm" style:font-size-asian="10pt" style:font-size-complex="10pt" style:text-scale="106%"/>
    </style:style>
    <style:style style:name="T137" style:family="text">
      <style:text-properties fo:font-size="10pt" fo:letter-spacing="0.012cm" style:font-size-asian="10pt" style:font-size-complex="10pt" style:text-scale="94%"/>
    </style:style>
    <style:style style:name="T138" style:family="text">
      <style:text-properties fo:font-size="10pt" fo:letter-spacing="0.012cm" style:font-size-asian="10pt" style:font-size-complex="10pt" style:text-scale="96%"/>
    </style:style>
    <style:style style:name="T139" style:family="text">
      <style:text-properties fo:font-size="10pt" fo:letter-spacing="0.012cm" style:font-size-asian="10pt" style:font-size-complex="10pt" style:text-scale="104%"/>
    </style:style>
    <style:style style:name="T140" style:family="text">
      <style:text-properties fo:font-size="10pt" fo:letter-spacing="0.012cm" style:font-size-asian="10pt" style:font-size-complex="10pt" style:text-scale="124%"/>
    </style:style>
    <style:style style:name="T141" style:family="text">
      <style:text-properties fo:font-size="10pt" fo:letter-spacing="0.012cm" style:font-size-asian="10pt" style:font-size-complex="10pt" style:text-scale="111%"/>
    </style:style>
    <style:style style:name="T142" style:family="text">
      <style:text-properties fo:font-size="10pt" fo:letter-spacing="0.025cm" style:font-size-asian="10pt" style:font-size-complex="10pt"/>
    </style:style>
    <style:style style:name="T143" style:family="text">
      <style:text-properties fo:font-size="10pt" fo:letter-spacing="0.025cm" style:font-size-asian="10pt" style:font-size-complex="10pt" style:text-scale="93%"/>
    </style:style>
    <style:style style:name="T144" style:family="text">
      <style:text-properties fo:font-size="10pt" fo:letter-spacing="0.025cm" style:font-size-asian="10pt" style:font-size-complex="10pt" style:text-scale="105%"/>
    </style:style>
    <style:style style:name="T145" style:family="text">
      <style:text-properties fo:font-size="10pt" fo:letter-spacing="0.025cm" style:font-size-asian="10pt" style:font-size-complex="10pt" style:text-scale="107%"/>
    </style:style>
    <style:style style:name="T146" style:family="text">
      <style:text-properties fo:font-size="10pt" fo:letter-spacing="0.025cm" style:font-size-asian="10pt" style:font-size-complex="10pt" style:text-scale="106%"/>
    </style:style>
    <style:style style:name="T147" style:family="text">
      <style:text-properties fo:font-size="10pt" fo:letter-spacing="0.005cm" style:font-size-asian="10pt" style:font-size-complex="10pt"/>
    </style:style>
    <style:style style:name="T148" style:family="text">
      <style:text-properties fo:font-size="10pt" fo:letter-spacing="0.005cm" style:font-size-asian="10pt" style:font-size-complex="10pt" style:text-scale="108%"/>
    </style:style>
    <style:style style:name="T149" style:family="text">
      <style:text-properties fo:font-size="10pt" fo:letter-spacing="0.005cm" style:font-size-asian="10pt" style:font-size-complex="10pt" style:text-scale="102%"/>
    </style:style>
    <style:style style:name="T150" style:family="text">
      <style:text-properties fo:font-size="10pt" fo:letter-spacing="0.041cm" style:font-size-asian="10pt" style:font-size-complex="10pt"/>
    </style:style>
    <style:style style:name="T151" style:family="text">
      <style:text-properties fo:font-size="10pt" fo:letter-spacing="0.041cm" style:font-size-asian="10pt" style:font-size-complex="10pt" style:text-scale="103%"/>
    </style:style>
    <style:style style:name="T152" style:family="text">
      <style:text-properties fo:font-size="10pt" fo:letter-spacing="0.041cm" style:font-size-asian="10pt" style:font-size-complex="10pt" style:text-scale="98%"/>
    </style:style>
    <style:style style:name="T153" style:family="text">
      <style:text-properties fo:font-size="10pt" fo:letter-spacing="0.041cm" style:font-size-asian="10pt" style:font-size-complex="10pt" style:text-scale="105%"/>
    </style:style>
    <style:style style:name="T154" style:family="text">
      <style:text-properties fo:font-size="10pt" fo:letter-spacing="0.039cm" style:font-size-asian="10pt" style:font-size-complex="10pt"/>
    </style:style>
    <style:style style:name="T155" style:family="text">
      <style:text-properties fo:font-size="10pt" fo:letter-spacing="0.039cm" style:font-size-asian="10pt" style:font-size-complex="10pt" style:text-scale="107%"/>
    </style:style>
    <style:style style:name="T156" style:family="text">
      <style:text-properties fo:font-size="10pt" fo:letter-spacing="0.053cm" style:font-size-asian="10pt" style:font-size-complex="10pt"/>
    </style:style>
    <style:style style:name="T157" style:family="text">
      <style:text-properties fo:font-size="10pt" fo:letter-spacing="0.021cm" style:font-size-asian="10pt" style:font-size-complex="10pt"/>
    </style:style>
    <style:style style:name="T158" style:family="text">
      <style:text-properties fo:font-size="10pt" fo:letter-spacing="0.021cm" style:font-size-asian="10pt" style:font-size-complex="10pt" style:text-scale="108%"/>
    </style:style>
    <style:style style:name="T159" style:family="text">
      <style:text-properties fo:font-size="10pt" fo:letter-spacing="0.021cm" style:font-size-asian="10pt" style:font-size-complex="10pt" style:text-scale="109%"/>
    </style:style>
    <style:style style:name="T160" style:family="text">
      <style:text-properties fo:font-size="10pt" fo:letter-spacing="0.021cm" style:font-size-asian="10pt" style:font-size-complex="10pt" style:text-scale="112%"/>
    </style:style>
    <style:style style:name="T161" style:family="text">
      <style:text-properties fo:font-size="10pt" fo:letter-spacing="-0.007cm" style:font-size-asian="10pt" style:font-size-complex="10pt"/>
    </style:style>
    <style:style style:name="T162" style:family="text">
      <style:text-properties fo:font-size="10pt" fo:letter-spacing="0.019cm" style:font-size-asian="10pt" style:font-size-complex="10pt"/>
    </style:style>
    <style:style style:name="T163" style:family="text">
      <style:text-properties fo:font-size="10pt" fo:letter-spacing="0.019cm" style:font-size-asian="10pt" style:font-size-complex="10pt" style:text-scale="106%"/>
    </style:style>
    <style:style style:name="T164" style:family="text">
      <style:text-properties fo:font-size="10pt" fo:letter-spacing="0.019cm" style:font-size-asian="10pt" style:font-size-complex="10pt" style:text-scale="104%"/>
    </style:style>
    <style:style style:name="T165" style:family="text">
      <style:text-properties fo:font-size="10pt" fo:letter-spacing="0.019cm" style:font-size-asian="10pt" style:font-size-complex="10pt" style:text-scale="111%"/>
    </style:style>
    <style:style style:name="T166" style:family="text">
      <style:text-properties fo:font-size="10pt" fo:letter-spacing="0.019cm" style:font-size-asian="10pt" style:font-size-complex="10pt" style:text-scale="107%"/>
    </style:style>
    <style:style style:name="T167" style:family="text">
      <style:text-properties fo:font-size="10pt" fo:letter-spacing="0.046cm" style:font-size-asian="10pt" style:font-size-complex="10pt"/>
    </style:style>
    <style:style style:name="T168" style:family="text">
      <style:text-properties fo:font-size="10pt" fo:letter-spacing="0.058cm" style:font-size-asian="10pt" style:font-size-complex="10pt"/>
    </style:style>
    <style:style style:name="T169" style:family="text">
      <style:text-properties fo:font-size="10pt" fo:letter-spacing="0.035cm" style:font-size-asian="10pt" style:font-size-complex="10pt"/>
    </style:style>
    <style:style style:name="T170" style:family="text">
      <style:text-properties fo:font-size="10pt" fo:letter-spacing="0.035cm" style:font-size-asian="10pt" style:font-size-complex="10pt" style:text-scale="97%"/>
    </style:style>
    <style:style style:name="T171" style:family="text">
      <style:text-properties fo:font-size="10pt" fo:letter-spacing="0.035cm" style:font-size-asian="10pt" style:font-size-complex="10pt" style:text-scale="108%"/>
    </style:style>
    <style:style style:name="T172" style:family="text">
      <style:text-properties fo:font-size="10pt" fo:letter-spacing="0.035cm" style:font-size-asian="10pt" style:font-size-complex="10pt" style:text-scale="109%"/>
    </style:style>
    <style:style style:name="T173" style:family="text">
      <style:text-properties fo:font-size="10pt" fo:letter-spacing="-0.028cm" style:font-size-asian="10pt" style:font-size-complex="10pt"/>
    </style:style>
    <style:style style:name="T174" style:family="text">
      <style:text-properties fo:font-size="10pt" fo:letter-spacing="0.023cm" style:font-size-asian="10pt" style:font-size-complex="10pt"/>
    </style:style>
    <style:style style:name="T175" style:family="text">
      <style:text-properties fo:font-size="10pt" fo:letter-spacing="0.023cm" style:font-size-asian="10pt" style:font-size-complex="10pt" style:text-scale="95%"/>
    </style:style>
    <style:style style:name="T176" style:family="text">
      <style:text-properties fo:font-size="10pt" fo:letter-spacing="0.023cm" style:font-size-asian="10pt" style:font-size-complex="10pt" style:text-scale="107%"/>
    </style:style>
    <style:style style:name="T177" style:family="text">
      <style:text-properties fo:font-size="10pt" fo:letter-spacing="0.023cm" style:font-size-asian="10pt" style:font-size-complex="10pt" style:text-scale="108%"/>
    </style:style>
    <style:style style:name="T178" style:family="text">
      <style:text-properties fo:font-size="10pt" fo:letter-spacing="0.023cm" style:font-size-asian="10pt" style:font-size-complex="10pt" style:text-scale="104%"/>
    </style:style>
    <style:style style:name="T179" style:family="text">
      <style:text-properties fo:font-size="10pt" fo:letter-spacing="0.049cm" style:font-size-asian="10pt" style:font-size-complex="10pt"/>
    </style:style>
    <style:style style:name="T180" style:family="text">
      <style:text-properties fo:font-size="10pt" fo:letter-spacing="0.049cm" style:font-size-asian="10pt" style:font-size-complex="10pt" style:text-scale="108%"/>
    </style:style>
    <style:style style:name="T181" style:family="text">
      <style:text-properties fo:font-size="10pt" fo:letter-spacing="0.049cm" style:font-size-asian="10pt" style:font-size-complex="10pt" style:text-scale="106%"/>
    </style:style>
    <style:style style:name="T182" style:family="text">
      <style:text-properties fo:font-size="10pt" fo:letter-spacing="0.034cm" style:font-size-asian="10pt" style:font-size-complex="10pt"/>
    </style:style>
    <style:style style:name="T183" style:family="text">
      <style:text-properties fo:font-size="10pt" fo:letter-spacing="0.034cm" style:font-size-asian="10pt" style:font-size-complex="10pt" style:text-scale="94%"/>
    </style:style>
    <style:style style:name="T184" style:family="text">
      <style:text-properties fo:font-size="10pt" fo:letter-spacing="0.034cm" style:font-size-asian="10pt" style:font-size-complex="10pt" style:text-scale="106%"/>
    </style:style>
    <style:style style:name="T185" style:family="text">
      <style:text-properties fo:font-size="10pt" fo:letter-spacing="0.042cm" style:font-size-asian="10pt" style:font-size-complex="10pt"/>
    </style:style>
    <style:style style:name="T186" style:family="text">
      <style:text-properties fo:font-size="10pt" fo:letter-spacing="0.042cm" style:font-size-asian="10pt" style:font-size-complex="10pt" style:text-scale="102%"/>
    </style:style>
    <style:style style:name="T187" style:family="text">
      <style:text-properties fo:font-size="10pt" fo:letter-spacing="0.042cm" style:font-size-asian="10pt" style:font-size-complex="10pt" style:text-scale="106%"/>
    </style:style>
    <style:style style:name="T188" style:family="text">
      <style:text-properties fo:font-size="10pt" fo:letter-spacing="0.056cm" style:font-size-asian="10pt" style:font-size-complex="10pt"/>
    </style:style>
    <style:style style:name="T189" style:family="text">
      <style:text-properties fo:font-size="10pt" fo:letter-spacing="0.051cm" style:font-size-asian="10pt" style:font-size-complex="10pt"/>
    </style:style>
    <style:style style:name="T190" style:family="text">
      <style:text-properties fo:font-size="10pt" fo:letter-spacing="0.051cm" style:font-size-asian="10pt" style:font-size-complex="10pt" style:text-scale="95%"/>
    </style:style>
    <style:style style:name="T191" style:family="text">
      <style:text-properties fo:font-size="10pt" fo:letter-spacing="0.032cm" style:font-size-asian="10pt" style:font-size-complex="10pt"/>
    </style:style>
    <style:style style:name="T192" style:family="text">
      <style:text-properties fo:font-size="10pt" fo:letter-spacing="0.032cm" style:font-size-asian="10pt" style:font-size-complex="10pt" style:text-scale="94%"/>
    </style:style>
    <style:style style:name="T193" style:family="text">
      <style:text-properties fo:font-size="10pt" fo:letter-spacing="0.032cm" style:font-size-asian="10pt" style:font-size-complex="10pt" style:text-scale="115%"/>
    </style:style>
    <style:style style:name="T194" style:family="text">
      <style:text-properties fo:font-size="10pt" fo:letter-spacing="0.032cm" style:font-size-asian="10pt" style:font-size-complex="10pt" style:text-scale="106%"/>
    </style:style>
    <style:style style:name="T195" style:family="text">
      <style:text-properties fo:font-size="10pt" fo:letter-spacing="0.032cm" style:font-size-asian="10pt" style:font-size-complex="10pt" style:text-scale="95%"/>
    </style:style>
    <style:style style:name="T196" style:family="text">
      <style:text-properties fo:font-size="10pt" fo:letter-spacing="-0.021cm" style:font-size-asian="10pt" style:font-size-complex="10pt"/>
    </style:style>
    <style:style style:name="T197" style:family="text">
      <style:text-properties fo:font-size="10pt" fo:letter-spacing="0.048cm" style:font-size-asian="10pt" style:font-size-complex="10pt"/>
    </style:style>
    <style:style style:name="T198" style:family="text">
      <style:text-properties fo:font-size="10pt" fo:letter-spacing="0.044cm" style:font-size-asian="10pt" style:font-size-complex="10pt"/>
    </style:style>
    <style:style style:name="T199" style:family="text">
      <style:text-properties fo:font-size="10pt" fo:letter-spacing="-0.004cm" style:font-size-asian="10pt" style:font-size-complex="10pt"/>
    </style:style>
    <style:style style:name="T200" style:family="text">
      <style:text-properties fo:font-size="10pt" fo:letter-spacing="-0.004cm" style:font-size-asian="10pt" style:font-size-complex="10pt" style:text-scale="88%"/>
    </style:style>
    <style:style style:name="T201" style:family="text">
      <style:text-properties fo:font-size="10pt" fo:letter-spacing="-0.004cm" style:font-size-asian="10pt" style:font-size-complex="10pt" style:text-scale="108%"/>
    </style:style>
    <style:style style:name="T202" style:family="text">
      <style:text-properties fo:font-size="10pt" fo:letter-spacing="-0.004cm" style:font-size-asian="10pt" style:font-size-complex="10pt" style:text-scale="103%"/>
    </style:style>
    <style:style style:name="T203" style:family="text">
      <style:text-properties fo:font-size="10pt" fo:letter-spacing="-0.004cm" style:font-size-asian="10pt" style:font-size-complex="10pt" style:text-scale="98%"/>
    </style:style>
    <style:style style:name="T204" style:family="text">
      <style:text-properties fo:font-size="10pt" fo:letter-spacing="-0.004cm" style:font-size-asian="10pt" style:font-size-complex="10pt" style:text-scale="87%"/>
    </style:style>
    <style:style style:name="T205" style:family="text">
      <style:text-properties fo:font-size="10pt" fo:letter-spacing="-0.004cm" style:font-size-asian="10pt" style:font-size-complex="10pt" style:text-scale="104%"/>
    </style:style>
    <style:style style:name="T206" style:family="text">
      <style:text-properties fo:font-size="10pt" fo:letter-spacing="-0.004cm" style:font-size-asian="10pt" style:font-size-complex="10pt" style:text-scale="101%"/>
    </style:style>
    <style:style style:name="T207" style:family="text">
      <style:text-properties fo:font-size="10pt" fo:letter-spacing="-0.004cm" style:font-size-asian="10pt" style:font-size-complex="10pt" style:text-scale="84%"/>
    </style:style>
    <style:style style:name="T208" style:family="text">
      <style:text-properties fo:font-size="10pt" fo:letter-spacing="-0.019cm" style:font-size-asian="10pt" style:font-size-complex="10pt"/>
    </style:style>
    <style:style style:name="T209" style:family="text">
      <style:text-properties fo:font-size="10pt" fo:letter-spacing="0.018cm" style:font-size-asian="10pt" style:font-size-complex="10pt"/>
    </style:style>
    <style:style style:name="T210" style:family="text">
      <style:text-properties fo:font-size="10pt" fo:letter-spacing="0.018cm" style:font-size-asian="10pt" style:font-size-complex="10pt" style:text-scale="96%"/>
    </style:style>
    <style:style style:name="T211" style:family="text">
      <style:text-properties fo:font-size="10pt" fo:letter-spacing="0.018cm" style:font-size-asian="10pt" style:font-size-complex="10pt" style:text-scale="104%"/>
    </style:style>
    <style:style style:name="T212" style:family="text">
      <style:text-properties fo:font-size="10pt" fo:letter-spacing="0.018cm" style:font-size-asian="10pt" style:font-size-complex="10pt" style:text-scale="93%"/>
    </style:style>
    <style:style style:name="T213" style:family="text">
      <style:text-properties fo:font-size="10pt" fo:letter-spacing="-0.005cm" style:font-size-asian="10pt" style:font-size-complex="10pt"/>
    </style:style>
    <style:style style:name="T214" style:family="text">
      <style:text-properties fo:font-size="10pt" fo:letter-spacing="-0.005cm" style:font-size-asian="10pt" style:font-size-complex="10pt" style:text-scale="124%"/>
    </style:style>
    <style:style style:name="T215" style:family="text">
      <style:text-properties fo:font-size="10pt" fo:letter-spacing="0.065cm" style:font-size-asian="10pt" style:font-size-complex="10pt" style:text-scale="110%"/>
    </style:style>
    <style:style style:name="T216" style:family="text">
      <style:text-properties fo:font-size="10pt" fo:letter-spacing="0.06cm" style:font-size-asian="10pt" style:font-size-complex="10pt"/>
    </style:style>
    <style:style style:name="T217" style:family="text">
      <style:text-properties fo:font-size="10pt" fo:letter-spacing="-0.018cm" style:font-size-asian="10pt" style:font-size-complex="10pt"/>
    </style:style>
    <style:style style:name="T218" style:family="text">
      <style:text-properties fo:font-size="10pt" fo:letter-spacing="-0.014cm" style:font-size-asian="10pt" style:font-size-complex="10pt"/>
    </style:style>
    <style:style style:name="T219" style:family="text">
      <style:text-properties fo:font-size="10pt" fo:letter-spacing="-0.014cm" style:font-size-asian="10pt" style:font-size-complex="10pt" style:text-scale="81%"/>
    </style:style>
    <style:style style:name="T220" style:family="text">
      <style:text-properties fo:font-size="10pt" fo:letter-spacing="-0.011cm" style:font-size-asian="10pt" style:font-size-complex="10pt"/>
    </style:style>
    <style:style style:name="T221" style:family="text">
      <style:text-properties fo:font-size="10pt" fo:letter-spacing="-0.009cm" style:font-size-asian="10pt" style:font-size-complex="10pt"/>
    </style:style>
    <style:style style:name="T222" style:family="text">
      <style:text-properties fo:font-size="10pt" fo:letter-spacing="-0.023cm" style:font-size-asian="10pt" style:font-size-complex="10pt"/>
    </style:style>
    <style:style style:name="T223" style:family="text">
      <style:text-properties style:text-position="5% 100%" fo:font-size="10pt" style:font-size-asian="10pt" style:font-size-complex="10pt"/>
    </style:style>
    <style:style style:name="T224" style:family="text">
      <style:text-properties style:text-position="5% 100%" fo:font-size="10pt" style:font-size-asian="10pt" style:font-size-complex="10pt" style:text-scale="107%"/>
    </style:style>
    <style:style style:name="T225" style:family="text">
      <style:text-properties style:text-position="5% 100%" fo:font-size="10pt" style:font-size-asian="10pt" style:font-size-complex="10pt" style:text-scale="91%"/>
    </style:style>
    <style:style style:name="T226" style:family="text">
      <style:text-properties style:text-position="5% 100%" fo:font-size="10pt" style:font-size-asian="10pt" style:font-size-complex="10pt" style:text-scale="77%"/>
    </style:style>
    <style:style style:name="T227" style:family="text">
      <style:text-properties style:text-position="5% 100%" fo:font-size="10pt" style:font-size-asian="10pt" style:font-size-complex="10pt" style:text-scale="98%"/>
    </style:style>
    <style:style style:name="T228" style:family="text">
      <style:text-properties style:text-position="5% 100%" fo:font-size="10pt" style:font-size-asian="10pt" style:font-size-complex="10pt" style:text-scale="108%"/>
    </style:style>
    <style:style style:name="T229" style:family="text">
      <style:text-properties style:text-position="5% 100%" fo:font-size="10pt" style:font-size-asian="10pt" style:font-size-complex="10pt" style:text-scale="105%"/>
    </style:style>
    <style:style style:name="T230" style:family="text">
      <style:text-properties style:text-position="5% 100%" fo:font-size="10pt" style:font-size-asian="10pt" style:font-size-complex="10pt" style:text-scale="75%"/>
    </style:style>
    <style:style style:name="T231" style:family="text">
      <style:text-properties style:text-position="5% 100%" fo:font-size="10pt" style:font-size-asian="10pt" style:font-size-complex="10pt" style:text-scale="122%"/>
    </style:style>
    <style:style style:name="T232" style:family="text">
      <style:text-properties style:text-position="5% 100%" fo:font-size="10pt" style:font-size-asian="10pt" style:font-size-complex="10pt" style:text-scale="94%"/>
    </style:style>
    <style:style style:name="T233" style:family="text">
      <style:text-properties style:text-position="5% 100%" fo:font-size="10pt" style:font-size-asian="10pt" style:font-size-complex="10pt" style:text-scale="84%"/>
    </style:style>
    <style:style style:name="T234" style:family="text">
      <style:text-properties style:text-position="5% 100%" fo:font-size="10pt" style:font-size-asian="10pt" style:font-size-complex="10pt" style:text-scale="87%"/>
    </style:style>
    <style:style style:name="T235" style:family="text">
      <style:text-properties style:text-position="5% 100%" fo:font-size="10pt" style:font-size-asian="10pt" style:font-size-complex="10pt" style:text-scale="110%"/>
    </style:style>
    <style:style style:name="T236" style:family="text">
      <style:text-properties style:text-position="5% 100%" fo:font-size="10pt" style:font-size-asian="10pt" style:font-size-complex="10pt" style:text-scale="118%"/>
    </style:style>
    <style:style style:name="T237" style:family="text">
      <style:text-properties style:text-position="5% 100%" fo:font-size="10pt" style:font-size-asian="10pt" style:font-size-complex="10pt" style:text-scale="81%"/>
    </style:style>
    <style:style style:name="T238" style:family="text">
      <style:text-properties style:text-position="5% 100%" fo:font-size="10pt" style:font-size-asian="10pt" style:font-size-complex="10pt" style:text-scale="104%"/>
    </style:style>
    <style:style style:name="T239" style:family="text">
      <style:text-properties style:text-position="5% 100%" fo:font-size="10pt" style:font-size-asian="10pt" style:font-size-complex="10pt" style:text-scale="96%"/>
    </style:style>
    <style:style style:name="T240" style:family="text">
      <style:text-properties style:text-position="5% 100%" fo:font-size="10pt" style:font-size-asian="10pt" style:font-size-complex="10pt" style:text-scale="101%"/>
    </style:style>
    <style:style style:name="T241" style:family="text">
      <style:text-properties style:text-position="5% 100%" fo:font-size="10pt" style:font-size-asian="10pt" style:font-size-complex="10pt" style:text-scale="99%"/>
    </style:style>
    <style:style style:name="T242" style:family="text">
      <style:text-properties style:text-position="5% 100%" fo:font-size="10pt" style:font-size-asian="10pt" style:font-size-complex="10pt" style:text-scale="93%"/>
    </style:style>
    <style:style style:name="T243" style:family="text">
      <style:text-properties style:text-position="5% 100%" fo:font-size="10pt" style:font-size-asian="10pt" style:font-size-complex="10pt" style:text-scale="89%"/>
    </style:style>
    <style:style style:name="T244" style:family="text">
      <style:text-properties style:text-position="5% 100%" fo:font-size="10pt" style:font-size-asian="10pt" style:font-size-complex="10pt" style:text-scale="114%"/>
    </style:style>
    <style:style style:name="T245" style:family="text">
      <style:text-properties style:text-position="5% 100%" fo:font-size="10pt" style:font-size-asian="10pt" style:font-size-complex="10pt" style:text-scale="124%"/>
    </style:style>
    <style:style style:name="T246" style:family="text">
      <style:text-properties style:text-position="5% 100%" fo:font-size="10pt" style:font-size-asian="10pt" style:font-size-complex="10pt" style:text-scale="83%"/>
    </style:style>
    <style:style style:name="T247" style:family="text">
      <style:text-properties style:text-position="5% 100%" fo:font-size="10pt" style:font-size-asian="10pt" style:font-size-complex="10pt" style:text-scale="113%"/>
    </style:style>
    <style:style style:name="T248" style:family="text">
      <style:text-properties style:text-position="5% 100%" fo:font-size="10pt" style:font-size-asian="10pt" style:font-size-complex="10pt" style:text-scale="102%"/>
    </style:style>
    <style:style style:name="T249" style:family="text">
      <style:text-properties style:text-position="5% 100%" fo:font-size="10pt" style:font-size-asian="10pt" style:font-size-complex="10pt" style:text-scale="103%"/>
    </style:style>
    <style:style style:name="T250" style:family="text">
      <style:text-properties style:text-position="5% 100%" fo:font-size="10pt" style:font-size-asian="10pt" style:font-size-complex="10pt" style:text-scale="127%"/>
    </style:style>
    <style:style style:name="T251" style:family="text">
      <style:text-properties style:text-position="5% 100%" fo:font-size="10pt" style:font-size-asian="10pt" style:font-size-complex="10pt" style:text-scale="79%"/>
    </style:style>
    <style:style style:name="T252" style:family="text">
      <style:text-properties style:text-position="5% 100%" fo:font-size="10pt" style:font-size-asian="10pt" style:font-size-complex="10pt" style:text-scale="112%"/>
    </style:style>
    <style:style style:name="T253" style:family="text">
      <style:text-properties style:text-position="5% 100%" fo:font-size="10pt" style:font-size-asian="10pt" style:font-size-complex="10pt" style:text-scale="106%"/>
    </style:style>
    <style:style style:name="T254" style:family="text">
      <style:text-properties style:text-position="5% 100%" fo:font-size="10pt" style:font-size-asian="10pt" style:font-size-complex="10pt" style:text-scale="90%"/>
    </style:style>
    <style:style style:name="T255" style:family="text">
      <style:text-properties style:text-position="5% 100%" fo:font-size="10pt" style:font-size-asian="10pt" style:font-size-complex="10pt" style:text-scale="97%"/>
    </style:style>
    <style:style style:name="T256" style:family="text">
      <style:text-properties style:text-position="5% 100%" fo:font-size="10pt" style:font-size-asian="10pt" style:font-size-complex="10pt" style:text-scale="109%"/>
    </style:style>
    <style:style style:name="T257" style:family="text">
      <style:text-properties style:text-position="5% 100%" fo:font-size="10pt" style:font-size-asian="10pt" style:font-size-complex="10pt" style:text-scale="92%"/>
    </style:style>
    <style:style style:name="T258" style:family="text">
      <style:text-properties style:text-position="5% 100%" fo:font-size="10pt" style:font-size-asian="10pt" style:font-size-complex="10pt" style:text-scale="95%"/>
    </style:style>
    <style:style style:name="T259" style:family="text">
      <style:text-properties style:text-position="5% 100%" fo:font-size="10pt" style:font-size-asian="10pt" style:font-size-complex="10pt" style:text-scale="120%"/>
    </style:style>
    <style:style style:name="T260" style:family="text">
      <style:text-properties style:text-position="5% 100%" fo:font-size="10pt" style:font-size-asian="10pt" style:font-size-complex="10pt" style:text-scale="88%"/>
    </style:style>
    <style:style style:name="T261" style:family="text">
      <style:text-properties style:text-position="5% 100%" fo:font-size="10pt" style:font-size-asian="10pt" style:font-size-complex="10pt" style:text-scale="82%"/>
    </style:style>
    <style:style style:name="T262" style:family="text">
      <style:text-properties style:text-position="5% 100%" fo:font-size="10pt" style:font-size-asian="10pt" style:font-size-complex="10pt" style:text-scale="121%"/>
    </style:style>
    <style:style style:name="T263" style:family="text">
      <style:text-properties style:text-position="5% 100%" fo:font-size="10pt" style:font-size-asian="10pt" style:font-size-complex="10pt" style:text-scale="115%"/>
    </style:style>
    <style:style style:name="T264" style:family="text">
      <style:text-properties style:text-position="5% 100%" fo:font-size="10pt" style:font-size-asian="10pt" style:font-size-complex="10pt" style:text-scale="80%"/>
    </style:style>
    <style:style style:name="T265" style:family="text">
      <style:text-properties style:text-position="5% 100%" fo:font-size="10pt" fo:letter-spacing="0.055cm" style:font-size-asian="10pt" style:font-size-complex="10pt"/>
    </style:style>
    <style:style style:name="T266" style:family="text">
      <style:text-properties style:text-position="5% 100%" fo:font-size="10pt" fo:letter-spacing="0.055cm" style:font-size-asian="10pt" style:font-size-complex="10pt" style:text-scale="105%"/>
    </style:style>
    <style:style style:name="T267" style:family="text">
      <style:text-properties style:text-position="5% 100%" fo:font-size="10pt" fo:letter-spacing="-0.002cm" style:font-size-asian="10pt" style:font-size-complex="10pt"/>
    </style:style>
    <style:style style:name="T268" style:family="text">
      <style:text-properties style:text-position="5% 100%" fo:font-size="10pt" fo:letter-spacing="-0.002cm" style:font-size-asian="10pt" style:font-size-complex="10pt" style:text-scale="91%"/>
    </style:style>
    <style:style style:name="T269" style:family="text">
      <style:text-properties style:text-position="5% 100%" fo:font-size="10pt" fo:letter-spacing="-0.002cm" style:font-size-asian="10pt" style:font-size-complex="10pt" style:text-scale="107%"/>
    </style:style>
    <style:style style:name="T270" style:family="text">
      <style:text-properties style:text-position="5% 100%" fo:font-size="10pt" fo:letter-spacing="-0.002cm" style:font-size-asian="10pt" style:font-size-complex="10pt" style:text-scale="101%"/>
    </style:style>
    <style:style style:name="T271" style:family="text">
      <style:text-properties style:text-position="5% 100%" fo:font-size="10pt" fo:letter-spacing="-0.002cm" style:font-size-asian="10pt" style:font-size-complex="10pt" style:text-scale="77%"/>
    </style:style>
    <style:style style:name="T272" style:family="text">
      <style:text-properties style:text-position="5% 100%" fo:font-size="10pt" fo:letter-spacing="-0.002cm" style:font-size-asian="10pt" style:font-size-complex="10pt" style:text-scale="96%"/>
    </style:style>
    <style:style style:name="T273" style:family="text">
      <style:text-properties style:text-position="5% 100%" fo:font-size="10pt" fo:letter-spacing="-0.002cm" style:font-size-asian="10pt" style:font-size-complex="10pt" style:text-scale="99%"/>
    </style:style>
    <style:style style:name="T274" style:family="text">
      <style:text-properties style:text-position="5% 100%" fo:font-size="10pt" fo:letter-spacing="-0.002cm" style:font-size-asian="10pt" style:font-size-complex="10pt" style:text-scale="108%"/>
    </style:style>
    <style:style style:name="T275" style:family="text">
      <style:text-properties style:text-position="5% 100%" fo:font-size="10pt" fo:letter-spacing="-0.002cm" style:font-size-asian="10pt" style:font-size-complex="10pt" style:text-scale="89%"/>
    </style:style>
    <style:style style:name="T276" style:family="text">
      <style:text-properties style:text-position="5% 100%" fo:font-size="10pt" fo:letter-spacing="-0.002cm" style:font-size-asian="10pt" style:font-size-complex="10pt" style:text-scale="98%"/>
    </style:style>
    <style:style style:name="T277" style:family="text">
      <style:text-properties style:text-position="5% 100%" fo:font-size="10pt" fo:letter-spacing="-0.002cm" style:font-size-asian="10pt" style:font-size-complex="10pt" style:text-scale="81%"/>
    </style:style>
    <style:style style:name="T278" style:family="text">
      <style:text-properties style:text-position="5% 100%" fo:font-size="10pt" fo:letter-spacing="-0.002cm" style:font-size-asian="10pt" style:font-size-complex="10pt" style:text-scale="127%"/>
    </style:style>
    <style:style style:name="T279" style:family="text">
      <style:text-properties style:text-position="5% 100%" fo:font-size="10pt" fo:letter-spacing="-0.002cm" style:font-size-asian="10pt" style:font-size-complex="10pt" style:text-scale="102%"/>
    </style:style>
    <style:style style:name="T280" style:family="text">
      <style:text-properties style:text-position="5% 100%" fo:font-size="10pt" fo:letter-spacing="-0.002cm" style:font-size-asian="10pt" style:font-size-complex="10pt" style:text-scale="103%"/>
    </style:style>
    <style:style style:name="T281" style:family="text">
      <style:text-properties style:text-position="5% 100%" fo:font-size="10pt" fo:letter-spacing="-0.002cm" style:font-size-asian="10pt" style:font-size-complex="10pt" style:text-scale="105%"/>
    </style:style>
    <style:style style:name="T282" style:family="text">
      <style:text-properties style:text-position="5% 100%" fo:font-size="10pt" fo:letter-spacing="-0.002cm" style:font-size-asian="10pt" style:font-size-complex="10pt" style:text-scale="79%"/>
    </style:style>
    <style:style style:name="T283" style:family="text">
      <style:text-properties style:text-position="5% 100%" fo:font-size="10pt" fo:letter-spacing="-0.002cm" style:font-size-asian="10pt" style:font-size-complex="10pt" style:text-scale="112%"/>
    </style:style>
    <style:style style:name="T284" style:family="text">
      <style:text-properties style:text-position="5% 100%" fo:font-size="10pt" fo:letter-spacing="-0.002cm" style:font-size-asian="10pt" style:font-size-complex="10pt" style:text-scale="110%"/>
    </style:style>
    <style:style style:name="T285" style:family="text">
      <style:text-properties style:text-position="5% 100%" fo:font-size="10pt" fo:letter-spacing="-0.002cm" style:font-size-asian="10pt" style:font-size-complex="10pt" style:text-scale="118%"/>
    </style:style>
    <style:style style:name="T286" style:family="text">
      <style:text-properties style:text-position="5% 100%" fo:font-size="10pt" fo:letter-spacing="-0.002cm" style:font-size-asian="10pt" style:font-size-complex="10pt" style:text-scale="94%"/>
    </style:style>
    <style:style style:name="T287" style:family="text">
      <style:text-properties style:text-position="5% 100%" fo:font-size="10pt" fo:letter-spacing="-0.002cm" style:font-size-asian="10pt" style:font-size-complex="10pt" style:text-scale="97%"/>
    </style:style>
    <style:style style:name="T288" style:family="text">
      <style:text-properties style:text-position="5% 100%" fo:font-size="10pt" fo:letter-spacing="-0.002cm" style:font-size-asian="10pt" style:font-size-complex="10pt" style:text-scale="106%"/>
    </style:style>
    <style:style style:name="T289" style:family="text">
      <style:text-properties style:text-position="5% 100%" fo:font-size="10pt" fo:letter-spacing="-0.002cm" style:font-size-asian="10pt" style:font-size-complex="10pt" style:text-scale="109%"/>
    </style:style>
    <style:style style:name="T290" style:family="text">
      <style:text-properties style:text-position="5% 100%" fo:font-size="10pt" fo:letter-spacing="-0.002cm" style:font-size-asian="10pt" style:font-size-complex="10pt" style:text-scale="113%"/>
    </style:style>
    <style:style style:name="T291" style:family="text">
      <style:text-properties style:text-position="5% 100%" fo:font-size="10pt" fo:letter-spacing="-0.002cm" style:font-size-asian="10pt" style:font-size-complex="10pt" style:text-scale="122%"/>
    </style:style>
    <style:style style:name="T292" style:family="text">
      <style:text-properties style:text-position="5% 100%" fo:font-size="10pt" fo:letter-spacing="-0.002cm" style:font-size-asian="10pt" style:font-size-complex="10pt" style:text-scale="114%"/>
    </style:style>
    <style:style style:name="T293" style:family="text">
      <style:text-properties style:text-position="5% 100%" fo:font-size="10pt" fo:letter-spacing="-0.002cm" style:font-size-asian="10pt" style:font-size-complex="10pt" style:text-scale="104%"/>
    </style:style>
    <style:style style:name="T294" style:family="text">
      <style:text-properties style:text-position="5% 100%" fo:font-size="10pt" fo:letter-spacing="-0.002cm" style:font-size-asian="10pt" style:font-size-complex="10pt" style:text-scale="92%"/>
    </style:style>
    <style:style style:name="T295" style:family="text">
      <style:text-properties style:text-position="5% 100%" fo:font-size="10pt" fo:letter-spacing="-0.002cm" style:font-size-asian="10pt" style:font-size-complex="10pt" style:text-scale="95%"/>
    </style:style>
    <style:style style:name="T296" style:family="text">
      <style:text-properties style:text-position="5% 100%" fo:font-size="10pt" fo:letter-spacing="-0.002cm" style:font-size-asian="10pt" style:font-size-complex="10pt" style:text-scale="124%"/>
    </style:style>
    <style:style style:name="T297" style:family="text">
      <style:text-properties style:text-position="5% 100%" fo:font-size="10pt" fo:letter-spacing="-0.002cm" style:font-size-asian="10pt" style:font-size-complex="10pt" style:text-scale="93%"/>
    </style:style>
    <style:style style:name="T298" style:family="text">
      <style:text-properties style:text-position="5% 100%" fo:font-size="10pt" fo:letter-spacing="-0.002cm" style:font-size-asian="10pt" style:font-size-complex="10pt" style:text-scale="115%"/>
    </style:style>
    <style:style style:name="T299" style:family="text">
      <style:text-properties style:text-position="5% 100%" fo:font-size="10pt" fo:letter-spacing="0.012cm" style:font-size-asian="10pt" style:font-size-complex="10pt"/>
    </style:style>
    <style:style style:name="T300" style:family="text">
      <style:text-properties style:text-position="5% 100%" fo:font-size="10pt" fo:letter-spacing="0.012cm" style:font-size-asian="10pt" style:font-size-complex="10pt" style:text-scale="108%"/>
    </style:style>
    <style:style style:name="T301" style:family="text">
      <style:text-properties style:text-position="5% 100%" fo:font-size="10pt" fo:letter-spacing="0.012cm" style:font-size-asian="10pt" style:font-size-complex="10pt" style:text-scale="92%"/>
    </style:style>
    <style:style style:name="T302" style:family="text">
      <style:text-properties style:text-position="5% 100%" fo:font-size="10pt" fo:letter-spacing="0.012cm" style:font-size-asian="10pt" style:font-size-complex="10pt" style:text-scale="96%"/>
    </style:style>
    <style:style style:name="T303" style:family="text">
      <style:text-properties style:text-position="5% 100%" fo:font-size="10pt" fo:letter-spacing="0.035cm" style:font-size-asian="10pt" style:font-size-complex="10pt"/>
    </style:style>
    <style:style style:name="T304" style:family="text">
      <style:text-properties style:text-position="5% 100%" fo:font-size="10pt" fo:letter-spacing="0.044cm" style:font-size-asian="10pt" style:font-size-complex="10pt"/>
    </style:style>
    <style:style style:name="T305" style:family="text">
      <style:text-properties style:text-position="5% 100%" fo:font-size="10pt" fo:letter-spacing="0.044cm" style:font-size-asian="10pt" style:font-size-complex="10pt" style:text-scale="108%"/>
    </style:style>
    <style:style style:name="T306" style:family="text">
      <style:text-properties style:text-position="5% 100%" fo:font-size="10pt" fo:letter-spacing="0.044cm" style:font-size-asian="10pt" style:font-size-complex="10pt" style:text-scale="110%"/>
    </style:style>
    <style:style style:name="T307" style:family="text">
      <style:text-properties style:text-position="5% 100%" fo:font-size="10pt" fo:letter-spacing="0.009cm" style:font-size-asian="10pt" style:font-size-complex="10pt"/>
    </style:style>
    <style:style style:name="T308" style:family="text">
      <style:text-properties style:text-position="5% 100%" fo:font-size="10pt" fo:letter-spacing="0.009cm" style:font-size-asian="10pt" style:font-size-complex="10pt" style:text-scale="107%"/>
    </style:style>
    <style:style style:name="T309" style:family="text">
      <style:text-properties style:text-position="5% 100%" fo:font-size="10pt" fo:letter-spacing="0.009cm" style:font-size-asian="10pt" style:font-size-complex="10pt" style:text-scale="104%"/>
    </style:style>
    <style:style style:name="T310" style:family="text">
      <style:text-properties style:text-position="5% 100%" fo:font-size="10pt" fo:letter-spacing="0.011cm" style:font-size-asian="10pt" style:font-size-complex="10pt"/>
    </style:style>
    <style:style style:name="T311" style:family="text">
      <style:text-properties style:text-position="5% 100%" fo:font-size="10pt" fo:letter-spacing="0.011cm" style:font-size-asian="10pt" style:font-size-complex="10pt" style:text-scale="94%"/>
    </style:style>
    <style:style style:name="T312" style:family="text">
      <style:text-properties style:text-position="5% 100%" fo:font-size="10pt" fo:letter-spacing="0.014cm" style:font-size-asian="10pt" style:font-size-complex="10pt"/>
    </style:style>
    <style:style style:name="T313" style:family="text">
      <style:text-properties style:text-position="5% 100%" fo:font-size="10pt" fo:letter-spacing="0.014cm" style:font-size-asian="10pt" style:font-size-complex="10pt" style:text-scale="102%"/>
    </style:style>
    <style:style style:name="T314" style:family="text">
      <style:text-properties style:text-position="5% 100%" fo:font-size="10pt" fo:letter-spacing="0.014cm" style:font-size-asian="10pt" style:font-size-complex="10pt" style:text-scale="95%"/>
    </style:style>
    <style:style style:name="T315" style:family="text">
      <style:text-properties style:text-position="5% 100%" fo:font-size="10pt" fo:letter-spacing="0.056cm" style:font-size-asian="10pt" style:font-size-complex="10pt"/>
    </style:style>
    <style:style style:name="T316" style:family="text">
      <style:text-properties style:text-position="5% 100%" fo:font-size="10pt" fo:letter-spacing="0.002cm" style:font-size-asian="10pt" style:font-size-complex="10pt"/>
    </style:style>
    <style:style style:name="T317" style:family="text">
      <style:text-properties style:text-position="5% 100%" fo:font-size="10pt" fo:letter-spacing="0.007cm" style:font-size-asian="10pt" style:font-size-complex="10pt"/>
    </style:style>
    <style:style style:name="T318" style:family="text">
      <style:text-properties style:text-position="5% 100%" fo:font-size="10pt" fo:letter-spacing="0.007cm" style:font-size-asian="10pt" style:font-size-complex="10pt" style:text-scale="113%"/>
    </style:style>
    <style:style style:name="T319" style:family="text">
      <style:text-properties style:text-position="5% 100%" fo:font-size="10pt" fo:letter-spacing="0.007cm" style:font-size-asian="10pt" style:font-size-complex="10pt" style:text-scale="108%"/>
    </style:style>
    <style:style style:name="T320" style:family="text">
      <style:text-properties style:text-position="5% 100%" fo:font-size="10pt" fo:letter-spacing="0.016cm" style:font-size-asian="10pt" style:font-size-complex="10pt"/>
    </style:style>
    <style:style style:name="T321" style:family="text">
      <style:text-properties style:text-position="5% 100%" fo:font-size="10pt" fo:letter-spacing="0.016cm" style:font-size-asian="10pt" style:font-size-complex="10pt" style:text-scale="106%"/>
    </style:style>
    <style:style style:name="T322" style:family="text">
      <style:text-properties style:text-position="5% 100%" fo:font-size="10pt" fo:letter-spacing="0.021cm" style:font-size-asian="10pt" style:font-size-complex="10pt"/>
    </style:style>
    <style:style style:name="T323" style:family="text">
      <style:text-properties style:text-position="5% 100%" fo:font-size="10pt" fo:letter-spacing="-0.004cm" style:font-size-asian="10pt" style:font-size-complex="10pt"/>
    </style:style>
    <style:style style:name="T324" style:family="text">
      <style:text-properties style:text-position="5% 100%" fo:font-size="10pt" fo:letter-spacing="-0.004cm" style:font-size-asian="10pt" style:font-size-complex="10pt" style:text-scale="98%"/>
    </style:style>
    <style:style style:name="T325" style:family="text">
      <style:text-properties style:text-position="5% 100%" fo:font-size="10pt" fo:letter-spacing="-0.004cm" style:font-size-asian="10pt" style:font-size-complex="10pt" style:text-scale="108%"/>
    </style:style>
    <style:style style:name="T326" style:family="text">
      <style:text-properties style:text-position="5% 100%" fo:font-size="10pt" fo:letter-spacing="-0.004cm" style:font-size-asian="10pt" style:font-size-complex="10pt" style:text-scale="107%"/>
    </style:style>
    <style:style style:name="T327" style:family="text">
      <style:text-properties style:text-position="5% 100%" fo:font-size="10pt" fo:letter-spacing="-0.004cm" style:font-size-asian="10pt" style:font-size-complex="10pt" style:text-scale="106%"/>
    </style:style>
    <style:style style:name="T328" style:family="text">
      <style:text-properties style:text-position="5% 100%" fo:font-size="10pt" fo:letter-spacing="-0.004cm" style:font-size-asian="10pt" style:font-size-complex="10pt" style:text-scale="105%"/>
    </style:style>
    <style:style style:name="T329" style:family="text">
      <style:text-properties style:text-position="5% 100%" fo:font-size="10pt" fo:letter-spacing="-0.004cm" style:font-size-asian="10pt" style:font-size-complex="10pt" style:text-scale="104%"/>
    </style:style>
    <style:style style:name="T330" style:family="text">
      <style:text-properties style:text-position="5% 100%" fo:font-size="10pt" fo:letter-spacing="-0.004cm" style:font-size-asian="10pt" style:font-size-complex="10pt" style:text-scale="102%"/>
    </style:style>
    <style:style style:name="T331" style:family="text">
      <style:text-properties style:text-position="5% 100%" fo:font-size="10pt" fo:letter-spacing="-0.004cm" style:font-size-asian="10pt" style:font-size-complex="10pt" style:text-scale="101%"/>
    </style:style>
    <style:style style:name="T332" style:family="text">
      <style:text-properties style:text-position="5% 100%" fo:font-size="10pt" fo:letter-spacing="-0.004cm" style:font-size-asian="10pt" style:font-size-complex="10pt" style:text-scale="99%"/>
    </style:style>
    <style:style style:name="T333" style:family="text">
      <style:text-properties style:text-position="5% 100%" fo:font-size="10pt" fo:letter-spacing="-0.004cm" style:font-size-asian="10pt" style:font-size-complex="10pt" style:text-scale="127%"/>
    </style:style>
    <style:style style:name="T334" style:family="text">
      <style:text-properties style:text-position="5% 100%" fo:font-size="10pt" fo:letter-spacing="-0.004cm" style:font-size-asian="10pt" style:font-size-complex="10pt" style:text-scale="110%"/>
    </style:style>
    <style:style style:name="T335" style:family="text">
      <style:text-properties style:text-position="5% 100%" fo:font-size="10pt" fo:letter-spacing="-0.004cm" style:font-size-asian="10pt" style:font-size-complex="10pt" style:text-scale="103%"/>
    </style:style>
    <style:style style:name="T336" style:family="text">
      <style:text-properties style:text-position="5% 100%" fo:font-size="10pt" fo:letter-spacing="-0.004cm" style:font-size-asian="10pt" style:font-size-complex="10pt" style:text-scale="83%"/>
    </style:style>
    <style:style style:name="T337" style:family="text">
      <style:text-properties style:text-position="5% 100%" fo:font-size="10pt" fo:letter-spacing="-0.004cm" style:font-size-asian="10pt" style:font-size-complex="10pt" style:text-scale="124%"/>
    </style:style>
    <style:style style:name="T338" style:family="text">
      <style:text-properties style:text-position="5% 100%" fo:font-size="10pt" fo:letter-spacing="-0.004cm" style:font-size-asian="10pt" style:font-size-complex="10pt" style:text-scale="81%"/>
    </style:style>
    <style:style style:name="T339" style:family="text">
      <style:text-properties style:text-position="5% 100%" fo:font-size="10pt" fo:letter-spacing="-0.004cm" style:font-size-asian="10pt" style:font-size-complex="10pt" style:text-scale="88%"/>
    </style:style>
    <style:style style:name="T340" style:family="text">
      <style:text-properties style:text-position="5% 100%" fo:font-size="10pt" fo:letter-spacing="0.018cm" style:font-size-asian="10pt" style:font-size-complex="10pt"/>
    </style:style>
    <style:style style:name="T341" style:family="text">
      <style:text-properties style:text-position="5% 100%" fo:font-size="10pt" fo:letter-spacing="0.026cm" style:font-size-asian="10pt" style:font-size-complex="10pt"/>
    </style:style>
    <style:style style:name="T342" style:family="text">
      <style:text-properties style:text-position="5% 100%" fo:font-size="10pt" fo:letter-spacing="0.026cm" style:font-size-asian="10pt" style:font-size-complex="10pt" style:text-scale="110%"/>
    </style:style>
    <style:style style:name="T343" style:family="text">
      <style:text-properties style:text-position="5% 100%" fo:font-size="10pt" fo:letter-spacing="0.028cm" style:font-size-asian="10pt" style:font-size-complex="10pt"/>
    </style:style>
    <style:style style:name="T344" style:family="text">
      <style:text-properties style:text-position="5% 100%" fo:font-size="10pt" fo:letter-spacing="0.028cm" style:font-size-asian="10pt" style:font-size-complex="10pt" style:text-scale="106%"/>
    </style:style>
    <style:style style:name="T345" style:family="text">
      <style:text-properties style:text-position="5% 100%" fo:font-size="10pt" fo:letter-spacing="0.049cm" style:font-size-asian="10pt" style:font-size-complex="10pt"/>
    </style:style>
    <style:style style:name="T346" style:family="text">
      <style:text-properties style:text-position="5% 100%" fo:font-size="10pt" fo:letter-spacing="-0.058cm" style:font-size-asian="10pt" style:font-size-complex="10pt"/>
    </style:style>
    <style:style style:name="T347" style:family="text">
      <style:text-properties style:text-position="5% 100%" fo:font-size="10pt" fo:letter-spacing="0.051cm" style:font-size-asian="10pt" style:font-size-complex="10pt"/>
    </style:style>
    <style:style style:name="T348" style:family="text">
      <style:text-properties style:text-position="5% 100%" fo:font-size="10pt" fo:letter-spacing="0.051cm" style:font-size-asian="10pt" style:font-size-complex="10pt" style:text-scale="110%"/>
    </style:style>
    <style:style style:name="T349" style:family="text">
      <style:text-properties style:text-position="5% 100%" fo:font-size="10pt" fo:letter-spacing="0.032cm" style:font-size-asian="10pt" style:font-size-complex="10pt"/>
    </style:style>
    <style:style style:name="T350" style:family="text">
      <style:text-properties style:text-position="5% 100%" fo:font-size="10pt" fo:letter-spacing="0.019cm" style:font-size-asian="10pt" style:font-size-complex="10pt"/>
    </style:style>
    <style:style style:name="T351" style:family="text">
      <style:text-properties style:text-position="5% 100%" fo:font-size="10pt" fo:letter-spacing="0.058cm" style:font-size-asian="10pt" style:font-size-complex="10pt"/>
    </style:style>
    <style:style style:name="T352" style:family="text">
      <style:text-properties style:text-position="5% 100%" fo:font-size="10pt" fo:letter-spacing="0.058cm" style:font-size-asian="10pt" style:font-size-complex="10pt" style:text-scale="106%"/>
    </style:style>
    <style:style style:name="T353" style:family="text">
      <style:text-properties style:text-position="5% 100%" fo:font-size="10pt" fo:letter-spacing="0.034cm" style:font-size-asian="10pt" style:font-size-complex="10pt"/>
    </style:style>
    <style:style style:name="T354" style:family="text">
      <style:text-properties style:text-position="5% 100%" fo:font-size="10pt" fo:letter-spacing="0.037cm" style:font-size-asian="10pt" style:font-size-complex="10pt"/>
    </style:style>
    <style:style style:name="T355" style:family="text">
      <style:text-properties style:text-position="5% 100%" fo:font-size="10pt" fo:letter-spacing="0.037cm" style:font-size-asian="10pt" style:font-size-complex="10pt" style:text-scale="108%"/>
    </style:style>
    <style:style style:name="T356" style:family="text">
      <style:text-properties style:text-position="5% 100%" fo:font-size="10pt" fo:letter-spacing="0.046cm" style:font-size-asian="10pt" style:font-size-complex="10pt"/>
    </style:style>
    <style:style style:name="T357" style:family="text">
      <style:text-properties style:text-position="5% 100%" fo:font-size="10pt" fo:letter-spacing="0.046cm" style:font-size-asian="10pt" style:font-size-complex="10pt" style:text-scale="107%"/>
    </style:style>
    <style:style style:name="T358" style:family="text">
      <style:text-properties style:text-position="5% 100%" fo:font-size="10pt" fo:letter-spacing="0.062cm" style:font-size-asian="10pt" style:font-size-complex="10pt" style:text-scale="106%"/>
    </style:style>
    <style:style style:name="T359" style:family="text">
      <style:text-properties style:text-position="5% 100%" fo:font-size="10pt" fo:letter-spacing="-0.016cm" style:font-size-asian="10pt" style:font-size-complex="10pt" style:text-scale="106%"/>
    </style:style>
    <style:style style:name="T360" style:family="text">
      <style:text-properties style:text-position="5% 100%" fo:font-size="10pt" fo:letter-spacing="0.004cm" style:font-size-asian="10pt" style:font-size-complex="10pt"/>
    </style:style>
    <style:style style:name="T361" style:family="text">
      <style:text-properties style:text-position="5% 100%" fo:font-size="10pt" fo:letter-spacing="0.004cm" style:font-size-asian="10pt" style:font-size-complex="10pt" style:text-scale="109%"/>
    </style:style>
    <style:style style:name="T362" style:family="text">
      <style:text-properties style:text-position="5% 100%" fo:font-size="10pt" fo:letter-spacing="0.004cm" style:font-size-asian="10pt" style:font-size-complex="10pt" style:text-scale="114%"/>
    </style:style>
    <style:style style:name="T363" style:family="text">
      <style:text-properties style:text-position="5% 100%" fo:font-size="10pt" fo:letter-spacing="0.004cm" style:font-size-asian="10pt" style:font-size-complex="10pt" style:text-scale="107%"/>
    </style:style>
    <style:style style:name="T364" style:family="text">
      <style:text-properties style:text-position="5% 100%" fo:font-size="10pt" fo:letter-spacing="0.005cm" style:font-size-asian="10pt" style:font-size-complex="10pt"/>
    </style:style>
    <style:style style:name="T365" style:family="text">
      <style:text-properties style:text-position="5% 100%" fo:font-size="10pt" fo:letter-spacing="0.005cm" style:font-size-asian="10pt" style:font-size-complex="10pt" style:text-scale="103%"/>
    </style:style>
    <style:style style:name="T366" style:family="text">
      <style:text-properties style:text-position="5% 100%" fo:font-size="10pt" fo:letter-spacing="-0.041cm" style:font-size-asian="10pt" style:font-size-complex="10pt"/>
    </style:style>
    <style:style style:name="T367" style:family="text">
      <style:text-properties style:text-position="5% 100%" fo:font-size="10pt" fo:letter-spacing="0.023cm" style:font-size-asian="10pt" style:font-size-complex="10pt"/>
    </style:style>
    <style:style style:name="T368" style:family="text">
      <style:text-properties style:text-position="5% 100%" fo:font-size="10pt" fo:letter-spacing="-0.007cm" style:font-size-asian="10pt" style:font-size-complex="10pt"/>
    </style:style>
    <style:style style:name="T369" style:family="text">
      <style:text-properties style:text-position="5% 100%" fo:font-size="10pt" fo:letter-spacing="-0.007cm" style:font-size-asian="10pt" style:font-size-complex="10pt" style:text-scale="101%"/>
    </style:style>
    <style:style style:name="T370" style:family="text">
      <style:text-properties style:text-position="5% 100%" fo:font-size="10pt" fo:letter-spacing="-0.007cm" style:font-size-asian="10pt" style:font-size-complex="10pt" style:text-scale="94%"/>
    </style:style>
    <style:style style:name="T371" style:family="text">
      <style:text-properties style:text-position="5% 100%" fo:font-size="10pt" fo:letter-spacing="-0.007cm" style:font-size-asian="10pt" style:font-size-complex="10pt" style:text-scale="122%"/>
    </style:style>
    <style:style style:name="T372" style:family="text">
      <style:text-properties style:text-position="5% 100%" fo:font-size="10pt" fo:letter-spacing="-0.007cm" style:font-size-asian="10pt" style:font-size-complex="10pt" style:text-scale="127%"/>
    </style:style>
    <style:style style:name="T373" style:family="text">
      <style:text-properties style:text-position="5% 100%" fo:font-size="10pt" fo:letter-spacing="-0.007cm" style:font-size-asian="10pt" style:font-size-complex="10pt" style:text-scale="118%"/>
    </style:style>
    <style:style style:name="T374" style:family="text">
      <style:text-properties style:text-position="5% 100%" fo:font-size="10pt" fo:letter-spacing="-0.007cm" style:font-size-asian="10pt" style:font-size-complex="10pt" style:text-scale="83%"/>
    </style:style>
    <style:style style:name="T375" style:family="text">
      <style:text-properties style:text-position="5% 100%" fo:font-size="10pt" fo:letter-spacing="-0.007cm" style:font-size-asian="10pt" style:font-size-complex="10pt" style:text-scale="110%"/>
    </style:style>
    <style:style style:name="T376" style:family="text">
      <style:text-properties style:text-position="5% 100%" fo:font-size="10pt" fo:letter-spacing="-0.007cm" style:font-size-asian="10pt" style:font-size-complex="10pt" style:text-scale="96%"/>
    </style:style>
    <style:style style:name="T377" style:family="text">
      <style:text-properties style:text-position="5% 100%" fo:font-size="10pt" fo:letter-spacing="-0.007cm" style:font-size-asian="10pt" style:font-size-complex="10pt" style:text-scale="84%"/>
    </style:style>
    <style:style style:name="T378" style:family="text">
      <style:text-properties style:text-position="5% 100%" fo:font-size="10pt" fo:letter-spacing="-0.007cm" style:font-size-asian="10pt" style:font-size-complex="10pt" style:text-scale="98%"/>
    </style:style>
    <style:style style:name="T379" style:family="text">
      <style:text-properties style:text-position="5% 100%" fo:font-size="10pt" fo:letter-spacing="-0.007cm" style:font-size-asian="10pt" style:font-size-complex="10pt" style:text-scale="108%"/>
    </style:style>
    <style:style style:name="T380" style:family="text">
      <style:text-properties style:text-position="5% 100%" fo:font-size="10pt" fo:letter-spacing="-0.007cm" style:font-size-asian="10pt" style:font-size-complex="10pt" style:text-scale="77%"/>
    </style:style>
    <style:style style:name="T381" style:family="text">
      <style:text-properties style:text-position="5% 100%" fo:font-size="10pt" fo:letter-spacing="-0.007cm" style:font-size-asian="10pt" style:font-size-complex="10pt" style:text-scale="95%"/>
    </style:style>
    <style:style style:name="T382" style:family="text">
      <style:text-properties style:text-position="5% 100%" fo:font-size="10pt" fo:letter-spacing="-0.007cm" style:font-size-asian="10pt" style:font-size-complex="10pt" style:text-scale="79%"/>
    </style:style>
    <style:style style:name="T383" style:family="text">
      <style:text-properties style:text-position="5% 100%" fo:font-size="10pt" fo:letter-spacing="-0.007cm" style:font-size-asian="10pt" style:font-size-complex="10pt" style:text-scale="99%"/>
    </style:style>
    <style:style style:name="T384" style:family="text">
      <style:text-properties style:text-position="5% 100%" fo:font-size="10pt" fo:letter-spacing="-0.007cm" style:font-size-asian="10pt" style:font-size-complex="10pt" style:text-scale="107%"/>
    </style:style>
    <style:style style:name="T385" style:family="text">
      <style:text-properties style:text-position="5% 100%" fo:font-size="10pt" fo:letter-spacing="-0.007cm" style:font-size-asian="10pt" style:font-size-complex="10pt" style:text-scale="102%"/>
    </style:style>
    <style:style style:name="T386" style:family="text">
      <style:text-properties style:text-position="5% 100%" fo:font-size="10pt" fo:letter-spacing="-0.007cm" style:font-size-asian="10pt" style:font-size-complex="10pt" style:text-scale="81%"/>
    </style:style>
    <style:style style:name="T387" style:family="text">
      <style:text-properties style:text-position="5% 100%" fo:font-size="10pt" fo:letter-spacing="-0.007cm" style:font-size-asian="10pt" style:font-size-complex="10pt" style:text-scale="124%"/>
    </style:style>
    <style:style style:name="T388" style:family="text">
      <style:text-properties style:text-position="5% 100%" fo:font-size="10pt" fo:letter-spacing="0.025cm" style:font-size-asian="10pt" style:font-size-complex="10pt"/>
    </style:style>
    <style:style style:name="T389" style:family="text">
      <style:text-properties style:text-position="5% 100%" fo:font-size="10pt" fo:letter-spacing="0.053cm" style:font-size-asian="10pt" style:font-size-complex="10pt"/>
    </style:style>
    <style:style style:name="T390" style:family="text">
      <style:text-properties style:text-position="5% 100%" fo:font-size="10pt" fo:letter-spacing="0.042cm" style:font-size-asian="10pt" style:font-size-complex="10pt"/>
    </style:style>
    <style:style style:name="T391" style:family="text">
      <style:text-properties style:text-position="5% 100%" fo:font-size="10pt" fo:letter-spacing="0.039cm" style:font-size-asian="10pt" style:font-size-complex="10pt"/>
    </style:style>
    <style:style style:name="T392" style:family="text">
      <style:text-properties style:text-position="5% 100%" fo:font-size="10pt" fo:letter-spacing="0.03cm" style:font-size-asian="10pt" style:font-size-complex="10pt"/>
    </style:style>
    <style:style style:name="T393" style:family="text">
      <style:text-properties style:text-position="5% 100%" fo:font-size="10pt" fo:letter-spacing="-0.026cm" style:font-size-asian="10pt" style:font-size-complex="10pt"/>
    </style:style>
    <style:style style:name="T394" style:family="text">
      <style:text-properties style:text-position="5% 100%" fo:font-size="10pt" fo:letter-spacing="-0.039cm" style:font-size-asian="10pt" style:font-size-complex="10pt"/>
    </style:style>
    <style:style style:name="T395" style:family="text">
      <style:text-properties style:text-position="5% 100%" fo:font-size="10pt" fo:letter-spacing="0.06cm" style:font-size-asian="10pt" style:font-size-complex="10pt"/>
    </style:style>
    <style:style style:name="T396" style:family="text">
      <style:text-properties style:text-position="5% 100%" fo:font-size="10pt" fo:letter-spacing="-0.023cm" style:font-size-asian="10pt" style:font-size-complex="10pt"/>
    </style:style>
    <style:style style:name="T397" style:family="text">
      <style:text-properties style:text-position="5% 100%" fo:font-size="10pt" fo:letter-spacing="-0.005cm" style:font-size-asian="10pt" style:font-size-complex="10pt"/>
    </style:style>
    <style:style style:name="T398" style:family="text">
      <style:text-properties style:text-position="5% 100%" fo:font-size="10pt" fo:letter-spacing="-0.005cm" style:font-size-asian="10pt" style:font-size-complex="10pt" style:text-scale="105%"/>
    </style:style>
    <style:style style:name="T399" style:family="text">
      <style:text-properties style:text-position="5% 100%" fo:font-size="10pt" fo:letter-spacing="-0.005cm" style:font-size-asian="10pt" style:font-size-complex="10pt" style:text-scale="101%"/>
    </style:style>
    <style:style style:name="T400" style:family="text">
      <style:text-properties style:text-position="5% 100%" fo:font-size="10pt" fo:letter-spacing="-0.005cm" style:font-size-asian="10pt" style:font-size-complex="10pt" style:text-scale="98%"/>
    </style:style>
    <style:style style:name="T401" style:family="text">
      <style:text-properties style:text-position="5% 100%" fo:font-size="10pt" fo:letter-spacing="-0.005cm" style:font-size-asian="10pt" style:font-size-complex="10pt" style:text-scale="94%"/>
    </style:style>
    <style:style style:name="T402" style:family="text">
      <style:text-properties style:text-position="5% 100%" fo:font-size="10pt" fo:letter-spacing="-0.005cm" style:font-size-asian="10pt" style:font-size-complex="10pt" style:text-scale="118%"/>
    </style:style>
    <style:style style:name="T403" style:family="text">
      <style:text-properties style:text-position="5% 100%" fo:font-size="10pt" fo:letter-spacing="-0.005cm" style:font-size-asian="10pt" style:font-size-complex="10pt" style:text-scale="81%"/>
    </style:style>
    <style:style style:name="T404" style:family="text">
      <style:text-properties style:text-position="5% 100%" fo:font-size="10pt" fo:letter-spacing="-0.005cm" style:font-size-asian="10pt" style:font-size-complex="10pt" style:text-scale="110%"/>
    </style:style>
    <style:style style:name="T405" style:family="text">
      <style:text-properties style:text-position="5% 100%" fo:font-size="10pt" fo:letter-spacing="-0.005cm" style:font-size-asian="10pt" style:font-size-complex="10pt" style:text-scale="122%"/>
    </style:style>
    <style:style style:name="T406" style:family="text">
      <style:text-properties style:text-position="5% 100%" fo:font-size="10pt" fo:letter-spacing="-0.005cm" style:font-size-asian="10pt" style:font-size-complex="10pt" style:text-scale="77%"/>
    </style:style>
    <style:style style:name="T407" style:family="text">
      <style:text-properties style:text-position="5% 100%" fo:font-size="10pt" fo:letter-spacing="-0.005cm" style:font-size-asian="10pt" style:font-size-complex="10pt" style:text-scale="97%"/>
    </style:style>
    <style:style style:name="T408" style:family="text">
      <style:text-properties style:text-position="5% 100%" fo:font-size="10pt" fo:letter-spacing="-0.005cm" style:font-size-asian="10pt" style:font-size-complex="10pt" style:text-scale="127%"/>
    </style:style>
    <style:style style:name="T409" style:family="text">
      <style:text-properties style:text-position="5% 100%" fo:font-size="10pt" fo:letter-spacing="-0.005cm" style:font-size-asian="10pt" style:font-size-complex="10pt" style:text-scale="92%"/>
    </style:style>
    <style:style style:name="T410" style:family="text">
      <style:text-properties style:text-position="5% 100%" fo:font-size="10pt" fo:letter-spacing="-0.005cm" style:font-size-asian="10pt" style:font-size-complex="10pt" style:text-scale="108%"/>
    </style:style>
    <style:style style:name="T411" style:family="text">
      <style:text-properties style:text-position="5% 100%" fo:font-size="10pt" fo:letter-spacing="-0.005cm" style:font-size-asian="10pt" style:font-size-complex="10pt" style:text-scale="95%"/>
    </style:style>
    <style:style style:name="T412" style:family="text">
      <style:text-properties style:text-position="5% 100%" fo:font-size="10pt" fo:letter-spacing="-0.005cm" style:font-size-asian="10pt" style:font-size-complex="10pt" style:text-scale="79%"/>
    </style:style>
    <style:style style:name="T413" style:family="text">
      <style:text-properties style:text-position="5% 100%" fo:font-size="10pt" fo:letter-spacing="-0.005cm" style:font-size-asian="10pt" style:font-size-complex="10pt" style:text-scale="102%"/>
    </style:style>
    <style:style style:name="T414" style:family="text">
      <style:text-properties style:text-position="5% 100%" fo:font-size="10pt" fo:letter-spacing="-0.005cm" style:font-size-asian="10pt" style:font-size-complex="10pt" style:text-scale="99%"/>
    </style:style>
    <style:style style:name="T415" style:family="text">
      <style:text-properties style:text-position="5% 100%" fo:font-size="10pt" fo:letter-spacing="-0.005cm" style:font-size-asian="10pt" style:font-size-complex="10pt" style:text-scale="107%"/>
    </style:style>
    <style:style style:name="T416" style:family="text">
      <style:text-properties style:text-position="5% 100%" fo:font-size="10pt" fo:letter-spacing="-0.005cm" style:font-size-asian="10pt" style:font-size-complex="10pt" style:text-scale="104%"/>
    </style:style>
    <style:style style:name="T417" style:family="text">
      <style:text-properties style:text-position="5% 100%" fo:font-size="10pt" fo:letter-spacing="-0.005cm" style:font-size-asian="10pt" style:font-size-complex="10pt" style:text-scale="83%"/>
    </style:style>
    <style:style style:name="T418" style:family="text">
      <style:text-properties style:text-position="5% 100%" fo:font-size="10pt" fo:letter-spacing="-0.005cm" style:font-size-asian="10pt" style:font-size-complex="10pt" style:text-scale="106%"/>
    </style:style>
    <style:style style:name="T419" style:family="text">
      <style:text-properties style:text-position="5% 100%" fo:font-size="10pt" fo:letter-spacing="-0.005cm" style:font-size-asian="10pt" style:font-size-complex="10pt" style:text-scale="84%"/>
    </style:style>
    <style:style style:name="T420" style:family="text">
      <style:text-properties style:text-position="5% 100%" fo:font-size="10pt" fo:letter-spacing="-0.009cm" style:font-size-asian="10pt" style:font-size-complex="10pt" style:text-scale="77%"/>
    </style:style>
    <style:style style:name="T421" style:family="text">
      <style:text-properties style:text-position="5% 100%" fo:font-size="10pt" fo:letter-spacing="-0.009cm" style:font-size-asian="10pt" style:font-size-complex="10pt" style:text-scale="81%"/>
    </style:style>
    <style:style style:name="T422" style:family="text">
      <style:text-properties style:text-position="5% 100%" fo:font-size="10pt" fo:letter-spacing="-0.009cm" style:font-size-asian="10pt" style:font-size-complex="10pt" style:text-scale="92%"/>
    </style:style>
    <style:style style:name="T423" style:family="text">
      <style:text-properties style:text-position="5% 100%" fo:font-size="10pt" fo:letter-spacing="-0.009cm" style:font-size-asian="10pt" style:font-size-complex="10pt" style:text-scale="105%"/>
    </style:style>
    <style:style style:name="T424" style:family="text">
      <style:text-properties style:text-position="5% 100%" fo:font-size="10pt" fo:letter-spacing="-0.009cm" style:font-size-asian="10pt" style:font-size-complex="10pt" style:text-scale="102%"/>
    </style:style>
    <style:style style:name="T425" style:family="text">
      <style:text-properties style:text-position="5% 100%" fo:font-size="10pt" fo:letter-spacing="-0.009cm" style:font-size-asian="10pt" style:font-size-complex="10pt" style:text-scale="104%"/>
    </style:style>
    <style:style style:name="T426" style:family="text">
      <style:text-properties style:text-position="5% 100%" fo:font-size="10pt" fo:letter-spacing="-0.009cm" style:font-size-asian="10pt" style:font-size-complex="10pt" style:text-scale="110%"/>
    </style:style>
    <style:style style:name="T427" style:family="text">
      <style:text-properties style:text-position="5% 100%" fo:font-size="10pt" fo:letter-spacing="-0.009cm" style:font-size-asian="10pt" style:font-size-complex="10pt" style:text-scale="106%"/>
    </style:style>
    <style:style style:name="T428" style:family="text">
      <style:text-properties style:text-position="5% 100%" fo:font-size="10pt" fo:letter-spacing="-0.009cm" style:font-size-asian="10pt" style:font-size-complex="10pt" style:text-scale="84%"/>
    </style:style>
    <style:style style:name="T429" style:family="text">
      <style:text-properties style:text-position="5% 100%" fo:font-size="10pt" fo:letter-spacing="-0.009cm" style:font-size-asian="10pt" style:font-size-complex="10pt" style:text-scale="101%"/>
    </style:style>
    <style:style style:name="T430" style:family="text">
      <style:text-properties style:text-position="5% 100%" fo:font-size="10pt" fo:letter-spacing="-0.009cm" style:font-size-asian="10pt" style:font-size-complex="10pt" style:text-scale="124%"/>
    </style:style>
    <style:style style:name="T431" style:family="text">
      <style:text-properties style:text-position="5% 100%" fo:font-size="10pt" fo:letter-spacing="-0.014cm" style:font-size-asian="10pt" style:font-size-complex="10pt"/>
    </style:style>
    <style:style style:name="T432" style:family="text">
      <style:text-properties style:text-position="5% 100%" fo:font-size="10pt" fo:letter-spacing="0.048cm" style:font-size-asian="10pt" style:font-size-complex="10pt"/>
    </style:style>
    <style:style style:name="T433" style:family="text">
      <style:text-properties style:text-position="5% 100%" fo:font-size="10pt" fo:letter-spacing="-0.055cm" style:font-size-asian="10pt" style:font-size-complex="10pt"/>
    </style:style>
    <style:style style:name="T434" style:family="text">
      <style:text-properties style:text-position="5% 100%" fo:font-size="10pt" fo:letter-spacing="0.041cm" style:font-size-asian="10pt" style:font-size-complex="10pt"/>
    </style:style>
    <style:style style:name="T435" style:family="text">
      <style:text-properties fo:color="#000000" fo:font-size="10pt" style:font-size-asian="10pt" style:font-size-complex="10pt"/>
    </style:style>
    <style:style style:name="T436" style:family="text">
      <style:text-properties fo:font-style="italic" style:font-style-asian="italic" style:font-style-complex="italic"/>
    </style:style>
    <style:style style:name="T437" style:family="text">
      <style:text-properties fo:language="en" fo:country="US"/>
    </style:style>
    <style:style style:name="T438" style:family="text">
      <style:text-properties fo:language="en" fo:country="US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Contenidos, criterios de evaluación y estándares de aprendizaje evaluables </text:span></text:p>
      <text:p text:style-name="P7"> </text:p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3"><text:span text:style-name="T6">Contenidos</text:span></text:p>
          </table:table-cell>
          <table:table-cell table:style-name="Tabla10.A1" office:value-type="string">
            <text:p text:style-name="P3"><text:span text:style-name="T6">Criterios de evaluación</text:span></text:p>
          </table:table-cell>
          <table:table-cell table:style-name="Tabla10.C1" office:value-type="string">
            <text:p text:style-name="P3"><text:span text:style-name="T6">Estándares de aprendizaje evaluables</text:span></text:p>
          </table:table-cell>
        </table:table-row>
        <table:table-row table:style-name="Tabla10.1">
          <table:table-cell table:style-name="Tabla10.C1" table:number-columns-spanned="3" office:value-type="string">
            <text:p text:style-name="P3"><text:span text:style-name="T7">Bloque</text:span><text:span text:style-name="T49"> </text:span><text:span text:style-name="T6">1.</text:span><text:span text:style-name="T55"> </text:span><text:span text:style-name="T8">Comp</text:span><text:span text:style-name="T58">r</text:span><text:span text:style-name="T8">ensión</text:span><text:span text:style-name="T64"> </text:span><text:span text:style-name="T6">de </text:span><text:span text:style-name="T9">textos</text:span><text:span text:style-name="T70"> </text:span><text:span text:style-name="T9">orales</text:span></text:p>
          </table:table-cell>
          <table:covered-table-cell/>
          <table:covered-table-cell/>
        </table:table-row>
        <table:table-row table:style-name="Tabla10.1">
          <table:table-cell table:style-name="Tabla10.A3" office:value-type="string">
            <text:p text:style-name="P12"><text:span text:style-name="T224">Estrategias</text:span><text:span text:style-name="T72"> </text:span><text:span text:style-name="T77">d</text:span><text:span text:style-name="T6">e</text:span><text:span text:style-name="T112"> </text:span><text:span text:style-name="T10">c</text:span><text:span text:style-name="T78">o</text:span><text:span text:style-name="T11">mpren</text:span><text:span text:style-name="T79">s</text:span><text:span text:style-name="T12">ión:</text:span></text:p>
            <text:p text:style-name="P12"><text:span text:style-name="T223">-</text:span><text:span text:style-name="T265"> </text:span><text:span text:style-name="T225">Movi</text:span><text:span text:style-name="T268">l</text:span><text:span text:style-name="T226">i</text:span><text:span text:style-name="T224">zac</text:span><text:span text:style-name="T269">i</text:span><text:span text:style-name="T227">ón</text:span><text:span text:style-name="T223"> de informa</text:span><text:span text:style-name="T267">c</text:span><text:span text:style-name="T223">ión</text:span><text:span text:style-name="T299"> </text:span><text:span text:style-name="T223">prev</text:span><text:span text:style-name="T267">i</text:span><text:span text:style-name="T223">a sobre tipo</text:span><text:span text:style-name="T303"> </text:span><text:span text:style-name="T228">de </text:span><text:span text:style-name="T223">tarea</text:span><text:span text:style-name="T304"> </text:span><text:span text:style-name="T223">y</text:span><text:span text:style-name="T307"> </text:span><text:span text:style-name="T229">tema.</text:span></text:p>
            <text:p text:style-name="P12"><text:span text:style-name="T223">-</text:span><text:span text:style-name="T230">I</text:span><text:span text:style-name="T227">d</text:span><text:span text:style-name="T231">e</text:span><text:span text:style-name="T232">n</text:span><text:span text:style-name="T233">t</text:span><text:span text:style-name="T226">i</text:span><text:span text:style-name="T234">f</text:span><text:span text:style-name="T226">i</text:span><text:span text:style-name="T235">c</text:span><text:span text:style-name="T236">a</text:span><text:span text:style-name="T235">c</text:span><text:span text:style-name="T226">i</text:span><text:span text:style-name="T270">ó</text:span><text:span text:style-name="T232">n</text:span><text:span text:style-name="T223"> </text:span><text:span text:style-name="T227">d</text:span><text:span text:style-name="T231">e</text:span><text:span text:style-name="T237">l </text:span><text:span text:style-name="T233">t</text:span><text:span text:style-name="T271">i</text:span><text:span text:style-name="T223">po textual, adaptan</text:span><text:span text:style-name="T267">d</text:span><text:span text:style-name="T223">o </text:span><text:span text:style-name="T238">la </text:span><text:span text:style-name="T223">compr</text:span><text:span text:style-name="T267">e</text:span><text:span text:style-name="T223">nsi</text:span><text:span text:style-name="T267">ó</text:span><text:span text:style-name="T223">n</text:span><text:span text:style-name="T310"> </text:span><text:span text:style-name="T223">al</text:span><text:span text:style-name="T312"> </text:span><text:span text:style-name="T223">m</text:span><text:span text:style-name="T267">i</text:span><text:span text:style-name="T223">smo.</text:span></text:p>
            <text:p text:style-name="P12"><text:span text:style-name="T223">-</text:span><text:span text:style-name="T239">Distin</text:span><text:span text:style-name="T272">c</text:span><text:span text:style-name="T226">i</text:span><text:span text:style-name="T227">ón </text:span><text:span text:style-name="T223">de</text:span><text:span text:style-name="T315"> </text:span><text:span text:style-name="T223">tipos</text:span><text:span text:style-name="T303"> </text:span><text:span text:style-name="T223">de</text:span><text:span text:style-name="T315"> </text:span><text:span text:style-name="T223">comp</text:span><text:span text:style-name="T267">re</text:span><text:span text:style-name="T223">nsión</text:span><text:span text:style-name="T303"> </text:span><text:span text:style-name="T223">(sent</text:span><text:span text:style-name="T267">i</text:span><text:span text:style-name="T227">d</text:span><text:span text:style-name="T240">o </text:span><text:span text:style-name="T223">gene</text:span><text:span text:style-name="T267">r</text:span><text:span text:style-name="T223">al,</text:span><text:span text:style-name="T316"> </text:span><text:span text:style-name="T271">i</text:span><text:span text:style-name="T232">n</text:span><text:span text:style-name="T241">forma</text:span><text:span text:style-name="T273">c</text:span><text:span text:style-name="T242">ión</text:span><text:span text:style-name="T223"> </text:span><text:span text:style-name="T228">esen</text:span><text:span text:style-name="T274">c</text:span><text:span text:style-name="T228">ial, </text:span><text:span text:style-name="T223">p</text:span><text:span text:style-name="T267">u</text:span><text:span text:style-name="T223">ntos </text:span><text:span text:style-name="T243">pr</text:span><text:span text:style-name="T275">i</text:span><text:span text:style-name="T232">n</text:span><text:span text:style-name="T227">ci</text:span><text:span text:style-name="T276">p</text:span><text:span text:style-name="T236">a</text:span><text:span text:style-name="T244">les, </text:span><text:span text:style-name="T227">d</text:span><text:span text:style-name="T231">e</text:span><text:span text:style-name="T233">t</text:span><text:span text:style-name="T236">a</text:span><text:span text:style-name="T237">l</text:span><text:span text:style-name="T277">l</text:span><text:span text:style-name="T245">es</text:span><text:span text:style-name="T317"> </text:span><text:span text:style-name="T246">r</text:span><text:span text:style-name="T231">e</text:span><text:span text:style-name="T277">l</text:span><text:span text:style-name="T235">ev</text:span><text:span text:style-name="T236">a</text:span><text:span text:style-name="T232">n</text:span><text:span text:style-name="T233">t</text:span><text:span text:style-name="T231">e</text:span><text:span text:style-name="T278">s</text:span><text:span text:style-name="T243">)</text:span><text:span text:style-name="T247">.</text:span></text:p>
            <text:p text:style-name="P12"><text:span text:style-name="T223">-Formula</text:span><text:span text:style-name="T267">c</text:span><text:span text:style-name="T223">ión</text:span><text:span text:style-name="T320"> </text:span><text:span text:style-name="T267">d</text:span><text:span text:style-name="T223">e hi</text:span><text:span text:style-name="T267">p</text:span><text:span text:style-name="T223">ótesis s</text:span><text:span text:style-name="T267">o</text:span><text:span text:style-name="T223">b</text:span><text:span text:style-name="T267">r</text:span><text:span text:style-name="T223">e </text:span><text:span text:style-name="T322">c</text:span><text:span text:style-name="T223">onte</text:span><text:span text:style-name="T267">n</text:span><text:span text:style-name="T223">ido </text:span><text:span text:style-name="T240">y </text:span><text:span text:style-name="T235">c</text:span><text:span text:style-name="T240">o</text:span><text:span text:style-name="T232">n</text:span><text:span text:style-name="T233">t</text:span><text:span text:style-name="T231">e</text:span><text:span text:style-name="T227">x</text:span><text:span text:style-name="T233">t</text:span><text:span text:style-name="T240">o</text:span><text:span text:style-name="T247">.</text:span></text:p>
            <text:p text:style-name="P12"><text:span text:style-name="T223">-Inferencia y formu</text:span><text:span text:style-name="T267">l</text:span><text:span text:style-name="T223">aci</text:span><text:span text:style-name="T267">ó</text:span><text:span text:style-name="T223">n de </text:span><text:span text:style-name="T248">hipótes</text:span><text:span text:style-name="T279">i</text:span><text:span text:style-name="T248">s </text:span><text:span text:style-name="T249">sob</text:span><text:span text:style-name="T280">r</text:span><text:span text:style-name="T231">e </text:span><text:span text:style-name="T227">signi</text:span><text:span text:style-name="T324">f</text:span><text:span text:style-name="T226">i</text:span><text:span text:style-name="T228">ca</text:span><text:span text:style-name="T274">d</text:span><text:span text:style-name="T240">o</text:span><text:span text:style-name="T250">s </text:span><text:span text:style-name="T223">a partir</text:span><text:span text:style-name="T340"> </text:span><text:span text:style-name="T223">de la compr</text:span><text:span text:style-name="T267">e</text:span><text:span text:style-name="T223">ns</text:span><text:span text:style-name="T267">i</text:span><text:span text:style-name="T223">ón de </text:span><text:span text:style-name="T229">ele</text:span><text:span text:style-name="T281">m</text:span><text:span text:style-name="T229">entos </text:span><text:span text:style-name="T227">signi</text:span><text:span text:style-name="T324">f</text:span><text:span text:style-name="T226">i</text:span><text:span text:style-name="T229">cativos,</text:span><text:span text:style-name="T317"> </text:span><text:span text:style-name="T251">l</text:span><text:span text:style-name="T282">i</text:span><text:span text:style-name="T223">ng</text:span><text:span text:style-name="T267">ü</text:span><text:span text:style-name="T229">ísticos</text:span><text:span text:style-name="T317"> </text:span><text:span text:style-name="T223">y </text:span><text:span text:style-name="T307">p</text:span><text:span text:style-name="T241">aral</text:span><text:span text:style-name="T273">i</text:span><text:span text:style-name="T223">ngü</text:span><text:span text:style-name="T323">í</text:span><text:span text:style-name="T224">sticos.</text:span></text:p>
            <text:p text:style-name="P12"><text:span text:style-name="T223">-Reform</text:span><text:span text:style-name="T267">u</text:span><text:span text:style-name="T237">l</text:span><text:span text:style-name="T229">ac</text:span><text:span text:style-name="T281">i</text:span><text:span text:style-name="T240">ó</text:span><text:span text:style-name="T232">n </text:span><text:span text:style-name="T223">de hi</text:span><text:span text:style-name="T267">p</text:span><text:span text:style-name="T223">ótesis a partir</text:span><text:span text:style-name="T341"> </text:span><text:span text:style-name="T267">d</text:span><text:span text:style-name="T223">e </text:span><text:span text:style-name="T238">la </text:span><text:span text:style-name="T223">compr</text:span><text:span text:style-name="T267">e</text:span><text:span text:style-name="T223">nsi</text:span><text:span text:style-name="T267">ó</text:span><text:span text:style-name="T223">n</text:span><text:span text:style-name="T299"> </text:span><text:span text:style-name="T223">de</text:span><text:span text:style-name="T343"> </text:span><text:span text:style-name="T223">n</text:span><text:span text:style-name="T267">u</text:span><text:span text:style-name="T223">evos</text:span><text:span text:style-name="T345"> </text:span><text:span text:style-name="T252">el</text:span><text:span text:style-name="T283">e</text:span><text:span text:style-name="T232">m</text:span><text:span text:style-name="T253">entos.</text:span></text:p>
            <text:p text:style-name="P12"><text:span text:style-name="T254">A</text:span><text:span text:style-name="T250">s</text:span><text:span text:style-name="T227">p</text:span><text:span text:style-name="T231">e</text:span><text:span text:style-name="T235">c</text:span><text:span text:style-name="T233">t</text:span><text:span text:style-name="T240">o</text:span><text:span text:style-name="T250">s</text:span><text:span text:style-name="T223"> </text:span><text:span text:style-name="T250">s</text:span><text:span text:style-name="T240">o</text:span><text:span text:style-name="T284">c</text:span><text:span text:style-name="T226">i</text:span><text:span text:style-name="T270">o</text:span><text:span text:style-name="T249">cu</text:span><text:span text:style-name="T237">l</text:span><text:span text:style-name="T233">t</text:span><text:span text:style-name="T255">u</text:span><text:span text:style-name="T246">r</text:span><text:span text:style-name="T285">a</text:span><text:span text:style-name="T237">l</text:span><text:span text:style-name="T231">e</text:span><text:span text:style-name="T250">s </text:span><text:span text:style-name="T223">y</text:span><text:span text:style-name="T346"> </text:span><text:span text:style-name="T278">s</text:span><text:span text:style-name="T240">o</text:span><text:span text:style-name="T235">c</text:span><text:span text:style-name="T226">i</text:span><text:span text:style-name="T240">o</text:span><text:span text:style-name="T277">l</text:span><text:span text:style-name="T226">i</text:span><text:span text:style-name="T286">n</text:span><text:span text:style-name="T235">g</text:span><text:span text:style-name="T255">ü</text:span><text:span text:style-name="T239">í</text:span><text:span text:style-name="T250">s</text:span><text:span text:style-name="T233">t</text:span><text:span text:style-name="T226">i</text:span><text:span text:style-name="T235">c</text:span><text:span text:style-name="T240">o</text:span><text:span text:style-name="T250">s</text:span><text:span text:style-name="T247">: </text:span><text:span text:style-name="T235">c</text:span><text:span text:style-name="T240">o</text:span><text:span text:style-name="T232">n</text:span><text:span text:style-name="T223">v</text:span><text:span text:style-name="T231">e</text:span><text:span text:style-name="T232">n</text:span><text:span text:style-name="T284">c</text:span><text:span text:style-name="T226">i</text:span><text:span text:style-name="T270">o</text:span><text:span text:style-name="T232">n</text:span><text:span text:style-name="T231">e</text:span><text:span text:style-name="T250">s</text:span><text:span text:style-name="T223"> </text:span><text:span text:style-name="T250">s</text:span><text:span text:style-name="T240">o</text:span><text:span text:style-name="T284">c</text:span><text:span text:style-name="T271">i</text:span><text:span text:style-name="T236">a</text:span><text:span text:style-name="T237">l</text:span><text:span text:style-name="T231">e</text:span><text:span text:style-name="T250">s</text:span><text:span text:style-name="T247">,</text:span><text:span text:style-name="T223"> </text:span><text:span text:style-name="T232">n</text:span><text:span text:style-name="T270">o</text:span><text:span text:style-name="T246">r</text:span><text:span text:style-name="T232">m</text:span><text:span text:style-name="T236">a</text:span><text:span text:style-name="T250">s</text:span><text:span text:style-name="T223"> </text:span><text:span text:style-name="T267">d</text:span><text:span text:style-name="T223">e</text:span><text:span text:style-name="T347"> </text:span><text:span text:style-name="T284">c</text:span><text:span text:style-name="T232">or</text:span><text:span text:style-name="T233">t</text:span><text:span text:style-name="T231">e</text:span><text:span text:style-name="T250">s</text:span><text:span text:style-name="T239">í</text:span><text:span text:style-name="T236">a</text:span><text:span text:style-name="T223"> y</text:span><text:span text:style-name="T349"> </text:span><text:span text:style-name="T246">r</text:span><text:span text:style-name="T231">e</text:span><text:span text:style-name="T284">g</text:span><text:span text:style-name="T226">i</text:span><text:span text:style-name="T250">s</text:span><text:span text:style-name="T233">t</text:span><text:span text:style-name="T246">r</text:span><text:span text:style-name="T240">o</text:span><text:span text:style-name="T250">s</text:span><text:span text:style-name="T247">; </text:span><text:span text:style-name="T223">costumbres, va</text:span><text:span text:style-name="T267">l</text:span><text:span text:style-name="T223">or</text:span><text:span text:style-name="T267">e</text:span><text:span text:style-name="T223">s, </text:span><text:span text:style-name="T228">creencias</text:span><text:span text:style-name="T300"> </text:span><text:span text:style-name="T223">y</text:span><text:span text:style-name="T350"> </text:span><text:span text:style-name="T223">acti</text:span><text:span text:style-name="T323">t</text:span><text:span text:style-name="T223">udes;</text:span><text:span text:style-name="T351"> </text:span><text:span text:style-name="T223">le</text:span><text:span text:style-name="T267">n</text:span><text:span text:style-name="T223">gu</text:span><text:span text:style-name="T267">a</text:span><text:span text:style-name="T223">je </text:span><text:span text:style-name="T227">no </text:span><text:span text:style-name="T229">verb</text:span><text:span text:style-name="T281">a</text:span><text:span text:style-name="T237">l</text:span><text:span text:style-name="T247">.</text:span></text:p>
            <text:p text:style-name="P12"><text:span text:style-name="T224">F</text:span><text:span text:style-name="T255">u</text:span><text:span text:style-name="T232">n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5">c</text:span><text:span text:style-name="T240">o</text:span><text:span text:style-name="T232">m</text:span><text:span text:style-name="T287">u</text:span><text:span text:style-name="T232">n</text:span><text:span text:style-name="T271">i</text:span><text:span text:style-name="T235">c</text:span><text:span text:style-name="T236">a</text:span><text:span text:style-name="T233">t</text:span><text:span text:style-name="T226">i</text:span><text:span text:style-name="T223">v</text:span><text:span text:style-name="T236">a</text:span><text:span text:style-name="T250">s</text:span><text:span text:style-name="T247">:</text:span></text:p>
            <text:p text:style-name="P12"><text:span text:style-name="T223">- Iniciaci</text:span><text:span text:style-name="T267">ó</text:span><text:span text:style-name="T223">n y mantenim</text:span><text:span text:style-name="T267">i</text:span><text:span text:style-name="T223">entode</text:span><text:span text:style-name="T353"> </text:span><text:span text:style-name="T248">relaci</text:span><text:span text:style-name="T279">o</text:span><text:span text:style-name="T252">nes </text:span><text:span text:style-name="T249">perso</text:span><text:span text:style-name="T280">n</text:span><text:span text:style-name="T236">a</text:span><text:span text:style-name="T277">l</text:span><text:span text:style-name="T231">e</text:span><text:span text:style-name="T250">s</text:span><text:span text:style-name="T317"> </text:span><text:span text:style-name="T223">y</text:span><text:span text:style-name="T307"> </text:span><text:span text:style-name="T235">socia</text:span><text:span text:style-name="T284">l</text:span><text:span text:style-name="T235">es.</text:span></text:p>
            <text:p text:style-name="P12"><text:span text:style-name="T223">-</text:span><text:span text:style-name="T354"> </text:span><text:span text:style-name="T248">Descrip</text:span><text:span text:style-name="T279">c</text:span><text:span text:style-name="T226">i</text:span><text:span text:style-name="T227">ón</text:span><text:span text:style-name="T223"> de </text:span><text:span text:style-name="T267">c</text:span><text:span text:style-name="T223">ual</text:span><text:span text:style-name="T267">i</text:span><text:span text:style-name="T223">da</text:span><text:span text:style-name="T267">d</text:span><text:span text:style-name="T223">es físicas y</text:span><text:span text:style-name="T347"> </text:span><text:span text:style-name="T228">abstractas</text:span><text:span text:style-name="T305"> </text:span><text:span text:style-name="T228">de </text:span><text:span text:style-name="T224">perso</text:span><text:span text:style-name="T269">n</text:span><text:span text:style-name="T224">as,</text:span><text:span text:style-name="T308"> </text:span><text:span text:style-name="T223">ob</text:span><text:span text:style-name="T267">j</text:span><text:span text:style-name="T223">etos,</text:span><text:span text:style-name="T356"> </text:span><text:span text:style-name="T223">luga</text:span><text:span text:style-name="T267">r</text:span><text:span text:style-name="T223">es</text:span><text:span text:style-name="T315"> </text:span><text:span text:style-name="T223">y</text:span><text:span text:style-name="T307"> </text:span><text:span text:style-name="T229">activi</text:span><text:span text:style-name="T281">d</text:span><text:span text:style-name="T229">a</text:span><text:span text:style-name="T281">d</text:span><text:span text:style-name="T229">es.</text:span></text:p>
            <text:p text:style-name="P12"><text:span text:style-name="T223">-</text:span><text:span text:style-name="T310"> </text:span><text:span text:style-name="T223">Narrac</text:span><text:span text:style-name="T267">i</text:span><text:span text:style-name="T223">ón</text:span><text:span text:style-name="T316"> </text:span><text:span text:style-name="T267">d</text:span><text:span text:style-name="T223">e</text:span><text:span text:style-name="T304"> </text:span><text:span text:style-name="T223">ac</text:span><text:span text:style-name="T267">o</text:span><text:span text:style-name="T223">ntecim</text:span><text:span text:style-name="T267">i</text:span><text:span text:style-name="T223">entos</text:span><text:span text:style-name="T265"> </text:span><text:span text:style-name="T253">pa</text:span><text:span text:style-name="T288">sa</text:span><text:span text:style-name="T253">dos</text:span><text:span text:style-name="T358"> </text:span><text:span text:style-name="T253">punt</text:span><text:span text:style-name="T288">u</text:span><text:span text:style-name="T253">al</text:span><text:span text:style-name="T288">e</text:span><text:span text:style-name="T253">s</text:span><text:span text:style-name="T359"> </text:span><text:span text:style-name="T240">y </text:span><text:span text:style-name="T223">habit</text:span><text:span text:style-name="T267">u</text:span><text:span text:style-name="T223">ales, </text:span><text:span text:style-name="T267">d</text:span><text:span text:style-name="T223">escr</text:span><text:span text:style-name="T267">i</text:span><text:span text:style-name="T223">pción </text:span><text:span text:style-name="T267">d</text:span><text:span text:style-name="T223">e </text:span><text:span text:style-name="T235">esta</text:span><text:span text:style-name="T284">do</text:span><text:span text:style-name="T235">s</text:span><text:span text:style-name="T306"> </text:span><text:span text:style-name="T223">ysituacio</text:span><text:span text:style-name="T267">n</text:span><text:span text:style-name="T231">e</text:span><text:span text:style-name="T250">s </text:span><text:span text:style-name="T256">present</text:span><text:span text:style-name="T289">e</text:span><text:span text:style-name="T256">s,</text:span><text:span text:style-name="T361"> </text:span><text:span text:style-name="T223">y</text:span><text:span text:style-name="T307"> </text:span><text:span text:style-name="T249">expr</text:span><text:span text:style-name="T280">e</text:span><text:span text:style-name="T249">sión</text:span><text:span text:style-name="T365"> </text:span><text:span text:style-name="T223">de</text:span><text:span text:style-name="T341"> </text:span><text:span text:style-name="T247">s</text:span><text:span text:style-name="T290">u</text:span><text:span text:style-name="T247">cesos</text:span><text:span text:style-name="T318"> </text:span><text:span text:style-name="T223">f</text:span><text:span text:style-name="T267">u</text:span><text:span text:style-name="T223">turos.</text:span></text:p>
            <text:p text:style-name="P12"><text:span text:style-name="T223">- Petición y</text:span><text:span text:style-name="T346"> </text:span><text:span text:style-name="T223">ofrecimiento de</text:span><text:span text:style-name="T366"> </text:span><text:span text:style-name="T255">informa</text:span><text:span text:style-name="T287">c</text:span><text:span text:style-name="T239">ión, </text:span><text:span text:style-name="T226">i</text:span><text:span text:style-name="T232">n</text:span><text:span text:style-name="T227">d</text:span><text:span text:style-name="T226">i</text:span><text:span text:style-name="T284">c</text:span><text:span text:style-name="T236">a</text:span><text:span text:style-name="T235">c</text:span><text:span text:style-name="T271">i</text:span><text:span text:style-name="T240">o</text:span><text:span text:style-name="T232">n</text:span><text:span text:style-name="T231">e</text:span><text:span text:style-name="T250">s</text:span><text:span text:style-name="T247">,</text:span><text:span text:style-name="T223"> </text:span><text:span text:style-name="T240">o</text:span><text:span text:style-name="T227">p</text:span><text:span text:style-name="T271">i</text:span><text:span text:style-name="T232">n</text:span><text:span text:style-name="T271">i</text:span><text:span text:style-name="T240">o</text:span><text:span text:style-name="T232">n</text:span><text:span text:style-name="T231">e</text:span><text:span text:style-name="T250">s</text:span><text:span text:style-name="T223"> y </text:span><text:span text:style-name="T227">p</text:span><text:span text:style-name="T255">u</text:span><text:span text:style-name="T232">n</text:span><text:span text:style-name="T233">t</text:span><text:span text:style-name="T240">o</text:span><text:span text:style-name="T250">s</text:span><text:span text:style-name="T223"> </text:span><text:span text:style-name="T267">d</text:span><text:span text:style-name="T223">e v</text:span><text:span text:style-name="T226">i</text:span><text:span text:style-name="T250">s</text:span><text:span text:style-name="T233">t</text:span><text:span text:style-name="T236">a</text:span><text:span text:style-name="T247">,</text:span><text:span text:style-name="T223"> </text:span><text:span text:style-name="T235">c</text:span><text:span text:style-name="T240">o</text:span><text:span text:style-name="T232">n</text:span><text:span text:style-name="T250">s</text:span><text:span text:style-name="T231">e</text:span><text:span text:style-name="T232">jo</text:span><text:span text:style-name="T250">s</text:span><text:span text:style-name="T247">, </text:span><text:span text:style-name="T223">adverte</text:span><text:span text:style-name="T267">n</text:span><text:span text:style-name="T223">cias y</text:span><text:span text:style-name="T307"> </text:span><text:span text:style-name="T224">avi</text:span><text:span text:style-name="T269">s</text:span><text:span text:style-name="T252">os.</text:span></text:p>
            <text:p text:style-name="P12"><text:span text:style-name="T223">-</text:span><text:span text:style-name="T316"> </text:span><text:span text:style-name="T223">Expresi</text:span><text:span text:style-name="T267">ó</text:span><text:span text:style-name="T223">n</text:span><text:span text:style-name="T353"> </text:span><text:span text:style-name="T223">del</text:span><text:span text:style-name="T367"> </text:span><text:span text:style-name="T223">c</text:span><text:span text:style-name="T267">o</text:span><text:span text:style-name="T223">noci</text:span><text:span text:style-name="T267">m</text:span><text:span text:style-name="T223">iento,</text:span><text:span text:style-name="T368"> </text:span><text:span text:style-name="T223">la</text:span><text:span text:style-name="T322"> </text:span><text:span text:style-name="T223">cer</text:span><text:span text:style-name="T323">t</text:span><text:span text:style-name="T223">eza, la</text:span><text:span text:style-name="T322"> </text:span><text:span text:style-name="T223">duda</text:span><text:span text:style-name="T388"> </text:span><text:span text:style-name="T223">y</text:span><text:span text:style-name="T320"> </text:span><text:span text:style-name="T238">la </text:span><text:span text:style-name="T223">conjet</text:span><text:span text:style-name="T267">u</text:span><text:span text:style-name="T238">ra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</text:span><text:span text:style-name="T315"> </text:span><text:span text:style-name="T277">l</text:span><text:span text:style-name="T236">a</text:span><text:span text:style-name="T223"> volunt</text:span><text:span text:style-name="T267">a</text:span><text:span text:style-name="T223">d,</text:span><text:span text:style-name="T341"> </text:span><text:span text:style-name="T223">la</text:span><text:span text:style-name="T390"> </text:span><text:span text:style-name="T227">inten</text:span><text:span text:style-name="T276">c</text:span><text:span text:style-name="T271">i</text:span><text:span text:style-name="T223">ón, la</text:span><text:span text:style-name="T390"> </text:span><text:span text:style-name="T228">deci</text:span><text:span text:style-name="T274">s</text:span><text:span text:style-name="T239">ión, </text:span><text:span text:style-name="T223">la</text:span><text:span text:style-name="T320"> </text:span><text:span text:style-name="T223">pro</text:span><text:span text:style-name="T267">m</text:span><text:span text:style-name="T223">esa,</text:span><text:span text:style-name="T315"> </text:span><text:span text:style-name="T223">la</text:span><text:span text:style-name="T320"> </text:span><text:span text:style-name="T223">or</text:span><text:span text:style-name="T267">d</text:span><text:span text:style-name="T223">en,</text:span><text:span text:style-name="T320"> </text:span><text:span text:style-name="T223">la</text:span><text:span text:style-name="T320"> </text:span><text:span text:style-name="T223">auto</text:span><text:span text:style-name="T267">r</text:span><text:span text:style-name="T223">izac</text:span><text:span text:style-name="T267">i</text:span><text:span text:style-name="T223">ón</text:span><text:span text:style-name="T267"> </text:span><text:span text:style-name="T223">y</text:span><text:span text:style-name="T310"> </text:span><text:span text:style-name="T223">la</text:span><text:span text:style-name="T320"> </text:span><text:span text:style-name="T223">pro</text:span><text:span text:style-name="T267">h</text:span><text:span text:style-name="T223">ibi</text:span><text:span text:style-name="T267">c</text:span><text:span text:style-name="T223">ión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l</text:span><text:span text:style-name="T304"> </text:span><text:span text:style-name="T223">in</text:span><text:span text:style-name="T323">t</text:span><text:span text:style-name="T223">erés, la</text:span><text:span text:style-name="T390"> </text:span><text:span text:style-name="T223">apr</text:span><text:span text:style-name="T267">o</text:span><text:span text:style-name="T223">ba</text:span><text:span text:style-name="T267">c</text:span><text:span text:style-name="T223">i</text:span><text:span text:style-name="T267">ó</text:span><text:span text:style-name="T223">n, el</text:span><text:span text:style-name="T345"> </text:span><text:span text:style-name="T267">a</text:span><text:span text:style-name="T223">prec</text:span><text:span text:style-name="T267">i</text:span><text:span text:style-name="T223">o, </text:span><text:span text:style-name="T238">la </text:span><text:span text:style-name="T223">simpatía, la</text:span><text:span text:style-name="T391"> </text:span><text:span text:style-name="T223">satisf</text:span><text:span text:style-name="T267">a</text:span><text:span text:style-name="T223">cción, la</text:span><text:span text:style-name="T391"> </text:span><text:span text:style-name="T235">e</text:span><text:span text:style-name="T284">s</text:span><text:span text:style-name="T235">per</text:span><text:span text:style-name="T284">a</text:span><text:span text:style-name="T235">n</text:span><text:span text:style-name="T284">z</text:span><text:span text:style-name="T235">a,</text:span><text:span text:style-name="T342"> </text:span><text:span text:style-name="T223">la</text:span><text:span text:style-name="T391"> </text:span><text:span text:style-name="T223">confi</text:span><text:span text:style-name="T267">a</text:span><text:span text:style-name="T223">nza, </text:span><text:span text:style-name="T238">la </text:span><text:span text:style-name="T223">sorpre</text:span><text:span text:style-name="T267">s</text:span><text:span text:style-name="T223">a, y</text:span><text:span text:style-name="T307"> </text:span><text:span text:style-name="T223">sus</text:span><text:span text:style-name="T265"> </text:span><text:span text:style-name="T223">contrarios.</text:span></text:p>
            <text:p text:style-name="P12"><text:span text:style-name="T223">-</text:span><text:span text:style-name="T323"> </text:span><text:span text:style-name="T224">F</text:span><text:span text:style-name="T240">o</text:span><text:span text:style-name="T246">r</text:span><text:span text:style-name="T232">m</text:span><text:span text:style-name="T255">u</text:span><text:span text:style-name="T237">l</text:span><text:span text:style-name="T236">a</text:span><text:span text:style-name="T235">c</text:span><text:span text:style-name="T271">i</text:span><text:span text:style-name="T240">ó</text:span><text:span text:style-name="T232">n</text:span><text:span text:style-name="T307"> </text:span><text:span text:style-name="T223">de</text:span><text:span text:style-name="T392"> </text:span><text:span text:style-name="T250">s</text:span><text:span text:style-name="T255">u</text:span><text:span text:style-name="T235">g</text:span><text:span text:style-name="T231">e</text:span><text:span text:style-name="T246">r</text:span><text:span text:style-name="T291">e</text:span><text:span text:style-name="T232">n</text:span><text:span text:style-name="T235">c</text:span><text:span text:style-name="T271">i</text:span><text:span text:style-name="T236">a</text:span><text:span text:style-name="T250">s</text:span><text:span text:style-name="T247">,</text:span><text:span text:style-name="T307"> </text:span><text:span text:style-name="T244">dese</text:span><text:span text:style-name="T292">o</text:span><text:span text:style-name="T244">s,</text:span><text:span text:style-name="T362"> </text:span><text:span text:style-name="T235">c</text:span><text:span text:style-name="T240">o</text:span><text:span text:style-name="T232">n</text:span><text:span text:style-name="T227">d</text:span><text:span text:style-name="T226">i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1">e </text:span><text:span text:style-name="T248">hipóte</text:span><text:span text:style-name="T279">s</text:span><text:span text:style-name="T228">is.</text:span></text:p>
            <text:p text:style-name="P12"><text:span text:style-name="T223">- Estable</text:span><text:span text:style-name="T267">c</text:span><text:span text:style-name="T223">imi</text:span><text:span text:style-name="T267">e</text:span><text:span text:style-name="T223">nto</text:span><text:span text:style-name="T393"> </text:span><text:span text:style-name="T223">y</text:span><text:span text:style-name="T346"> </text:span><text:soft-page-break/><text:span text:style-name="T223">mant</text:span><text:span text:style-name="T267">e</text:span><text:span text:style-name="T223">ni</text:span><text:span text:style-name="T267">m</text:span><text:span text:style-name="T223">iento </text:span><text:span text:style-name="T267">d</text:span><text:span text:style-name="T223">e</text:span><text:span text:style-name="T394"> </text:span><text:span text:style-name="T277">l</text:span><text:span text:style-name="T236">a </text:span><text:span text:style-name="T13">comu</text:span><text:span text:style-name="T80">n</text:span><text:span text:style-name="T14">i</text:span><text:span text:style-name="T15">cac</text:span><text:span text:style-name="T81">i</text:span><text:span text:style-name="T13">ón</text:span><text:span text:style-name="T115"> </text:span><text:span text:style-name="T6">y</text:span><text:span text:style-name="T120"> </text:span><text:span text:style-name="T6">o</text:span><text:span text:style-name="T77">r</text:span><text:span text:style-name="T6">gani</text:span><text:span text:style-name="T77">z</text:span><text:span text:style-name="T6">ac</text:span><text:span text:style-name="T77">i</text:span><text:span text:style-name="T6">ón</text:span><text:span text:style-name="T122"> </text:span><text:span text:style-name="T16">d</text:span><text:span text:style-name="T82">e</text:span><text:span text:style-name="T17">l</text:span><text:span text:style-name="T115"> </text:span><text:span text:style-name="T18">dis</text:span><text:span text:style-name="T83">c</text:span><text:span text:style-name="T19">urso. </text:span></text:p>
            <text:p text:style-name="P8"><text:span text:style-name="T19">Estructuras sintáctico-discursivas.*</text:span></text:p>
            <text:p text:style-name="P12"><text:span text:style-name="T6"><text:s text:c="2"/>Léxico</text:span><text:span text:style-name="T124"> </text:span><text:span text:style-name="T80">o</text:span><text:span text:style-name="T13">ral</text:span><text:span text:style-name="T127"> </text:span><text:span text:style-name="T77">d</text:span><text:span text:style-name="T6">e</text:span><text:span text:style-name="T132"> </text:span><text:span text:style-name="T81">u</text:span><text:span text:style-name="T15">so</text:span><text:span text:style-name="T136"> </text:span><text:span text:style-name="T6">común (re</text:span><text:span text:style-name="T77">c</text:span><text:span text:style-name="T6">e</text:span><text:span text:style-name="T77">p</text:span><text:span text:style-name="T6">ción)</text:span><text:span text:style-name="T142"> </text:span><text:span text:style-name="T6">r</text:span><text:span text:style-name="T77">e</text:span><text:span text:style-name="T6">lativo</text:span><text:span text:style-name="T147"> </text:span><text:span text:style-name="T9">a </text:span><text:span text:style-name="T6">identif</text:span><text:span text:style-name="T77">i</text:span><text:span text:style-name="T6">cac</text:span><text:span text:style-name="T77">i</text:span><text:span text:style-name="T6">ón </text:span><text:span text:style-name="T80">p</text:span><text:span text:style-name="T20">e</text:span><text:span text:style-name="T84">r</text:span><text:span text:style-name="T21">s</text:span><text:span text:style-name="T22">onal;</text:span><text:span text:style-name="T150"> </text:span><text:span text:style-name="T77">v</text:span><text:span text:style-name="T14">i</text:span><text:span text:style-name="T19">vi</text:span><text:span text:style-name="T85">e</text:span><text:span text:style-name="T18">nda,</text:span><text:span text:style-name="T154"> </text:span><text:span text:style-name="T6">hogar</text:span><text:span text:style-name="T156"> </text:span><text:span text:style-name="T6">y</text:span><text:span text:style-name="T150"> </text:span><text:span text:style-name="T6">ento</text:span><text:span text:style-name="T77">r</text:span><text:span text:style-name="T6">no; activi</text:span><text:span text:style-name="T77">d</text:span><text:span text:style-name="T6">ades de</text:span><text:span text:style-name="T150"> </text:span><text:span text:style-name="T86">l</text:span><text:span text:style-name="T9">a</text:span><text:span text:style-name="T157"> </text:span><text:span text:style-name="T77">v</text:span><text:span text:style-name="T14">i</text:span><text:span text:style-name="T23">da</text:span><text:span text:style-name="T157"> </text:span><text:span text:style-name="T80">d</text:span><text:span text:style-name="T14">i</text:span><text:span text:style-name="T22">a</text:span><text:span text:style-name="T87">r</text:span><text:span text:style-name="T10">ia;</text:span><text:span text:style-name="T157"> </text:span><text:span text:style-name="T6">fam</text:span><text:span text:style-name="T77">i</text:span><text:span text:style-name="T6">lia</text:span><text:span text:style-name="T161"> </text:span><text:span text:style-name="T6">y</text:span><text:span text:style-name="T162"> </text:span><text:span text:style-name="T6">ami</text:span><text:span text:style-name="T77">g</text:span><text:span text:style-name="T6">os; trab</text:span><text:span text:style-name="T77">a</text:span><text:span text:style-name="T6">jo</text:span><text:span text:style-name="T142"> </text:span><text:span text:style-name="T11">y </text:span><text:span text:style-name="T6">ocupa</text:span><text:span text:style-name="T77">c</text:span><text:span text:style-name="T6">io</text:span><text:span text:style-name="T77">n</text:span><text:span text:style-name="T6">es; tie</text:span><text:span text:style-name="T77">m</text:span><text:span text:style-name="T6">po lib</text:span><text:span text:style-name="T77">r</text:span><text:span text:style-name="T6">e,</text:span><text:span text:style-name="T48"> </text:span><text:span text:style-name="T6">ocio</text:span><text:span text:style-name="T63"> </text:span><text:span text:style-name="T6">y</text:span><text:span text:style-name="T157"> </text:span><text:span text:style-name="T6">deporte;</text:span><text:span text:style-name="T167"> </text:span><text:span text:style-name="T11">vi</text:span><text:span text:style-name="T79">a</text:span><text:span text:style-name="T24">j</text:span><text:span text:style-name="T25">es</text:span><text:span text:style-name="T162"> </text:span><text:span text:style-name="T11">y </text:span><text:span text:style-name="T23">vacac</text:span><text:span text:style-name="T88">i</text:span><text:span text:style-name="T23">ones;</text:span><text:span text:style-name="T155"> </text:span><text:span text:style-name="T6">sa</text:span><text:span text:style-name="T77">l</text:span><text:span text:style-name="T6">ud</text:span><text:span text:style-name="T168"> </text:span><text:span text:style-name="T6">y</text:span><text:span text:style-name="T169"> </text:span><text:span text:style-name="T6">cuidados físi</text:span><text:span text:style-name="T77">c</text:span><text:span text:style-name="T6">os; educac</text:span><text:span text:style-name="T77">i</text:span><text:span text:style-name="T6">ón </text:span><text:span text:style-name="T11">y </text:span><text:span text:style-name="T6">estudio; </text:span><text:span text:style-name="T85">c</text:span><text:span text:style-name="T19">ompr</text:span><text:span text:style-name="T85">a</text:span><text:span text:style-name="T19">s </text:span><text:span text:style-name="T6">y activ</text:span><text:span text:style-name="T77">i</text:span><text:span text:style-name="T6">da</text:span><text:span text:style-name="T77">d</text:span><text:span text:style-name="T6">es </text:span><text:span text:style-name="T22">comer</text:span><text:span text:style-name="T87">c</text:span><text:span text:style-name="T22">i</text:span><text:span text:style-name="T87">a</text:span><text:span text:style-name="T7">les; </text:span><text:span text:style-name="T6">ali</text:span><text:span text:style-name="T77">m</text:span><text:span text:style-name="T6">entac</text:span><text:span text:style-name="T77">i</text:span><text:span text:style-name="T6">ón y</text:span><text:span text:style-name="T48"> </text:span><text:span text:style-name="T6">restaura</text:span><text:span text:style-name="T77">c</text:span><text:span text:style-name="T6">ión;</text:span><text:span text:style-name="T132"> </text:span><text:span text:style-name="T6">tra</text:span><text:span text:style-name="T77">n</text:span><text:span text:style-name="T6">sporte;</text:span><text:span text:style-name="T126"> </text:span><text:span text:style-name="T6">le</text:span><text:span text:style-name="T77">n</text:span><text:span text:style-name="T6">gua</text:span><text:span text:style-name="T154"> </text:span><text:span text:style-name="T11">y </text:span><text:span text:style-name="T13">comu</text:span><text:span text:style-name="T80">n</text:span><text:span text:style-name="T14">i</text:span><text:span text:style-name="T15">cac</text:span><text:span text:style-name="T81">i</text:span><text:span text:style-name="T6">ón;</text:span><text:span text:style-name="T135"> </text:span><text:span text:style-name="T6">m</text:span><text:span text:style-name="T77">e</text:span><text:span text:style-name="T6">dio</text:span><text:span text:style-name="T115"> </text:span><text:span text:style-name="T6">a</text:span><text:span text:style-name="T77">m</text:span><text:span text:style-name="T6">b</text:span><text:span text:style-name="T77">i</text:span><text:span text:style-name="T6">ente,</text:span><text:span text:style-name="T150"> </text:span><text:span text:style-name="T6">cli</text:span><text:span text:style-name="T77">m</text:span><text:span text:style-name="T6">a</text:span><text:span text:style-name="T147"> </text:span><text:span text:style-name="T6">y</text:span><text:span text:style-name="T63"> </text:span><text:span text:style-name="T6">entor</text:span><text:span text:style-name="T77">n</text:span><text:span text:style-name="T6">o</text:span><text:span text:style-name="T161"> </text:span><text:span text:style-name="T6">natu</text:span><text:span text:style-name="T77">r</text:span><text:span text:style-name="T6">a</text:span><text:span text:style-name="T77">l</text:span><text:span text:style-name="T6">; y</text:span><text:span text:style-name="T147"> </text:span><text:span text:style-name="T173">T</text:span><text:span text:style-name="T6">ecno</text:span><text:span text:style-name="T77">l</text:span><text:span text:style-name="T6">ogías de</text:span><text:span text:style-name="T124"> </text:span><text:span text:style-name="T86">l</text:span><text:span text:style-name="T9">a</text:span><text:span text:style-name="T115"> </text:span><text:span text:style-name="T26">Informaci</text:span><text:span text:style-name="T89">ó</text:span><text:span text:style-name="T26">n</text:span><text:span text:style-name="T175"> </text:span><text:span text:style-name="T6">y</text:span><text:span text:style-name="T120"> </text:span><text:span text:style-name="T6">la</text:span><text:span text:style-name="T126"> </text:span><text:span text:style-name="T13">Com</text:span><text:span text:style-name="T80">u</text:span><text:span text:style-name="T19">nica</text:span><text:span text:style-name="T85">c</text:span><text:span text:style-name="T14">i</text:span><text:span text:style-name="T6">ón.</text:span></text:p>
            <text:p text:style-name="P4"><text:span text:style-name="T6">Patrones so</text:span><text:span text:style-name="T77">n</text:span><text:span text:style-name="T6">or</text:span><text:span text:style-name="T77">o</text:span><text:span text:style-name="T6">s, </text:span><text:span text:style-name="T16">acentuales,</text:span><text:span text:style-name="T158"> </text:span><text:span text:style-name="T6">rítmicos y</text:span><text:span text:style-name="T124"> </text:span><text:span text:style-name="T16">de </text:span><text:span text:style-name="T19">entona</text:span><text:span text:style-name="T85">c</text:span><text:span text:style-name="T12">ión.</text:span></text:p>
          </table:table-cell>
          <table:table-cell table:style-name="Tabla10.B3" office:value-type="string">
            <text:p text:style-name="P12"><text:span text:style-name="T6">Identificar</text:span><text:span text:style-name="T71"> </text:span><text:span text:style-name="T6">la</text:span><text:span text:style-name="T55"> </text:span><text:span text:style-name="T6">info</text:span><text:span text:style-name="T77">r</text:span><text:span text:style-name="T6">maci</text:span><text:span text:style-name="T77">ó</text:span><text:span text:style-name="T6">n </text:span><text:span text:style-name="T16">es</text:span><text:span text:style-name="T82">e</text:span><text:span text:style-name="T16">nc</text:span><text:span text:style-name="T82">i</text:span><text:span text:style-name="T16">al,</text:span><text:span text:style-name="T180"> </text:span><text:span text:style-name="T6">los </text:span><text:span text:style-name="T77">p</text:span><text:span text:style-name="T6">untos </text:span><text:span text:style-name="T27">prin</text:span><text:span text:style-name="T90">c</text:span><text:span text:style-name="T14">i</text:span><text:span text:style-name="T23">p</text:span><text:span text:style-name="T88">a</text:span><text:span text:style-name="T7">les</text:span><text:span text:style-name="T6"> y</text:span><text:span text:style-name="T57"> </text:span><text:span text:style-name="T86">l</text:span><text:span text:style-name="T11">o</text:span><text:span text:style-name="T21">s</text:span><text:span text:style-name="T6"> </text:span><text:span text:style-name="T77">d</text:span><text:span text:style-name="T6">etalles</text:span><text:span text:style-name="T156"> </text:span><text:span text:style-name="T6">más</text:span><text:span text:style-name="T182"> </text:span><text:span text:style-name="T84">r</text:span><text:span text:style-name="T20">e</text:span><text:span text:style-name="T18">le</text:span><text:span text:style-name="T83">v</text:span><text:span text:style-name="T91">a</text:span><text:span text:style-name="T23">ntes</text:span><text:span text:style-name="T6"> en</text:span><text:span text:style-name="T126"> </text:span><text:span text:style-name="T18">textos </text:span><text:span text:style-name="T15">oral</text:span><text:span text:style-name="T81">e</text:span><text:span text:style-name="T15">s</text:span><text:span text:style-name="T163"> </text:span><text:span text:style-name="T6">bre</text:span><text:span text:style-name="T77">v</text:span><text:span text:style-name="T6">es y</text:span><text:span text:style-name="T162"> </text:span><text:span text:style-name="T87">b</text:span><text:span text:style-name="T14">i</text:span><text:span text:style-name="T92">e</text:span><text:span text:style-name="T27">n</text:span><text:span text:style-name="T162"> </text:span><text:span text:style-name="T6">estructur</text:span><text:span text:style-name="T77">a</text:span><text:span text:style-name="T6">dos,</text:span><text:span text:style-name="T168"> </text:span><text:span text:style-name="T6">t</text:span><text:span text:style-name="T77">r</text:span><text:span text:style-name="T6">ansmit</text:span><text:span text:style-name="T77">i</text:span><text:span text:style-name="T6">dos</text:span><text:span text:style-name="T77"> </text:span><text:span text:style-name="T80">d</text:span><text:span text:style-name="T20">e </text:span><text:span text:style-name="T6">viva</text:span><text:span text:style-name="T122"> </text:span><text:span text:style-name="T6">voz</text:span><text:span text:style-name="T169"> </text:span><text:span text:style-name="T6">o</text:span><text:span text:style-name="T174"> </text:span><text:span text:style-name="T6">por </text:span><text:span text:style-name="T77">m</text:span><text:span text:style-name="T6">edios</text:span><text:span text:style-name="T185"> </text:span><text:span text:style-name="T6">t</text:span><text:span text:style-name="T77">é</text:span><text:span text:style-name="T6">cni</text:span><text:span text:style-name="T77">c</text:span><text:span text:style-name="T6">os</text:span><text:span text:style-name="T188"> </text:span><text:span text:style-name="T6">y</text:span><text:span text:style-name="T157"> </text:span><text:span text:style-name="T6">articu</text:span><text:span text:style-name="T77">l</text:span><text:span text:style-name="T6">ados</text:span><text:span text:style-name="T132"> </text:span><text:span text:style-name="T9">a </text:span><text:span text:style-name="T18">velo</text:span><text:span text:style-name="T83">c</text:span><text:span text:style-name="T14">i</text:span><text:span text:style-name="T23">d</text:span><text:span text:style-name="T88">a</text:span><text:span text:style-name="T13">d</text:span><text:span text:style-name="T120"> </text:span><text:span text:style-name="T6">lenta</text:span><text:span text:style-name="T157"> </text:span><text:span text:style-name="T6">o</text:span><text:span text:style-name="T120"> </text:span><text:span text:style-name="T6">media,</text:span><text:span text:style-name="T182"> </text:span><text:span text:style-name="T6">en</text:span><text:span text:style-name="T122"> </text:span><text:span text:style-name="T6">un </text:span><text:span text:style-name="T84">r</text:span><text:span text:style-name="T19">egistro</text:span><text:span text:style-name="T120"> </text:span><text:span text:style-name="T28">form</text:span><text:span text:style-name="T93">a</text:span><text:span text:style-name="T17">l</text:span><text:span text:style-name="T29">, </text:span><text:span text:style-name="T30">inform</text:span><text:span text:style-name="T94">a</text:span><text:span text:style-name="T30">l</text:span><text:span text:style-name="T143"> </text:span><text:span text:style-name="T6">o</text:span><text:span text:style-name="T135"> </text:span><text:span text:style-name="T6">neutro, y</text:span><text:span text:style-name="T135"> </text:span><text:span text:style-name="T6">que</text:span><text:span text:style-name="T182"> </text:span><text:span text:style-name="T6">versen</text:span><text:span text:style-name="T168"> </text:span><text:span text:style-name="T81">s</text:span><text:span text:style-name="T15">obre</text:span><text:span text:style-name="T50"> </text:span><text:span text:style-name="T20">a</text:span><text:span text:style-name="T92">s</text:span><text:span text:style-name="T6">untos cotidi</text:span><text:span text:style-name="T77">a</text:span><text:span text:style-name="T6">nos</text:span><text:span text:style-name="T162"> </text:span><text:span text:style-name="T6">en</text:span><text:span text:style-name="T182"> </text:span><text:span text:style-name="T6">sit</text:span><text:span text:style-name="T77">ua</text:span><text:span text:style-name="T6">ciones </text:span><text:span text:style-name="T15">h</text:span><text:span text:style-name="T81">a</text:span><text:span text:style-name="T13">bitu</text:span><text:span text:style-name="T80">a</text:span><text:span text:style-name="T17">l</text:span><text:span text:style-name="T25">es</text:span><text:span text:style-name="T126"> </text:span><text:span text:style-name="T6">o</text:span><text:span text:style-name="T162"> </text:span><text:span text:style-name="T6">sob</text:span><text:span text:style-name="T77">r</text:span><text:span text:style-name="T6">e</text:span><text:span text:style-name="T188"> </text:span><text:span text:style-name="T23">temas </text:span><text:span text:style-name="T31">gene</text:span><text:span text:style-name="T95">r</text:span><text:span text:style-name="T31">al</text:span><text:span text:style-name="T95">e</text:span><text:span text:style-name="T31">s </text:span><text:span text:style-name="T6">o del </text:span><text:span text:style-name="T89">p</text:span><text:span text:style-name="T26">ropio </text:span><text:span text:style-name="T77">c</text:span><text:span text:style-name="T6">ampo </text:span><text:span text:style-name="T77">d</text:span><text:span text:style-name="T6">e </text:span><text:span text:style-name="T96">i</text:span><text:span text:style-name="T32">nt</text:span><text:span text:style-name="T7">erés</text:span><text:span text:style-name="T6"> en </text:span><text:span text:style-name="T86">l</text:span><text:span text:style-name="T33">os </text:span><text:span text:style-name="T6">ámbitos</text:span><text:span text:style-name="T126"> </text:span><text:span text:style-name="T6">pe</text:span><text:span text:style-name="T77">r</text:span><text:span text:style-name="T6">so</text:span><text:span text:style-name="T77">n</text:span><text:span text:style-name="T6">al,</text:span><text:span text:style-name="T189"> </text:span><text:span text:style-name="T6">púb</text:span><text:span text:style-name="T77">l</text:span><text:span text:style-name="T6">ico,</text:span><text:span text:style-name="T77"> </text:span><text:span text:style-name="T6">edu</text:span><text:span text:style-name="T77">c</text:span><text:span text:style-name="T6">ativo</text:span><text:span text:style-name="T112"> </text:span><text:span text:style-name="T6">y</text:span><text:span text:style-name="T120"> </text:span><text:span text:style-name="T19">ocupac</text:span><text:span text:style-name="T85">i</text:span><text:span text:style-name="T18">on</text:span><text:span text:style-name="T83">a</text:span><text:span text:style-name="T12">l, </text:span><text:span text:style-name="T6">siemp</text:span><text:span text:style-name="T77">r</text:span><text:span text:style-name="T6">e</text:span><text:span text:style-name="T191"> </text:span><text:span text:style-name="T6">que</text:span><text:span text:style-name="T112"> </text:span><text:span text:style-name="T33">l</text:span><text:span text:style-name="T97">a</text:span><text:span text:style-name="T33">s </text:span><text:span text:style-name="T6">condici</text:span><text:span text:style-name="T77">o</text:span><text:span text:style-name="T6">nes</text:span><text:span text:style-name="T191"> </text:span><text:span text:style-name="T31">acústicas</text:span><text:span text:style-name="T59"> </text:span><text:span text:style-name="T6">no distors</text:span><text:span text:style-name="T77">i</text:span><text:span text:style-name="T6">on</text:span><text:span text:style-name="T77">e</text:span><text:span text:style-name="T6">n el mensa</text:span><text:span text:style-name="T77">j</text:span><text:span text:style-name="T6">eyse pu</text:span><text:span text:style-name="T77">e</text:span><text:span text:style-name="T6">da volver </text:span><text:span text:style-name="T9">a </text:span><text:span text:style-name="T20">e</text:span><text:span text:style-name="T21">s</text:span><text:span text:style-name="T8">c</text:span><text:span text:style-name="T28">u</text:span><text:span text:style-name="T8">c</text:span><text:span text:style-name="T28">h</text:span><text:span text:style-name="T91">a</text:span><text:span text:style-name="T34">r</text:span><text:span text:style-name="T48"> </text:span><text:span text:style-name="T27">lo</text:span><text:span text:style-name="T137"> </text:span><text:span text:style-name="T13">d</text:span><text:span text:style-name="T14">i</text:span><text:span text:style-name="T98">c</text:span><text:span text:style-name="T28">h</text:span><text:span text:style-name="T11">o</text:span><text:span text:style-name="T29">.</text:span></text:p>
            <text:p text:style-name="P12"><text:span text:style-name="T6"><text:s/>Cono</text:span><text:span text:style-name="T77">c</text:span><text:span text:style-name="T6">er</text:span><text:span text:style-name="T126"> </text:span><text:span text:style-name="T6">y</text:span><text:span text:style-name="T57"> </text:span><text:span text:style-name="T6">saber</text:span><text:span text:style-name="T156"> </text:span><text:span text:style-name="T6">aplicar</text:span><text:span text:style-name="T48"> </text:span><text:span text:style-name="T6">las</text:span><text:span text:style-name="T182"> </text:span><text:span text:style-name="T16">estr</text:span><text:span text:style-name="T82">a</text:span><text:span text:style-name="T35">t</text:span><text:span text:style-name="T29">egias</text:span><text:span text:style-name="T6"> </text:span><text:span text:style-name="T16">más </text:span><text:span text:style-name="T8">adec</text:span><text:span text:style-name="T98">u</text:span><text:span text:style-name="T8">adas </text:span><text:span text:style-name="T77">p</text:span><text:span text:style-name="T6">ara la compren</text:span><text:span text:style-name="T77">s</text:span><text:span text:style-name="T6">ión del </text:span><text:span text:style-name="T11">senti</text:span><text:span text:style-name="T79">d</text:span><text:span text:style-name="T11">o </text:span><text:span text:style-name="T6">gene</text:span><text:span text:style-name="T77">r</text:span><text:span text:style-name="T6">al, la</text:span><text:span text:style-name="T157"> </text:span><text:span text:style-name="T96">i</text:span><text:span text:style-name="T27">n</text:span><text:span text:style-name="T28">form</text:span><text:span text:style-name="T93">a</text:span><text:span text:style-name="T8">c</text:span><text:span text:style-name="T30">ión</text:span><text:span text:style-name="T63"> </text:span><text:span text:style-name="T16">es</text:span><text:span text:style-name="T82">e</text:span><text:span text:style-name="T16">nc</text:span><text:span text:style-name="T82">i</text:span><text:span text:style-name="T16">al,</text:span><text:span text:style-name="T128"> </text:span><text:span text:style-name="T6">los</text:span><text:span text:style-name="T124"> </text:span><text:span text:style-name="T77">p</text:span><text:span text:style-name="T6">untos</text:span><text:span text:style-name="T120"> </text:span><text:span text:style-name="T6">e</text:span><text:span text:style-name="T154"> </text:span><text:span text:style-name="T11">id</text:span><text:span text:style-name="T79">e</text:span><text:span text:style-name="T9">a</text:span><text:span text:style-name="T21">s </text:span><text:span text:style-name="T27">prin</text:span><text:span text:style-name="T90">c</text:span><text:span text:style-name="T14">i</text:span><text:span text:style-name="T23">p</text:span><text:span text:style-name="T88">a</text:span><text:span text:style-name="T7">les</text:span><text:span text:style-name="T115"> </text:span><text:span text:style-name="T6">o</text:span><text:span text:style-name="T120"> </text:span><text:span text:style-name="T6">los</text:span><text:span text:style-name="T174"> </text:span><text:span text:style-name="T77">d</text:span><text:span text:style-name="T6">etalles </text:span><text:span text:style-name="T84">r</text:span><text:span text:style-name="T20">e</text:span><text:span text:style-name="T18">le</text:span><text:span text:style-name="T83">v</text:span><text:span text:style-name="T31">antes</text:span><text:span text:style-name="T147"> </text:span><text:span text:style-name="T6">del</text:span><text:span text:style-name="T126"> </text:span><text:span text:style-name="T11">texto.</text:span></text:p>
            <text:p text:style-name="P12"><text:span text:style-name="T6"><text:s/>Cono</text:span><text:span text:style-name="T77">c</text:span><text:span text:style-name="T6">er</text:span><text:span text:style-name="T185"> </text:span><text:span text:style-name="T6">y</text:span><text:span text:style-name="T124"> </text:span><text:span text:style-name="T6">utilizar</text:span><text:span text:style-name="T196"> </text:span><text:span text:style-name="T6">para</text:span><text:span text:style-name="T179"> </text:span><text:span text:style-name="T6">la</text:span><text:span text:style-name="T182"> </text:span><text:span text:style-name="T6">comp</text:span><text:span text:style-name="T77">r</text:span><text:span text:style-name="T6">ens</text:span><text:span text:style-name="T77">i</text:span><text:span text:style-name="T6">ón</text:span><text:span text:style-name="T142"> </text:span><text:span text:style-name="T6">del</text:span><text:span text:style-name="T169"> </text:span><text:span text:style-name="T6">texto los</text:span><text:span text:style-name="T135"> </text:span><text:span text:style-name="T8">as</text:span><text:span text:style-name="T98">p</text:span><text:span text:style-name="T8">ectos</text:span><text:span text:style-name="T58"> </text:span><text:span text:style-name="T36">so</text:span><text:span text:style-name="T99">c</text:span><text:span text:style-name="T14">i</text:span><text:span text:style-name="T28">ocult</text:span><text:span text:style-name="T93">u</text:span><text:span text:style-name="T28">ra</text:span><text:span text:style-name="T93">l</text:span><text:span text:style-name="T20">e</text:span><text:span text:style-name="T21">s</text:span><text:span text:style-name="T6"> y</text:span><text:span text:style-name="T57"> </text:span><text:span text:style-name="T33">s</text:span><text:span text:style-name="T97">o</text:span><text:span text:style-name="T30">ciol</text:span><text:span text:style-name="T94">i</text:span><text:span text:style-name="T27">n</text:span><text:span text:style-name="T98">g</text:span><text:span text:style-name="T28">ü</text:span><text:span text:style-name="T10">ísticos </text:span><text:span text:style-name="T13">relati</text:span><text:span text:style-name="T80">v</text:span><text:span text:style-name="T11">o</text:span><text:span text:style-name="T21">s</text:span><text:span text:style-name="T6"> a la</text:span><text:span text:style-name="T188"> </text:span><text:span text:style-name="T6">vida</text:span><text:span text:style-name="T197"> </text:span><text:span text:style-name="T6">cotidia</text:span><text:span text:style-name="T77">n</text:span><text:span text:style-name="T6">a</text:span><text:span text:style-name="T198"> </text:span><text:span text:style-name="T6">(há</text:span><text:span text:style-name="T77">b</text:span><text:span text:style-name="T6">itos</text:span><text:span text:style-name="T188"> </text:span><text:span text:style-name="T6">de estudio </text:span><text:span text:style-name="T11">y </text:span><text:span text:style-name="T6">de trab</text:span><text:span text:style-name="T77">a</text:span><text:span text:style-name="T6">jo, </text:span><text:span text:style-name="T11">acti</text:span><text:span text:style-name="T79">v</text:span><text:span text:style-name="T14">i</text:span><text:span text:style-name="T80">d</text:span><text:span text:style-name="T7">ades</text:span><text:span text:style-name="T6"> </text:span><text:span text:style-name="T77">d</text:span><text:span text:style-name="T6">e oc</text:span><text:span text:style-name="T77">i</text:span><text:span text:style-name="T6">o), </text:span><text:span text:style-name="T10">c</text:span><text:span text:style-name="T78">o</text:span><text:span text:style-name="T27">ndic</text:span><text:span text:style-name="T90">i</text:span><text:span text:style-name="T18">on</text:span><text:span text:style-name="T83">e</text:span><text:span text:style-name="T21">s</text:span><text:span text:style-name="T6"> </text:span><text:span text:style-name="T16">de </text:span><text:span text:style-name="T6">vida</text:span><text:span text:style-name="T162"> </text:span><text:span text:style-name="T6">(</text:span><text:span text:style-name="T77">e</text:span><text:span text:style-name="T6">ntorno, estructura</text:span><text:span text:style-name="T112"> </text:span><text:span text:style-name="T6">soc</text:span><text:span text:style-name="T77">i</text:span><text:span text:style-name="T6">a</text:span><text:span text:style-name="T77">l</text:span><text:span text:style-name="T6">),</text:span><text:span text:style-name="T167"> </text:span><text:span text:style-name="T22">relaci</text:span><text:span text:style-name="T87">o</text:span><text:span text:style-name="T33">nes </text:span><text:span text:style-name="T37">interp</text:span><text:span text:style-name="T100">e</text:span><text:span text:style-name="T34">r</text:span><text:span text:style-name="T10">so</text:span><text:span text:style-name="T78">n</text:span><text:span text:style-name="T9">a</text:span><text:span text:style-name="T7">les</text:span><text:span text:style-name="T6"> (</text:span><text:span text:style-name="T77">e</text:span><text:span text:style-name="T6">ntre</text:span><text:span text:style-name="T57"> </text:span><text:span text:style-name="T6">hombres</text:span><text:span text:style-name="T162"> </text:span><text:span text:style-name="T6">y</text:span><text:span text:style-name="T57"> </text:span><text:span text:style-name="T6">muje</text:span><text:span text:style-name="T77">r</text:span><text:span text:style-name="T6">es,</text:span><text:span text:style-name="T154"> </text:span><text:span text:style-name="T6">en</text:span><text:span text:style-name="T126"> </text:span><text:span text:style-name="T23">el </text:span><text:span text:style-name="T6">trabajo, en </text:span><text:span text:style-name="T92">e</text:span><text:span text:style-name="T17">l</text:span><text:span text:style-name="T189"> </text:span><text:span text:style-name="T6">centro</text:span><text:span text:style-name="T156"> </text:span><text:span text:style-name="T77">e</text:span><text:span text:style-name="T6">duca</text:span><text:span text:style-name="T199">t</text:span><text:span text:style-name="T6">ivo, en </text:span><text:span text:style-name="T33">las </text:span><text:span text:style-name="T6">instituc</text:span><text:span text:style-name="T77">i</text:span><text:span text:style-name="T6">ones), comportam</text:span><text:span text:style-name="T77">i</text:span><text:span text:style-name="T6">ento </text:span><text:span text:style-name="T31">(gestos, </text:span><text:span text:style-name="T15">expre</text:span><text:span text:style-name="T81">s</text:span><text:span text:style-name="T15">io</text:span><text:span text:style-name="T81">n</text:span><text:span text:style-name="T15">es </text:span><text:span text:style-name="T6">facia</text:span><text:span text:style-name="T77">l</text:span><text:span text:style-name="T6">es, uso de la voz, </text:span><text:span text:style-name="T11">contacto </text:span><text:span text:style-name="T10">visu</text:span><text:span text:style-name="T78">a</text:span><text:span text:style-name="T17">l</text:span><text:span text:style-name="T38">)</text:span><text:span text:style-name="T29">,</text:span><text:span text:style-name="T6"> y</text:span><text:span text:style-name="T57"> </text:span><text:span text:style-name="T6">conv</text:span><text:span text:style-name="T77">e</text:span><text:span text:style-name="T6">ncio</text:span><text:span text:style-name="T77">n</text:span><text:span text:style-name="T6">es</text:span><text:span text:style-name="T168"> </text:span><text:span text:style-name="T31">soc</text:span><text:span text:style-name="T95">i</text:span><text:span text:style-name="T31">ales </text:span><text:span text:style-name="T11">(c</text:span><text:span text:style-name="T18">ostumbres, </text:span><text:span text:style-name="T35">t</text:span><text:span text:style-name="T34">r</text:span><text:span text:style-name="T9">a</text:span><text:span text:style-name="T13">d</text:span><text:span text:style-name="T14">i</text:span><text:span text:style-name="T8">c</text:span><text:span text:style-name="T96">i</text:span><text:span text:style-name="T11">o</text:span><text:span text:style-name="T27">n</text:span><text:span text:style-name="T20">e</text:span><text:span text:style-name="T21">s</text:span><text:span text:style-name="T38">)</text:span><text:span text:style-name="T29">.</text:span></text:p>
            <text:p text:style-name="P12"><text:span text:style-name="T6"><text:s/>Disti</text:span><text:span text:style-name="T77">n</text:span><text:span text:style-name="T6">guir</text:span><text:span text:style-name="T208"> </text:span><text:span text:style-name="T6">la f</text:span><text:span text:style-name="T77">u</text:span><text:span text:style-name="T6">nc</text:span><text:span text:style-name="T77">i</text:span><text:span text:style-name="T6">ón</text:span><text:span text:style-name="T174"> </text:span><text:span text:style-name="T6">o</text:span><text:span text:style-name="T188"> </text:span><text:span text:style-name="T6">f</text:span><text:span text:style-name="T77">u</text:span><text:span text:style-name="T6">nci</text:span><text:span text:style-name="T77">o</text:span><text:span text:style-name="T6">nes </text:span><text:span text:style-name="T98">c</text:span><text:span text:style-name="T79">o</text:span><text:span text:style-name="T12">muni</text:span><text:span text:style-name="T101">c</text:span><text:span text:style-name="T9">a</text:span><text:span text:style-name="T18">tivas </text:span><text:span text:style-name="T6">más rele</text:span><text:span text:style-name="T77">v</text:span><text:span text:style-name="T6">antes </text:span><text:span text:style-name="T80">d</text:span><text:span text:style-name="T20">e</text:span><text:span text:style-name="T17">l</text:span><text:span text:style-name="T112"> </text:span><text:span text:style-name="T6">texto</text:span><text:span text:style-name="T112"> </text:span><text:span text:style-name="T6">y</text:span><text:span text:style-name="T191"> </text:span><text:span text:style-name="T6">un</text:span><text:span text:style-name="T162"> </text:span><text:span text:style-name="T6">re</text:span><text:span text:style-name="T77">p</text:span><text:span text:style-name="T6">ertorio </text:span><text:span text:style-name="T77">d</text:span><text:span text:style-name="T6">e</text:span><text:span text:style-name="T189"> </text:span><text:span text:style-name="T7">sus </text:span><text:span text:style-name="T6">expo</text:span><text:span text:style-name="T77">n</text:span><text:span text:style-name="T6">entes más</text:span><text:span text:style-name="T124"> </text:span><text:span text:style-name="T6">comunes,</text:span><text:span text:style-name="T179"> </text:span><text:span text:style-name="T6">así</text:span><text:span text:style-name="T150"> </text:span><text:span text:style-name="T57">c</text:span><text:span text:style-name="T6">omo </text:span><text:span text:style-name="T18">patrones </text:span><text:span text:style-name="T6">discur</text:span><text:span text:style-name="T77">s</text:span><text:span text:style-name="T6">ivos</text:span><text:span text:style-name="T169"> </text:span><text:span text:style-name="T77">d</text:span><text:span text:style-name="T6">e</text:span><text:span text:style-name="T162"> </text:span><text:span text:style-name="T6">uso</text:span><text:span text:style-name="T174"> </text:span><text:span text:style-name="T6">frec</text:span><text:span text:style-name="T77">u</text:span><text:span text:style-name="T6">ente</text:span><text:span text:style-name="T191"> </text:span><text:span text:style-name="T84">r</text:span><text:span text:style-name="T20">e</text:span><text:span text:style-name="T28">lativ</text:span><text:span text:style-name="T93">o</text:span><text:span text:style-name="T21">s</text:span><text:span text:style-name="T6"> a</text:span><text:span text:style-name="T157"> </text:span><text:span text:style-name="T86">l</text:span><text:span text:style-name="T9">a </text:span><text:span text:style-name="T6">orga</text:span><text:span text:style-name="T77">n</text:span><text:span text:style-name="T6">iza</text:span><text:span text:style-name="T77">c</text:span><text:span text:style-name="T6">ión</text:span><text:span text:style-name="T209"> </text:span><text:span text:style-name="T6">tex</text:span><text:span text:style-name="T199">t</text:span><text:span text:style-name="T6">ual</text:span><text:span text:style-name="T57"> </text:span><text:span text:style-name="T35">(</text:span><text:span text:style-name="T102">i</text:span><text:span text:style-name="T13">ntroduc</text:span><text:span text:style-name="T80">c</text:span><text:span text:style-name="T14">i</text:span><text:span text:style-name="T79">ó</text:span><text:span text:style-name="T27">n</text:span><text:span text:style-name="T6"> del</text:span><text:span text:style-name="T120"> </text:span><text:span text:style-name="T10">tema, desar</text:span><text:span text:style-name="T78">r</text:span><text:span text:style-name="T11">o</text:span><text:span text:style-name="T17">l</text:span><text:span text:style-name="T86">l</text:span><text:span text:style-name="T11">o</text:span><text:span text:style-name="T48"> </text:span><text:span text:style-name="T6">y</text:span><text:span text:style-name="T115"> </text:span><text:span text:style-name="T6">camb</text:span><text:span text:style-name="T77">i</text:span><text:span text:style-name="T6">o</text:span><text:span text:style-name="T126"> </text:span><text:span text:style-name="T6">temático,</text:span><text:span text:style-name="T209"> </text:span><text:span text:style-name="T6">y</text:span><text:span text:style-name="T115"> </text:span><text:span text:style-name="T6">cierre</text:span><text:span text:style-name="T209"> </text:span><text:span text:style-name="T6">textual).</text:span></text:p>
            <text:p text:style-name="P12"><text:span text:style-name="T6"><text:s/>Apli</text:span><text:span text:style-name="T77">c</text:span><text:span text:style-name="T6">ar a</text:span><text:span text:style-name="T188"> </text:span><text:span text:style-name="T6">la</text:span><text:span text:style-name="T185"> </text:span><text:span text:style-name="T6">compr</text:span><text:span text:style-name="T77">e</text:span><text:span text:style-name="T6">nsi</text:span><text:span text:style-name="T77">ó</text:span><text:span text:style-name="T6">n</text:span><text:span text:style-name="T154"> </text:span><text:span text:style-name="T6">del</text:span><text:span text:style-name="T198"> </text:span><text:span text:style-name="T6">texto</text:span><text:span text:style-name="T169"> </text:span><text:span text:style-name="T10">los </text:span><text:span text:style-name="T8">c</text:span><text:span text:style-name="T11">o</text:span><text:span text:style-name="T27">n</text:span><text:span text:style-name="T11">o</text:span><text:span text:style-name="T8">c</text:span><text:span text:style-name="T96">i</text:span><text:span text:style-name="T39">mi</text:span><text:span text:style-name="T92">e</text:span><text:span text:style-name="T27">n</text:span><text:span text:style-name="T35">t</text:span><text:span text:style-name="T11">o</text:span><text:span text:style-name="T21">s</text:span><text:span text:style-name="T6"> </text:span><text:span text:style-name="T21">s</text:span><text:span text:style-name="T79">o</text:span><text:span text:style-name="T22">b</text:span><text:span text:style-name="T34">r</text:span><text:span text:style-name="T20">e</text:span><text:span text:style-name="T6"> </text:span><text:span text:style-name="T17">l</text:span><text:span text:style-name="T11">o</text:span><text:span text:style-name="T21">s</text:span><text:span text:style-name="T6"> </text:span><text:span text:style-name="T98">c</text:span><text:span text:style-name="T11">o</text:span><text:span text:style-name="T27">n</text:span><text:span text:style-name="T21">s</text:span><text:span text:style-name="T35">t</text:span><text:span text:style-name="T14">i</text:span><text:span text:style-name="T35">t</text:span><text:span text:style-name="T93">u</text:span><text:span text:style-name="T11">y</text:span><text:span text:style-name="T20">e</text:span><text:span text:style-name="T27">n</text:span><text:span text:style-name="T35">t</text:span><text:span text:style-name="T20">e</text:span><text:span text:style-name="T21">s</text:span><text:span text:style-name="T6"> y</text:span><text:span text:style-name="T57"> </text:span><text:span text:style-name="T17">l</text:span><text:span text:style-name="T9">a </text:span><text:span text:style-name="T6">orga</text:span><text:span text:style-name="T77">n</text:span><text:span text:style-name="T6">iza</text:span><text:span text:style-name="T77">c</text:span><text:span text:style-name="T6">ión</text:span><text:span text:style-name="T188"> </text:span><text:span text:style-name="T6">de </text:span><text:span text:style-name="T77">p</text:span><text:span text:style-name="T6">atrones </text:span><text:span text:style-name="T22">sintácti</text:span><text:span text:style-name="T87">c</text:span><text:span text:style-name="T22">os</text:span><text:span text:style-name="T186"> </text:span><text:span text:style-name="T6">y</text:span><text:span text:style-name="T185"> </text:span><text:span text:style-name="T19">discursivos </text:span><text:span text:style-name="T6">de</text:span><text:span text:style-name="T112"> </text:span><text:span text:style-name="T15">uso</text:span><text:span text:style-name="T50"> </text:span><text:span text:style-name="T40">f</text:span><text:span text:style-name="T34">r</text:span><text:span text:style-name="T20">e</text:span><text:span text:style-name="T8">c</text:span><text:span text:style-name="T28">u</text:span><text:span text:style-name="T92">e</text:span><text:span text:style-name="T27">n</text:span><text:span text:style-name="T35">t</text:span><text:span text:style-name="T20">e</text:span><text:span text:style-name="T115"> </text:span><text:span text:style-name="T77">e</text:span><text:span text:style-name="T6">n</text:span><text:span text:style-name="T142"> </text:span><text:span text:style-name="T17">l</text:span><text:span text:style-name="T9">a</text:span><text:span text:style-name="T115"> </text:span><text:span text:style-name="T8">c</text:span><text:span text:style-name="T11">o</text:span><text:span text:style-name="T27">m</text:span><text:span text:style-name="T28">u</text:span><text:span text:style-name="T90">n</text:span><text:span text:style-name="T14">i</text:span><text:span text:style-name="T8">c</text:span><text:span text:style-name="T9">a</text:span><text:span text:style-name="T98">c</text:span><text:span text:style-name="T14">i</text:span><text:span text:style-name="T11">ó</text:span><text:span text:style-name="T27">n</text:span><text:span text:style-name="T147"> </text:span><text:span text:style-name="T11">o</text:span><text:span text:style-name="T34">r</text:span><text:span text:style-name="T9">a</text:span><text:span text:style-name="T17">l</text:span><text:span text:style-name="T29">,</text:span><text:span text:style-name="T115"> </text:span><text:span text:style-name="T41">así</text:span><text:span text:style-name="T60"> </text:span><text:span text:style-name="T8">c</text:span><text:span text:style-name="T11">o</text:span><text:span text:style-name="T27">m</text:span><text:span text:style-name="T11">o </text:span><text:span text:style-name="T6">sus</text:span><text:span text:style-name="T156"> </text:span><text:span text:style-name="T6">signific</text:span><text:span text:style-name="T77">a</text:span><text:span text:style-name="T6">dos</text:span><text:span text:style-name="T112"> </text:span><text:span text:style-name="T31">asociados</text:span><text:span text:style-name="T59"> (p. e. estructura interrogativa para hacer una sugerencia).</text:span></text:p>
            <text:p text:style-name="P12"><text:span text:style-name="T6"><text:s/>Reco</text:span><text:span text:style-name="T77">n</text:span><text:span text:style-name="T6">ocer </text:span><text:span text:style-name="T86">l</text:span><text:span text:style-name="T20">é</text:span><text:span text:style-name="T13">xi</text:span><text:span text:style-name="T80">c</text:span><text:span text:style-name="T11">o</text:span><text:span text:style-name="T135"> </text:span><text:span text:style-name="T6">oral</text:span><text:span text:style-name="T147"> </text:span><text:span text:style-name="T77">d</text:span><text:span text:style-name="T6">e</text:span><text:span text:style-name="T169"> </text:span><text:span text:style-name="T6">uso</text:span><text:span text:style-name="T169"> </text:span><text:span text:style-name="T6">co</text:span><text:span text:style-name="T77">mú</text:span><text:span text:style-name="T6">n relati</text:span><text:span text:style-name="T77">v</text:span><text:span text:style-name="T6">o </text:span><text:span text:style-name="T9">a </text:span><text:span text:style-name="T6">asuntos </text:span><text:span text:style-name="T12">cot</text:span><text:span text:style-name="T101">i</text:span><text:span text:style-name="T6">di</text:span><text:span text:style-name="T77">a</text:span><text:span text:style-name="T27">n</text:span><text:span text:style-name="T79">o</text:span><text:span text:style-name="T21">s</text:span><text:span text:style-name="T6"> y a temas </text:span><text:span text:style-name="T10">gene</text:span><text:span text:style-name="T78">r</text:span><text:span text:style-name="T10">al</text:span><text:span text:style-name="T78">e</text:span><text:span text:style-name="T10">s o rela</text:span><text:span text:style-name="T78">c</text:span><text:span text:style-name="T14">i</text:span><text:span text:style-name="T13">o</text:span><text:span text:style-name="T80">n</text:span><text:span text:style-name="T31">ados</text:span><text:span text:style-name="T120"> </text:span><text:span text:style-name="T77">c</text:span><text:span text:style-name="T6">on</text:span><text:span text:style-name="T126"> </text:span><text:soft-page-break/><text:span text:style-name="T86">l</text:span><text:span text:style-name="T11">o</text:span><text:span text:style-name="T21">s</text:span><text:span text:style-name="T120"> </text:span><text:span text:style-name="T6">pro</text:span><text:span text:style-name="T77">p</text:span><text:span text:style-name="T6">ios </text:span><text:span text:style-name="T16">intere</text:span><text:span text:style-name="T82">s</text:span><text:span text:style-name="T16">es,</text:span><text:span text:style-name="T148"> </text:span><text:span text:style-name="T6">estudios</text:span><text:span text:style-name="T189"> </text:span><text:span text:style-name="T11">y </text:span><text:span text:style-name="T6">ocupa</text:span><text:span text:style-name="T77">c</text:span><text:span text:style-name="T6">io</text:span><text:span text:style-name="T77">n</text:span><text:span text:style-name="T6">es, e </text:span><text:span text:style-name="T42">in</text:span><text:span text:style-name="T200">f</text:span><text:span text:style-name="T20">e</text:span><text:span text:style-name="T43">rir</text:span><text:span text:style-name="T6"> </text:span><text:span text:style-name="T16">d</text:span><text:span text:style-name="T82">e</text:span><text:span text:style-name="T17">l</text:span><text:span text:style-name="T6"> contexto y del </text:span><text:span text:style-name="T22">cotexto, </text:span><text:span text:style-name="T6">con</text:span><text:span text:style-name="T48"> </text:span><text:span text:style-name="T6">a</text:span><text:span text:style-name="T77">p</text:span><text:span text:style-name="T6">oyo</text:span><text:span text:style-name="T122"> </text:span><text:span text:style-name="T77">v</text:span><text:span text:style-name="T14">i</text:span><text:span text:style-name="T33">su</text:span><text:span text:style-name="T97">a</text:span><text:span text:style-name="T17">l</text:span><text:span text:style-name="T29">,</text:span><text:span text:style-name="T71"> </text:span><text:span text:style-name="T6">los</text:span><text:span text:style-name="T162"> </text:span><text:span text:style-name="T22">s</text:span><text:span text:style-name="T87">i</text:span><text:span text:style-name="T22">gnifi</text:span><text:span text:style-name="T87">c</text:span><text:span text:style-name="T22">ad</text:span><text:span text:style-name="T87">o</text:span><text:span text:style-name="T22">s </text:span><text:span text:style-name="T6">de</text:span><text:span text:style-name="T142"> </text:span><text:span text:style-name="T23">p</text:span><text:span text:style-name="T88">a</text:span><text:span text:style-name="T19">la</text:span><text:span text:style-name="T85">b</text:span><text:span text:style-name="T34">r</text:span><text:span text:style-name="T20">as</text:span><text:span text:style-name="T71"> </text:span><text:span text:style-name="T11">y </text:span><text:span text:style-name="T15">expre</text:span><text:span text:style-name="T81">s</text:span><text:span text:style-name="T15">io</text:span><text:span text:style-name="T81">n</text:span><text:span text:style-name="T15">es</text:span><text:span text:style-name="T61"> </text:span><text:span text:style-name="T6">de</text:span><text:span text:style-name="T209"> </text:span><text:span text:style-name="T6">uso</text:span><text:span text:style-name="T157"> </text:span><text:span text:style-name="T18">me</text:span><text:span text:style-name="T83">n</text:span><text:span text:style-name="T18">os </text:span><text:span text:style-name="T6">frecuente</text:span><text:span text:style-name="T124"> </text:span><text:span text:style-name="T6">o </text:span><text:span text:style-name="T16">más </text:span><text:span text:style-name="T23">específico.</text:span></text:p>
            <text:p text:style-name="P4"><text:span text:style-name="T6"><text:s/>Discri</text:span><text:span text:style-name="T77">m</text:span><text:span text:style-name="T6">i</text:span><text:span text:style-name="T77">n</text:span><text:span text:style-name="T6">ar pat</text:span><text:span text:style-name="T77">r</text:span><text:span text:style-name="T6">ones s</text:span><text:span text:style-name="T77">o</text:span><text:span text:style-name="T6">noros, </text:span><text:span text:style-name="T15">acentu</text:span><text:span text:style-name="T81">a</text:span><text:span text:style-name="T7">les, </text:span><text:span text:style-name="T6">rítmicos</text:span><text:span text:style-name="T182"> </text:span><text:span text:style-name="T6">y de </text:span><text:span text:style-name="T57">e</text:span><text:span text:style-name="T6">ntonac</text:span><text:span text:style-name="T77">i</text:span><text:span text:style-name="T6">ón de u</text:span><text:span text:style-name="T77">s</text:span><text:span text:style-name="T6">o común, </text:span><text:span text:style-name="T11">y </text:span><text:span text:style-name="T6">recon</text:span><text:span text:style-name="T77">o</text:span><text:span text:style-name="T6">cer</text:span><text:span text:style-name="T174"> </text:span><text:span text:style-name="T6">los signific</text:span><text:span text:style-name="T77">a</text:span><text:span text:style-name="T6">dos</text:span><text:span text:style-name="T135"> </text:span><text:span text:style-name="T6">e</text:span><text:span text:style-name="T63"> </text:span><text:span text:style-name="T12">intenc</text:span><text:span text:style-name="T101">i</text:span><text:span text:style-name="T31">ones </text:span><text:span text:style-name="T13">comu</text:span><text:span text:style-name="T80">n</text:span><text:span text:style-name="T14">i</text:span><text:span text:style-name="T23">cativas</text:span><text:span text:style-name="T6"> </text:span><text:span text:style-name="T31">g</text:span><text:span text:style-name="T95">e</text:span><text:span text:style-name="T31">nera</text:span><text:span text:style-name="T95">l</text:span><text:span text:style-name="T31">es</text:span><text:span text:style-name="T73"> </text:span><text:span text:style-name="T18">r</text:span><text:span text:style-name="T83">e</text:span><text:span text:style-name="T15">la</text:span><text:span text:style-name="T81">c</text:span><text:span text:style-name="T14">i</text:span><text:span text:style-name="T13">o</text:span><text:span text:style-name="T80">n</text:span><text:span text:style-name="T91">a</text:span><text:span text:style-name="T23">dos</text:span><text:span text:style-name="T71"> </text:span><text:span text:style-name="T6">c</text:span><text:span text:style-name="T77">o</text:span><text:span text:style-name="T6">n</text:span><text:span text:style-name="T48"> </text:span><text:span text:style-name="T10">los </text:span><text:span text:style-name="T11">mismos</text:span><text:span text:style-name="T29">.</text:span></text:p>
          </table:table-cell>
          <table:table-cell table:style-name="Tabla10.C3" office:value-type="string">
            <text:p text:style-name="P12"><text:span text:style-name="T6">1.</text:span><text:span text:style-name="T126"> </text:span><text:span text:style-name="T6">Capta</text:span><text:span text:style-name="T142"> </text:span><text:span text:style-name="T6">los</text:span><text:span text:style-name="T63"> </text:span><text:span text:style-name="T6">pun</text:span><text:span text:style-name="T199">t</text:span><text:span text:style-name="T6">os</text:span><text:span text:style-name="T57"> </text:span><text:span text:style-name="T6">princ</text:span><text:span text:style-name="T77">i</text:span><text:span text:style-name="T6">pa</text:span><text:span text:style-name="T77">l</text:span><text:span text:style-name="T6">es</text:span><text:span text:style-name="T147"> </text:span><text:span text:style-name="T6">y </text:span><text:span text:style-name="T18">detall</text:span><text:span text:style-name="T83">e</text:span><text:span text:style-name="T21">s </text:span><text:span text:style-name="T6">rele</text:span><text:span text:style-name="T77">v</text:span><text:span text:style-name="T6">antes de indi</text:span><text:span text:style-name="T77">c</text:span><text:span text:style-name="T6">aci</text:span><text:span text:style-name="T77">o</text:span><text:span text:style-name="T6">nes, </text:span><text:span text:style-name="T22">anun</text:span><text:span text:style-name="T87">c</text:span><text:span text:style-name="T10">ios, </text:span><text:span text:style-name="T23">mens</text:span><text:span text:style-name="T88">a</text:span><text:span text:style-name="T24">j</text:span><text:span text:style-name="T25">es</text:span><text:span text:style-name="T6"> y</text:span><text:span text:style-name="T191"> </text:span><text:span text:style-name="T13">comu</text:span><text:span text:style-name="T80">n</text:span><text:span text:style-name="T14">i</text:span><text:span text:style-name="T31">cados</text:span><text:span text:style-name="T6"> b</text:span><text:span text:style-name="T77">r</text:span><text:span text:style-name="T6">eves y</text:span><text:span text:style-name="T191"> </text:span><text:span text:style-name="T37">articula</text:span><text:span text:style-name="T100">d</text:span><text:span text:style-name="T11">o</text:span><text:span text:style-name="T21">s </text:span><text:span text:style-name="T6">de </text:span><text:span text:style-name="T27">m</text:span><text:span text:style-name="T91">a</text:span><text:span text:style-name="T27">n</text:span><text:span text:style-name="T20">e</text:span><text:span text:style-name="T34">r</text:span><text:span text:style-name="T9">a </text:span><text:span text:style-name="T17">l</text:span><text:span text:style-name="T20">e</text:span><text:span text:style-name="T27">n</text:span><text:span text:style-name="T35">t</text:span><text:span text:style-name="T9">a </text:span><text:span text:style-name="T6">y </text:span><text:span text:style-name="T8">c</text:span><text:span text:style-name="T17">l</text:span><text:span text:style-name="T9">a</text:span><text:span text:style-name="T34">r</text:span><text:span text:style-name="T9">a (p. e. descripciones de personas, lugares y cosas, entrevistas, peticiones, anuncios, conversaciones sobre deporte, programas de televisión y moda, recomendaciones, predicciones), </text:span><text:span text:style-name="T6">s</text:span><text:span text:style-name="T77">i</text:span><text:span text:style-name="T6">emp</text:span><text:span text:style-name="T77">r</text:span><text:span text:style-name="T6">e</text:span><text:span text:style-name="T150"> </text:span><text:span text:style-name="T6">que</text:span><text:span text:style-name="T132"> </text:span><text:span text:style-name="T86">l</text:span><text:span text:style-name="T9">a</text:span><text:span text:style-name="T21">s </text:span><text:span text:style-name="T37">condi</text:span><text:span text:style-name="T100">c</text:span><text:span text:style-name="T14">i</text:span><text:span text:style-name="T79">o</text:span><text:span text:style-name="T33">nes</text:span><text:span text:style-name="T57"> </text:span><text:span text:style-name="T16">a</text:span><text:span text:style-name="T82">c</text:span><text:span text:style-name="T16">úst</text:span><text:span text:style-name="T82">i</text:span><text:span text:style-name="T16">cas</text:span><text:span text:style-name="T148"> </text:span><text:span text:style-name="T6">se</text:span><text:span text:style-name="T77">a</text:span><text:span text:style-name="T6">n b</text:span><text:span text:style-name="T77">u</text:span><text:span text:style-name="T6">enas y</text:span><text:span text:style-name="T57"> </text:span><text:span text:style-name="T6">el</text:span><text:span text:style-name="T63"> </text:span><text:span text:style-name="T10">so</text:span><text:span text:style-name="T78">n</text:span><text:span text:style-name="T14">i</text:span><text:span text:style-name="T80">d</text:span><text:span text:style-name="T11">o </text:span><text:span text:style-name="T6">no</text:span><text:span text:style-name="T57"> </text:span><text:span text:style-name="T6">esté </text:span><text:span text:style-name="T11">distor</text:span><text:span text:style-name="T79">s</text:span><text:span text:style-name="T14">i</text:span><text:span text:style-name="T13">o</text:span><text:span text:style-name="T80">n</text:span><text:span text:style-name="T91">a</text:span><text:span text:style-name="T22">do.</text:span></text:p>
            <text:p text:style-name="P12"><text:span text:style-name="T6">2.</text:span><text:span text:style-name="T167"> </text:span><text:span text:style-name="T6">Entien</text:span><text:span text:style-name="T77">d</text:span><text:span text:style-name="T6">e</text:span><text:span text:style-name="T198"> </text:span><text:span text:style-name="T6">lo</text:span><text:span text:style-name="T209"> </text:span><text:span text:style-name="T82">e</text:span><text:span text:style-name="T16">s</text:span><text:span text:style-name="T82">e</text:span><text:span text:style-name="T16">ncial</text:span><text:span text:style-name="T123"> </text:span><text:span text:style-name="T6">de</text:span><text:span text:style-name="T197"> </text:span><text:span text:style-name="T90">l</text:span><text:span text:style-name="T27">o</text:span><text:span text:style-name="T192"> </text:span><text:span text:style-name="T6">q</text:span><text:span text:style-name="T77">u</text:span><text:span text:style-name="T6">e</text:span><text:span text:style-name="T179"> </text:span><text:span text:style-name="T6">se le</text:span><text:span text:style-name="T150"> </text:span><text:span text:style-name="T28">di</text:span><text:span text:style-name="T93">c</text:span><text:span text:style-name="T20">e </text:span><text:span text:style-name="T6">en</text:span><text:span text:style-name="T162"> </text:span><text:span text:style-name="T15">transac</text:span><text:span text:style-name="T81">c</text:span><text:span text:style-name="T14">i</text:span><text:span text:style-name="T13">o</text:span><text:span text:style-name="T80">n</text:span><text:span text:style-name="T25">es</text:span><text:span text:style-name="T71"> </text:span><text:span text:style-name="T6">y</text:span><text:span text:style-name="T147"> </text:span><text:span text:style-name="T16">gestiones co</text:span><text:span text:style-name="T201">t</text:span><text:span text:style-name="T14">i</text:span><text:span text:style-name="T6">di</text:span><text:span text:style-name="T77">a</text:span><text:span text:style-name="T36">nas</text:span><text:span text:style-name="T147"> </text:span><text:span text:style-name="T11">y </text:span><text:span text:style-name="T18">estructura</text:span><text:span text:style-name="T83">d</text:span><text:span text:style-name="T18">as (p. e. en aeropuertos, tiendas, restaurantes, centros de ocio, de estudios o trabajo)</text:span></text:p>
            <text:p text:style-name="P12"><text:span text:style-name="T6">3.</text:span><text:span text:style-name="T55"> </text:span><text:span text:style-name="T6">Identifica</text:span><text:span text:style-name="T147"> </text:span><text:span text:style-name="T6">el</text:span><text:span text:style-name="T179"> </text:span><text:span text:style-name="T103">s</text:span><text:span text:style-name="T20">e</text:span><text:span text:style-name="T90">n</text:span><text:span text:style-name="T35">t</text:span><text:span text:style-name="T14">i</text:span><text:span text:style-name="T37">do</text:span><text:span text:style-name="T6"> </text:span><text:span text:style-name="T77">g</text:span><text:span text:style-name="T6">ene</text:span><text:span text:style-name="T77">r</text:span><text:span text:style-name="T6">al y</text:span><text:span text:style-name="T132"> </text:span><text:span text:style-name="T6">los</text:span><text:span text:style-name="T189"> </text:span><text:span text:style-name="T12">punt</text:span><text:span text:style-name="T101">o</text:span><text:span text:style-name="T21">s </text:span><text:span text:style-name="T27">prin</text:span><text:span text:style-name="T90">c</text:span><text:span text:style-name="T14">i</text:span><text:span text:style-name="T23">p</text:span><text:span text:style-name="T88">a</text:span><text:span text:style-name="T7">les</text:span><text:span text:style-name="T112"> </text:span><text:span text:style-name="T77">d</text:span><text:span text:style-name="T6">e</text:span><text:span text:style-name="T156"> </text:span><text:span text:style-name="T77">u</text:span><text:span text:style-name="T6">na</text:span><text:span text:style-name="T154"> </text:span><text:span text:style-name="T11">con</text:span><text:span text:style-name="T79">v</text:span><text:span text:style-name="T33">ersa</text:span><text:span text:style-name="T97">c</text:span><text:span text:style-name="T14">i</text:span><text:span text:style-name="T13">ón</text:span><text:span text:style-name="T124"> </text:span><text:span text:style-name="T6">formal </text:span><text:span text:style-name="T11">o </text:span><text:span text:style-name="T14">i</text:span><text:span text:style-name="T44">n</text:span><text:span text:style-name="T104">f</text:span><text:span text:style-name="T27">orm</text:span><text:span text:style-name="T91">a</text:span><text:span text:style-name="T17">l</text:span><text:span text:style-name="T6"> </text:span><text:span text:style-name="T11">ent</text:span><text:span text:style-name="T34">r</text:span><text:span text:style-name="T20">e</text:span><text:span text:style-name="T6"> </text:span><text:span text:style-name="T81">do</text:span><text:span text:style-name="T15">s </text:span><text:span text:style-name="T6">o más </text:span><text:span text:style-name="T14">i</text:span><text:span text:style-name="T32">n</text:span><text:span text:style-name="T105">t</text:span><text:span text:style-name="T18">e</text:span><text:span text:style-name="T83">r</text:span><text:span text:style-name="T17">l</text:span><text:span text:style-name="T10">oc</text:span><text:span text:style-name="T93">u</text:span><text:span text:style-name="T102">t</text:span><text:span text:style-name="T27">or</text:span><text:span text:style-name="T25">es</text:span><text:span text:style-name="T6"> </text:span><text:span text:style-name="T37">q</text:span><text:span text:style-name="T100">u</text:span><text:span text:style-name="T20">e </text:span><text:span text:style-name="T6">tiene</text:span><text:span text:style-name="T112"> </text:span><text:span text:style-name="T6">l</text:span><text:span text:style-name="T77">u</text:span><text:span text:style-name="T6">gar</text:span><text:span text:style-name="T157"> </text:span><text:span text:style-name="T6">en</text:span><text:span text:style-name="T132"> </text:span><text:span text:style-name="T6">su</text:span><text:span text:style-name="T185"> </text:span><text:span text:style-name="T80">p</text:span><text:span text:style-name="T34">r</text:span><text:span text:style-name="T29">esen</text:span><text:span text:style-name="T106">c</text:span><text:span text:style-name="T10">ia,</text:span><text:span text:style-name="T157"> </text:span><text:span text:style-name="T6">cuan</text:span><text:span text:style-name="T77">d</text:span><text:span text:style-name="T6">o</text:span><text:span text:style-name="T169"> </text:span><text:span text:style-name="T6">el</text:span><text:span text:style-name="T182"> </text:span><text:span text:style-name="T6">tema</text:span><text:span text:style-name="T185"> </text:span><text:span text:style-name="T23">le </text:span><text:span text:style-name="T6">resulta cono</text:span><text:span text:style-name="T77">c</text:span><text:span text:style-name="T6">i</text:span><text:span text:style-name="T77">d</text:span><text:span text:style-name="T6">o</text:span><text:span text:style-name="T179"> </text:span><text:span text:style-name="T6">y</text:span><text:span text:style-name="T179"> </text:span><text:span text:style-name="T6">el discurso está articu</text:span><text:span text:style-name="T77">l</text:span><text:span text:style-name="T6">ado con</text:span><text:span text:style-name="T71"> </text:span><text:span text:style-name="T6">clar</text:span><text:span text:style-name="T77">i</text:span><text:span text:style-name="T6">dad,</text:span><text:span text:style-name="T48"> </text:span><text:span text:style-name="T6">a</text:span><text:span text:style-name="T162"> </text:span><text:span text:style-name="T77">v</text:span><text:span text:style-name="T6">eloc</text:span><text:span text:style-name="T77">i</text:span><text:span text:style-name="T6">dad</text:span><text:span text:style-name="T142"> </text:span><text:span text:style-name="T6">m</text:span><text:span text:style-name="T77">e</text:span><text:span text:style-name="T6">d</text:span><text:span text:style-name="T77">i</text:span><text:span text:style-name="T6">a</text:span><text:span text:style-name="T63"> </text:span><text:span text:style-name="T6">y en</text:span><text:span text:style-name="T63"> </text:span><text:span text:style-name="T22">una </text:span><text:span text:style-name="T6">vari</text:span><text:span text:style-name="T77">e</text:span><text:span text:style-name="T6">dad</text:span><text:span text:style-name="T182"> </text:span><text:span text:style-name="T6">est</text:span><text:span text:style-name="T77">á</text:span><text:span text:style-name="T6">ndar</text:span><text:span text:style-name="T188"> </text:span><text:span text:style-name="T6">de</text:span><text:span text:style-name="T124"> </text:span><text:span text:style-name="T6">la</text:span><text:span text:style-name="T126"> </text:span><text:span text:style-name="T23">l</text:span><text:span text:style-name="T88">e</text:span><text:span text:style-name="T6">ng</text:span><text:span text:style-name="T77">u</text:span><text:span text:style-name="T45">a.</text:span></text:p>
            <text:p text:style-name="P12"><text:span text:style-name="T6">4. Compr</text:span><text:span text:style-name="T77">e</text:span><text:span text:style-name="T6">nde, en una </text:span><text:span text:style-name="T11">con</text:span><text:span text:style-name="T79">v</text:span><text:span text:style-name="T16">ersac</text:span><text:span text:style-name="T82">i</text:span><text:span text:style-name="T79">ó</text:span><text:span text:style-name="T27">n </text:span><text:span text:style-name="T30">inform</text:span><text:span text:style-name="T94">a</text:span><text:span text:style-name="T30">l</text:span><text:span text:style-name="T65"> </text:span><text:span text:style-name="T6">en</text:span><text:span text:style-name="T126"> </text:span><text:span text:style-name="T6">la</text:span><text:span text:style-name="T48"> </text:span><text:span text:style-name="T77">q</text:span><text:span text:style-name="T6">ue</text:span><text:span text:style-name="T157"> </text:span><text:span text:style-name="T28">parti</text:span><text:span text:style-name="T93">c</text:span><text:span text:style-name="T14">i</text:span><text:span text:style-name="T16">pa,</text:span><text:span text:style-name="T6"> </text:span><text:span text:style-name="T29">de</text:span><text:span text:style-name="T106">s</text:span><text:span text:style-name="T26">cripc</text:span><text:span text:style-name="T89">i</text:span><text:span text:style-name="T31">one</text:span><text:span text:style-name="T95">s</text:span><text:span text:style-name="T29">, </text:span><text:span text:style-name="T22">narra</text:span><text:span text:style-name="T87">c</text:span><text:span text:style-name="T14">i</text:span><text:span text:style-name="T13">o</text:span><text:span text:style-name="T80">n</text:span><text:span text:style-name="T46">es,</text:span><text:span text:style-name="T209"> </text:span><text:span text:style-name="T12">punt</text:span><text:span text:style-name="T101">o</text:span><text:span text:style-name="T21">s</text:span><text:span text:style-name="T209"> </text:span><text:span text:style-name="T6">de</text:span><text:span text:style-name="T132"> </text:span><text:span text:style-name="T6">vista</text:span><text:span text:style-name="T132"> </text:span><text:span text:style-name="T6">y</text:span><text:span text:style-name="T162"> </text:span><text:span text:style-name="T26">opi</text:span><text:span text:style-name="T89">n</text:span><text:span text:style-name="T14">i</text:span><text:span text:style-name="T79">o</text:span><text:span text:style-name="T27">n</text:span><text:span text:style-name="T25">es</text:span><text:span text:style-name="T209"> </text:span><text:span text:style-name="T19">sob</text:span><text:span text:style-name="T85">r</text:span><text:span text:style-name="T20">e </text:span><text:span text:style-name="T6">asuntosprácticos de </text:span><text:span text:style-name="T86">l</text:span><text:span text:style-name="T9">a</text:span><text:span text:style-name="T6"> vi</text:span><text:span text:style-name="T77">d</text:span><text:span text:style-name="T6">a </text:span><text:span text:style-name="T80">d</text:span><text:span text:style-name="T14">i</text:span><text:span text:style-name="T12">ar</text:span><text:span text:style-name="T101">i</text:span><text:span text:style-name="T9">a</text:span><text:span text:style-name="T6"> y </text:span><text:span text:style-name="T19">sob</text:span><text:span text:style-name="T202">r</text:span><text:span text:style-name="T20">e </text:span><text:span text:style-name="T6">temas</text:span><text:span text:style-name="T197"> </text:span><text:span text:style-name="T6">de</text:span><text:span text:style-name="T142"> </text:span><text:span text:style-name="T95">s</text:span><text:span text:style-name="T31">u </text:span><text:span text:style-name="T96">i</text:span><text:span text:style-name="T27">n</text:span><text:span text:style-name="T13">te</text:span><text:span text:style-name="T80">r</text:span><text:span text:style-name="T20">é</text:span><text:span text:style-name="T46">s,</text:span><text:span text:style-name="T147"> </text:span><text:span text:style-name="T6">cua</text:span><text:span text:style-name="T77">n</text:span><text:span text:style-name="T6">do</text:span><text:span text:style-name="T174"> </text:span><text:span text:style-name="T6">se</text:span><text:span text:style-name="T156"> </text:span><text:span text:style-name="T6">le</text:span><text:span text:style-name="T126"> </text:span><text:span text:style-name="T6">hab</text:span><text:span text:style-name="T77">l</text:span><text:span text:style-name="T6">a</text:span><text:span text:style-name="T112"> </text:span><text:span text:style-name="T10">c</text:span><text:span text:style-name="T78">o</text:span><text:span text:style-name="T27">n </text:span><text:span text:style-name="T6">clar</text:span><text:span text:style-name="T77">i</text:span><text:span text:style-name="T6">dad,</text:span><text:span text:style-name="T115"> </text:span><text:span text:style-name="T29">de</text:span><text:span text:style-name="T106">s</text:span><text:span text:style-name="T16">pa</text:span><text:span text:style-name="T82">c</text:span><text:span text:style-name="T96">i</text:span><text:span text:style-name="T11">o</text:span><text:span text:style-name="T6"> y</text:span><text:span text:style-name="T57"> </text:span><text:span text:style-name="T6">directa</text:span><text:span text:style-name="T77">m</text:span><text:span text:style-name="T6">ente</text:span><text:span text:style-name="T126"> </text:span><text:span text:style-name="T6">y</text:span><text:span text:style-name="T57"> </text:span><text:span text:style-name="T6">si</text:span><text:span text:style-name="T120"> </text:span><text:span text:style-name="T23">el </text:span><text:span text:style-name="T14">i</text:span><text:span text:style-name="T27">n</text:span><text:span text:style-name="T35">t</text:span><text:span text:style-name="T20">e</text:span><text:span text:style-name="T34">r</text:span><text:span text:style-name="T86">l</text:span><text:span text:style-name="T11">o</text:span><text:span text:style-name="T8">c</text:span><text:span text:style-name="T28">u</text:span><text:span text:style-name="T35">t</text:span><text:span text:style-name="T11">o</text:span><text:span text:style-name="T34">r</text:span><text:span text:style-name="T6"> </text:span><text:span text:style-name="T20">e</text:span><text:span text:style-name="T21">s</text:span><text:span text:style-name="T35">t</text:span><text:span text:style-name="T9">á</text:span><text:span text:style-name="T6"> </text:span><text:span text:style-name="T13">d</text:span><text:span text:style-name="T14">i</text:span><text:span text:style-name="T21">s</text:span><text:span text:style-name="T13">p</text:span><text:span text:style-name="T28">u</text:span><text:span text:style-name="T92">e</text:span><text:span text:style-name="T21">s</text:span><text:span text:style-name="T35">t</text:span><text:span text:style-name="T11">o</text:span><text:span text:style-name="T6"> a </text:span><text:span text:style-name="T34">r</text:span><text:span text:style-name="T20">e</text:span><text:span text:style-name="T13">p</text:span><text:span text:style-name="T20">e</text:span><text:span text:style-name="T35">t</text:span><text:span text:style-name="T14">i</text:span><text:span text:style-name="T34">r</text:span><text:span text:style-name="T6"> </text:span><text:span text:style-name="T11">o </text:span><text:span text:style-name="T12">reformu</text:span><text:span text:style-name="T101">l</text:span><text:span text:style-name="T12">ar</text:span><text:span text:style-name="T138"> </text:span><text:span text:style-name="T6">lo</text:span><text:span text:style-name="T199"> </text:span><text:span text:style-name="T80">d</text:span><text:span text:style-name="T14">i</text:span><text:span text:style-name="T22">ch</text:span><text:span text:style-name="T87">o</text:span><text:span text:style-name="T29">.</text:span></text:p>
            <text:p text:style-name="P12"><text:span text:style-name="T6">5.</text:span><text:span text:style-name="T154"> </text:span><text:span text:style-name="T6">Comp</text:span><text:span text:style-name="T77">r</text:span><text:span text:style-name="T6">en</text:span><text:span text:style-name="T77">d</text:span><text:span text:style-name="T6">e,</text:span><text:span text:style-name="T169"> </text:span><text:span text:style-name="T6">en</text:span><text:span text:style-name="T182"> </text:span><text:span text:style-name="T6">una</text:span><text:span text:style-name="T124"> </text:span><text:span text:style-name="T6">c</text:span><text:span text:style-name="T77">o</text:span><text:span text:style-name="T6">nver</text:span><text:span text:style-name="T77">s</text:span><text:span text:style-name="T6">aci</text:span><text:span text:style-name="T77">ó</text:span><text:span text:style-name="T6">n forma</text:span><text:span text:style-name="T77">l</text:span><text:span text:style-name="T6">, o</text:span><text:span text:style-name="T122"> </text:span><text:span text:style-name="T6">entrevista</text:span><text:span text:style-name="T188"> (p. e. en centros de estudios o de trabajo) </text:span><text:span text:style-name="T6">en la </text:span><text:span text:style-name="T77">q</text:span><text:span text:style-name="T6">ue p</text:span><text:span text:style-name="T77">a</text:span><text:span text:style-name="T6">rtici</text:span><text:span text:style-name="T77">p</text:span><text:span text:style-name="T6">a </text:span><text:span text:style-name="T90">l</text:span><text:span text:style-name="T27">o </text:span><text:span text:style-name="T77">q</text:span><text:span text:style-name="T6">ue se </text:span><text:span text:style-name="T23">le </text:span><text:span text:style-name="T6">preg</text:span><text:span text:style-name="T77">u</text:span><text:span text:style-name="T6">nta s</text:span><text:span text:style-name="T77">o</text:span><text:span text:style-name="T6">bre asuntos </text:span><text:span text:style-name="T31">p</text:span><text:span text:style-name="T95">e</text:span><text:span text:style-name="T18">rson</text:span><text:span text:style-name="T83">a</text:span><text:span text:style-name="T7">les, </text:span><text:span text:style-name="T6">educati</text:span><text:span text:style-name="T77">v</text:span><text:span text:style-name="T6">os, </text:span><text:span text:style-name="T18">ocup</text:span><text:span text:style-name="T83">a</text:span><text:span text:style-name="T11">cion</text:span><text:span text:style-name="T79">a</text:span><text:span text:style-name="T17">l</text:span><text:span text:style-name="T25">es</text:span><text:span text:style-name="T142"> </text:span><text:span text:style-name="T6">o</text:span><text:span text:style-name="T122"> </text:span><text:span text:style-name="T6">de</text:span><text:span text:style-name="T198"> </text:span><text:span text:style-name="T6">su</text:span><text:span text:style-name="T167"> </text:span><text:span text:style-name="T6">interés,</text:span><text:span text:style-name="T188"> </text:span><text:span text:style-name="T41">así </text:span><text:span text:style-name="T6">como co</text:span><text:span text:style-name="T77">m</text:span><text:span text:style-name="T11">enta</text:span><text:span text:style-name="T79">r</text:span><text:span text:style-name="T30">i</text:span><text:span text:style-name="T94">o</text:span><text:span text:style-name="T21">s</text:span><text:span text:style-name="T6"> senc</text:span><text:span text:style-name="T77">i</text:span><text:span text:style-name="T6">llos</text:span><text:span text:style-name="T154"> </text:span><text:span text:style-name="T6">y</text:span><text:span text:style-name="T57"> </text:span><text:span text:style-name="T44">p</text:span><text:span text:style-name="T104">r</text:span><text:span text:style-name="T23">edec</text:span><text:span text:style-name="T88">i</text:span><text:span text:style-name="T18">bl</text:span><text:span text:style-name="T83">e</text:span><text:span text:style-name="T21">s </text:span><text:span text:style-name="T10">rela</text:span><text:span text:style-name="T78">c</text:span><text:span text:style-name="T14">i</text:span><text:span text:style-name="T13">o</text:span><text:span text:style-name="T80">n</text:span><text:span text:style-name="T31">ados </text:span><text:span text:style-name="T6">con los mismos, siempre </text:span><text:span text:style-name="T37">q</text:span><text:span text:style-name="T100">u</text:span><text:span text:style-name="T20">e </text:span><text:span text:style-name="T6">pue</text:span><text:span text:style-name="T77">d</text:span><text:span text:style-name="T6">a </text:span><text:span text:style-name="T28">pe</text:span><text:span text:style-name="T93">d</text:span><text:span text:style-name="T28">ir</text:span><text:span text:style-name="T170"> </text:span><text:span text:style-name="T6">que</text:span><text:span text:style-name="T156"> </text:span><text:span text:style-name="T107">s</text:span><text:span text:style-name="T25">e</text:span><text:span text:style-name="T129"> </text:span><text:span text:style-name="T6">le</text:span><text:span text:style-name="T185"> </text:span><text:span text:style-name="T6">repita,</text:span><text:span text:style-name="T132"> </text:span><text:span text:style-name="T6">acla</text:span><text:span text:style-name="T77">r</text:span><text:span text:style-name="T6">e o</text:span><text:span text:style-name="T191"> </text:span><text:span text:style-name="T15">elab</text:span><text:span text:style-name="T81">o</text:span><text:span text:style-name="T18">re </text:span><text:span text:style-name="T6">algo</text:span><text:span text:style-name="T112"> </text:span><text:span text:style-name="T77">d</text:span><text:span text:style-name="T6">e</text:span><text:span text:style-name="T112"> </text:span><text:span text:style-name="T6">lo</text:span><text:span text:style-name="T77"> </text:span><text:span text:style-name="T6">q</text:span><text:span text:style-name="T77">u</text:span><text:span text:style-name="T6">e</text:span><text:span text:style-name="T112"> </text:span><text:span text:style-name="T6">se</text:span><text:span text:style-name="T168"> </text:span><text:span text:style-name="T86">l</text:span><text:span text:style-name="T20">e</text:span><text:span text:style-name="T115"> </text:span><text:span text:style-name="T6">ha</text:span><text:span text:style-name="T142"> </text:span><text:span text:style-name="T6">dic</text:span><text:span text:style-name="T77">h</text:span><text:span text:style-name="T6">o.</text:span></text:p>
            <text:p text:style-name="P12"><text:span text:style-name="T6">6.</text:span><text:span text:style-name="T169"> </text:span><text:span text:style-name="T6">Disting</text:span><text:span text:style-name="T77">u</text:span><text:span text:style-name="T6">e,</text:span><text:span text:style-name="T63"> </text:span><text:span text:style-name="T6">con</text:span><text:span text:style-name="T157"> </text:span><text:span text:style-name="T6">el</text:span><text:span text:style-name="T112"> </text:span><text:span text:style-name="T6">apoyo</text:span><text:span text:style-name="T198"> </text:span><text:span text:style-name="T6">de</text:span><text:span text:style-name="T132"> </text:span><text:span text:style-name="T86">l</text:span><text:span text:style-name="T9">a</text:span><text:span text:style-name="T162"> </text:span><text:span text:style-name="T6">ima</text:span><text:span text:style-name="T77">g</text:span><text:span text:style-name="T6">en,</text:span><text:span text:style-name="T179"> </text:span><text:span text:style-name="T17">l</text:span><text:span text:style-name="T91">a</text:span><text:span text:style-name="T21">s </text:span><text:span text:style-name="T6">ideas pr</text:span><text:span text:style-name="T77">i</text:span><text:span text:style-name="T6">nci</text:span><text:span text:style-name="T77">p</text:span><text:span text:style-name="T6">ales e infor</text:span><text:span text:style-name="T77">m</text:span><text:span text:style-name="T6">aci</text:span><text:span text:style-name="T77">ó</text:span><text:span text:style-name="T6">n</text:span><text:span text:style-name="T142"> </text:span><text:span text:style-name="T6">re</text:span><text:span text:style-name="T77">le</text:span><text:span text:style-name="T6">vante </text:span><text:span text:style-name="T92">e</text:span><text:span text:style-name="T27">n </text:span><text:span text:style-name="T13">p</text:span><text:span text:style-name="T34">r</text:span><text:span text:style-name="T20">e</text:span><text:span text:style-name="T21">s</text:span><text:span text:style-name="T20">e</text:span><text:span text:style-name="T27">n</text:span><text:span text:style-name="T35">t</text:span><text:span text:style-name="T91">a</text:span><text:span text:style-name="T28">ci</text:span><text:span text:style-name="T79">o</text:span><text:span text:style-name="T27">n</text:span><text:span text:style-name="T20">e</text:span><text:span text:style-name="T21">s</text:span><text:span text:style-name="T6"> </text:span><text:span text:style-name="T21">s</text:span><text:span text:style-name="T11">o</text:span><text:span text:style-name="T22">b</text:span><text:span text:style-name="T34">r</text:span><text:span text:style-name="T20">e</text:span><text:span text:style-name="T57"> </text:span><text:span text:style-name="T35">t</text:span><text:span text:style-name="T20">e</text:span><text:span text:style-name="T27">m</text:span><text:span text:style-name="T9">a</text:span><text:span text:style-name="T21">s</text:span><text:span text:style-name="T6"> </text:span><text:span text:style-name="T92">e</text:span><text:span text:style-name="T13">d</text:span><text:span text:style-name="T28">u</text:span><text:span text:style-name="T8">c</text:span><text:span text:style-name="T9">a</text:span><text:span text:style-name="T35">t</text:span><text:span text:style-name="T14">i</text:span><text:span text:style-name="T6">v</text:span><text:span text:style-name="T79">o</text:span><text:span text:style-name="T46">s, </text:span><text:span text:style-name="T10">ocupa</text:span><text:span text:style-name="T78">c</text:span><text:span text:style-name="T30">io</text:span><text:span text:style-name="T94">n</text:span><text:span text:style-name="T9">a</text:span><text:span text:style-name="T86">l</text:span><text:span text:style-name="T20">e</text:span><text:span text:style-name="T21">s</text:span><text:span text:style-name="T124"> </text:span><text:span text:style-name="T6">o</text:span><text:span text:style-name="T112"> </text:span><text:span text:style-name="T77">d</text:span><text:span text:style-name="T6">e</text:span><text:span text:style-name="T179"> </text:span><text:span text:style-name="T6">su</text:span><text:span text:style-name="T179"> </text:span><text:span text:style-name="T96">i</text:span><text:span text:style-name="T27">n</text:span><text:span text:style-name="T31">terés</text:span><text:span text:style-name="T124"> (p. e., sobre un tema curricular, o una charla para organizar el trabajo en equipo).</text:span></text:p>
            <text:p text:style-name="P4"><text:span text:style-name="T6">7.</text:span><text:span text:style-name="T179"> </text:span><text:span text:style-name="T6">Identifica la</text:span><text:span text:style-name="T154"> </text:span><text:span text:style-name="T96">i</text:span><text:span text:style-name="T27">n</text:span><text:span text:style-name="T12">f</text:span><text:span text:style-name="T62">o</text:span><text:span text:style-name="T13">rmac</text:span><text:span text:style-name="T80">i</text:span><text:span text:style-name="T13">ón</text:span><text:span text:style-name="T191"> </text:span><text:span text:style-name="T6">e</text:span><text:span text:style-name="T77">s</text:span><text:span text:style-name="T6">en</text:span><text:span text:style-name="T77">c</text:span><text:span text:style-name="T6">ial </text:span><text:span text:style-name="T203">d</text:span><text:span text:style-name="T20">e </text:span><text:span text:style-name="T6">prog</text:span><text:span text:style-name="T77">r</text:span><text:span text:style-name="T6">amas </text:span><text:span text:style-name="T77">d</text:span><text:span text:style-name="T6">e</text:span><text:span text:style-name="T167"> </text:span><text:span text:style-name="T10">televi</text:span><text:span text:style-name="T78">s</text:span><text:span text:style-name="T14">i</text:span><text:span text:style-name="T13">ón</text:span><text:span text:style-name="T174"> </text:span><text:span text:style-name="T6">s</text:span><text:span text:style-name="T77">o</text:span><text:span text:style-name="T6">bre </text:span><text:span text:style-name="T19">asunt</text:span><text:span text:style-name="T85">o</text:span><text:span text:style-name="T21">s </text:span><text:span text:style-name="T6">cotidi</text:span><text:span text:style-name="T77">a</text:span><text:span text:style-name="T6">nos</text:span><text:span text:style-name="T57"> </text:span><text:span text:style-name="T6">o</text:span><text:span text:style-name="T57"> </text:span><text:span text:style-name="T6">de</text:span><text:span text:style-name="T126"> </text:span><text:span text:style-name="T6">su</text:span><text:span text:style-name="T157"> </text:span><text:span text:style-name="T22">inte</text:span><text:span text:style-name="T87">r</text:span><text:span text:style-name="T22">és</text:span><text:span text:style-name="T149"> </text:span><text:span text:style-name="T28">arti</text:span><text:span text:style-name="T93">c</text:span><text:span text:style-name="T28">u</text:span><text:span text:style-name="T86">l</text:span><text:span text:style-name="T9">a</text:span><text:span text:style-name="T23">dos</text:span><text:span text:style-name="T6"> </text:span><text:span text:style-name="T98">c</text:span><text:span text:style-name="T11">o</text:span><text:span text:style-name="T27">n </text:span><text:span text:style-name="T26">lentitud</text:span><text:span text:style-name="T130"> </text:span><text:span text:style-name="T6">y</text:span><text:span text:style-name="T135"> </text:span><text:span text:style-name="T6">cla</text:span><text:span text:style-name="T77">r</text:span><text:span text:style-name="T6">id</text:span><text:span text:style-name="T77">a</text:span><text:span text:style-name="T6">d</text:span><text:span text:style-name="T63"> (p. e. noticias, anuncios o entrevistas), </text:span><text:span text:style-name="T6">cu</text:span><text:span text:style-name="T77">a</text:span><text:span text:style-name="T6">ndo</text:span><text:span text:style-name="T198"> </text:span><text:span text:style-name="T6">las </text:span><text:soft-page-break/><text:span text:style-name="T6">imá</text:span><text:span text:style-name="T77">g</text:span><text:span text:style-name="T6">enes ayud</text:span><text:span text:style-name="T77">a</text:span><text:span text:style-name="T6">n</text:span><text:span text:style-name="T188"> </text:span><text:span text:style-name="T9">a </text:span><text:span text:style-name="T6">la</text:span><text:span text:style-name="T126"> </text:span><text:span text:style-name="T28">comp</text:span><text:span text:style-name="T93">r</text:span><text:span text:style-name="T15">ens</text:span><text:span text:style-name="T81">i</text:span><text:span text:style-name="T6">ón.</text:span></text:p>
          </table:table-cell>
        </table:table-row>
      </table:table>
      <text:p text:style-name="P7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3"><text:span text:style-name="T6">Contenidos</text:span></text:p>
          </table:table-cell>
          <table:table-cell table:style-name="Tabla11.A1" office:value-type="string">
            <text:p text:style-name="P3"><text:span text:style-name="T6">Criterios de evaluación</text:span></text:p>
          </table:table-cell>
          <table:table-cell table:style-name="Tabla11.C1" office:value-type="string">
            <text:p text:style-name="P3"><text:span text:style-name="T6">Estándares de aprendizaje evaluables</text:span></text:p>
          </table:table-cell>
        </table:table-row>
        <table:table-row table:style-name="Tabla11.1">
          <table:table-cell table:style-name="Tabla11.C1" table:number-columns-spanned="3" office:value-type="string">
            <text:p text:style-name="P3"><text:span text:style-name="T7">Bloque</text:span><text:span text:style-name="T49"> </text:span><text:span text:style-name="T6">2.</text:span><text:span text:style-name="T55"> </text:span><text:span text:style-name="T8">Producción de textos orales: expresión e interacción</text:span></text:p>
          </table:table-cell>
          <table:covered-table-cell/>
          <table:covered-table-cell/>
        </table:table-row>
        <table:table-row table:style-name="Tabla11.1">
          <table:table-cell table:style-name="Tabla11.A3" office:value-type="string">
            <text:p text:style-name="P19"><text:span text:style-name="T23">Estrategias</text:span><text:span text:style-name="T72"> </text:span><text:span text:style-name="T77">d</text:span><text:span text:style-name="T6">e</text:span><text:span text:style-name="T112"> </text:span><text:span text:style-name="T6">pr</text:span><text:span text:style-name="T77">o</text:span><text:span text:style-name="T6">ducci</text:span><text:span text:style-name="T77">ó</text:span><text:span text:style-name="T6">n:</text:span></text:p>
            <text:p text:style-name="P13"><text:span text:style-name="T6"><text:s/></text:span><text:span text:style-name="T13">Plani</text:span><text:span text:style-name="T203">f</text:span><text:span text:style-name="T14">i</text:span><text:span text:style-name="T15">cac</text:span><text:span text:style-name="T81">i</text:span><text:span text:style-name="T13">ón</text:span></text:p>
            <text:p text:style-name="P12"><text:span text:style-name="T6">-</text:span><text:span text:style-name="T135"> </text:span><text:span text:style-name="T18">Conc</text:span><text:span text:style-name="T83">e</text:span><text:span text:style-name="T22">b</text:span><text:span text:style-name="T17">ir</text:span><text:span text:style-name="T142"> </text:span><text:span text:style-name="T92">e</text:span><text:span text:style-name="T17">l</text:span><text:span text:style-name="T142"> </text:span><text:span text:style-name="T23">me</text:span><text:span text:style-name="T88">n</text:span><text:span text:style-name="T23">saje</text:span><text:span text:style-name="T176"> </text:span><text:span text:style-name="T6">c</text:span><text:span text:style-name="T77">o</text:span><text:span text:style-name="T6">n</text:span><text:span text:style-name="T124"> </text:span><text:span text:style-name="T6">cla</text:span><text:span text:style-name="T77">r</text:span><text:span text:style-name="T6">id</text:span><text:span text:style-name="T77">a</text:span><text:span text:style-name="T6">d,</text:span><text:span text:style-name="T182"> </text:span><text:span text:style-name="T28">distin</text:span><text:span text:style-name="T93">g</text:span><text:span text:style-name="T28">u</text:span><text:span text:style-name="T96">i</text:span><text:span text:style-name="T19">en</text:span><text:span text:style-name="T85">d</text:span><text:span text:style-name="T11">o</text:span><text:span text:style-name="T142"> </text:span><text:span text:style-name="T31">su </text:span><text:span text:style-name="T14">i</text:span><text:span text:style-name="T13">d</text:span><text:span text:style-name="T20">e</text:span><text:span text:style-name="T9">a</text:span><text:span text:style-name="T115"> </text:span><text:span text:style-name="T6">o</text:span><text:span text:style-name="T120"> </text:span><text:span text:style-name="T96">i</text:span><text:span text:style-name="T13">d</text:span><text:span text:style-name="T20">e</text:span><text:span text:style-name="T9">a</text:span><text:span text:style-name="T21">s</text:span><text:span text:style-name="T115"> </text:span><text:span text:style-name="T80">p</text:span><text:span text:style-name="T17">ri</text:span><text:span text:style-name="T27">n</text:span><text:span text:style-name="T98">c</text:span><text:span text:style-name="T96">i</text:span><text:span text:style-name="T13">p</text:span><text:span text:style-name="T9">a</text:span><text:span text:style-name="T17">l</text:span><text:span text:style-name="T20">e</text:span><text:span text:style-name="T21">s</text:span><text:span text:style-name="T115"> </text:span><text:span text:style-name="T6">y</text:span><text:span text:style-name="T120"> </text:span><text:span text:style-name="T31">su</text:span><text:span text:style-name="T73"> </text:span><text:span text:style-name="T20">e</text:span><text:span text:style-name="T21">s</text:span><text:span text:style-name="T35">t</text:span><text:span text:style-name="T34">r</text:span><text:span text:style-name="T28">u</text:span><text:span text:style-name="T8">c</text:span><text:span text:style-name="T35">t</text:span><text:span text:style-name="T93">u</text:span><text:span text:style-name="T34">r</text:span><text:span text:style-name="T9">a</text:span><text:span text:style-name="T115"> </text:span><text:span text:style-name="T22">b</text:span><text:span text:style-name="T9">á</text:span><text:span text:style-name="T21">s</text:span><text:span text:style-name="T14">i</text:span><text:span text:style-name="T98">c</text:span><text:span text:style-name="T9">a</text:span><text:span text:style-name="T29">.</text:span></text:p>
            <text:p text:style-name="P12"><text:span text:style-name="T6">-</text:span><text:span text:style-name="T162"> </text:span><text:span text:style-name="T6">Adecuar</text:span><text:span text:style-name="T55"> </text:span><text:span text:style-name="T6">el</text:span><text:span text:style-name="T168"> </text:span><text:span text:style-name="T6">texto</text:span><text:span text:style-name="T167"> </text:span><text:span text:style-name="T6">al</text:span><text:span text:style-name="T156"> </text:span><text:span text:style-name="T6">destinatar</text:span><text:span text:style-name="T77">i</text:span><text:span text:style-name="T6">o,</text:span><text:span text:style-name="T55"> </text:span><text:span text:style-name="T6">contexto</text:span><text:span text:style-name="T167"> </text:span><text:span text:style-name="T6">y</text:span><text:span text:style-name="T197"> </text:span><text:span text:style-name="T15">canal, </text:span><text:span text:style-name="T6">apli</text:span><text:span text:style-name="T77">c</text:span><text:span text:style-name="T6">an</text:span><text:span text:style-name="T77">d</text:span><text:span text:style-name="T6">o el </text:span><text:span text:style-name="T15">re</text:span><text:span text:style-name="T81">g</text:span><text:span text:style-name="T96">i</text:span><text:span text:style-name="T6">stro</text:span><text:span text:style-name="T55"> </text:span><text:span text:style-name="T6">y</text:span><text:span text:style-name="T188"> </text:span><text:span text:style-name="T6">la estructura de </text:span><text:span text:style-name="T18">dis</text:span><text:span text:style-name="T83">c</text:span><text:span text:style-name="T11">urso </text:span><text:span text:style-name="T16">adec</text:span><text:span text:style-name="T82">u</text:span><text:span text:style-name="T16">ados</text:span><text:span text:style-name="T121"> </text:span><text:span text:style-name="T6">a</text:span><text:span text:style-name="T112"> </text:span><text:span text:style-name="T6">c</text:span><text:span text:style-name="T77">a</text:span><text:span text:style-name="T6">da</text:span><text:span text:style-name="T55"> </text:span><text:span text:style-name="T8">c</text:span><text:span text:style-name="T9">a</text:span><text:span text:style-name="T21">s</text:span><text:span text:style-name="T11">o</text:span><text:span text:style-name="T29">.</text:span></text:p>
            <text:p text:style-name="P14"><text:span text:style-name="T253"><text:s/>Ejecu</text:span><text:span text:style-name="T81">c</text:span><text:span text:style-name="T30">ión</text:span></text:p>
            <text:p text:style-name="P12"><text:span text:style-name="T223">- Expresar el mensa</text:span><text:span text:style-name="T267">j</text:span><text:span text:style-name="T223">e con clar</text:span><text:span text:style-name="T267">id</text:span><text:span text:style-name="T223">ad, </text:span><text:span text:style-name="T253">coher</text:span><text:span text:style-name="T288">e</text:span><text:span text:style-name="T232">n</text:span><text:span text:style-name="T253">cia, </text:span><text:span text:style-name="T223">estructurá</text:span><text:span text:style-name="T267">n</text:span><text:span text:style-name="T223">do</text:span><text:span text:style-name="T267">l</text:span><text:span text:style-name="T223">o</text:span><text:span text:style-name="T395"> </text:span><text:span text:style-name="T253">a</text:span><text:span text:style-name="T288">d</text:span><text:span text:style-name="T253">ecua</text:span><text:span text:style-name="T288">d</text:span><text:span text:style-name="T253">am</text:span><text:span text:style-name="T288">e</text:span><text:span text:style-name="T253">nte</text:span><text:span text:style-name="T352"> </text:span><text:span text:style-name="T223">y </text:span><text:span text:style-name="T253">a</text:span><text:span text:style-name="T288">j</text:span><text:span text:style-name="T253">ustándo</text:span><text:span text:style-name="T288">s</text:span><text:span text:style-name="T253">e, </text:span><text:span text:style-name="T223">en </text:span><text:span text:style-name="T278">s</text:span><text:span text:style-name="T255">u </text:span><text:span text:style-name="T223">caso, a</text:span><text:span text:style-name="T343"> </text:span><text:span text:style-name="T223">los</text:span><text:span text:style-name="T322"> </text:span><text:span text:style-name="T248">mo</text:span><text:span text:style-name="T279">d</text:span><text:span text:style-name="T248">el</text:span><text:span text:style-name="T279">o</text:span><text:span text:style-name="T248">s</text:span><text:span text:style-name="T313"> </text:span><text:span text:style-name="T223">y</text:span><text:span text:style-name="T307"> </text:span><text:span text:style-name="T223">fórmulas</text:span><text:span text:style-name="T267"> </text:span><text:span text:style-name="T223">de</text:span><text:span text:style-name="T341"> </text:span><text:span text:style-name="T223">c</text:span><text:span text:style-name="T267">a</text:span><text:span text:style-name="T223">da</text:span><text:span text:style-name="T315"> </text:span><text:span text:style-name="T223">tipo</text:span><text:span text:style-name="T396"> </text:span><text:span text:style-name="T223">de</text:span><text:span text:style-name="T341"> </text:span><text:span text:style-name="T240">texto.</text:span></text:p>
            <text:p text:style-name="P12"><text:span text:style-name="T223">- </text:span><text:span text:style-name="T325">Reajust</text:span><text:span text:style-name="T274">a</text:span><text:span text:style-name="T246">r</text:span><text:span text:style-name="T323">l</text:span><text:span text:style-name="T223">a </text:span><text:span text:style-name="T323">ta</text:span><text:span text:style-name="T267">r</text:span><text:span text:style-name="T323">e</text:span><text:span text:style-name="T223">a </text:span><text:span text:style-name="T323">(emprende</text:span><text:span text:style-name="T223">r </text:span><text:span text:style-name="T323">u</text:span><text:span text:style-name="T267">n</text:span><text:span text:style-name="T223">a </text:span><text:span text:style-name="T323">versió</text:span><text:span text:style-name="T223">n </text:span><text:span text:style-name="T325">más </text:span><text:span text:style-name="T323">modest</text:span><text:span text:style-name="T223">a</text:span><text:span text:style-name="T345"> </text:span><text:span text:style-name="T323">d</text:span><text:span text:style-name="T223">e</text:span><text:span text:style-name="T367"> </text:span><text:span text:style-name="T323">l</text:span><text:span text:style-name="T223">a</text:span><text:span text:style-name="T299"> </text:span><text:span text:style-name="T323">tar</text:span><text:span text:style-name="T267">e</text:span><text:span text:style-name="T323">a</text:span><text:span text:style-name="T223">)</text:span><text:span text:style-name="T392"> </text:span><text:span text:style-name="T223">o</text:span><text:span text:style-name="T364"> </text:span><text:span text:style-name="T323">e</text:span><text:span text:style-name="T223">l</text:span><text:span text:style-name="T320"> </text:span><text:span text:style-name="T326">me</text:span><text:span text:style-name="T269">n</text:span><text:span text:style-name="T326">saj</text:span><text:span text:style-name="T224">e</text:span><text:span text:style-name="T363"> </text:span><text:span text:style-name="T323">(h</text:span><text:span text:style-name="T267">a</text:span><text:span text:style-name="T323">ce</text:span><text:span text:style-name="T223">r</text:span><text:span text:style-name="T392"> </text:span><text:span text:style-name="T326">conc</text:span><text:span text:style-name="T269">e</text:span><text:span text:style-name="T326">sione</text:span><text:span text:style-name="T224">s</text:span><text:span text:style-name="T363"> </text:span><text:span text:style-name="T327">en </text:span><text:span text:style-name="T323">l</text:span><text:span text:style-name="T223">o</text:span><text:span text:style-name="T391"> </text:span><text:span text:style-name="T323">qu</text:span><text:span text:style-name="T223">e </text:span><text:span text:style-name="T323">realme</text:span><text:span text:style-name="T267">n</text:span><text:span text:style-name="T397">t</text:span><text:span text:style-name="T223">e </text:span><text:span text:style-name="T277">l</text:span><text:span text:style-name="T231">e</text:span><text:span text:style-name="T223"> </text:span><text:span text:style-name="T323">gust</text:span><text:span text:style-name="T267">a</text:span><text:span text:style-name="T323">rí</text:span><text:span text:style-name="T223">a </text:span><text:span text:style-name="T328">expr</text:span><text:span text:style-name="T281">e</text:span><text:span text:style-name="T398">s</text:span><text:span text:style-name="T281">a</text:span><text:span text:style-name="T328">r)</text:span><text:span text:style-name="T229">,</text:span><text:span text:style-name="T266"> </text:span><text:span text:style-name="T323">tra</text:span><text:span text:style-name="T223">s </text:span><text:span text:style-name="T323">valora</text:span><text:span text:style-name="T223">r</text:span><text:span text:style-name="T345"> </text:span><text:span text:style-name="T329">l</text:span><text:span text:style-name="T293">a</text:span><text:span text:style-name="T250">s </text:span><text:span text:style-name="T324">dificultad</text:span><text:span text:style-name="T276">e</text:span><text:span text:style-name="T250">s</text:span><text:span text:style-name="T316"> </text:span><text:span text:style-name="T223">y</text:span><text:span text:style-name="T316"> </text:span><text:span text:style-name="T328">l</text:span><text:span text:style-name="T281">o</text:span><text:span text:style-name="T229">s </text:span><text:span text:style-name="T323">r</text:span><text:span text:style-name="T267">e</text:span><text:span text:style-name="T323">curso</text:span><text:span text:style-name="T223">s</text:span><text:span text:style-name="T347"> </text:span><text:span text:style-name="T330">disponible</text:span><text:span text:style-name="T279">s</text:span><text:span text:style-name="T247">.</text:span></text:p>
            <text:p text:style-name="P12"><text:span text:style-name="T223">- Apoyarseen y sacarel </text:span><text:span text:style-name="T240">má</text:span><text:span text:style-name="T270">x</text:span><text:span text:style-name="T226">i</text:span><text:span text:style-name="T255">mo</text:span><text:span text:style-name="T223"> partido</text:span><text:span text:style-name="T265"> </text:span><text:span text:style-name="T267">d</text:span><text:span text:style-name="T223">e </text:span><text:span text:style-name="T229">los </text:span><text:span text:style-name="T223">conoc</text:span><text:span text:style-name="T267">i</text:span><text:span text:style-name="T223">mi</text:span><text:span text:style-name="T267">e</text:span><text:span text:style-name="T223">ntos pr</text:span><text:span text:style-name="T267">e</text:span><text:span text:style-name="T223">vios (utili</text:span><text:span text:style-name="T267">z</text:span><text:span text:style-name="T223">ar</text:span><text:span text:style-name="T316"> </text:span><text:span text:style-name="T223">le</text:span><text:span text:style-name="T267">n</text:span><text:span text:style-name="T223">g</text:span><text:span text:style-name="T267">u</text:span><text:span text:style-name="T223">aje </text:span><text:span text:style-name="T257">‘p</text:span><text:span text:style-name="T294">r</text:span><text:span text:style-name="T224">ef</text:span><text:span text:style-name="T223">abri</text:span><text:span text:style-name="T267">c</text:span><text:span text:style-name="T229">ad</text:span><text:span text:style-name="T281">o</text:span><text:span text:style-name="T249">’, </text:span><text:span text:style-name="T253">etc.).</text:span></text:p>
            <text:p text:style-name="P12"><text:span text:style-name="T223">- </text:span><text:span text:style-name="T399">C</text:span><text:span text:style-name="T369">o</text:span><text:span text:style-name="T370">m</text:span><text:span text:style-name="T400">p</text:span><text:span text:style-name="T371">e</text:span><text:span text:style-name="T401">n</text:span><text:span text:style-name="T372">s</text:span><text:span text:style-name="T402">a</text:span><text:span text:style-name="T246">r </text:span><text:span text:style-name="T403">l</text:span><text:span text:style-name="T373">a</text:span><text:span text:style-name="T250">s </text:span><text:span text:style-name="T404">c</text:span><text:span text:style-name="T402">a</text:span><text:span text:style-name="T374">r</text:span><text:span text:style-name="T405">e</text:span><text:span text:style-name="T370">n</text:span><text:span text:style-name="T404">c</text:span><text:span text:style-name="T420">i</text:span><text:span text:style-name="T373">a</text:span><text:span text:style-name="T250">s </text:span><text:span text:style-name="T421">l</text:span><text:span text:style-name="T406">i</text:span><text:span text:style-name="T370">n</text:span><text:span text:style-name="T375">g</text:span><text:span text:style-name="T407">ü</text:span><text:span text:style-name="T376">í</text:span><text:span text:style-name="T408">s</text:span><text:span text:style-name="T377">t</text:span><text:span text:style-name="T406">i</text:span><text:span text:style-name="T375">c</text:span><text:span text:style-name="T402">a</text:span><text:span text:style-name="T250">s </text:span><text:span text:style-name="T370">m</text:span><text:span text:style-name="T371">e</text:span><text:span text:style-name="T378">d</text:span><text:span text:style-name="T406">i</text:span><text:span text:style-name="T373">a</text:span><text:span text:style-name="T401">n</text:span><text:span text:style-name="T377">t</text:span><text:span text:style-name="T231">e </text:span><text:span text:style-name="T409">p</text:span><text:span text:style-name="T422">r</text:span><text:span text:style-name="T398">o</text:span><text:span text:style-name="T423">c</text:span><text:span text:style-name="T410">e</text:span><text:span text:style-name="T379">d</text:span><text:span text:style-name="T380">i</text:span><text:span text:style-name="T401">m</text:span><text:span text:style-name="T380">i</text:span><text:span text:style-name="T371">e</text:span><text:span text:style-name="T411">nt</text:span><text:span text:style-name="T381">o</text:span><text:span text:style-name="T250">s</text:span><text:span text:style-name="T223"> </text:span><text:span text:style-name="T412">l</text:span><text:span text:style-name="T382">i</text:span><text:span text:style-name="T370">n</text:span><text:span text:style-name="T413">gü</text:span><text:span text:style-name="T424">í</text:span><text:span text:style-name="T414">st</text:span><text:span text:style-name="T383">i</text:span><text:span text:style-name="T404">c</text:span><text:span text:style-name="T369">o</text:span><text:span text:style-name="T408">s</text:span><text:span text:style-name="T247">,</text:span><text:span text:style-name="T223"> </text:span><text:span text:style-name="T415">p</text:span><text:span text:style-name="T384">a</text:span><text:span text:style-name="T413">r</text:span><text:span text:style-name="T385">a</text:span><text:span text:style-name="T386">l</text:span><text:span text:style-name="T406">i</text:span><text:span text:style-name="T370">n</text:span><text:span text:style-name="T375">g</text:span><text:span text:style-name="T407">ü</text:span><text:span text:style-name="T416">ís</text:span><text:span text:style-name="T425">t</text:span><text:span text:style-name="T406">i</text:span><text:span text:style-name="T426">c</text:span><text:span text:style-name="T369">o</text:span><text:span text:style-name="T250">s</text:span><text:span text:style-name="T223"> </text:span><text:span text:style-name="T240">o </text:span><text:span text:style-name="T400">p</text:span><text:span text:style-name="T373">a</text:span><text:span text:style-name="T417">r</text:span><text:span text:style-name="T402">a</text:span><text:span text:style-name="T427">t</text:span><text:span text:style-name="T418">e</text:span><text:span text:style-name="T378">x</text:span><text:span text:style-name="T428">t</text:span><text:span text:style-name="T429">ua</text:span><text:span text:style-name="T399">l</text:span><text:span text:style-name="T430">e</text:span><text:span text:style-name="T387">s</text:span><text:span text:style-name="T247">:</text:span></text:p>
            <text:p text:style-name="P12"><text:span text:style-name="T240"><text:s text:c="3"/>Lin</text:span><text:span text:style-name="T270">g</text:span><text:span text:style-name="T240">üísticos</text:span></text:p>
            <text:p text:style-name="P12"><text:span text:style-name="T223"><text:s text:c="3"/>-</text:span><text:span text:style-name="T323"> </text:span><text:span text:style-name="T232">Modificar</text:span><text:span text:style-name="T311"> </text:span><text:span text:style-name="T276">p</text:span><text:span text:style-name="T236">a</text:span><text:span text:style-name="T277">l</text:span><text:span text:style-name="T253">abr</text:span><text:span text:style-name="T288">a</text:span><text:span text:style-name="T250">s</text:span><text:span text:style-name="T317"> </text:span><text:span text:style-name="T223">de</text:span><text:span text:style-name="T343"> </text:span><text:span text:style-name="T223">sig</text:span><text:span text:style-name="T267">n</text:span><text:span text:style-name="T223">ifica</text:span><text:span text:style-name="T267">d</text:span><text:span text:style-name="T223">o</text:span><text:span text:style-name="T364"> </text:span><text:span text:style-name="T224">p</text:span><text:span text:style-name="T269">a</text:span><text:span text:style-name="T223">reci</text:span><text:span text:style-name="T267">d</text:span><text:span text:style-name="T240">o</text:span><text:span text:style-name="T247">.</text:span></text:p>
            <text:p text:style-name="P12"><text:soft-page-break/><text:span text:style-name="T223"><text:s text:c="3"/>-</text:span><text:span text:style-name="T323"> </text:span><text:span text:style-name="T257">Definir</text:span><text:span text:style-name="T301"> </text:span><text:span text:style-name="T223">o</text:span><text:span text:style-name="T310"> </text:span><text:span text:style-name="T267">p</text:span><text:span text:style-name="T223">arafra</text:span><text:span text:style-name="T267">s</text:span><text:span text:style-name="T223">ear un</text:span><text:span text:style-name="T267"> </text:span><text:span text:style-name="T258">térm</text:span><text:span text:style-name="T295">i</text:span><text:span text:style-name="T258">no</text:span><text:span text:style-name="T314"> </text:span><text:span text:style-name="T223">o</text:span><text:span text:style-name="T310"> </text:span><text:span text:style-name="T291">e</text:span><text:span text:style-name="T227">x</text:span><text:span text:style-name="T249">pres</text:span><text:span text:style-name="T280">i</text:span><text:span text:style-name="T223">ón.</text:span></text:p>
            <text:p text:style-name="P12"><text:span text:style-name="T229"><text:s text:c="3"/>Para</text:span><text:span text:style-name="T281">l</text:span><text:span text:style-name="T226">i</text:span><text:span text:style-name="T248">n</text:span><text:span text:style-name="T279">g</text:span><text:span text:style-name="T238">üísticos</text:span><text:span text:style-name="T317"> </text:span><text:span text:style-name="T223">y</text:span><text:span text:style-name="T307"> </text:span><text:span text:style-name="T249">paratextu</text:span><text:span text:style-name="T280">a</text:span><text:span text:style-name="T237">l</text:span><text:span text:style-name="T245">es</text:span></text:p>
            <text:p text:style-name="P12"><text:span text:style-name="T223"><text:s text:c="3"/>-</text:span><text:span text:style-name="T397"> </text:span><text:span text:style-name="T223">Pedir</text:span><text:span text:style-name="T299"> </text:span><text:span text:style-name="T229">ay</text:span><text:span text:style-name="T281">u</text:span><text:span text:style-name="T228">da.</text:span></text:p>
            <text:p text:style-name="P12"><text:span text:style-name="T223"><text:s text:c="3"/>-</text:span><text:span text:style-name="T367"> </text:span><text:span text:style-name="T223">Señ</text:span><text:span text:style-name="T267">a</text:span><text:span text:style-name="T223">lar </text:span><text:span text:style-name="T267">o</text:span><text:span text:style-name="T223">bjetos, usar deícti</text:span><text:span text:style-name="T267">c</text:span><text:span text:style-name="T223">os o</text:span><text:span text:style-name="T354"> </text:span><text:span text:style-name="T238">r</text:span><text:span text:style-name="T293">e</text:span><text:span text:style-name="T229">aliz</text:span><text:span text:style-name="T281">a</text:span><text:span text:style-name="T246">r</text:span><text:span text:style-name="T223"> </text:span><text:span text:style-name="T253">acc</text:span><text:span text:style-name="T288">i</text:span><text:span text:style-name="T238">on</text:span><text:span text:style-name="T293">e</text:span><text:span text:style-name="T250">s </text:span><text:span text:style-name="T223">que</text:span><text:span text:style-name="T392"> </text:span><text:span text:style-name="T223">ac</text:span><text:span text:style-name="T267">l</text:span><text:span text:style-name="T223">ar</text:span><text:span text:style-name="T267">a</text:span><text:span text:style-name="T223">n</text:span><text:span text:style-name="T390"> </text:span><text:span text:style-name="T223">el</text:span><text:span text:style-name="T322"> </text:span><text:span text:style-name="T228">si</text:span><text:span text:style-name="T274">g</text:span><text:span text:style-name="T286">n</text:span><text:span text:style-name="T226">i</text:span><text:span text:style-name="T248">ficado.</text:span></text:p>
            <text:p text:style-name="P12"><text:span text:style-name="T223"><text:s text:c="3"/>- Usar le</text:span><text:span text:style-name="T267">n</text:span><text:span text:style-name="T223">gu</text:span><text:span text:style-name="T267">a</text:span><text:span text:style-name="T223">je corpo</text:span><text:span text:style-name="T267">r</text:span><text:span text:style-name="T223">al cultu</text:span><text:span text:style-name="T267">r</text:span><text:span text:style-name="T223">al</text:span><text:span text:style-name="T267">m</text:span><text:span text:style-name="T223">ente </text:span><text:span text:style-name="T258">perti</text:span><text:span text:style-name="T295">n</text:span><text:span text:style-name="T253">ente </text:span><text:span text:style-name="T223">(gestos, </text:span><text:span text:style-name="T253">exp</text:span><text:span text:style-name="T288">r</text:span><text:span text:style-name="T253">esi</text:span><text:span text:style-name="T288">on</text:span><text:span text:style-name="T253">es</text:span><text:span text:style-name="T344"> </text:span><text:span text:style-name="T223">facia</text:span><text:span text:style-name="T267">l</text:span><text:span text:style-name="T223">es, postu</text:span><text:span text:style-name="T267">r</text:span><text:span text:style-name="T223">as, contacto</text:span><text:span text:style-name="T303"> </text:span><text:span text:style-name="T249">vi</text:span><text:span text:style-name="T280">s</text:span><text:span text:style-name="T240">ual </text:span><text:span text:style-name="T223">o</text:span><text:span text:style-name="T310"> </text:span><text:span text:style-name="T223">corpo</text:span><text:span text:style-name="T267">r</text:span><text:span text:style-name="T223">al,</text:span><text:span text:style-name="T360"> </text:span><text:span text:style-name="T240">prox</text:span><text:span text:style-name="T270">é</text:span><text:span text:style-name="T286">m</text:span><text:span text:style-name="T249">ica).</text:span></text:p>
            <text:p text:style-name="P12"><text:span text:style-name="T223"><text:s text:c="3"/>- Usar </text:span><text:span text:style-name="T249">s</text:span><text:span text:style-name="T280">o</text:span><text:span text:style-name="T249">ni</text:span><text:span text:style-name="T280">d</text:span><text:span text:style-name="T249">os </text:span><text:span text:style-name="T223">extral</text:span><text:span text:style-name="T267">i</text:span><text:span text:style-name="T223">ngüísticos y cual</text:span><text:span text:style-name="T267">i</text:span><text:span text:style-name="T238">da</text:span><text:span text:style-name="T293">d</text:span><text:span text:style-name="T245">es </text:span><text:span text:style-name="T223">prosó</text:span><text:span text:style-name="T267">d</text:span><text:span text:style-name="T223">icas</text:span><text:span text:style-name="T315"> </text:span><text:span text:style-name="T229">c</text:span><text:span text:style-name="T281">o</text:span><text:span text:style-name="T248">nve</text:span><text:span text:style-name="T279">n</text:span><text:span text:style-name="T240">cion</text:span><text:span text:style-name="T270">a</text:span><text:span text:style-name="T244">les.</text:span></text:p>
            <text:p text:style-name="P9"><text:span text:style-name="T254">A</text:span><text:span text:style-name="T250">s</text:span><text:span text:style-name="T227">p</text:span><text:span text:style-name="T231">e</text:span><text:span text:style-name="T235">c</text:span><text:span text:style-name="T233">t</text:span><text:span text:style-name="T240">o</text:span><text:span text:style-name="T250">s</text:span><text:span text:style-name="T223"> </text:span><text:span text:style-name="T250">s</text:span><text:span text:style-name="T240">o</text:span><text:span text:style-name="T284">c</text:span><text:span text:style-name="T226">i</text:span><text:span text:style-name="T270">o</text:span><text:span text:style-name="T249">cu</text:span><text:span text:style-name="T237">l</text:span><text:span text:style-name="T233">t</text:span><text:span text:style-name="T255">u</text:span><text:span text:style-name="T246">r</text:span><text:span text:style-name="T285">a</text:span><text:span text:style-name="T237">l</text:span><text:span text:style-name="T231">e</text:span><text:span text:style-name="T250">s </text:span><text:span text:style-name="T223">y</text:span><text:span text:style-name="T346"> </text:span><text:span text:style-name="T278">s</text:span><text:span text:style-name="T240">o</text:span><text:span text:style-name="T235">c</text:span><text:span text:style-name="T226">i</text:span><text:span text:style-name="T240">o</text:span><text:span text:style-name="T277">l</text:span><text:span text:style-name="T226">i</text:span><text:span text:style-name="T286">n</text:span><text:span text:style-name="T235">g</text:span><text:span text:style-name="T255">ü</text:span><text:span text:style-name="T239">í</text:span><text:span text:style-name="T250">s</text:span><text:span text:style-name="T233">t</text:span><text:span text:style-name="T226">i</text:span><text:span text:style-name="T235">c</text:span><text:span text:style-name="T240">o</text:span><text:span text:style-name="T250">s</text:span><text:span text:style-name="T247">: </text:span><text:span text:style-name="T235">c</text:span><text:span text:style-name="T240">o</text:span><text:span text:style-name="T232">n</text:span><text:span text:style-name="T223">v</text:span><text:span text:style-name="T231">e</text:span><text:span text:style-name="T232">n</text:span><text:span text:style-name="T284">c</text:span><text:span text:style-name="T226">i</text:span><text:span text:style-name="T270">o</text:span><text:span text:style-name="T232">n</text:span><text:span text:style-name="T231">e</text:span><text:span text:style-name="T250">s</text:span><text:span text:style-name="T223"> </text:span><text:span text:style-name="T250">s</text:span><text:span text:style-name="T240">o</text:span><text:span text:style-name="T284">c</text:span><text:span text:style-name="T271">i</text:span><text:span text:style-name="T236">a</text:span><text:span text:style-name="T237">l</text:span><text:span text:style-name="T231">e</text:span><text:span text:style-name="T250">s</text:span><text:span text:style-name="T247">,</text:span><text:span text:style-name="T223"> </text:span><text:span text:style-name="T232">n</text:span><text:span text:style-name="T270">o</text:span><text:span text:style-name="T246">r</text:span><text:span text:style-name="T232">m</text:span><text:span text:style-name="T236">a</text:span><text:span text:style-name="T250">s</text:span><text:span text:style-name="T223"> </text:span><text:span text:style-name="T267">d</text:span><text:span text:style-name="T223">e</text:span><text:span text:style-name="T347"> </text:span><text:span text:style-name="T284">c</text:span><text:span text:style-name="T232">or</text:span><text:span text:style-name="T233">t</text:span><text:span text:style-name="T231">e</text:span><text:span text:style-name="T250">s</text:span><text:span text:style-name="T239">í</text:span><text:span text:style-name="T236">a</text:span><text:span text:style-name="T223"> y</text:span><text:span text:style-name="T349"> </text:span><text:span text:style-name="T246">r</text:span><text:span text:style-name="T231">e</text:span><text:span text:style-name="T284">g</text:span><text:span text:style-name="T226">i</text:span><text:span text:style-name="T250">s</text:span><text:span text:style-name="T233">t</text:span><text:span text:style-name="T246">r</text:span><text:span text:style-name="T240">o</text:span><text:span text:style-name="T250">s</text:span><text:span text:style-name="T247">; </text:span><text:span text:style-name="T223">costumbres, va</text:span><text:span text:style-name="T267">l</text:span><text:span text:style-name="T223">or</text:span><text:span text:style-name="T267">e</text:span><text:span text:style-name="T223">s, </text:span><text:span text:style-name="T228">creencias</text:span><text:span text:style-name="T300"> </text:span><text:span text:style-name="T223">y</text:span><text:span text:style-name="T350"> </text:span><text:span text:style-name="T223">acti</text:span><text:span text:style-name="T323">t</text:span><text:span text:style-name="T223">udes;</text:span><text:span text:style-name="T351"> </text:span><text:span text:style-name="T223">le</text:span><text:span text:style-name="T267">n</text:span><text:span text:style-name="T223">gu</text:span><text:span text:style-name="T267">a</text:span><text:span text:style-name="T223">je </text:span><text:span text:style-name="T227">no </text:span><text:span text:style-name="T229">verb</text:span><text:span text:style-name="T281">a</text:span><text:span text:style-name="T237">l</text:span><text:span text:style-name="T247">.</text:span></text:p>
            <text:p text:style-name="P12"><text:span text:style-name="T224">F</text:span><text:span text:style-name="T255">u</text:span><text:span text:style-name="T232">n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5">c</text:span><text:span text:style-name="T240">o</text:span><text:span text:style-name="T232">m</text:span><text:span text:style-name="T287">u</text:span><text:span text:style-name="T232">n</text:span><text:span text:style-name="T271">i</text:span><text:span text:style-name="T235">c</text:span><text:span text:style-name="T236">a</text:span><text:span text:style-name="T233">t</text:span><text:span text:style-name="T226">i</text:span><text:span text:style-name="T223">v</text:span><text:span text:style-name="T236">a</text:span><text:span text:style-name="T250">s</text:span><text:span text:style-name="T247">:</text:span></text:p>
            <text:p text:style-name="P12"><text:span text:style-name="T223">-</text:span><text:span text:style-name="T316"> </text:span><text:span text:style-name="T223">Iniciaci</text:span><text:span text:style-name="T267">ó</text:span><text:span text:style-name="T223">n y mantenim</text:span><text:span text:style-name="T267">i</text:span><text:span text:style-name="T223">entode</text:span><text:span text:style-name="T353"> </text:span><text:span text:style-name="T248">relaci</text:span><text:span text:style-name="T279">o</text:span><text:span text:style-name="T252">nes </text:span><text:span text:style-name="T249">perso</text:span><text:span text:style-name="T280">n</text:span><text:span text:style-name="T236">a</text:span><text:span text:style-name="T277">l</text:span><text:span text:style-name="T231">e</text:span><text:span text:style-name="T250">s</text:span><text:span text:style-name="T317"> </text:span><text:span text:style-name="T223">y</text:span><text:span text:style-name="T307"> </text:span><text:span text:style-name="T235">socia</text:span><text:span text:style-name="T284">l</text:span><text:span text:style-name="T235">es.</text:span></text:p>
            <text:p text:style-name="P12"><text:span text:style-name="T223">-</text:span><text:span text:style-name="T354"> </text:span><text:span text:style-name="T248">Descrip</text:span><text:span text:style-name="T279">c</text:span><text:span text:style-name="T226">i</text:span><text:span text:style-name="T227">ón</text:span><text:span text:style-name="T223"> de </text:span><text:span text:style-name="T267">c</text:span><text:span text:style-name="T223">ual</text:span><text:span text:style-name="T267">i</text:span><text:span text:style-name="T223">da</text:span><text:span text:style-name="T267">d</text:span><text:span text:style-name="T223">es físicas y</text:span><text:span text:style-name="T347"> </text:span><text:span text:style-name="T228">abstractas</text:span><text:span text:style-name="T305"> </text:span><text:span text:style-name="T228">de </text:span><text:span text:style-name="T224">perso</text:span><text:span text:style-name="T269">n</text:span><text:span text:style-name="T224">as,</text:span><text:span text:style-name="T308"> </text:span><text:span text:style-name="T223">ob</text:span><text:span text:style-name="T267">j</text:span><text:span text:style-name="T223">etos,</text:span><text:span text:style-name="T356"> </text:span><text:span text:style-name="T223">luga</text:span><text:span text:style-name="T267">r</text:span><text:span text:style-name="T223">es</text:span><text:span text:style-name="T315"> </text:span><text:span text:style-name="T223">y</text:span><text:span text:style-name="T307"> </text:span><text:span text:style-name="T229">activi</text:span><text:span text:style-name="T281">d</text:span><text:span text:style-name="T229">a</text:span><text:span text:style-name="T281">d</text:span><text:span text:style-name="T229">es.</text:span></text:p>
            <text:p text:style-name="P12"><text:span text:style-name="T223">-</text:span><text:span text:style-name="T310"> </text:span><text:span text:style-name="T223">Narrac</text:span><text:span text:style-name="T267">i</text:span><text:span text:style-name="T223">ón</text:span><text:span text:style-name="T316"> </text:span><text:span text:style-name="T267">d</text:span><text:span text:style-name="T223">e</text:span><text:span text:style-name="T304"> </text:span><text:span text:style-name="T223">ac</text:span><text:span text:style-name="T267">o</text:span><text:span text:style-name="T223">ntecim</text:span><text:span text:style-name="T267">i</text:span><text:span text:style-name="T223">entos</text:span><text:span text:style-name="T265"> </text:span><text:span text:style-name="T253">pa</text:span><text:span text:style-name="T288">sa</text:span><text:span text:style-name="T253">dos</text:span><text:span text:style-name="T358"> </text:span><text:span text:style-name="T253">punt</text:span><text:span text:style-name="T288">u</text:span><text:span text:style-name="T253">al</text:span><text:span text:style-name="T288">e</text:span><text:span text:style-name="T253">s</text:span><text:span text:style-name="T359"> </text:span><text:span text:style-name="T240">y </text:span><text:span text:style-name="T223">habit</text:span><text:span text:style-name="T267">u</text:span><text:span text:style-name="T223">ales, </text:span><text:span text:style-name="T267">d</text:span><text:span text:style-name="T223">escr</text:span><text:span text:style-name="T267">i</text:span><text:span text:style-name="T223">pción </text:span><text:span text:style-name="T267">d</text:span><text:span text:style-name="T223">e </text:span><text:span text:style-name="T235">esta</text:span><text:span text:style-name="T284">do</text:span><text:span text:style-name="T235">s </text:span><text:span text:style-name="T223">y situacio</text:span><text:span text:style-name="T267">n</text:span><text:span text:style-name="T231">e</text:span><text:span text:style-name="T250">s </text:span><text:span text:style-name="T256">present</text:span><text:span text:style-name="T289">e</text:span><text:span text:style-name="T256">s,</text:span><text:span text:style-name="T361"> </text:span><text:span text:style-name="T223">y</text:span><text:span text:style-name="T307"> </text:span><text:span text:style-name="T249">expr</text:span><text:span text:style-name="T280">e</text:span><text:span text:style-name="T249">sión</text:span><text:span text:style-name="T365"> </text:span><text:span text:style-name="T223">de</text:span><text:span text:style-name="T341"> </text:span><text:span text:style-name="T247">s</text:span><text:span text:style-name="T290">u</text:span><text:span text:style-name="T247">cesos</text:span><text:span text:style-name="T318"> </text:span><text:span text:style-name="T223">f</text:span><text:span text:style-name="T267">u</text:span><text:span text:style-name="T223">turos.</text:span></text:p>
            <text:p text:style-name="P10"><text:span text:style-name="T223">- Petición y</text:span><text:span text:style-name="T346"> </text:span><text:span text:style-name="T223">ofrecimiento de</text:span><text:span text:style-name="T366"> </text:span><text:span text:style-name="T255">informa</text:span><text:span text:style-name="T287">c</text:span><text:span text:style-name="T239">ión, </text:span><text:span text:style-name="T226">i</text:span><text:span text:style-name="T232">n</text:span><text:span text:style-name="T227">d</text:span><text:span text:style-name="T226">i</text:span><text:span text:style-name="T284">c</text:span><text:span text:style-name="T236">a</text:span><text:span text:style-name="T235">c</text:span><text:span text:style-name="T271">i</text:span><text:span text:style-name="T240">o</text:span><text:span text:style-name="T232">n</text:span><text:span text:style-name="T231">e</text:span><text:span text:style-name="T250">s</text:span><text:span text:style-name="T247">,</text:span><text:span text:style-name="T223"> </text:span><text:span text:style-name="T240">o</text:span><text:span text:style-name="T227">p</text:span><text:span text:style-name="T271">i</text:span><text:span text:style-name="T232">n</text:span><text:span text:style-name="T271">i</text:span><text:span text:style-name="T240">o</text:span><text:span text:style-name="T232">n</text:span><text:span text:style-name="T231">e</text:span><text:span text:style-name="T250">s</text:span><text:span text:style-name="T223"> y </text:span><text:span text:style-name="T227">p</text:span><text:span text:style-name="T255">u</text:span><text:span text:style-name="T232">n</text:span><text:span text:style-name="T233">t</text:span><text:span text:style-name="T240">o</text:span><text:span text:style-name="T250">s</text:span><text:span text:style-name="T223"> </text:span><text:span text:style-name="T267">d</text:span><text:span text:style-name="T223">e v</text:span><text:span text:style-name="T226">i</text:span><text:span text:style-name="T250">s</text:span><text:span text:style-name="T233">t</text:span><text:span text:style-name="T236">a</text:span><text:span text:style-name="T247">,</text:span><text:span text:style-name="T223"> </text:span><text:span text:style-name="T235">c</text:span><text:span text:style-name="T240">o</text:span><text:span text:style-name="T232">n</text:span><text:span text:style-name="T250">s</text:span><text:span text:style-name="T231">e</text:span><text:span text:style-name="T232">jo</text:span><text:span text:style-name="T250">s</text:span><text:span text:style-name="T247">, </text:span><text:span text:style-name="T223">adverte</text:span><text:span text:style-name="T267">n</text:span><text:span text:style-name="T223">cias y</text:span><text:span text:style-name="T307"> </text:span><text:span text:style-name="T224">avi</text:span><text:span text:style-name="T269">s</text:span><text:span text:style-name="T252">os.</text:span></text:p>
            <text:p text:style-name="P12"><text:span text:style-name="T223">-</text:span><text:span text:style-name="T316"> </text:span><text:span text:style-name="T223">Expresi</text:span><text:span text:style-name="T267">ó</text:span><text:span text:style-name="T223">n</text:span><text:span text:style-name="T353"> </text:span><text:span text:style-name="T223">del</text:span><text:span text:style-name="T367"> </text:span><text:span text:style-name="T223">c</text:span><text:span text:style-name="T267">o</text:span><text:span text:style-name="T223">noci</text:span><text:span text:style-name="T267">m</text:span><text:span text:style-name="T223">iento,</text:span><text:span text:style-name="T368"> </text:span><text:span text:style-name="T223">la</text:span><text:span text:style-name="T322"> </text:span><text:span text:style-name="T223">cer</text:span><text:span text:style-name="T323">t</text:span><text:span text:style-name="T223">eza, la</text:span><text:span text:style-name="T322"> </text:span><text:span text:style-name="T223">duda</text:span><text:span text:style-name="T388"> </text:span><text:span text:style-name="T223">y</text:span><text:span text:style-name="T320"> </text:span><text:span text:style-name="T238">la </text:span><text:span text:style-name="T223">conjet</text:span><text:span text:style-name="T267">u</text:span><text:span text:style-name="T238">ra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</text:span><text:span text:style-name="T315"> </text:span><text:span text:style-name="T277">l</text:span><text:span text:style-name="T236">a</text:span><text:span text:style-name="T223"> volunt</text:span><text:span text:style-name="T267">a</text:span><text:span text:style-name="T223">d,</text:span><text:span text:style-name="T341"> </text:span><text:span text:style-name="T223">la</text:span><text:span text:style-name="T390"> </text:span><text:span text:style-name="T227">inten</text:span><text:span text:style-name="T276">c</text:span><text:span text:style-name="T271">i</text:span><text:span text:style-name="T223">ón, la</text:span><text:span text:style-name="T390"> </text:span><text:span text:style-name="T228">deci</text:span><text:span text:style-name="T274">s</text:span><text:span text:style-name="T239">ión, </text:span><text:span text:style-name="T223">la</text:span><text:span text:style-name="T320"> </text:span><text:span text:style-name="T223">pro</text:span><text:span text:style-name="T267">m</text:span><text:span text:style-name="T223">esa,</text:span><text:span text:style-name="T315"> </text:span><text:span text:style-name="T223">la</text:span><text:span text:style-name="T320"> </text:span><text:span text:style-name="T223">or</text:span><text:span text:style-name="T267">d</text:span><text:span text:style-name="T223">en,</text:span><text:span text:style-name="T320"> </text:span><text:span text:style-name="T223">la</text:span><text:span text:style-name="T320"> </text:span><text:span text:style-name="T223">auto</text:span><text:span text:style-name="T267">r</text:span><text:span text:style-name="T223">izac</text:span><text:span text:style-name="T267">i</text:span><text:span text:style-name="T223">ón</text:span><text:span text:style-name="T267"> </text:span><text:span text:style-name="T223">y</text:span><text:span text:style-name="T310"> </text:span><text:span text:style-name="T223">la</text:span><text:span text:style-name="T320"> </text:span><text:span text:style-name="T223">pro</text:span><text:span text:style-name="T267">h</text:span><text:span text:style-name="T223">ibi</text:span><text:span text:style-name="T267">c</text:span><text:span text:style-name="T223">ión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l</text:span><text:span text:style-name="T304"> </text:span><text:span text:style-name="T223">in</text:span><text:span text:style-name="T323">t</text:span><text:span text:style-name="T223">erés, la</text:span><text:span text:style-name="T390"> </text:span><text:span text:style-name="T223">apr</text:span><text:span text:style-name="T267">o</text:span><text:span text:style-name="T223">ba</text:span><text:span text:style-name="T267">c</text:span><text:span text:style-name="T223">i</text:span><text:span text:style-name="T267">ó</text:span><text:span text:style-name="T223">n, el</text:span><text:span text:style-name="T345"> </text:span><text:span text:style-name="T267">a</text:span><text:span text:style-name="T223">prec</text:span><text:span text:style-name="T267">i</text:span><text:span text:style-name="T223">o, </text:span><text:span text:style-name="T238">la </text:span><text:span text:style-name="T223">simpatía, la</text:span><text:span text:style-name="T391"> </text:span><text:span text:style-name="T223">satisf</text:span><text:span text:style-name="T267">a</text:span><text:span text:style-name="T223">cción, la</text:span><text:span text:style-name="T391"> </text:span><text:span text:style-name="T235">e</text:span><text:span text:style-name="T284">s</text:span><text:span text:style-name="T235">per</text:span><text:span text:style-name="T284">a</text:span><text:span text:style-name="T235">n</text:span><text:span text:style-name="T284">z</text:span><text:span text:style-name="T235">a,</text:span><text:span text:style-name="T342"> </text:span><text:span text:style-name="T223">la</text:span><text:span text:style-name="T391"> </text:span><text:span text:style-name="T223">confi</text:span><text:span text:style-name="T267">a</text:span><text:span text:style-name="T223">nza, </text:span><text:span text:style-name="T238">la </text:span><text:span text:style-name="T223">sorpre</text:span><text:span text:style-name="T267">s</text:span><text:span text:style-name="T223">a, y</text:span><text:span text:style-name="T307"> </text:span><text:span text:style-name="T223">sus</text:span><text:span text:style-name="T265"> </text:span><text:span text:style-name="T223">contrarios.</text:span></text:p>
            <text:p text:style-name="P12"><text:span text:style-name="T223">-</text:span><text:span text:style-name="T323"> </text:span><text:span text:style-name="T224">F</text:span><text:span text:style-name="T240">o</text:span><text:span text:style-name="T246">r</text:span><text:span text:style-name="T232">m</text:span><text:span text:style-name="T255">u</text:span><text:span text:style-name="T237">l</text:span><text:span text:style-name="T236">a</text:span><text:span text:style-name="T235">c</text:span><text:span text:style-name="T271">i</text:span><text:span text:style-name="T240">ó</text:span><text:span text:style-name="T232">n</text:span><text:span text:style-name="T307"> </text:span><text:span text:style-name="T223">de</text:span><text:span text:style-name="T392"> </text:span><text:span text:style-name="T250">s</text:span><text:span text:style-name="T255">u</text:span><text:span text:style-name="T235">g</text:span><text:span text:style-name="T231">e</text:span><text:span text:style-name="T246">r</text:span><text:span text:style-name="T291">e</text:span><text:span text:style-name="T232">n</text:span><text:span text:style-name="T235">c</text:span><text:span text:style-name="T271">i</text:span><text:span text:style-name="T236">a</text:span><text:span text:style-name="T250">s</text:span><text:span text:style-name="T247">,</text:span><text:span text:style-name="T307"> </text:span><text:span text:style-name="T244">dese</text:span><text:span text:style-name="T292">o</text:span><text:span text:style-name="T244">s,</text:span><text:span text:style-name="T362"> </text:span><text:span text:style-name="T235">c</text:span><text:span text:style-name="T240">o</text:span><text:span text:style-name="T232">n</text:span><text:span text:style-name="T227">d</text:span><text:span text:style-name="T226">i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1">e </text:span><text:span text:style-name="T248">hipóte</text:span><text:span text:style-name="T279">s</text:span><text:span text:style-name="T228">is.</text:span></text:p>
            <text:p text:style-name="P20"><text:span text:style-name="T223"><text:s text:c="3"/>- Estable</text:span><text:span text:style-name="T267">c</text:span><text:span text:style-name="T223">imi</text:span><text:span text:style-name="T267">e</text:span><text:span text:style-name="T223">nto</text:span><text:span text:style-name="T393"> </text:span><text:span text:style-name="T223">y</text:span><text:span text:style-name="T346"> </text:span><text:span text:style-name="T223">mant</text:span><text:span text:style-name="T267">e</text:span><text:span text:style-name="T223">ni</text:span><text:span text:style-name="T267">m</text:span><text:span text:style-name="T223">iento </text:span><text:span text:style-name="T267">d</text:span><text:span text:style-name="T223">e</text:span><text:span text:style-name="T394"> </text:span><text:span text:style-name="T277">l</text:span><text:span text:style-name="T236">a </text:span><text:span text:style-name="T13">comu</text:span><text:span text:style-name="T80">n</text:span><text:span text:style-name="T14">i</text:span><text:span text:style-name="T15">cac</text:span><text:span text:style-name="T81">i</text:span><text:span text:style-name="T13">ón</text:span><text:span text:style-name="T115"> </text:span><text:span text:style-name="T6">y</text:span><text:span text:style-name="T120"> </text:span><text:span text:style-name="T6">o</text:span><text:span text:style-name="T77">r</text:span><text:span text:style-name="T6">gani</text:span><text:span text:style-name="T77">z</text:span><text:span text:style-name="T6">ac</text:span><text:span text:style-name="T77">i</text:span><text:span text:style-name="T6">ón</text:span><text:span text:style-name="T122"> </text:span><text:span text:style-name="T16">d</text:span><text:span text:style-name="T82">e</text:span><text:span text:style-name="T17">l</text:span><text:span text:style-name="T115"> </text:span><text:span text:style-name="T18">dis</text:span><text:span text:style-name="T83">c</text:span><text:span text:style-name="T19">urso. <text:s text:c="3"/></text:span></text:p>
            <text:p text:style-name="P8"><text:span text:style-name="T19">Estructuras sintáctico-discursivas.*</text:span></text:p>
            <text:p text:style-name="P4"><text:span text:style-name="T6"><text:s text:c="3"/>Léxico</text:span><text:span text:style-name="T168"> </text:span><text:span text:style-name="T22">or</text:span><text:span text:style-name="T87">a</text:span><text:span text:style-name="T17">l</text:span><text:span text:style-name="T197"> </text:span><text:span text:style-name="T77">d</text:span><text:span text:style-name="T6">e u</text:span><text:span text:style-name="T77">s</text:span><text:span text:style-name="T6">o com</text:span><text:span text:style-name="T77">ú</text:span><text:span text:style-name="T6">n</text:span><text:span text:style-name="T191"> </text:span><text:span text:style-name="T6">(p</text:span><text:span text:style-name="T77">r</text:span><text:span text:style-name="T6">odu</text:span><text:span text:style-name="T77">c</text:span><text:span text:style-name="T6">ción) </text:span><text:span text:style-name="T84">r</text:span><text:span text:style-name="T20">e</text:span><text:span text:style-name="T13">la</text:span><text:span text:style-name="T203">t</text:span><text:span text:style-name="T14">i</text:span><text:span text:style-name="T11">vo</text:span><text:span text:style-name="T198"> </text:span><text:span text:style-name="T9">a </text:span><text:span text:style-name="T6">identif</text:span><text:span text:style-name="T77">i</text:span><text:span text:style-name="T6">cac</text:span><text:span text:style-name="T77">i</text:span><text:span text:style-name="T6">ón </text:span><text:span text:style-name="T80">p</text:span><text:span text:style-name="T20">e</text:span><text:span text:style-name="T84">r</text:span><text:span text:style-name="T21">s</text:span><text:span text:style-name="T22">onal;</text:span><text:span text:style-name="T150"> </text:span><text:span text:style-name="T77">v</text:span><text:span text:style-name="T14">i</text:span><text:span text:style-name="T19">vi</text:span><text:span text:style-name="T85">e</text:span><text:span text:style-name="T18">nda,</text:span><text:span text:style-name="T154"> </text:span><text:span text:style-name="T6">hogar</text:span><text:span text:style-name="T156"> </text:span><text:span text:style-name="T6">y</text:span><text:span text:style-name="T150"> </text:span><text:span text:style-name="T6">ento</text:span><text:span text:style-name="T77">r</text:span><text:span text:style-name="T6">no; activi</text:span><text:span text:style-name="T77">d</text:span><text:span text:style-name="T6">ades de</text:span><text:span text:style-name="T150"> </text:span><text:span text:style-name="T86">l</text:span><text:span text:style-name="T9">a</text:span><text:span text:style-name="T157"> </text:span><text:span text:style-name="T77">v</text:span><text:span text:style-name="T14">i</text:span><text:span text:style-name="T23">da</text:span><text:span text:style-name="T157"> </text:span><text:span text:style-name="T80">d</text:span><text:span text:style-name="T14">i</text:span><text:span text:style-name="T22">a</text:span><text:span text:style-name="T87">r</text:span><text:span text:style-name="T10">ia;</text:span><text:span text:style-name="T157"> </text:span><text:span text:style-name="T6">fam</text:span><text:span text:style-name="T77">i</text:span><text:span text:style-name="T6">lia</text:span><text:span text:style-name="T161"> </text:span><text:span text:style-name="T6">y</text:span><text:span text:style-name="T162"> </text:span><text:span text:style-name="T6">ami</text:span><text:span text:style-name="T77">g</text:span><text:span text:style-name="T6">os; trab</text:span><text:span text:style-name="T77">a</text:span><text:span text:style-name="T6">jo</text:span><text:span text:style-name="T142"> </text:span><text:span text:style-name="T11">y </text:span><text:span text:style-name="T6">ocupa</text:span><text:span text:style-name="T77">c</text:span><text:span text:style-name="T6">io</text:span><text:span text:style-name="T77">n</text:span><text:span text:style-name="T6">es; </text:span><text:soft-page-break/><text:span text:style-name="T6">tie</text:span><text:span text:style-name="T77">m</text:span><text:span text:style-name="T6">po lib</text:span><text:span text:style-name="T77">r</text:span><text:span text:style-name="T6">e,</text:span><text:span text:style-name="T48"> </text:span><text:span text:style-name="T6">ocio</text:span><text:span text:style-name="T63"> </text:span><text:span text:style-name="T6">y</text:span><text:span text:style-name="T157"> </text:span><text:span text:style-name="T6">deporte;</text:span><text:span text:style-name="T167"> </text:span><text:span text:style-name="T11">vi</text:span><text:span text:style-name="T79">a</text:span><text:span text:style-name="T24">j</text:span><text:span text:style-name="T25">es</text:span><text:span text:style-name="T162"> </text:span><text:span text:style-name="T11">y </text:span><text:span text:style-name="T23">vacac</text:span><text:span text:style-name="T88">i</text:span><text:span text:style-name="T23">ones;</text:span><text:span text:style-name="T155"> </text:span><text:span text:style-name="T6">sa</text:span><text:span text:style-name="T77">l</text:span><text:span text:style-name="T6">ud</text:span><text:span text:style-name="T168"> </text:span><text:span text:style-name="T6">y</text:span><text:span text:style-name="T169"> </text:span><text:span text:style-name="T6">cuidados físi</text:span><text:span text:style-name="T77">c</text:span><text:span text:style-name="T6">os; educac</text:span><text:span text:style-name="T77">i</text:span><text:span text:style-name="T6">ón </text:span><text:span text:style-name="T11">y </text:span><text:span text:style-name="T6">estudio; </text:span><text:span text:style-name="T85">c</text:span><text:span text:style-name="T19">ompr</text:span><text:span text:style-name="T85">a</text:span><text:span text:style-name="T19">s </text:span><text:span text:style-name="T6">y activ</text:span><text:span text:style-name="T77">i</text:span><text:span text:style-name="T6">da</text:span><text:span text:style-name="T77">d</text:span><text:span text:style-name="T6">es </text:span><text:span text:style-name="T22">comer</text:span><text:span text:style-name="T87">c</text:span><text:span text:style-name="T22">i</text:span><text:span text:style-name="T87">a</text:span><text:span text:style-name="T7">les; </text:span><text:span text:style-name="T6">ali</text:span><text:span text:style-name="T77">m</text:span><text:span text:style-name="T6">entac</text:span><text:span text:style-name="T77">i</text:span><text:span text:style-name="T6">ón y</text:span><text:span text:style-name="T48"> </text:span><text:span text:style-name="T6">restaura</text:span><text:span text:style-name="T77">c</text:span><text:span text:style-name="T6">ión;</text:span><text:span text:style-name="T132"> </text:span><text:span text:style-name="T6">tra</text:span><text:span text:style-name="T77">n</text:span><text:span text:style-name="T6">sporte;</text:span><text:span text:style-name="T126"> </text:span><text:span text:style-name="T6">le</text:span><text:span text:style-name="T77">n</text:span><text:span text:style-name="T6">gua</text:span><text:span text:style-name="T154"> </text:span><text:span text:style-name="T11">y </text:span><text:span text:style-name="T13">comu</text:span><text:span text:style-name="T80">n</text:span><text:span text:style-name="T14">i</text:span><text:span text:style-name="T15">cac</text:span><text:span text:style-name="T81">i</text:span><text:span text:style-name="T6">ón;</text:span><text:span text:style-name="T135"> </text:span><text:span text:style-name="T6">m</text:span><text:span text:style-name="T77">e</text:span><text:span text:style-name="T6">dio</text:span><text:span text:style-name="T115"> </text:span><text:span text:style-name="T6">a</text:span><text:span text:style-name="T77">m</text:span><text:span text:style-name="T6">b</text:span><text:span text:style-name="T77">i</text:span><text:span text:style-name="T6">ente,</text:span><text:span text:style-name="T150"> </text:span><text:span text:style-name="T6">cli</text:span><text:span text:style-name="T77">m</text:span><text:span text:style-name="T6">a</text:span><text:span text:style-name="T147"> </text:span><text:span text:style-name="T6">y</text:span><text:span text:style-name="T63"> </text:span><text:span text:style-name="T6">entor</text:span><text:span text:style-name="T77">n</text:span><text:span text:style-name="T6">o</text:span><text:span text:style-name="T161"> </text:span><text:span text:style-name="T6">natu</text:span><text:span text:style-name="T77">r</text:span><text:span text:style-name="T6">a</text:span><text:span text:style-name="T77">l</text:span><text:span text:style-name="T6">; y</text:span><text:span text:style-name="T147"> </text:span><text:span text:style-name="T173">T</text:span><text:span text:style-name="T6">ecno</text:span><text:span text:style-name="T77">l</text:span><text:span text:style-name="T6">ogías de la Información y la Comunicación. </text:span></text:p>
            <text:p text:style-name="P4"><text:span text:style-name="T6"><text:s text:c="3"/>Patrones sonoros, acentuales, rítmicos y de entonación.</text:span></text:p>
            <text:p text:style-name="P5"/>
          </table:table-cell>
          <table:table-cell table:style-name="Tabla11.B3" office:value-type="string">
            <text:p text:style-name="P15"><text:span text:style-name="T12">Produ</text:span><text:span text:style-name="T101">c</text:span><text:span text:style-name="T12">ir</text:span><text:span text:style-name="T210"> </text:span><text:span text:style-name="T6">textos</text:span><text:span text:style-name="T169"> </text:span><text:span text:style-name="T6">br</text:span><text:span text:style-name="T77">e</text:span><text:span text:style-name="T6">ves y</text:span><text:span text:style-name="T115"> </text:span><text:span text:style-name="T22">compren</text:span><text:span text:style-name="T87">s</text:span><text:span text:style-name="T30">i</text:span><text:span text:style-name="T94">b</text:span><text:span text:style-name="T86">l</text:span><text:span text:style-name="T20">e</text:span><text:span text:style-name="T46">s,</text:span><text:span text:style-name="T120"> </text:span><text:span text:style-name="T6">tanto </text:span><text:span text:style-name="T15">en </text:span><text:span text:style-name="T6">conver</text:span><text:span text:style-name="T77">s</text:span><text:span text:style-name="T6">aci</text:span><text:span text:style-name="T77">ó</text:span><text:span text:style-name="T6">n cara</text:span><text:span text:style-name="T198"> </text:span><text:span text:style-name="T6">a</text:span><text:span text:style-name="T191"> </text:span><text:span text:style-name="T6">cara</text:span><text:span text:style-name="T167"> </text:span><text:span text:style-name="T6">como</text:span><text:span text:style-name="T120"> </text:span><text:span text:style-name="T89">p</text:span><text:span text:style-name="T26">or</text:span><text:span text:style-name="T66"> </text:span><text:span text:style-name="T6">t</text:span><text:span text:style-name="T77">e</text:span><text:span text:style-name="T6">léfono</text:span><text:span text:style-name="T174"> </text:span><text:span text:style-name="T6">u</text:span><text:span text:style-name="T48"> </text:span><text:span text:style-name="T32">ot</text:span><text:span text:style-name="T105">r</text:span><text:span text:style-name="T11">o</text:span><text:span text:style-name="T21">s </text:span><text:span text:style-name="T6">med</text:span><text:span text:style-name="T77">i</text:span><text:span text:style-name="T6">os técnicos, en</text:span><text:span text:style-name="T188"> </text:span><text:span text:style-name="T6">un</text:span><text:span text:style-name="T112"> </text:span><text:span text:style-name="T6">registro</text:span><text:span text:style-name="T150"> </text:span><text:span text:style-name="T6">n</text:span><text:span text:style-name="T77">eu</text:span><text:span text:style-name="T6">tro</text:span><text:span text:style-name="T142"> </text:span><text:span text:style-name="T6">o</text:span><text:span text:style-name="T185"> </text:span><text:span text:style-name="T6">informal, con un l</text:span><text:span text:style-name="T77">e</text:span><text:span text:style-name="T6">ng</text:span><text:span text:style-name="T77">u</text:span><text:span text:style-name="T6">ajesenc</text:span><text:span text:style-name="T77">i</text:span><text:span text:style-name="T6">llo, </text:span><text:span text:style-name="T77">e</text:span><text:span text:style-name="T6">n los </text:span><text:span text:style-name="T77">q</text:span><text:span text:style-name="T6">ue seda, </text:span><text:span text:style-name="T25">se </text:span><text:span text:style-name="T6">soli</text:span><text:span text:style-name="T77">c</text:span><text:span text:style-name="T6">ita</text:span><text:span text:style-name="T189"> </text:span><text:span text:style-name="T6">y</text:span><text:span text:style-name="T189"> </text:span><text:span text:style-name="T6">se intercamb</text:span><text:span text:style-name="T77">i</text:span><text:span text:style-name="T6">a</text:span><text:span text:style-name="T197"> </text:span><text:span text:style-name="T6">informa</text:span><text:span text:style-name="T77">c</text:span><text:span text:style-name="T6">ión</text:span><text:span text:style-name="T213"> </text:span><text:span text:style-name="T6">sobre </text:span><text:span text:style-name="T23">temas </text:span><text:span text:style-name="T6">de</text:span><text:span text:style-name="T156"> </text:span><text:span text:style-name="T6">i</text:span><text:span text:style-name="T77">m</text:span><text:span text:style-name="T6">portan</text:span><text:span text:style-name="T77">c</text:span><text:span text:style-name="T6">ia </text:span><text:span text:style-name="T77">e</text:span><text:span text:style-name="T6">n</text:span><text:span text:style-name="T179"> </text:span><text:span text:style-name="T6">la</text:span><text:span text:style-name="T150"> </text:span><text:span text:style-name="T77">v</text:span><text:span text:style-name="T14">i</text:span><text:span text:style-name="T23">da</text:span><text:span text:style-name="T182"> </text:span><text:span text:style-name="T77">c</text:span><text:span text:style-name="T6">otid</text:span><text:span text:style-name="T77">ia</text:span><text:span text:style-name="T6">na</text:span><text:span text:style-name="T182"> </text:span><text:span text:style-name="T6">y</text:span><text:span text:style-name="T169"> </text:span><text:span text:style-name="T20">a</text:span><text:span text:style-name="T92">s</text:span><text:span text:style-name="T6">untos conoc</text:span><text:span text:style-name="T77">i</text:span><text:span text:style-name="T6">dos</text:span><text:span text:style-name="T174"> </text:span><text:span text:style-name="T6">o de</text:span><text:span text:style-name="T126"> </text:span><text:span text:style-name="T6">interés</text:span><text:span text:style-name="T209"> </text:span><text:span text:style-name="T6">per</text:span><text:span text:style-name="T77">s</text:span><text:span text:style-name="T6">on</text:span><text:span text:style-name="T77">a</text:span><text:span text:style-name="T6">l,</text:span><text:span text:style-name="T150"> </text:span><text:span text:style-name="T6">educativo</text:span><text:span text:style-name="T209"> </text:span><text:span text:style-name="T6">u ocupa</text:span><text:span text:style-name="T77">c</text:span><text:span text:style-name="T6">io</text:span><text:span text:style-name="T77">n</text:span><text:span text:style-name="T6">al,</text:span><text:span text:style-name="T150"> </text:span><text:span text:style-name="T6">y</text:span><text:span text:style-name="T63"> </text:span><text:span text:style-name="T6">se </text:span><text:span text:style-name="T74">j</text:span><text:span text:style-name="T28">u</text:span><text:span text:style-name="T37">stifican</text:span><text:span text:style-name="T135"> </text:span><text:span text:style-name="T6">bre</text:span><text:span text:style-name="T77">v</text:span><text:span text:style-name="T6">eme</text:span><text:span text:style-name="T77">n</text:span><text:span text:style-name="T6">te los</text:span><text:span text:style-name="T122"> </text:span><text:span text:style-name="T6">motivos de</text:span><text:span text:style-name="T11">deter</text:span><text:span text:style-name="T79">m</text:span><text:span text:style-name="T14">i</text:span><text:span text:style-name="T10">n</text:span><text:span text:style-name="T78">a</text:span><text:span text:style-name="T33">das </text:span><text:span text:style-name="T23">accion</text:span><text:span text:style-name="T88">e</text:span><text:span text:style-name="T23">s </text:span><text:span text:style-name="T6">y pla</text:span><text:span text:style-name="T77">n</text:span><text:span text:style-name="T6">es, aunq</text:span><text:span text:style-name="T77">u</text:span><text:span text:style-name="T6">e </text:span><text:span text:style-name="T9">a </text:span><text:span text:style-name="T41">veces</text:span><text:span text:style-name="T193"> </text:span><text:span text:style-name="T77">h</text:span><text:span text:style-name="T6">aya </text:span><text:span text:style-name="T14">i</text:span><text:span text:style-name="T27">n</text:span><text:span text:style-name="T35">t</text:span><text:span text:style-name="T20">e</text:span><text:span text:style-name="T34">rr</text:span><text:span text:style-name="T93">u</text:span><text:span text:style-name="T13">p</text:span><text:span text:style-name="T8">c</text:span><text:span text:style-name="T14">i</text:span><text:span text:style-name="T11">o</text:span><text:span text:style-name="T90">n</text:span><text:span text:style-name="T20">e</text:span><text:span text:style-name="T21">s</text:span><text:span text:style-name="T6"> o</text:span><text:span text:style-name="T154"> </text:span><text:span text:style-name="T77">v</text:span><text:span text:style-name="T9">a</text:span><text:span text:style-name="T8">c</text:span><text:span text:style-name="T96">i</text:span><text:span text:style-name="T17">l</text:span><text:span text:style-name="T9">a</text:span><text:span text:style-name="T8">c</text:span><text:span text:style-name="T96">i</text:span><text:span text:style-name="T11">o</text:span><text:span text:style-name="T27">n</text:span><text:span text:style-name="T20">e</text:span><text:span text:style-name="T21">s</text:span><text:span text:style-name="T29">,</text:span><text:span text:style-name="T6"> </text:span><text:span text:style-name="T34">r</text:span><text:span text:style-name="T20">e</text:span><text:span text:style-name="T103">s</text:span><text:span text:style-name="T28">u</text:span><text:span text:style-name="T17">l</text:span><text:span text:style-name="T35">t</text:span><text:span text:style-name="T92">e</text:span><text:span text:style-name="T27">n </text:span><text:span text:style-name="T6">evid</text:span><text:span text:style-name="T77">e</text:span><text:span text:style-name="T6">ntes las </text:span><text:span text:style-name="T33">p</text:span><text:span text:style-name="T97">a</text:span><text:span text:style-name="T33">usas</text:span><text:span text:style-name="T113"> </text:span><text:span text:style-name="T6">y</text:span><text:span text:style-name="T154"> </text:span><text:span text:style-name="T6">la</text:span><text:span text:style-name="T198"> </text:span><text:span text:style-name="T6">reformula</text:span><text:span text:style-name="T77">c</text:span><text:span text:style-name="T6">ión </text:span><text:span text:style-name="T11">pa</text:span><text:span text:style-name="T79">r</text:span><text:span text:style-name="T9">a </text:span><text:span text:style-name="T6">orga</text:span><text:span text:style-name="T77">n</text:span><text:span text:style-name="T6">izar</text:span><text:span text:style-name="T120"> </text:span><text:span text:style-name="T6">el</text:span><text:span text:style-name="T120"> </text:span><text:span text:style-name="T6">di</text:span><text:span text:style-name="T77">s</text:span><text:span text:style-name="T6">cu</text:span><text:span text:style-name="T77">r</text:span><text:span text:style-name="T6">so</text:span><text:span text:style-name="T174"> </text:span><text:span text:style-name="T6">y seleccio</text:span><text:span text:style-name="T77">n</text:span><text:span text:style-name="T6">ar </text:span><text:span text:style-name="T19">expre</text:span><text:span text:style-name="T85">s</text:span><text:span text:style-name="T19">io</text:span><text:span text:style-name="T85">n</text:span><text:span text:style-name="T19">es</text:span><text:span text:style-name="T151"> </text:span><text:span text:style-name="T19">y </text:span><text:span text:style-name="T20">e</text:span><text:span text:style-name="T21">s</text:span><text:span text:style-name="T35">t</text:span><text:span text:style-name="T34">r</text:span><text:span text:style-name="T28">u</text:span><text:span text:style-name="T8">c</text:span><text:span text:style-name="T35">t</text:span><text:span text:style-name="T28">u</text:span><text:span text:style-name="T34">r</text:span><text:span text:style-name="T9">a</text:span><text:span text:style-name="T21">s</text:span><text:span text:style-name="T29">,</text:span><text:span text:style-name="T6"> y</text:span><text:span text:style-name="T57"> </text:span><text:span text:style-name="T20">e</text:span><text:span text:style-name="T17">l</text:span><text:span text:style-name="T6"> </text:span><text:span text:style-name="T96">i</text:span><text:span text:style-name="T27">n</text:span><text:span text:style-name="T35">t</text:span><text:span text:style-name="T20">e</text:span><text:span text:style-name="T34">r</text:span><text:span text:style-name="T17">l</text:span><text:span text:style-name="T11">o</text:span><text:span text:style-name="T98">c</text:span><text:span text:style-name="T28">u</text:span><text:span text:style-name="T35">t</text:span><text:span text:style-name="T11">o</text:span><text:span text:style-name="T34">r</text:span><text:span text:style-name="T6"> tenga</text:span><text:span text:style-name="T169"> </text:span><text:span text:style-name="T6">que</text:span><text:span text:style-name="T157"> </text:span><text:span text:style-name="T21">s</text:span><text:span text:style-name="T11">o</text:span><text:span text:style-name="T86">l</text:span><text:span text:style-name="T14">i</text:span><text:span text:style-name="T8">c</text:span><text:span text:style-name="T14">i</text:span><text:span text:style-name="T35">t</text:span><text:span text:style-name="T9">a</text:span><text:span text:style-name="T34">r</text:span><text:span text:style-name="T6"> </text:span><text:span text:style-name="T9">a </text:span><text:span text:style-name="T41">veces</text:span><text:span text:style-name="T108"> </text:span><text:span text:style-name="T6">que</text:span><text:span text:style-name="T112"> </text:span><text:span text:style-name="T107">s</text:span><text:span text:style-name="T25">e</text:span><text:span text:style-name="T214"> </text:span><text:span text:style-name="T6">le</text:span><text:span text:style-name="T162"> </text:span><text:span text:style-name="T6">r</text:span><text:span text:style-name="T77">e</text:span><text:span text:style-name="T6">pita</text:span><text:span text:style-name="T71"> </text:span><text:span text:style-name="T6">lo</text:span><text:span text:style-name="T199"> </text:span><text:span text:style-name="T6">d</text:span><text:span text:style-name="T77">i</text:span><text:span text:style-name="T6">cho.</text:span></text:p>
            <text:p text:style-name="P12"><text:span text:style-name="T6">Cono</text:span><text:span text:style-name="T77">c</text:span><text:span text:style-name="T6">er</text:span><text:span text:style-name="T126"> </text:span><text:span text:style-name="T6">y</text:span><text:span text:style-name="T57"> </text:span><text:span text:style-name="T6">saber</text:span><text:span text:style-name="T156"> </text:span><text:span text:style-name="T6">aplicar</text:span><text:span text:style-name="T48"> </text:span><text:span text:style-name="T6">las</text:span><text:span text:style-name="T182"> </text:span><text:span text:style-name="T16">estr</text:span><text:span text:style-name="T82">a</text:span><text:span text:style-name="T35">t</text:span><text:span text:style-name="T29">egias</text:span><text:span text:style-name="T6"> </text:span><text:span text:style-name="T16">más </text:span><text:span text:style-name="T8">adec</text:span><text:span text:style-name="T98">u</text:span><text:span text:style-name="T8">adas</text:span><text:span text:style-name="T215"> </text:span><text:span text:style-name="T80">p</text:span><text:span text:style-name="T9">a</text:span><text:span text:style-name="T84">r</text:span><text:span text:style-name="T9">a</text:span><text:span text:style-name="T6"> </text:span><text:span text:style-name="T27">produ</text:span><text:span text:style-name="T90">c</text:span><text:span text:style-name="T27">ir </text:span><text:span text:style-name="T6">textos </text:span><text:span text:style-name="T23">orales </text:span><text:span text:style-name="T28">mon</text:span><text:span text:style-name="T93">o</text:span><text:span text:style-name="T11">ló</text:span><text:span text:style-name="T79">g</text:span><text:span text:style-name="T14">i</text:span><text:span text:style-name="T36">cos</text:span><text:span text:style-name="T6"> o</text:span><text:span text:style-name="T57"> </text:span><text:span text:style-name="T6">d</text:span><text:span text:style-name="T77">i</text:span><text:span text:style-name="T6">aló</text:span><text:span text:style-name="T77">g</text:span><text:span text:style-name="T6">icos</text:span><text:span text:style-name="T142"> </text:span><text:span text:style-name="T6">bre</text:span><text:span text:style-name="T77">v</text:span><text:span text:style-name="T6">es</text:span><text:span text:style-name="T216"> </text:span><text:span text:style-name="T6">y</text:span><text:span text:style-name="T57"> </text:span><text:span text:style-name="T6">de</text:span><text:span text:style-name="T162"> </text:span><text:span text:style-name="T11">estructura </text:span><text:span text:style-name="T6">simp</text:span><text:span text:style-name="T77">l</text:span><text:span text:style-name="T6">e y clara, utiliza</text:span><text:span text:style-name="T77">n</text:span><text:span text:style-name="T6">do, entre </text:span><text:span text:style-name="T26">ot</text:span><text:span text:style-name="T10">ros, </text:span><text:span text:style-name="T6">proce</text:span><text:span text:style-name="T77">d</text:span><text:span text:style-name="T6">im</text:span><text:span text:style-name="T77">i</text:span><text:span text:style-name="T6">entos</text:span><text:span text:style-name="T124"> </text:span><text:span text:style-name="T6">c</text:span><text:span text:style-name="T77">o</text:span><text:span text:style-name="T6">mo</text:span><text:span text:style-name="T182"> </text:span><text:span text:style-name="T6">la</text:span><text:span text:style-name="T154"> </text:span><text:span text:style-name="T6">adapta</text:span><text:span text:style-name="T77">c</text:span><text:span text:style-name="T6">ión del</text:span><text:span text:style-name="T150"> </text:span><text:span text:style-name="T6">men</text:span><text:span text:style-name="T77">s</text:span><text:span text:style-name="T6">aje </text:span><text:span text:style-name="T9">a </text:span><text:span text:style-name="T6">patrones de</text:span><text:span text:style-name="T167"> </text:span><text:span text:style-name="T6">la</text:span><text:span text:style-name="T182"> </text:span><text:span text:style-name="T6">pr</text:span><text:span text:style-name="T77">i</text:span><text:span text:style-name="T6">mera</text:span><text:span text:style-name="T115"> </text:span><text:span text:style-name="T6">le</text:span><text:span text:style-name="T77">n</text:span><text:span text:style-name="T6">gua u</text:span><text:span text:style-name="T174"> </text:span><text:span text:style-name="T6">otras,</text:span><text:span text:style-name="T188"> </text:span><text:span text:style-name="T6">o</text:span><text:span text:style-name="T124"> </text:span><text:span text:style-name="T6">el</text:span><text:span text:style-name="T154"> </text:span><text:span text:style-name="T6">uso</text:span><text:span text:style-name="T179"> </text:span><text:span text:style-name="T16">de </text:span><text:span text:style-name="T6">ele</text:span><text:span text:style-name="T77">m</text:span><text:span text:style-name="T6">entos </text:span><text:span text:style-name="T19">lé</text:span><text:span text:style-name="T85">x</text:span><text:span text:style-name="T14">i</text:span><text:span text:style-name="T36">cos</text:span><text:span text:style-name="T147"> </text:span><text:span text:style-name="T6">apro</text:span><text:span text:style-name="T77">x</text:span><text:span text:style-name="T6">ima</text:span><text:span text:style-name="T77">d</text:span><text:span text:style-name="T6">os</text:span><text:span text:style-name="T122"> </text:span><text:span text:style-name="T6">si</text:span><text:span text:style-name="T162"> </text:span><text:span text:style-name="T6">no</text:span><text:span text:style-name="T71"> </text:span><text:span text:style-name="T6">se</text:span><text:span text:style-name="T168"> </text:span><text:span text:style-name="T6">disp</text:span><text:span text:style-name="T77">o</text:span><text:span text:style-name="T6">ne</text:span><text:span text:style-name="T112"> </text:span><text:span text:style-name="T16">de </text:span><text:span text:style-name="T6">otros</text:span><text:span text:style-name="T48"> </text:span><text:span text:style-name="T6">más</text:span><text:span text:style-name="T150"> </text:span><text:span text:style-name="T18">pre</text:span><text:span text:style-name="T83">c</text:span><text:span text:style-name="T31">iso</text:span><text:span text:style-name="T95">s</text:span><text:span text:style-name="T29">.</text:span></text:p>
            <text:p text:style-name="P12"><text:span text:style-name="T6">Incorpo</text:span><text:span text:style-name="T77">r</text:span><text:span text:style-name="T6">ar a la</text:span><text:span text:style-name="T179"> </text:span><text:span text:style-name="T6">produc</text:span><text:span text:style-name="T77">c</text:span><text:span text:style-name="T14">i</text:span><text:span text:style-name="T13">ón</text:span><text:span text:style-name="T198"> </text:span><text:span text:style-name="T80">d</text:span><text:span text:style-name="T20">e</text:span><text:span text:style-name="T17">l</text:span><text:span text:style-name="T185"> </text:span><text:span text:style-name="T6">texto</text:span><text:span text:style-name="T198"> </text:span><text:span text:style-name="T6">oral </text:span><text:span text:style-name="T28">mon</text:span><text:span text:style-name="T93">o</text:span><text:span text:style-name="T11">ló</text:span><text:span text:style-name="T79">g</text:span><text:span text:style-name="T14">i</text:span><text:span text:style-name="T10">co</text:span><text:span text:style-name="T71"> </text:span><text:span text:style-name="T6">o dia</text:span><text:span text:style-name="T77">l</text:span><text:span text:style-name="T6">óg</text:span><text:span text:style-name="T77">i</text:span><text:span text:style-name="T6">co </text:span><text:span text:style-name="T86">l</text:span><text:span text:style-name="T11">o</text:span><text:span text:style-name="T21">s</text:span><text:span text:style-name="T71"> </text:span><text:span text:style-name="T77">c</text:span><text:span text:style-name="T6">onoc</text:span><text:span text:style-name="T77">i</text:span><text:span text:style-name="T6">mi</text:span><text:span text:style-name="T77">e</text:span><text:span text:style-name="T6">ntos socio</text:span><text:span text:style-name="T77">c</text:span><text:span text:style-name="T6">ultur</text:span><text:span text:style-name="T77">a</text:span><text:span text:style-name="T6">les</text:span><text:span text:style-name="T167"> </text:span><text:span text:style-name="T6">y</text:span><text:span text:style-name="T57"> </text:span><text:span text:style-name="T37">sociol</text:span><text:span text:style-name="T100">i</text:span><text:span text:style-name="T11">ngüístic</text:span><text:span text:style-name="T79">o</text:span><text:span text:style-name="T21">s</text:span><text:span text:style-name="T6"> </text:span><text:span text:style-name="T28">adqui</text:span><text:span text:style-name="T93">r</text:span><text:span text:style-name="T14">i</text:span><text:span text:style-name="T37">d</text:span><text:span text:style-name="T100">o</text:span><text:span text:style-name="T21">s </text:span><text:span text:style-name="T13">relati</text:span><text:span text:style-name="T80">v</text:span><text:span text:style-name="T11">o</text:span><text:span text:style-name="T21">s</text:span><text:span text:style-name="T147"> </text:span><text:span text:style-name="T6">a</text:span><text:span text:style-name="T122"> </text:span><text:span text:style-name="T6">est</text:span><text:span text:style-name="T77">r</text:span><text:span text:style-name="T6">ucturas</text:span><text:span text:style-name="T179"> </text:span><text:span text:style-name="T8">soc</text:span><text:span text:style-name="T98">i</text:span><text:span text:style-name="T8">ales, </text:span><text:span text:style-name="T22">relac</text:span><text:span text:style-name="T87">i</text:span><text:span text:style-name="T31">ones </text:span><text:span text:style-name="T37">interp</text:span><text:span text:style-name="T100">e</text:span><text:span text:style-name="T34">r</text:span><text:span text:style-name="T10">so</text:span><text:span text:style-name="T78">n</text:span><text:span text:style-name="T9">a</text:span><text:span text:style-name="T7">les,</text:span><text:span text:style-name="T6"> </text:span><text:span text:style-name="T19">patro</text:span><text:span text:style-name="T85">n</text:span><text:span text:style-name="T19">es</text:span><text:span text:style-name="T51"> </text:span><text:span text:style-name="T6">de</text:span><text:span text:style-name="T157"> </text:span><text:span text:style-name="T19">act</text:span><text:span text:style-name="T85">u</text:span><text:span text:style-name="T18">aci</text:span><text:span text:style-name="T83">ó</text:span><text:span text:style-name="T6">n, </text:span><text:span text:style-name="T13">comporta</text:span><text:span text:style-name="T80">m</text:span><text:span text:style-name="T14">i</text:span><text:span text:style-name="T11">ento</text:span><text:span text:style-name="T6"> yconv</text:span><text:span text:style-name="T77">e</text:span><text:span text:style-name="T6">nci</text:span><text:span text:style-name="T77">o</text:span><text:span text:style-name="T6">nes</text:span><text:span text:style-name="T36">so</text:span><text:span text:style-name="T99">c</text:span><text:span text:style-name="T14">i</text:span><text:span text:style-name="T18">a</text:span><text:span text:style-name="T83">l</text:span><text:span text:style-name="T46">es, </text:span><text:span text:style-name="T6">actuan</text:span><text:span text:style-name="T77">d</text:span><text:span text:style-name="T6">o</text:span><text:span text:style-name="T150"> </text:span><text:soft-page-break/><text:span text:style-name="T6">con</text:span><text:span text:style-name="T209"> </text:span><text:span text:style-name="T86">l</text:span><text:span text:style-name="T9">a</text:span><text:span text:style-name="T63"> </text:span><text:span text:style-name="T6">d</text:span><text:span text:style-name="T77">e</text:span><text:span text:style-name="T6">bida</text:span><text:span text:style-name="T154"> </text:span><text:span text:style-name="T80">p</text:span><text:span text:style-name="T34">r</text:span><text:span text:style-name="T6">o</text:span><text:span text:style-name="T77">p</text:span><text:span text:style-name="T11">ie</text:span><text:span text:style-name="T79">d</text:span><text:span text:style-name="T23">ad</text:span><text:span text:style-name="T63"> </text:span><text:span text:style-name="T6">y</text:span><text:span text:style-name="T126"> </text:span><text:span text:style-name="T84">r</text:span><text:span text:style-name="T20">e</text:span><text:span text:style-name="T23">speta</text:span><text:span text:style-name="T88">n</text:span><text:span text:style-name="T37">do</text:span><text:span text:style-name="T63"> </text:span><text:span text:style-name="T86">l</text:span><text:span text:style-name="T9">a</text:span><text:span text:style-name="T21">s </text:span><text:span text:style-name="T6">normas de </text:span><text:span text:style-name="T15">cort</text:span><text:span text:style-name="T81">e</text:span><text:span text:style-name="T15">sía</text:span><text:span text:style-name="T181"> </text:span><text:span text:style-name="T6">más importantes</text:span><text:span text:style-name="T154"> </text:span><text:span text:style-name="T6">en </text:span><text:span text:style-name="T10">los </text:span><text:span text:style-name="T6">contextos</text:span><text:span text:style-name="T132"> </text:span><text:span text:style-name="T23">res</text:span><text:span text:style-name="T88">p</text:span><text:span text:style-name="T22">ect</text:span><text:span text:style-name="T87">i</text:span><text:span text:style-name="T31">vos.</text:span></text:p>
            <text:p text:style-name="P16"><text:span text:style-name="T10">Llev</text:span><text:span text:style-name="T78">a</text:span><text:span text:style-name="T34">r</text:span><text:span text:style-name="T6"> a</text:span><text:span text:style-name="T156"> </text:span><text:span text:style-name="T6">cabo las funci</text:span><text:span text:style-name="T77">o</text:span><text:span text:style-name="T6">nes</text:span><text:span text:style-name="T197"> </text:span><text:span text:style-name="T15">de</text:span><text:span text:style-name="T81">m</text:span><text:span text:style-name="T15">an</text:span><text:span text:style-name="T81">d</text:span><text:span text:style-name="T15">adas</text:span><text:span text:style-name="T194"> </text:span><text:span text:style-name="T6">por</text:span><text:span text:style-name="T63"> </text:span><text:span text:style-name="T92">e</text:span><text:span text:style-name="T17">l </text:span><text:span text:style-name="T11">propó</text:span><text:span text:style-name="T79">s</text:span><text:span text:style-name="T17">i</text:span><text:span text:style-name="T86">t</text:span><text:span text:style-name="T11">o</text:span><text:span text:style-name="T6"> </text:span><text:span text:style-name="T37">com</text:span><text:span text:style-name="T100">u</text:span><text:span text:style-name="T12">ni</text:span><text:span text:style-name="T101">c</text:span><text:span text:style-name="T18">a</text:span><text:span text:style-name="T83">t</text:span><text:span text:style-name="T14">i</text:span><text:span text:style-name="T19">vo,</text:span><text:span text:style-name="T6"> u</text:span><text:span text:style-name="T77">t</text:span><text:span text:style-name="T6">iliz</text:span><text:span text:style-name="T77">a</text:span><text:span text:style-name="T6">ndo</text:span><text:span text:style-name="T174"> </text:span><text:span text:style-name="T86">l</text:span><text:span text:style-name="T79">o</text:span><text:span text:style-name="T21">s</text:span><text:span text:style-name="T6"> </text:span><text:span text:style-name="T10">expon</text:span><text:span text:style-name="T78">e</text:span><text:span text:style-name="T32">n</text:span><text:span text:style-name="T105">t</text:span><text:span text:style-name="T25">es </text:span><text:span text:style-name="T6">más</text:span><text:span text:style-name="T182"> </text:span><text:span text:style-name="T6">comunes</text:span><text:span text:style-name="T154"> </text:span><text:span text:style-name="T77">d</text:span><text:span text:style-name="T6">e</text:span><text:span text:style-name="T157"> </text:span><text:span text:style-name="T6">dichas</text:span><text:span text:style-name="T182"> </text:span><text:span text:style-name="T13">fun</text:span><text:span text:style-name="T80">c</text:span><text:span text:style-name="T30">io</text:span><text:span text:style-name="T94">n</text:span><text:span text:style-name="T20">e</text:span><text:span text:style-name="T21">s</text:span><text:span text:style-name="T6"> y</text:span><text:span text:style-name="T57"> </text:span><text:span text:style-name="T6">los</text:span><text:span text:style-name="T63"> </text:span><text:span text:style-name="T18">patrones </text:span><text:span text:style-name="T6">discur</text:span><text:span text:style-name="T77">s</text:span><text:span text:style-name="T6">ivos</text:span><text:span text:style-name="T189"> </text:span><text:span text:style-name="T6">de</text:span><text:span text:style-name="T169"> </text:span><text:span text:style-name="T81">u</text:span><text:span text:style-name="T15">so</text:span><text:span text:style-name="T136"> </text:span><text:span text:style-name="T6">más</text:span><text:span text:style-name="T179"> </text:span><text:span text:style-name="T6">frecuente</text:span><text:span text:style-name="T167"> </text:span><text:span text:style-name="T23">p</text:span><text:span text:style-name="T88">a</text:span><text:span text:style-name="T84">r</text:span><text:span text:style-name="T9">a</text:span><text:span text:style-name="T126"> </text:span><text:span text:style-name="T6">orga</text:span><text:span text:style-name="T77">n</text:span><text:span text:style-name="T6">izar</text:span><text:span text:style-name="T124"> </text:span><text:span text:style-name="T92">e</text:span><text:span text:style-name="T17">l </text:span><text:span text:style-name="T6">texto</text:span><text:span text:style-name="T209"> </text:span><text:span text:style-name="T6">de</text:span><text:span text:style-name="T132"> </text:span><text:span text:style-name="T6">man</text:span><text:span text:style-name="T77">e</text:span><text:span text:style-name="T6">ra</text:span><text:span text:style-name="T167"> </text:span><text:span text:style-name="T83">s</text:span><text:span text:style-name="T18">enci</text:span><text:span text:style-name="T83">l</text:span><text:span text:style-name="T18">la</text:span><text:span text:style-name="T211"> </text:span><text:span text:style-name="T6">c</text:span><text:span text:style-name="T77">o</text:span><text:span text:style-name="T6">n</text:span><text:span text:style-name="T157"> </text:span><text:span text:style-name="T6">la</text:span><text:span text:style-name="T142"> </text:span><text:span text:style-name="T11">sufi</text:span><text:span text:style-name="T79">c</text:span><text:span text:style-name="T96">i</text:span><text:span text:style-name="T15">ente</text:span><text:span text:style-name="T209"> </text:span><text:span text:style-name="T22">co</text:span><text:span text:style-name="T87">h</text:span><text:span text:style-name="T20">e</text:span><text:span text:style-name="T18">si</text:span><text:span text:style-name="T83">ó</text:span><text:span text:style-name="T27">n </text:span><text:span text:style-name="T6">interna y</text:span><text:span text:style-name="T126"> </text:span><text:span text:style-name="T6">c</text:span><text:span text:style-name="T77">o</text:span><text:span text:style-name="T6">her</text:span><text:span text:style-name="T77">en</text:span><text:span text:style-name="T6">cia con</text:span><text:span text:style-name="T162"> </text:span><text:span text:style-name="T6">re</text:span><text:span text:style-name="T77">s</text:span><text:span text:style-name="T6">pecto al</text:span><text:span text:style-name="T174"> </text:span><text:span text:style-name="T6">contexto</text:span><text:span text:style-name="T126"> </text:span><text:span text:style-name="T80">d</text:span><text:span text:style-name="T20">e </text:span><text:span text:style-name="T13">comu</text:span><text:span text:style-name="T80">n</text:span><text:span text:style-name="T14">i</text:span><text:span text:style-name="T15">cac</text:span><text:span text:style-name="T81">i</text:span><text:span text:style-name="T6">ón.</text:span></text:p>
            <text:p text:style-name="P12"><text:span text:style-name="T6">Mostrar</text:span><text:span text:style-name="T124"> </text:span><text:span text:style-name="T6">control</text:span><text:span text:style-name="T126"> </text:span><text:span text:style-name="T6">s</text:span><text:span text:style-name="T77">o</text:span><text:span text:style-name="T6">bre un</text:span><text:span text:style-name="T198"> </text:span><text:span text:style-name="T6">repert</text:span><text:span text:style-name="T77">o</text:span><text:span text:style-name="T6">rio</text:span><text:span text:style-name="T142"> </text:span><text:span text:style-name="T86">l</text:span><text:span text:style-name="T14">i</text:span><text:span text:style-name="T12">mita</text:span><text:span text:style-name="T101">d</text:span><text:span text:style-name="T11">o</text:span><text:span text:style-name="T6"> </text:span><text:span text:style-name="T16">de </text:span><text:span text:style-name="T6">estructuras sintáct</text:span><text:span text:style-name="T77">i</text:span><text:span text:style-name="T6">cas de uso h</text:span><text:span text:style-name="T77">a</text:span><text:span text:style-name="T6">bit</text:span><text:span text:style-name="T77">u</text:span><text:span text:style-name="T6">al,</text:span><text:span text:style-name="T179"> </text:span><text:span text:style-name="T6">y</text:span><text:span text:style-name="T197"> </text:span><text:span text:style-name="T19">empl</text:span><text:span text:style-name="T85">e</text:span><text:span text:style-name="T9">a</text:span><text:span text:style-name="T34">r </text:span><text:span text:style-name="T6">para com</text:span><text:span text:style-name="T77">u</text:span><text:span text:style-name="T6">nic</text:span><text:span text:style-name="T77">a</text:span><text:span text:style-name="T6">r</text:span><text:span text:style-name="T77">s</text:span><text:span text:style-name="T6">e mecanis</text:span><text:span text:style-name="T77">m</text:span><text:span text:style-name="T6">ossencil</text:span><text:span text:style-name="T77">l</text:span><text:span text:style-name="T6">oslo bastante </text:span><text:span text:style-name="T15">a</text:span><text:span text:style-name="T81">j</text:span><text:span text:style-name="T15">ustad</text:span><text:span text:style-name="T81">o</text:span><text:span text:style-name="T15">s </text:span><text:span text:style-name="T6">al</text:span><text:span text:style-name="T115"> </text:span><text:span text:style-name="T6">con</text:span><text:span text:style-name="T77">t</text:span><text:span text:style-name="T6">exto y</text:span><text:span text:style-name="T57"> </text:span><text:span text:style-name="T6">a</text:span><text:span text:style-name="T157"> </text:span><text:span text:style-name="T6">la</text:span><text:span text:style-name="T115"> </text:span><text:span text:style-name="T6">inten</text:span><text:span text:style-name="T77">c</text:span><text:span text:style-name="T6">i</text:span><text:span text:style-name="T77">ó</text:span><text:span text:style-name="T6">n </text:span><text:span text:style-name="T13">comu</text:span><text:span text:style-name="T80">n</text:span><text:span text:style-name="T14">i</text:span><text:span text:style-name="T18">cativa</text:span><text:span text:style-name="T57"> </text:span><text:span text:style-name="T80">(</text:span><text:span text:style-name="T13">r</text:span><text:span text:style-name="T80">e</text:span><text:span text:style-name="T13">petici</text:span><text:span text:style-name="T80">ó</text:span><text:span text:style-name="T13">n</text:span><text:span text:style-name="T116"> </text:span><text:span text:style-name="T86">l</text:span><text:span text:style-name="T20">é</text:span><text:span text:style-name="T18">xica,</text:span><text:span text:style-name="T6"> </text:span><text:span text:style-name="T18">elip</text:span><text:span text:style-name="T83">s</text:span><text:span text:style-name="T14">i</text:span><text:span text:style-name="T46">s,</text:span><text:span text:style-name="T57"> </text:span><text:span text:style-name="T16">d</text:span><text:span text:style-name="T82">e</text:span><text:span text:style-name="T28">ixis </text:span><text:span text:style-name="T6">perso</text:span><text:span text:style-name="T77">n</text:span><text:span text:style-name="T6">al,</text:span><text:span text:style-name="T154"> </text:span><text:span text:style-name="T7">espa</text:span><text:span text:style-name="T109">c</text:span><text:span text:style-name="T22">i</text:span><text:span text:style-name="T87">a</text:span><text:span text:style-name="T17">l</text:span><text:span text:style-name="T6"> y</text:span><text:span text:style-name="T71"> </text:span><text:span text:style-name="T6">temporal,</text:span><text:span text:style-name="T57"> </text:span><text:span text:style-name="T6">yuxtaposi</text:span><text:span text:style-name="T77">c</text:span><text:span text:style-name="T6">ión,</text:span><text:span text:style-name="T115"> </text:span><text:span text:style-name="T11">y </text:span><text:span text:style-name="T10">conecto</text:span><text:span text:style-name="T78">r</text:span><text:span text:style-name="T10">es </text:span><text:span text:style-name="T6">y marca</text:span><text:span text:style-name="T77">d</text:span><text:span text:style-name="T6">ores</text:span><text:span text:style-name="T168"> </text:span><text:span text:style-name="T10">c</text:span><text:span text:style-name="T78">o</text:span><text:span text:style-name="T90">n</text:span><text:span text:style-name="T6">v</text:span><text:span text:style-name="T16">ersac</text:span><text:span text:style-name="T82">i</text:span><text:span text:style-name="T18">on</text:span><text:span text:style-name="T83">a</text:span><text:span text:style-name="T7">les </text:span><text:span text:style-name="T10">frecuentes).</text:span></text:p>
            <text:p text:style-name="P12"><text:span text:style-name="T6">Cono</text:span><text:span text:style-name="T77">c</text:span><text:span text:style-name="T6">er</text:span><text:span text:style-name="T167"> </text:span><text:span text:style-name="T6">y</text:span><text:span text:style-name="T191"> </text:span><text:span text:style-name="T27">utiliz</text:span><text:span text:style-name="T90">a</text:span><text:span text:style-name="T27">r</text:span><text:span text:style-name="T183"> </text:span><text:span text:style-name="T6">un</text:span><text:span text:style-name="T162"> </text:span><text:span text:style-name="T6">repertorio </text:span><text:span text:style-name="T86">l</text:span><text:span text:style-name="T19">éxico</text:span><text:span text:style-name="T112"> </text:span><text:span text:style-name="T22">or</text:span><text:span text:style-name="T87">a</text:span><text:span text:style-name="T17">l </text:span><text:span text:style-name="T6">sufici</text:span><text:span text:style-name="T77">e</text:span><text:span text:style-name="T6">nte</text:span><text:span text:style-name="T198"> </text:span><text:span text:style-name="T6">pa</text:span><text:span text:style-name="T77">r</text:span><text:span text:style-name="T6">a</text:span><text:span text:style-name="T156"> </text:span><text:span text:style-name="T37">c</text:span><text:span text:style-name="T100">o</text:span><text:span text:style-name="T37">muni</text:span><text:span text:style-name="T100">c</text:span><text:span text:style-name="T37">ar</text:span><text:span text:style-name="T114"> </text:span><text:span text:style-name="T6">inf</text:span><text:span text:style-name="T77">o</text:span><text:span text:style-name="T6">rmac</text:span><text:span text:style-name="T77">ió</text:span><text:span text:style-name="T6">n,</text:span><text:span text:style-name="T217"> </text:span><text:span text:style-name="T6">op</text:span><text:span text:style-name="T77">i</text:span><text:span text:style-name="T6">ni</text:span><text:span text:style-name="T77">o</text:span><text:span text:style-name="T6">nes</text:span><text:span text:style-name="T124"> </text:span><text:span text:style-name="T11">y </text:span><text:span text:style-name="T13">p</text:span><text:span text:style-name="T28">u</text:span><text:span text:style-name="T27">n</text:span><text:span text:style-name="T35">t</text:span><text:span text:style-name="T11">o</text:span><text:span text:style-name="T21">s</text:span><text:span text:style-name="T57"> </text:span><text:span text:style-name="T77">d</text:span><text:span text:style-name="T6">e</text:span><text:span text:style-name="T174"> </text:span><text:span text:style-name="T6">v</text:span><text:span text:style-name="T14">i</text:span><text:span text:style-name="T21">s</text:span><text:span text:style-name="T35">t</text:span><text:span text:style-name="T9">a</text:span><text:span text:style-name="T6"> </text:span><text:span text:style-name="T22">b</text:span><text:span text:style-name="T34">r</text:span><text:span text:style-name="T20">e</text:span><text:span text:style-name="T6">v</text:span><text:span text:style-name="T20">e</text:span><text:span text:style-name="T21">s</text:span><text:span text:style-name="T29">,</text:span><text:span text:style-name="T57"> </text:span><text:span text:style-name="T21">s</text:span><text:span text:style-name="T14">i</text:span><text:span text:style-name="T90">m</text:span><text:span text:style-name="T30">p</text:span><text:span text:style-name="T94">l</text:span><text:span text:style-name="T25">es</text:span><text:span text:style-name="T6"> y</text:span><text:span text:style-name="T71"> </text:span><text:span text:style-name="T13">d</text:span><text:span text:style-name="T14">i</text:span><text:span text:style-name="T34">r</text:span><text:span text:style-name="T20">e</text:span><text:span text:style-name="T8">c</text:span><text:span text:style-name="T35">t</text:span><text:span text:style-name="T11">o</text:span><text:span text:style-name="T21">s</text:span><text:span text:style-name="T6"> </text:span><text:span text:style-name="T20">e</text:span><text:span text:style-name="T27">n </text:span><text:span text:style-name="T6">situac</text:span><text:span text:style-name="T77">i</text:span><text:span text:style-name="T6">ones</text:span><text:span text:style-name="T179"> </text:span><text:span text:style-name="T6">h</text:span><text:span text:style-name="T77">a</text:span><text:span text:style-name="T6">bit</text:span><text:span text:style-name="T77">u</text:span><text:span text:style-name="T6">ales</text:span><text:span text:style-name="T198"> </text:span><text:span text:style-name="T6">y cotid</text:span><text:span text:style-name="T77">i</text:span><text:span text:style-name="T6">ana</text:span><text:span text:style-name="T77">s</text:span><text:span text:style-name="T6">,</text:span><text:span text:style-name="T122"> </text:span><text:span text:style-name="T6">aunque</text:span><text:span text:style-name="T112"> </text:span><text:span text:style-name="T92">e</text:span><text:span text:style-name="T27">n </text:span><text:span text:style-name="T6">situac</text:span><text:span text:style-name="T77">i</text:span><text:span text:style-name="T6">ones</text:span><text:span text:style-name="T182"> </text:span><text:span text:style-name="T77">m</text:span><text:span text:style-name="T6">enos</text:span><text:span text:style-name="T135"> </text:span><text:span text:style-name="T6">corri</text:span><text:span text:style-name="T77">e</text:span><text:span text:style-name="T6">ntes ha</text:span><text:span text:style-name="T77">y</text:span><text:span text:style-name="T6">a</text:span><text:span text:style-name="T174"> </text:span><text:span text:style-name="T77">q</text:span><text:span text:style-name="T6">ue</text:span><text:span text:style-name="T147"> </text:span><text:span text:style-name="T6">a</text:span><text:span text:style-name="T77">d</text:span><text:span text:style-name="T6">aptar</text:span><text:span text:style-name="T135"> </text:span><text:span text:style-name="T92">e</text:span><text:span text:style-name="T17">l </text:span><text:span text:style-name="T23">mens</text:span><text:span text:style-name="T88">a</text:span><text:span text:style-name="T24">j</text:span><text:span text:style-name="T47">e.</text:span></text:p>
            <text:p text:style-name="P12"><text:span text:style-name="T6">Pronu</text:span><text:span text:style-name="T77">n</text:span><text:span text:style-name="T6">ciar y e</text:span><text:span text:style-name="T77">n</text:span><text:span text:style-name="T6">tonar de m</text:span><text:span text:style-name="T77">a</text:span><text:span text:style-name="T6">ne</text:span><text:span text:style-name="T77">r</text:span><text:span text:style-name="T6">a clara </text:span><text:span text:style-name="T20">e </text:span><text:span text:style-name="T6">intel</text:span><text:span text:style-name="T77">i</text:span><text:span text:style-name="T6">g</text:span><text:span text:style-name="T77">i</text:span><text:span text:style-name="T6">ble, aun</text:span><text:span text:style-name="T77">q</text:span><text:span text:style-name="T6">uea</text:span><text:span text:style-name="T41">veces </text:span><text:span text:style-name="T6">resulte evidente </text:span><text:span text:style-name="T23">el </text:span><text:span text:style-name="T6">acento </text:span><text:span text:style-name="T77">e</text:span><text:span text:style-name="T6">xtran</text:span><text:span text:style-name="T77">j</text:span><text:span text:style-name="T6">er</text:span><text:span text:style-name="T77">o</text:span><text:span text:style-name="T6">, o se come</text:span><text:span text:style-name="T199">t</text:span><text:span text:style-name="T6">an errores </text:span><text:span text:style-name="T16">de </text:span><text:span text:style-name="T6">pron</text:span><text:span text:style-name="T77">u</text:span><text:span text:style-name="T6">nc</text:span><text:span text:style-name="T77">i</text:span><text:span text:style-name="T6">aci</text:span><text:span text:style-name="T77">ó</text:span><text:span text:style-name="T6">n </text:span><text:span text:style-name="T25">e</text:span><text:span text:style-name="T107">s</text:span><text:span text:style-name="T6">porá</text:span><text:span text:style-name="T77">d</text:span><text:span text:style-name="T14">i</text:span><text:span text:style-name="T36">cos</text:span><text:span text:style-name="T57"> </text:span><text:span text:style-name="T103">s</text:span><text:span text:style-name="T14">i</text:span><text:span text:style-name="T18">e</text:span><text:span text:style-name="T83">m</text:span><text:span text:style-name="T80">p</text:span><text:span text:style-name="T34">r</text:span><text:span text:style-name="T20">e</text:span><text:span text:style-name="T57"> </text:span><text:span text:style-name="T6">q</text:span><text:span text:style-name="T77">u</text:span><text:span text:style-name="T6">e</text:span><text:span text:style-name="T174"> </text:span><text:span text:style-name="T13">no </text:span><text:span text:style-name="T6">interru</text:span><text:span text:style-name="T77">m</text:span><text:span text:style-name="T6">pan</text:span><text:span text:style-name="T162"> </text:span><text:span text:style-name="T86">l</text:span><text:span text:style-name="T9">a</text:span><text:span text:style-name="T6"> comuni</text:span><text:span text:style-name="T77">c</text:span><text:span text:style-name="T6">aci</text:span><text:span text:style-name="T77">ó</text:span><text:span text:style-name="T6">n, y los </text:span><text:span text:style-name="T26">interlocuto</text:span><text:span text:style-name="T89">r</text:span><text:span text:style-name="T25">es </text:span><text:span text:style-name="T6">tengan</text:span><text:span text:style-name="T169"> </text:span><text:span text:style-name="T77">q</text:span><text:span text:style-name="T6">ue</text:span><text:span text:style-name="T112"> </text:span><text:span text:style-name="T10">so</text:span><text:span text:style-name="T78">l</text:span><text:span text:style-name="T14">i</text:span><text:span text:style-name="T11">cit</text:span><text:span text:style-name="T79">a</text:span><text:span text:style-name="T34">r</text:span><text:span text:style-name="T115"> </text:span><text:span text:style-name="T6">repetic</text:span><text:span text:style-name="T77">i</text:span><text:span text:style-name="T6">ones</text:span><text:span text:style-name="T185"> </text:span><text:span text:style-name="T77">d</text:span><text:span text:style-name="T6">e</text:span><text:span text:style-name="T112"> </text:span><text:span text:style-name="T6">vez</text:span><text:span text:style-name="T198"> </text:span><text:span text:style-name="T6">en</text:span><text:span text:style-name="T142"> </text:span><text:span text:style-name="T18">cua</text:span><text:span text:style-name="T83">n</text:span><text:span text:style-name="T22">do. </text:span></text:p>
            <text:p text:style-name="P4"><text:span text:style-name="T6"><text:s text:c="3"/>Man</text:span><text:span text:style-name="T77">e</text:span><text:span text:style-name="T6">jar frases cortas, grupos de palab</text:span><text:span text:style-name="T77">r</text:span><text:span text:style-name="T6">as </text:span><text:span text:style-name="T11">y </text:span><text:span text:style-name="T6">fórmulas</text:span><text:span text:style-name="T157"> </text:span><text:span text:style-name="T77">p</text:span><text:span text:style-name="T6">ara</text:span><text:span text:style-name="T156"> </text:span><text:span text:style-name="T88">d</text:span><text:span text:style-name="T23">e</text:span><text:span text:style-name="T88">s</text:span><text:span text:style-name="T23">envol</text:span><text:span text:style-name="T88">v</text:span><text:span text:style-name="T23">erse</text:span><text:span text:style-name="T133"> </text:span><text:span text:style-name="T77">d</text:span><text:span text:style-name="T6">e</text:span><text:span text:style-name="T189"> </text:span><text:span text:style-name="T6">m</text:span><text:span text:style-name="T77">a</text:span><text:span text:style-name="T6">nera</text:span><text:span text:style-name="T188"> </text:span><text:span text:style-name="T11">sufi</text:span><text:span text:style-name="T79">c</text:span><text:span text:style-name="T14">i</text:span><text:span text:style-name="T15">ente </text:span><text:span text:style-name="T6">en</text:span><text:span text:style-name="T182"> </text:span><text:span text:style-name="T6">b</text:span><text:span text:style-name="T77">r</text:span><text:span text:style-name="T6">eves </text:span><text:span text:style-name="T96">i</text:span><text:span text:style-name="T27">n</text:span><text:span text:style-name="T10">terc</text:span><text:span text:style-name="T78">a</text:span><text:span text:style-name="T27">m</text:span><text:span text:style-name="T19">bios</text:span><text:span text:style-name="T126"> </text:span><text:span text:style-name="T6">en</text:span><text:span text:style-name="T182"> </text:span><text:span text:style-name="T18">sit</text:span><text:span text:style-name="T83">u</text:span><text:span text:style-name="T18">ac</text:span><text:span text:style-name="T83">i</text:span><text:span text:style-name="T18">o</text:span><text:span text:style-name="T83">n</text:span><text:span text:style-name="T18">es</text:span><text:span text:style-name="T164"> </text:span><text:span text:style-name="T6">ha</text:span><text:span text:style-name="T77">b</text:span><text:span text:style-name="T6">itu</text:span><text:span text:style-name="T77">a</text:span><text:span text:style-name="T6">les </text:span><text:span text:style-name="T11">y </text:span><text:span text:style-name="T6">cotidi</text:span><text:span text:style-name="T77">a</text:span><text:span text:style-name="T6">nas,</text:span><text:span text:style-name="T150"> </text:span><text:span text:style-name="T12">inte</text:span><text:span text:style-name="T101">rr</text:span><text:span text:style-name="T12">ump</text:span><text:span text:style-name="T101">i</text:span><text:span text:style-name="T12">en</text:span><text:span text:style-name="T101">d</text:span><text:span text:style-name="T12">o </text:span><text:span text:style-name="T6">en </text:span><text:span text:style-name="T16">ocasi</text:span><text:span text:style-name="T82">o</text:span><text:span text:style-name="T16">nes</text:span><text:span text:style-name="T92">e</text:span><text:span text:style-name="T17">l </text:span><text:span text:style-name="T6">discur</text:span><text:span text:style-name="T77">s</text:span><text:span text:style-name="T6">o</text:span><text:span text:style-name="T122"> </text:span><text:span text:style-name="T6">pa</text:span><text:span text:style-name="T77">r</text:span><text:span text:style-name="T6">a buscar </text:span><text:span text:style-name="T15">expre</text:span><text:span text:style-name="T81">s</text:span><text:span text:style-name="T15">i</text:span><text:span text:style-name="T81">o</text:span><text:span text:style-name="T15">nes, </text:span><text:span text:style-name="T28">artic</text:span><text:span text:style-name="T93">u</text:span><text:span text:style-name="T28">lar </text:span><text:span text:style-name="T6">pal</text:span><text:span text:style-name="T77">a</text:span><text:span text:style-name="T6">bras m</text:span><text:span text:style-name="T77">e</text:span><text:span text:style-name="T6">nos frecuentes y</text:span><text:span text:style-name="T132"> </text:span><text:span text:style-name="T6">reparar</text:span><text:span text:style-name="T189"> </text:span><text:span text:style-name="T18">la </text:span><text:span text:style-name="T13">comu</text:span><text:span text:style-name="T80">n</text:span><text:span text:style-name="T14">i</text:span><text:span text:style-name="T15">cac</text:span><text:span text:style-name="T81">i</text:span><text:span text:style-name="T13">ón</text:span><text:span text:style-name="T115"> </text:span><text:span text:style-name="T6">en</text:span><text:span text:style-name="T142"> </text:span><text:span text:style-name="T18">s</text:span><text:span text:style-name="T83">i</text:span><text:span text:style-name="T18">tuacio</text:span><text:span text:style-name="T83">n</text:span><text:span text:style-name="T18">es</text:span><text:span text:style-name="T139"> </text:span><text:span text:style-name="T18">me</text:span><text:span text:style-name="T83">n</text:span><text:span text:style-name="T18">os frecuentes y reparar la comunicación en situaciones menos comunes. <text:s text:c="4"/></text:span></text:p>
            <text:p text:style-name="P4"><text:span text:style-name="T18"><text:s text:c="3"/>Interactuar de manera sencilla en intercambios claramente estructurados, utilizando fórmulas o gestos simples para tomar o ceder el turno de palabra, aunque se dependa en gran medida de la actuación del interlocutor.</text:span></text:p>
          </table:table-cell>
          <table:table-cell table:style-name="Tabla11.C3" office:value-type="string">
            <text:p text:style-name="P22"><text:span text:style-name="T6">1. Hace </text:span><text:span text:style-name="T80">p</text:span><text:span text:style-name="T34">r</text:span><text:span text:style-name="T25">e</text:span><text:span text:style-name="T107">s</text:span><text:span text:style-name="T19">entaci</text:span><text:span text:style-name="T85">o</text:span><text:span text:style-name="T33">nes</text:span><text:span text:style-name="T6"> </text:span><text:span text:style-name="T78">b</text:span><text:span text:style-name="T10">re</text:span><text:span text:style-name="T78">v</text:span><text:span text:style-name="T10">es y </text:span><text:span text:style-name="T33">ensay</text:span><text:span text:style-name="T97">a</text:span><text:span text:style-name="T33">das, </text:span><text:span text:style-name="T22">b</text:span><text:span text:style-name="T96">i</text:span><text:span text:style-name="T20">e</text:span><text:span text:style-name="T27">n</text:span><text:span text:style-name="T57"> </text:span><text:span text:style-name="T20">e</text:span><text:span text:style-name="T21">s</text:span><text:span text:style-name="T35">t</text:span><text:span text:style-name="T34">r</text:span><text:span text:style-name="T28">u</text:span><text:span text:style-name="T8">c</text:span><text:span text:style-name="T35">t</text:span><text:span text:style-name="T28">u</text:span><text:span text:style-name="T34">r</text:span><text:span text:style-name="T9">a</text:span><text:span text:style-name="T80">d</text:span><text:span text:style-name="T9">a</text:span><text:span text:style-name="T21">s</text:span><text:span text:style-name="T71"> </text:span><text:span text:style-name="T6">y</text:span><text:span text:style-name="T147"> </text:span><text:span text:style-name="T6">con</text:span><text:span text:style-name="T48"> </text:span><text:span text:style-name="T9">a</text:span><text:span text:style-name="T13">p</text:span><text:span text:style-name="T11">o</text:span><text:span text:style-name="T79">y</text:span><text:span text:style-name="T11">o </text:span><text:span text:style-name="T6">v</text:span><text:span text:style-name="T14">i</text:span><text:span text:style-name="T21">s</text:span><text:span text:style-name="T28">u</text:span><text:span text:style-name="T91">a</text:span><text:span text:style-name="T17">l </text:span><text:span text:style-name="T6">(p. e. transparencias o PowerPoint), </text:span><text:span text:style-name="T21">s</text:span><text:span text:style-name="T11">o</text:span><text:span text:style-name="T22">b</text:span><text:span text:style-name="T34">r</text:span><text:span text:style-name="T20">e </text:span><text:span text:style-name="T9">a</text:span><text:span text:style-name="T21">s</text:span><text:span text:style-name="T80">p</text:span><text:span text:style-name="T45">ec</text:span><text:span text:style-name="T35">t</text:span><text:span text:style-name="T11">o</text:span><text:span text:style-name="T21">s </text:span><text:span text:style-name="T8">c</text:span><text:span text:style-name="T11">o</text:span><text:span text:style-name="T27">n</text:span><text:span text:style-name="T8">c</text:span><text:span text:style-name="T34">r</text:span><text:span text:style-name="T20">e</text:span><text:span text:style-name="T35">t</text:span><text:span text:style-name="T11">o</text:span><text:span text:style-name="T21">s </text:span><text:span text:style-name="T6">de </text:span><text:span text:style-name="T35">t</text:span><text:span text:style-name="T20">e</text:span><text:span text:style-name="T27">m</text:span><text:span text:style-name="T91">a</text:span><text:span text:style-name="T21">s </text:span><text:span text:style-name="T6">de </text:span><text:span text:style-name="T21">s</text:span><text:span text:style-name="T28">u </text:span><text:span text:style-name="T6">interés</text:span><text:span text:style-name="T209"> </text:span><text:span text:style-name="T6">o r</text:span><text:span text:style-name="T77">e</text:span><text:span text:style-name="T6">lac</text:span><text:span text:style-name="T77">i</text:span><text:span text:style-name="T6">o</text:span><text:span text:style-name="T77">n</text:span><text:span text:style-name="T6">ados</text:span><text:span text:style-name="T179"> </text:span><text:span text:style-name="T77">c</text:span><text:span text:style-name="T6">on</text:span><text:span text:style-name="T71"> </text:span><text:span text:style-name="T6">sus</text:span><text:span text:style-name="T185"> </text:span><text:span text:style-name="T6">e</text:span><text:span text:style-name="T77">s</text:span><text:span text:style-name="T6">tudios</text:span><text:span text:style-name="T150"> </text:span><text:span text:style-name="T6">u ocupa</text:span><text:span text:style-name="T77">c</text:span><text:span text:style-name="T6">ión,</text:span><text:span text:style-name="T162"> </text:span><text:span text:style-name="T6">y re</text:span><text:span text:style-name="T77">sp</text:span><text:span text:style-name="T6">onde</text:span><text:span text:style-name="T167"> </text:span><text:span text:style-name="T6">a</text:span><text:span text:style-name="T209"> </text:span><text:span text:style-name="T6">pre</text:span><text:span text:style-name="T77">g</text:span><text:span text:style-name="T6">untas</text:span><text:span text:style-name="T154"> </text:span><text:span text:style-name="T6">breves</text:span><text:span text:style-name="T216"> </text:span><text:span text:style-name="T11">y </text:span><text:span text:style-name="T6">senc</text:span><text:span text:style-name="T77">i</text:span><text:span text:style-name="T6">llas </text:span><text:span text:style-name="T77">d</text:span><text:span text:style-name="T6">e</text:span><text:span text:style-name="T167"> </text:span><text:span text:style-name="T6">los</text:span><text:span text:style-name="T154"> </text:span><text:span text:style-name="T6">o</text:span><text:span text:style-name="T77">y</text:span><text:span text:style-name="T6">entes sobre</text:span><text:span text:style-name="T216"> </text:span><text:span text:style-name="T92">e</text:span><text:span text:style-name="T17">l</text:span><text:span text:style-name="T142"> </text:span><text:span text:style-name="T6">co</text:span><text:span text:style-name="T77">n</text:span><text:span text:style-name="T6">tenido</text:span><text:span text:style-name="T126"> </text:span><text:span text:style-name="T80">d</text:span><text:span text:style-name="T20">e </text:span><text:span text:style-name="T6">las</text:span><text:span text:style-name="T150"> </text:span><text:span text:style-name="T18">mismas.</text:span></text:p>
            <text:p text:style-name="P21"><text:span text:style-name="T6"><text:s text:c="2"/>2. </text:span><text:span text:style-name="T45">Se desenv</text:span><text:span text:style-name="T110">u</text:span><text:span text:style-name="T45">elve </text:span><text:span text:style-name="T6">cor</text:span><text:span text:style-name="T77">r</text:span><text:span text:style-name="T6">ectame</text:span><text:span text:style-name="T77">n</text:span><text:span text:style-name="T6">te</text:span><text:span text:style-name="T92">e</text:span><text:span text:style-name="T27">n </text:span><text:span text:style-name="T16">gestio</text:span><text:span text:style-name="T82">n</text:span><text:span text:style-name="T16">es </text:span><text:span text:style-name="T6">y </text:span><text:span text:style-name="T10">transaccio</text:span><text:span text:style-name="T78">n</text:span><text:span text:style-name="T10">es </text:span><text:span text:style-name="T6">cotidi</text:span><text:span text:style-name="T77">an</text:span><text:span text:style-name="T6">as, como son</text:span><text:span text:style-name="T182"> </text:span><text:span text:style-name="T6">los</text:span><text:span text:style-name="T124"> </text:span><text:span text:style-name="T6">via</text:span><text:span text:style-name="T77">j</text:span><text:span text:style-name="T6">es, el</text:span><text:span text:style-name="T122"> </text:span><text:span text:style-name="T6">aloja</text:span><text:span text:style-name="T77">m</text:span><text:span text:style-name="T6">iento,</text:span><text:span text:style-name="T126"> </text:span><text:span text:style-name="T6">el</text:span><text:span text:style-name="T122"> </text:span><text:span text:style-name="T6">tran</text:span><text:span text:style-name="T77">s</text:span><text:span text:style-name="T6">porte,</text:span><text:span text:style-name="T142"> </text:span><text:span text:style-name="T33">las </text:span><text:span text:style-name="T6">compras y</text:span><text:span text:style-name="T179"> </text:span><text:span text:style-name="T6">el </text:span><text:span text:style-name="T77">o</text:span><text:span text:style-name="T6">cio,</text:span><text:span text:style-name="T156"> </text:span><text:span text:style-name="T6">sig</text:span><text:span text:style-name="T77">u</text:span><text:span text:style-name="T6">ie</text:span><text:span text:style-name="T77">n</text:span><text:span text:style-name="T6">do </text:span><text:span text:style-name="T77">n</text:span><text:span text:style-name="T6">ormas</text:span><text:span text:style-name="T188"> </text:span><text:span text:style-name="T80">d</text:span><text:span text:style-name="T20">e </text:span><text:span text:style-name="T6">cortesía</text:span><text:span text:style-name="T188"> </text:span><text:span text:style-name="T33">bási</text:span><text:span text:style-name="T97">c</text:span><text:span text:style-name="T33">as </text:span><text:span text:style-name="T6">(salu</text:span><text:span text:style-name="T77">d</text:span><text:span text:style-name="T6">o</text:span><text:span text:style-name="T124"> </text:span><text:span text:style-name="T6">y</text:span><text:span text:style-name="T115"> </text:span><text:span text:style-name="T6">tratamient</text:span><text:span text:style-name="T77">o</text:span><text:span text:style-name="T6">).</text:span></text:p>
            <text:p text:style-name="P21"><text:span text:style-name="T6"><text:s text:c="2"/>3.</text:span><text:span text:style-name="T209"> </text:span><text:span text:style-name="T6">Participa en</text:span><text:span text:style-name="T126"> </text:span><text:span text:style-name="T15">conver</text:span><text:span text:style-name="T81">s</text:span><text:span text:style-name="T15">aci</text:span><text:span text:style-name="T81">o</text:span><text:span text:style-name="T15">nes</text:span><text:span text:style-name="T61"> </text:span><text:span text:style-name="T6">in</text:span><text:span text:style-name="T199">f</text:span><text:span text:style-name="T6">orma</text:span><text:span text:style-name="T77">l</text:span><text:span text:style-name="T6">es cara</text:span><text:span text:style-name="T150"> </text:span><text:span text:style-name="T6">a</text:span><text:span text:style-name="T122"> </text:span><text:span text:style-name="T77">c</text:span><text:span text:style-name="T6">ara</text:span><text:span text:style-name="T150"> </text:span><text:span text:style-name="T6">o</text:span><text:span text:style-name="T48"> </text:span><text:span text:style-name="T89">p</text:span><text:span text:style-name="T26">or</text:span><text:span text:style-name="T117"> </text:span><text:span text:style-name="T6">teléf</text:span><text:span text:style-name="T77">o</text:span><text:span text:style-name="T6">no</text:span><text:span text:style-name="T209"> </text:span><text:span text:style-name="T6">u </text:span><text:span text:style-name="T32">ot</text:span><text:span text:style-name="T105">r</text:span><text:span text:style-name="T11">o</text:span><text:span text:style-name="T21">s</text:span><text:span text:style-name="T147"> </text:span><text:span text:style-name="T22">me</text:span><text:span text:style-name="T87">d</text:span><text:span text:style-name="T14">i</text:span><text:span text:style-name="T33">os </text:span><text:span text:style-name="T6">técnicos, en</text:span><text:span text:style-name="T132"> </text:span><text:span text:style-name="T6">las</text:span><text:span text:style-name="T55"> </text:span><text:span text:style-name="T77">qu</text:span><text:span text:style-name="T6">e</text:span><text:span text:style-name="T185"> </text:span><text:span text:style-name="T36">estable</text:span><text:span text:style-name="T99">c</text:span><text:span text:style-name="T36">e</text:span><text:span text:style-name="T165"> </text:span><text:span text:style-name="T6">conta</text:span><text:span text:style-name="T77">c</text:span><text:span text:style-name="T6">to</text:span><text:span text:style-name="T191"> </text:span><text:span text:style-name="T15">social, </text:span><text:span text:style-name="T6">interca</text:span><text:span text:style-name="T77">m</text:span><text:span text:style-name="T6">bia</text:span><text:span text:style-name="T162"> </text:span><text:span text:style-name="T26">info</text:span><text:span text:style-name="T89">rm</text:span><text:span text:style-name="T26">ación</text:span><text:span text:style-name="T134"> </text:span><text:span text:style-name="T6">y</text:span><text:span text:style-name="T142"> </text:span><text:span text:style-name="T31">expre</text:span><text:span text:style-name="T95">s</text:span><text:span text:style-name="T31">a</text:span><text:span text:style-name="T159"> </text:span><text:span text:style-name="T6">opin</text:span><text:span text:style-name="T77">i</text:span><text:span text:style-name="T6">ones</text:span><text:span text:style-name="T124"> </text:span><text:span text:style-name="T11">y </text:span><text:span text:style-name="T6">puntos de</text:span><text:span text:style-name="T162"> </text:span><text:span text:style-name="T6">vis</text:span><text:span text:style-name="T199">t</text:span><text:span text:style-name="T6">a,</text:span><text:span text:style-name="T142"> </text:span><text:span text:style-name="T6">hace</text:span><text:span text:style-name="T156"> </text:span><text:span text:style-name="T28">invita</text:span><text:span text:style-name="T93">c</text:span><text:span text:style-name="T14">i</text:span><text:span text:style-name="T31">ones</text:span><text:span text:style-name="T6"> </text:span><text:span text:style-name="T11">y </text:span><text:span text:style-name="T6">ofrecim</text:span><text:span text:style-name="T77">i</text:span><text:span text:style-name="T6">entos,</text:span><text:span text:style-name="T135"> </text:span><text:span text:style-name="T80">p</text:span><text:span text:style-name="T14">i</text:span><text:span text:style-name="T80">d</text:span><text:span text:style-name="T20">e</text:span><text:span text:style-name="T120"> </text:span><text:span text:style-name="T6">y</text:span><text:span text:style-name="T135"> </text:span><text:span text:style-name="T6">ofrece</text:span><text:span text:style-name="T150"> </text:span><text:span text:style-name="T41">cosas, </text:span><text:span text:style-name="T6">pide</text:span><text:span text:style-name="T63"> </text:span><text:span text:style-name="T6">y</text:span><text:span text:style-name="T135"> </text:span><text:span text:style-name="T80">d</text:span><text:span text:style-name="T9">a </text:span><text:span text:style-name="T6">indi</text:span><text:span text:style-name="T77">c</text:span><text:span text:style-name="T6">ac</text:span><text:span text:style-name="T77">i</text:span><text:span text:style-name="T6">onesoi</text:span><text:span text:style-name="T77">n</text:span><text:span text:style-name="T6">struccio</text:span><text:span text:style-name="T77">n</text:span><text:span text:style-name="T6">es,o discute</text:span><text:span text:style-name="T10">los </text:span><text:span text:style-name="T6">pasos q</text:span><text:span text:style-name="T77">u</text:span><text:span text:style-name="T6">e</text:span><text:span text:style-name="T157"> </text:span><text:span text:style-name="T6">hay</text:span><text:span text:style-name="T162"> </text:span><text:span text:style-name="T77">q</text:span><text:span text:style-name="T6">ue</text:span><text:span text:style-name="T157"> </text:span><text:span text:style-name="T47">seg</text:span><text:span text:style-name="T93">u</text:span><text:span text:style-name="T17">ir</text:span><text:span text:style-name="T6"> para</text:span><text:span text:style-name="T174"> </text:span><text:span text:style-name="T84">r</text:span><text:span text:style-name="T92">e</text:span><text:span text:style-name="T10">aliz</text:span><text:span text:style-name="T78">a</text:span><text:span text:style-name="T34">r</text:span><text:span text:style-name="T6"> </text:span><text:span text:style-name="T22">una </text:span><text:span text:style-name="T6">activi</text:span><text:span text:style-name="T77">d</text:span><text:span text:style-name="T6">ad</text:span><text:span text:style-name="T135"> </text:span><text:span text:style-name="T11">co</text:span><text:span text:style-name="T79">n</text:span><text:span text:style-name="T24">j</text:span><text:span text:style-name="T11">unta.</text:span></text:p>
            <text:p text:style-name="P4"><text:span text:style-name="T6"><text:s text:c="3"/>4.</text:span><text:span text:style-name="T209"> </text:span><text:span text:style-name="T173">T</text:span><text:span text:style-name="T6">oma parte</text:span><text:span text:style-name="T126"> </text:span><text:span text:style-name="T6">en</text:span><text:span text:style-name="T162"> </text:span><text:span text:style-name="T6">una</text:span><text:span text:style-name="T135"> </text:span><text:span text:style-name="T11">con</text:span><text:span text:style-name="T79">v</text:span><text:span text:style-name="T33">ersa</text:span><text:span text:style-name="T97">c</text:span><text:span text:style-name="T14">i</text:span><text:span text:style-name="T13">ón</text:span><text:span text:style-name="T71"> </text:span><text:span text:style-name="T6">formal, reun</text:span><text:span text:style-name="T77">i</text:span><text:span text:style-name="T6">ón</text:span><text:span text:style-name="T63"> </text:span><text:span text:style-name="T6">o</text:span><text:span text:style-name="T198"> </text:span><text:span text:style-name="T22">entre</text:span><text:span text:style-name="T87">v</text:span><text:span text:style-name="T14">i</text:span><text:span text:style-name="T36">sta</text:span><text:span text:style-name="T6"> de carácter ac</text:span><text:span text:style-name="T77">a</text:span><text:span text:style-name="T6">démi</text:span><text:span text:style-name="T77">c</text:span><text:span text:style-name="T6">o u </text:span><text:span text:style-name="T10">ocupa</text:span><text:span text:style-name="T78">c</text:span><text:span text:style-name="T30">io</text:span><text:span text:style-name="T94">n</text:span><text:span text:style-name="T9">a</text:span><text:span text:style-name="T17">l</text:span><text:span text:style-name="T135"> (p. e. para presentar a gente, encargar comida, pedir información, hablar de viajes, dar consejos, dar indicaciones, expresar acuerdo y desacuerdo), </text:span><text:span text:style-name="T40">in</text:span><text:span text:style-name="T204">t</text:span><text:span text:style-name="T20">e</text:span><text:span text:style-name="T11">rcam</text:span><text:span text:style-name="T79">b</text:span><text:span text:style-name="T14">i</text:span><text:span text:style-name="T10">a</text:span><text:span text:style-name="T78">n</text:span><text:span text:style-name="T37">do</text:span><text:span text:style-name="T6"> in</text:span><text:span text:style-name="T199">f</text:span><text:span text:style-name="T6">ormac</text:span><text:span text:style-name="T77">i</text:span><text:span text:style-name="T6">ón sufici</text:span><text:span text:style-name="T77">e</text:span><text:span text:style-name="T6">nte,</text:span><text:span text:style-name="T142"> </text:span><text:span text:style-name="T6">expres</text:span><text:span text:style-name="T77">a</text:span><text:span text:style-name="T6">ndo sus</text:span><text:span text:style-name="T197"> </text:span><text:span text:style-name="T6">i</text:span><text:span text:style-name="T77">d</text:span><text:span text:style-name="T6">eas</text:span><text:span text:style-name="T156"> </text:span><text:span text:style-name="T33">s</text:span><text:span text:style-name="T97">o</text:span><text:span text:style-name="T87">b</text:span><text:span text:style-name="T34">r</text:span><text:span text:style-name="T20">e</text:span><text:span text:style-name="T6"> </text:span><text:span text:style-name="T23">temas </text:span><text:span text:style-name="T6">habit</text:span><text:span text:style-name="T77">u</text:span><text:span text:style-name="T6">ales, </text:span><text:span text:style-name="T77">d</text:span><text:span text:style-name="T6">an</text:span><text:span text:style-name="T77">d</text:span><text:span text:style-name="T6">o</text:span><text:span text:style-name="T169"> </text:span><text:span text:style-name="T6">su</text:span><text:span text:style-name="T179"> </text:span><text:span text:style-name="T26">opi</text:span><text:span text:style-name="T89">n</text:span><text:span text:style-name="T14">i</text:span><text:span text:style-name="T79">ó</text:span><text:span text:style-name="T27">n</text:span><text:span text:style-name="T124"> </text:span><text:span text:style-name="T6">sobre </text:span><text:span text:style-name="T80">p</text:span><text:span text:style-name="T34">r</text:span><text:span text:style-name="T19">obl</text:span><text:span text:style-name="T85">e</text:span><text:span text:style-name="T27">m</text:span><text:span text:style-name="T91">a</text:span><text:span text:style-name="T21">s </text:span><text:span text:style-name="T6">prácticos</text:span><text:span text:style-name="T167"> </text:span><text:span text:style-name="T77">c</text:span><text:span text:style-name="T6">ua</text:span><text:span text:style-name="T77">n</text:span><text:span text:style-name="T6">do</text:span><text:span text:style-name="T185"> </text:span><text:span text:style-name="T107">s</text:span><text:span text:style-name="T25">e</text:span><text:span text:style-name="T140"> </text:span><text:span text:style-name="T6">le</text:span><text:span text:style-name="T154"> </text:span><text:span text:style-name="T80">p</text:span><text:span text:style-name="T34">r</text:span><text:span text:style-name="T45">e</text:span><text:span text:style-name="T110">g</text:span><text:span text:style-name="T37">unta</text:span><text:span text:style-name="T122"> </text:span><text:span text:style-name="T80">d</text:span><text:span text:style-name="T14">i</text:span><text:span text:style-name="T15">re</text:span><text:span text:style-name="T81">c</text:span><text:span text:style-name="T35">t</text:span><text:span text:style-name="T10">amente, </text:span><text:span text:style-name="T6">y</text:span><text:span text:style-name="T209"> </text:span><text:span text:style-name="T6">reacc</text:span><text:span text:style-name="T77">i</text:span><text:span text:style-name="T6">on</text:span><text:span text:style-name="T77">a</text:span><text:span text:style-name="T6">ndo</text:span><text:span text:style-name="T156"> </text:span><text:span text:style-name="T6">de</text:span><text:span text:style-name="T169"> </text:span><text:span text:style-name="T6">forma </text:span><text:span text:style-name="T83">s</text:span><text:span text:style-name="T18">e</text:span><text:span text:style-name="T83">n</text:span><text:span text:style-name="T18">cilla</text:span><text:span text:style-name="T67"> </text:span><text:span text:style-name="T18">an</text:span><text:span text:style-name="T205">t</text:span><text:span text:style-name="T20">e </text:span><text:span text:style-name="T6">comenta</text:span><text:span text:style-name="T77">r</text:span><text:span text:style-name="T6">ios,</text:span><text:span text:style-name="T168"> </text:span><text:span text:style-name="T6">s</text:span><text:span text:style-name="T77">i</text:span><text:span text:style-name="T6">e</text:span><text:span text:style-name="T77">m</text:span><text:span text:style-name="T6">pre </text:span><text:span text:style-name="T77">q</text:span><text:span text:style-name="T6">ue</text:span><text:span text:style-name="T189"> </text:span><text:span text:style-name="T77">p</text:span><text:span text:style-name="T6">ue</text:span><text:span text:style-name="T77">d</text:span><text:span text:style-name="T6">a p</text:span><text:span text:style-name="T77">e</text:span><text:span text:style-name="T6">dir</text:span><text:span text:style-name="T126"> </text:span><text:span text:style-name="T77">q</text:span><text:span text:style-name="T6">ue</text:span><text:span text:style-name="T189"> </text:span><text:soft-page-break/><text:span text:style-name="T103">s</text:span><text:span text:style-name="T20">e </text:span><text:span text:style-name="T6">le</text:span><text:span text:style-name="T162"> </text:span><text:span text:style-name="T22">re</text:span><text:span text:style-name="T87">p</text:span><text:span text:style-name="T14">i</text:span><text:span text:style-name="T6">tan</text:span><text:span text:style-name="T48"> </text:span><text:span text:style-name="T6">los</text:span><text:span text:style-name="T157"> </text:span><text:span text:style-name="T80">p</text:span><text:span text:style-name="T26">unt</text:span><text:span text:style-name="T89">o</text:span><text:span text:style-name="T21">s</text:span><text:span text:style-name="T48"> </text:span><text:span text:style-name="T6">clave</text:span><text:span text:style-name="T179"> </text:span><text:span text:style-name="T6">si</text:span><text:span text:style-name="T209"> </text:span><text:span text:style-name="T6">lo</text:span><text:span text:style-name="T199"> </text:span><text:span text:style-name="T90">n</text:span><text:span text:style-name="T20">e</text:span><text:span text:style-name="T36">ces</text:span><text:span text:style-name="T99">i</text:span><text:span text:style-name="T15">ta.</text:span></text:p>
          </table:table-cell>
        </table:table-row>
      </table:table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3"><text:span text:style-name="T6">Contenidos</text:span></text:p>
          </table:table-cell>
          <table:table-cell table:style-name="Tabla12.A1" office:value-type="string">
            <text:p text:style-name="P3"><text:span text:style-name="T6">Criterios de evaluación</text:span></text:p>
          </table:table-cell>
          <table:table-cell table:style-name="Tabla12.C1" office:value-type="string">
            <text:p text:style-name="P3"><text:span text:style-name="T6">Estándares de aprendizaje evaluables</text:span></text:p>
          </table:table-cell>
        </table:table-row>
        <table:table-row table:style-name="Tabla12.1">
          <table:table-cell table:style-name="Tabla12.C1" table:number-columns-spanned="3" office:value-type="string">
            <text:p text:style-name="P3"><text:span text:style-name="T7">Bloque</text:span><text:span text:style-name="T49"> </text:span><text:span text:style-name="T6">3.</text:span><text:span text:style-name="T55"> </text:span><text:span text:style-name="T8">Comprensión de textos escritos</text:span></text:p>
          </table:table-cell>
          <table:covered-table-cell/>
          <table:covered-table-cell/>
        </table:table-row>
        <table:table-row table:style-name="Tabla12.1">
          <table:table-cell table:style-name="Tabla12.A3" office:value-type="string">
            <text:p text:style-name="P13"><text:span text:style-name="T224">Estrategias</text:span><text:span text:style-name="T72"> </text:span><text:span text:style-name="T77">d</text:span><text:span text:style-name="T6">e</text:span><text:span text:style-name="T112"> </text:span><text:span text:style-name="T10">c</text:span><text:span text:style-name="T78">o</text:span><text:span text:style-name="T11">mpren</text:span><text:span text:style-name="T79">s</text:span><text:span text:style-name="T12">ión:</text:span></text:p>
            <text:p text:style-name="P12"><text:span text:style-name="T223">-</text:span><text:span text:style-name="T265"> </text:span><text:span text:style-name="T225">Movi</text:span><text:span text:style-name="T268">l</text:span><text:span text:style-name="T226">i</text:span><text:span text:style-name="T224">zac</text:span><text:span text:style-name="T269">i</text:span><text:span text:style-name="T227">ón</text:span><text:span text:style-name="T223"> de informa</text:span><text:span text:style-name="T267">c</text:span><text:span text:style-name="T223">ión</text:span><text:span text:style-name="T299"> </text:span><text:span text:style-name="T223">prev</text:span><text:span text:style-name="T267">i</text:span><text:span text:style-name="T223">a sobre tipo</text:span><text:span text:style-name="T303"> </text:span><text:span text:style-name="T228">de </text:span><text:span text:style-name="T223">tarea</text:span><text:span text:style-name="T304"> </text:span><text:span text:style-name="T223">y</text:span><text:span text:style-name="T307"> </text:span><text:span text:style-name="T229">tema.</text:span></text:p>
            <text:p text:style-name="P12"><text:span text:style-name="T230">- I</text:span><text:span text:style-name="T227">d</text:span><text:span text:style-name="T231">e</text:span><text:span text:style-name="T232">n</text:span><text:span text:style-name="T233">t</text:span><text:span text:style-name="T226">i</text:span><text:span text:style-name="T234">f</text:span><text:span text:style-name="T226">i</text:span><text:span text:style-name="T235">c</text:span><text:span text:style-name="T236">a</text:span><text:span text:style-name="T235">c</text:span><text:span text:style-name="T226">i</text:span><text:span text:style-name="T270">ó</text:span><text:span text:style-name="T232">n </text:span><text:span text:style-name="T227">d</text:span><text:span text:style-name="T231">e</text:span><text:span text:style-name="T237">l </text:span><text:span text:style-name="T233">t</text:span><text:span text:style-name="T271">i</text:span><text:span text:style-name="T223">po textual, adaptan</text:span><text:span text:style-name="T267">d</text:span><text:span text:style-name="T223">o </text:span><text:span text:style-name="T238">la </text:span><text:span text:style-name="T223">compr</text:span><text:span text:style-name="T267">e</text:span><text:span text:style-name="T223">nsi</text:span><text:span text:style-name="T267">ó</text:span><text:span text:style-name="T223">n</text:span><text:span text:style-name="T310"> </text:span><text:span text:style-name="T223">al</text:span><text:span text:style-name="T312"> </text:span><text:span text:style-name="T223">m</text:span><text:span text:style-name="T267">i</text:span><text:span text:style-name="T223">smo.</text:span></text:p>
            <text:p text:style-name="P12"><text:span text:style-name="T223">- </text:span><text:span text:style-name="T239">Distin</text:span><text:span text:style-name="T272">c</text:span><text:span text:style-name="T226">i</text:span><text:span text:style-name="T227">ón </text:span><text:span text:style-name="T223">de tipos de comp</text:span><text:span text:style-name="T267">re</text:span><text:span text:style-name="T223">nsión (sent</text:span><text:span text:style-name="T267">i</text:span><text:span text:style-name="T227">d</text:span><text:span text:style-name="T240">o </text:span><text:span text:style-name="T223">gene</text:span><text:span text:style-name="T267">r</text:span><text:span text:style-name="T223">al, </text:span><text:span text:style-name="T239">infor</text:span><text:span text:style-name="T272">m</text:span><text:span text:style-name="T239">ac</text:span><text:span text:style-name="T272">ió</text:span><text:span text:style-name="T239">n</text:span><text:span text:style-name="T302"> </text:span><text:span text:style-name="T228">esenc</text:span><text:span text:style-name="T274">i</text:span><text:span text:style-name="T228">al,</text:span><text:span text:style-name="T319"> </text:span><text:span text:style-name="T223">p</text:span><text:span text:style-name="T267">u</text:span><text:span text:style-name="T223">ntos</text:span><text:span text:style-name="T317"> </text:span><text:span text:style-name="T232">prin</text:span><text:span text:style-name="T286">c</text:span><text:span text:style-name="T226">i</text:span><text:span text:style-name="T224">p</text:span><text:span text:style-name="T269">a</text:span><text:span text:style-name="T228">les).</text:span></text:p>
            <text:p text:style-name="P12"><text:span text:style-name="T223">- Formula</text:span><text:span text:style-name="T267">c</text:span><text:span text:style-name="T223">ión </text:span><text:span text:style-name="T267">d</text:span><text:span text:style-name="T223">e hi</text:span><text:span text:style-name="T267">p</text:span><text:span text:style-name="T223">ótesis s</text:span><text:span text:style-name="T267">o</text:span><text:span text:style-name="T223">b</text:span><text:span text:style-name="T267">r</text:span><text:span text:style-name="T223">e conte</text:span><text:span text:style-name="T267">n</text:span><text:span text:style-name="T223">ido </text:span><text:span text:style-name="T240">y </text:span><text:span text:style-name="T235">c</text:span><text:span text:style-name="T240">o</text:span><text:span text:style-name="T232">n</text:span><text:span text:style-name="T233">t</text:span><text:span text:style-name="T231">e</text:span><text:span text:style-name="T227">x</text:span><text:span text:style-name="T233">t</text:span><text:span text:style-name="T240">o</text:span><text:span text:style-name="T247">.</text:span></text:p>
            <text:p text:style-name="P12"><text:span text:style-name="T223">- Inferencia y formu</text:span><text:span text:style-name="T267">l</text:span><text:span text:style-name="T223">aci</text:span><text:span text:style-name="T267">ó</text:span><text:span text:style-name="T223">n de </text:span><text:span text:style-name="T248">hipótes</text:span><text:span text:style-name="T279">i</text:span><text:span text:style-name="T248">s </text:span><text:span text:style-name="T249">sob</text:span><text:span text:style-name="T280">r</text:span><text:span text:style-name="T231">e </text:span><text:span text:style-name="T227">signi</text:span><text:span text:style-name="T324">f</text:span><text:span text:style-name="T226">i</text:span><text:span text:style-name="T228">ca</text:span><text:span text:style-name="T274">d</text:span><text:span text:style-name="T240">o</text:span><text:span text:style-name="T250">s</text:span><text:span text:style-name="T223"> a partir</text:span><text:span text:style-name="T340"> </text:span><text:span text:style-name="T223">de la compr</text:span><text:span text:style-name="T267">e</text:span><text:span text:style-name="T223">ns</text:span><text:span text:style-name="T267">i</text:span><text:span text:style-name="T223">ón de </text:span><text:span text:style-name="T229">ele</text:span><text:span text:style-name="T281">m</text:span><text:span text:style-name="T229">entos </text:span><text:span text:style-name="T227">signi</text:span><text:span text:style-name="T324">f</text:span><text:span text:style-name="T226">i</text:span><text:span text:style-name="T229">cativos,</text:span><text:span text:style-name="T317"> </text:span><text:span text:style-name="T251">l</text:span><text:span text:style-name="T282">i</text:span><text:span text:style-name="T223">ng</text:span><text:span text:style-name="T267">ü</text:span><text:span text:style-name="T229">ísticos</text:span><text:span text:style-name="T317"> </text:span><text:span text:style-name="T223">y</text:span><text:span text:style-name="T307"> </text:span><text:span text:style-name="T241">paral</text:span><text:span text:style-name="T273">i</text:span><text:span text:style-name="T223">ngü</text:span><text:span text:style-name="T323">í</text:span><text:span text:style-name="T224">sticos.</text:span></text:p>
            <text:p text:style-name="P12"><text:span text:style-name="T223">- Reform</text:span><text:span text:style-name="T267">u</text:span><text:span text:style-name="T237">l</text:span><text:span text:style-name="T229">ac</text:span><text:span text:style-name="T281">i</text:span><text:span text:style-name="T240">ó</text:span><text:span text:style-name="T232">n </text:span><text:span text:style-name="T223">de hi</text:span><text:span text:style-name="T267">p</text:span><text:span text:style-name="T223">ótesis a partir</text:span><text:span text:style-name="T341"> </text:span><text:span text:style-name="T267">d</text:span><text:span text:style-name="T223">e </text:span><text:span text:style-name="T238">la </text:span><text:span text:style-name="T223">compr</text:span><text:span text:style-name="T267">e</text:span><text:span text:style-name="T223">nsi</text:span><text:span text:style-name="T267">ó</text:span><text:span text:style-name="T223">n</text:span><text:span text:style-name="T299"> </text:span><text:span text:style-name="T223">de</text:span><text:span text:style-name="T343"> </text:span><text:span text:style-name="T223">n</text:span><text:span text:style-name="T267">u</text:span><text:span text:style-name="T223">evos</text:span><text:span text:style-name="T345"> </text:span><text:span text:style-name="T252">el</text:span><text:span text:style-name="T283">e</text:span><text:span text:style-name="T232">m</text:span><text:span text:style-name="T253">entos.</text:span></text:p>
            <text:p text:style-name="P11"><text:span text:style-name="T323"><text:s/>Aspe</text:span><text:span text:style-name="T267">c</text:span><text:span text:style-name="T323">to</text:span><text:span text:style-name="T223">s</text:span><text:span text:style-name="T397"> </text:span><text:span text:style-name="T323">s</text:span><text:span text:style-name="T267">o</text:span><text:span text:style-name="T323">ci</text:span><text:span text:style-name="T267">o</text:span><text:span text:style-name="T323">culturale</text:span><text:span text:style-name="T223">s</text:span><text:span text:style-name="T431"> y</text:span><text:span text:style-name="T223"> </text:span><text:span text:style-name="T331">sociolingüí</text:span><text:span text:style-name="T270">s</text:span><text:span text:style-name="T419">t</text:span><text:span text:style-name="T332">ic</text:span><text:span text:style-name="T273">o</text:span><text:span text:style-name="T333">s</text:span><text:span text:style-name="T247">: </text:span><text:span text:style-name="T323">convencione</text:span><text:span text:style-name="T223">s </text:span><text:span text:style-name="T334">soc</text:span><text:span text:style-name="T284">i</text:span><text:span text:style-name="T334">ales</text:span><text:span text:style-name="T235">,</text:span><text:span text:style-name="T348"> </text:span><text:span text:style-name="T323">no</text:span><text:span text:style-name="T267">r</text:span><text:span text:style-name="T323">ma</text:span><text:span text:style-name="T223">s </text:span><text:span text:style-name="T323">d</text:span><text:span text:style-name="T223">e </text:span><text:span text:style-name="T267">c</text:span><text:span text:style-name="T323">orte</text:span><text:span text:style-name="T267">s</text:span><text:span text:style-name="T323">í</text:span><text:span text:style-name="T223">a y</text:span><text:span text:style-name="T315"> </text:span><text:span text:style-name="T327">regi</text:span><text:span text:style-name="T288">s</text:span><text:span text:style-name="T419">t</text:span><text:span text:style-name="T335">ro</text:span><text:span text:style-name="T280">s</text:span><text:span text:style-name="T247">; </text:span><text:span text:style-name="T331">costum</text:span><text:span text:style-name="T270">b</text:span><text:span text:style-name="T336">r</text:span><text:span text:style-name="T337">e</text:span><text:span text:style-name="T296">s</text:span><text:span text:style-name="T247">,</text:span><text:span text:style-name="T223"> </text:span><text:span text:style-name="T323">valor</text:span><text:span text:style-name="T267">e</text:span><text:span text:style-name="T323">s</text:span><text:span text:style-name="T223">, </text:span><text:span text:style-name="T326">cree</text:span><text:span text:style-name="T269">n</text:span><text:span text:style-name="T326">cia</text:span><text:span text:style-name="T224">s</text:span><text:span text:style-name="T357"> </text:span><text:span text:style-name="T223">y</text:span><text:span text:style-name="T304"> </text:span><text:span text:style-name="T285">a</text:span><text:span text:style-name="T334">c</text:span><text:span text:style-name="T338">t</text:span><text:span text:style-name="T277">i</text:span><text:span text:style-name="T327">tudes</text:span><text:span text:style-name="T253">;</text:span><text:span text:style-name="T223"> </text:span><text:span text:style-name="T323">lenguaj</text:span><text:span text:style-name="T223">e </text:span><text:span text:style-name="T324">no </text:span><text:span text:style-name="T329">verbal.</text:span></text:p>
            <text:p text:style-name="P12"><text:span text:style-name="T224"><text:s/>F</text:span><text:span text:style-name="T255">u</text:span><text:span text:style-name="T232">n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5">c</text:span><text:span text:style-name="T240">o</text:span><text:span text:style-name="T232">m</text:span><text:span text:style-name="T287">u</text:span><text:span text:style-name="T232">n</text:span><text:span text:style-name="T271">i</text:span><text:span text:style-name="T235">c</text:span><text:span text:style-name="T236">a</text:span><text:span text:style-name="T233">t</text:span><text:span text:style-name="T226">i</text:span><text:span text:style-name="T223">v</text:span><text:span text:style-name="T236">a</text:span><text:span text:style-name="T250">s</text:span><text:span text:style-name="T247">:</text:span></text:p>
            <text:p text:style-name="P12"><text:span text:style-name="T223">-</text:span><text:span text:style-name="T316"> </text:span><text:span text:style-name="T223">Iniciaci</text:span><text:span text:style-name="T267">ó</text:span><text:span text:style-name="T223">n y</text:span><text:span text:style-name="T320"> </text:span><text:span text:style-name="T223">mantenim</text:span><text:span text:style-name="T267">i</text:span><text:span text:style-name="T223">entode</text:span><text:span text:style-name="T353"> </text:span><text:span text:style-name="T248">relaci</text:span><text:span text:style-name="T279">o</text:span><text:span text:style-name="T252">nes</text:span><text:span text:style-name="T249">perso</text:span><text:span text:style-name="T280">n</text:span><text:span text:style-name="T236">a</text:span><text:span text:style-name="T277">l</text:span><text:span text:style-name="T231">e</text:span><text:span text:style-name="T250">s</text:span><text:span text:style-name="T317"> </text:span><text:span text:style-name="T223">y</text:span><text:span text:style-name="T307"> </text:span><text:span text:style-name="T235">socia</text:span><text:span text:style-name="T284">l</text:span><text:span text:style-name="T235">es.</text:span></text:p>
            <text:p text:style-name="P12"><text:span text:style-name="T223">-</text:span><text:span text:style-name="T354"> </text:span><text:span text:style-name="T248">Descrip</text:span><text:span text:style-name="T279">c</text:span><text:span text:style-name="T226">i</text:span><text:span text:style-name="T227">ón</text:span><text:span text:style-name="T223"> de </text:span><text:span text:style-name="T267">c</text:span><text:span text:style-name="T223">ual</text:span><text:span text:style-name="T267">i</text:span><text:span text:style-name="T223">da</text:span><text:span text:style-name="T267">d</text:span><text:span text:style-name="T223">es físicas y</text:span><text:span text:style-name="T347"> </text:span><text:span text:style-name="T228">abstractas</text:span><text:span text:style-name="T305"> </text:span><text:span text:style-name="T228">de </text:span><text:span text:style-name="T224">perso</text:span><text:span text:style-name="T269">n</text:span><text:span text:style-name="T224">as,</text:span><text:span text:style-name="T308"> </text:span><text:span text:style-name="T223">ob</text:span><text:span text:style-name="T267">j</text:span><text:span text:style-name="T223">etos,</text:span><text:span text:style-name="T356"> </text:span><text:span text:style-name="T223">luga</text:span><text:span text:style-name="T267">r</text:span><text:span text:style-name="T223">es</text:span><text:span text:style-name="T315"> </text:span><text:span text:style-name="T223">y</text:span><text:span text:style-name="T307"> </text:span><text:span text:style-name="T229">activi</text:span><text:span text:style-name="T281">d</text:span><text:span text:style-name="T229">a</text:span><text:span text:style-name="T281">d</text:span><text:span text:style-name="T229">es.</text:span></text:p>
            <text:p text:style-name="P12"><text:span text:style-name="T223">-</text:span><text:span text:style-name="T310"> </text:span><text:span text:style-name="T223">Narrac</text:span><text:span text:style-name="T267">i</text:span><text:span text:style-name="T223">ón</text:span><text:span text:style-name="T316"> </text:span><text:span text:style-name="T267">d</text:span><text:span text:style-name="T223">e</text:span><text:span text:style-name="T304"> </text:span><text:span text:style-name="T223">ac</text:span><text:span text:style-name="T267">o</text:span><text:span text:style-name="T223">ntecim</text:span><text:span text:style-name="T267">i</text:span><text:span text:style-name="T223">entos</text:span><text:span text:style-name="T265"> </text:span><text:span text:style-name="T253">pa</text:span><text:span text:style-name="T288">sa</text:span><text:span text:style-name="T253">dos</text:span><text:span text:style-name="T358"> </text:span><text:span text:style-name="T253">punt</text:span><text:span text:style-name="T288">u</text:span><text:span text:style-name="T253">al</text:span><text:span text:style-name="T288">e</text:span><text:span text:style-name="T253">s</text:span><text:span text:style-name="T359"> </text:span><text:span text:style-name="T240">y </text:span><text:span text:style-name="T223">habit</text:span><text:span text:style-name="T267">u</text:span><text:span text:style-name="T223">ales, </text:span><text:span text:style-name="T267">d</text:span><text:span text:style-name="T223">escr</text:span><text:span text:style-name="T267">i</text:span><text:span text:style-name="T223">pción </text:span><text:span text:style-name="T267">d</text:span><text:span text:style-name="T223">e </text:span><text:span text:style-name="T235">esta</text:span><text:span text:style-name="T284">do</text:span><text:span text:style-name="T235">s </text:span><text:span text:style-name="T223">y situacio</text:span><text:span text:style-name="T267">n</text:span><text:span text:style-name="T231">e</text:span><text:span text:style-name="T250">s </text:span><text:span text:style-name="T256">present</text:span><text:span text:style-name="T289">e</text:span><text:span text:style-name="T256">s,</text:span><text:span text:style-name="T361"> </text:span><text:span text:style-name="T223">y</text:span><text:span text:style-name="T307"> </text:span><text:span text:style-name="T249">expr</text:span><text:span text:style-name="T280">e</text:span><text:span text:style-name="T249">sión</text:span><text:span text:style-name="T365"> </text:span><text:span text:style-name="T223">de</text:span><text:span text:style-name="T341"> </text:span><text:span text:style-name="T247">s</text:span><text:span text:style-name="T290">u</text:span><text:span text:style-name="T247">cesos</text:span><text:span text:style-name="T318"> </text:span><text:span text:style-name="T223">f</text:span><text:span text:style-name="T267">u</text:span><text:span text:style-name="T223">turos.</text:span></text:p>
            <text:p text:style-name="P10"><text:span text:style-name="T223">-Petición y</text:span><text:span text:style-name="T346"> </text:span><text:span text:style-name="T223">ofrecimiento de</text:span><text:span text:style-name="T366"> </text:span><text:span text:style-name="T255">informa</text:span><text:span text:style-name="T287">c</text:span><text:span text:style-name="T239">ión, </text:span><text:span text:style-name="T226">i</text:span><text:span text:style-name="T232">n</text:span><text:span text:style-name="T227">d</text:span><text:span text:style-name="T226">i</text:span><text:span text:style-name="T284">c</text:span><text:span text:style-name="T236">a</text:span><text:span text:style-name="T235">c</text:span><text:span text:style-name="T271">i</text:span><text:span text:style-name="T240">o</text:span><text:span text:style-name="T232">n</text:span><text:span text:style-name="T231">e</text:span><text:span text:style-name="T250">s</text:span><text:span text:style-name="T247">,</text:span><text:span text:style-name="T223"> </text:span><text:span text:style-name="T240">o</text:span><text:span text:style-name="T227">p</text:span><text:span text:style-name="T271">i</text:span><text:span text:style-name="T232">n</text:span><text:span text:style-name="T271">i</text:span><text:span text:style-name="T240">o</text:span><text:span text:style-name="T232">n</text:span><text:span text:style-name="T231">e</text:span><text:span text:style-name="T250">s</text:span><text:span text:style-name="T223"> y </text:span><text:span text:style-name="T227">p</text:span><text:span text:style-name="T255">u</text:span><text:span text:style-name="T232">n</text:span><text:span text:style-name="T233">t</text:span><text:span text:style-name="T240">o</text:span><text:span text:style-name="T250">s</text:span><text:span text:style-name="T223"> </text:span><text:span text:style-name="T267">d</text:span><text:span text:style-name="T223">e v</text:span><text:span text:style-name="T226">i</text:span><text:span text:style-name="T250">s</text:span><text:span text:style-name="T233">t</text:span><text:span text:style-name="T236">a</text:span><text:span text:style-name="T247">,</text:span><text:span text:style-name="T223"> </text:span><text:span text:style-name="T235">c</text:span><text:span text:style-name="T240">o</text:span><text:span text:style-name="T232">n</text:span><text:span text:style-name="T250">s</text:span><text:span text:style-name="T231">e</text:span><text:span text:style-name="T232">jo</text:span><text:span text:style-name="T250">s</text:span><text:span text:style-name="T247">, </text:span><text:span text:style-name="T223">adverte</text:span><text:span text:style-name="T267">n</text:span><text:span text:style-name="T223">cias y</text:span><text:span text:style-name="T307"> </text:span><text:span text:style-name="T224">avi</text:span><text:span text:style-name="T269">s</text:span><text:span text:style-name="T252">os.</text:span></text:p>
            <text:p text:style-name="P12"><text:span text:style-name="T223">-</text:span><text:span text:style-name="T316"> </text:span><text:span text:style-name="T223">Expresi</text:span><text:span text:style-name="T267">ó</text:span><text:span text:style-name="T223">n</text:span><text:span text:style-name="T353"> </text:span><text:span text:style-name="T223">del</text:span><text:span text:style-name="T367"> </text:span><text:span text:style-name="T223">c</text:span><text:span text:style-name="T267">o</text:span><text:span text:style-name="T223">noci</text:span><text:span text:style-name="T267">m</text:span><text:span text:style-name="T223">iento,</text:span><text:span text:style-name="T368"> </text:span><text:span text:style-name="T223">la</text:span><text:span text:style-name="T322"> </text:span><text:span text:style-name="T223">cer</text:span><text:span text:style-name="T323">t</text:span><text:span text:style-name="T223">eza, la</text:span><text:span text:style-name="T322"> </text:span><text:span text:style-name="T223">duda</text:span><text:span text:style-name="T388"> </text:span><text:span text:style-name="T223">y</text:span><text:span text:style-name="T320"> </text:span><text:span text:style-name="T238">la </text:span><text:span text:style-name="T223">conjet</text:span><text:span text:style-name="T267">u</text:span><text:span text:style-name="T238">ra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</text:span><text:span text:style-name="T315"> </text:span><text:span text:style-name="T277">l</text:span><text:span text:style-name="T236">a</text:span><text:span text:style-name="T223"> volunt</text:span><text:span text:style-name="T267">a</text:span><text:span text:style-name="T223">d,</text:span><text:span text:style-name="T341"> </text:span><text:span text:style-name="T223">la</text:span><text:span text:style-name="T390"> </text:span><text:span text:style-name="T227">inten</text:span><text:span text:style-name="T276">c</text:span><text:span text:style-name="T271">i</text:span><text:span text:style-name="T223">ón, la</text:span><text:span text:style-name="T390"> </text:span><text:span text:style-name="T228">deci</text:span><text:span text:style-name="T274">s</text:span><text:span text:style-name="T239">ión, </text:span><text:span text:style-name="T223">la</text:span><text:span text:style-name="T320"> </text:span><text:span text:style-name="T223">pro</text:span><text:span text:style-name="T267">m</text:span><text:span text:style-name="T223">esa,</text:span><text:span text:style-name="T315"> </text:span><text:soft-page-break/><text:span text:style-name="T223">la</text:span><text:span text:style-name="T320"> </text:span><text:span text:style-name="T223">or</text:span><text:span text:style-name="T267">d</text:span><text:span text:style-name="T223">en,</text:span><text:span text:style-name="T320"> </text:span><text:span text:style-name="T223">la</text:span><text:span text:style-name="T320"> </text:span><text:span text:style-name="T223">auto</text:span><text:span text:style-name="T267">r</text:span><text:span text:style-name="T223">izac</text:span><text:span text:style-name="T267">i</text:span><text:span text:style-name="T223">ón</text:span><text:span text:style-name="T267"> <text:s/></text:span><text:span text:style-name="T223">y</text:span><text:span text:style-name="T310"> </text:span><text:span text:style-name="T223">la</text:span><text:span text:style-name="T320"> </text:span><text:span text:style-name="T223">pro</text:span><text:span text:style-name="T267">h</text:span><text:span text:style-name="T223">ibi</text:span><text:span text:style-name="T267">c</text:span><text:span text:style-name="T223">ión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l</text:span><text:span text:style-name="T304"> </text:span><text:span text:style-name="T223">in</text:span><text:span text:style-name="T323">t</text:span><text:span text:style-name="T223">erés, la</text:span><text:span text:style-name="T390"> </text:span><text:span text:style-name="T223">apr</text:span><text:span text:style-name="T267">o</text:span><text:span text:style-name="T223">ba</text:span><text:span text:style-name="T267">c</text:span><text:span text:style-name="T223">i</text:span><text:span text:style-name="T267">ó</text:span><text:span text:style-name="T223">n, el</text:span><text:span text:style-name="T345"> </text:span><text:span text:style-name="T267">a</text:span><text:span text:style-name="T223">prec</text:span><text:span text:style-name="T267">i</text:span><text:span text:style-name="T223">o, </text:span><text:span text:style-name="T238">la </text:span><text:span text:style-name="T223">simpatía, la</text:span><text:span text:style-name="T391"> </text:span><text:span text:style-name="T223">satisf</text:span><text:span text:style-name="T267">a</text:span><text:span text:style-name="T223">cción, la</text:span><text:span text:style-name="T391"> </text:span><text:span text:style-name="T235">e</text:span><text:span text:style-name="T284">s</text:span><text:span text:style-name="T235">per</text:span><text:span text:style-name="T284">a</text:span><text:span text:style-name="T235">n</text:span><text:span text:style-name="T284">z</text:span><text:span text:style-name="T235">a,</text:span><text:span text:style-name="T342"> </text:span><text:span text:style-name="T223">la</text:span><text:span text:style-name="T391"> </text:span><text:span text:style-name="T223">confi</text:span><text:span text:style-name="T267">a</text:span><text:span text:style-name="T223">nza, </text:span><text:span text:style-name="T238">la </text:span><text:span text:style-name="T223">sorpre</text:span><text:span text:style-name="T267">s</text:span><text:span text:style-name="T223">a, y</text:span><text:span text:style-name="T307"> </text:span><text:span text:style-name="T223">sus</text:span><text:span text:style-name="T265"> </text:span><text:span text:style-name="T223">contrarios.</text:span></text:p>
            <text:p text:style-name="P12"><text:span text:style-name="T223">-</text:span><text:span text:style-name="T323"> </text:span><text:span text:style-name="T224">F</text:span><text:span text:style-name="T240">o</text:span><text:span text:style-name="T246">r</text:span><text:span text:style-name="T232">m</text:span><text:span text:style-name="T255">u</text:span><text:span text:style-name="T237">l</text:span><text:span text:style-name="T236">a</text:span><text:span text:style-name="T235">c</text:span><text:span text:style-name="T271">i</text:span><text:span text:style-name="T240">ó</text:span><text:span text:style-name="T232">n</text:span><text:span text:style-name="T307"> </text:span><text:span text:style-name="T223">de</text:span><text:span text:style-name="T392"> </text:span><text:span text:style-name="T250">s</text:span><text:span text:style-name="T255">u</text:span><text:span text:style-name="T235">g</text:span><text:span text:style-name="T231">e</text:span><text:span text:style-name="T246">r</text:span><text:span text:style-name="T291">e</text:span><text:span text:style-name="T232">n</text:span><text:span text:style-name="T235">c</text:span><text:span text:style-name="T271">i</text:span><text:span text:style-name="T236">a</text:span><text:span text:style-name="T250">s</text:span><text:span text:style-name="T247">,</text:span><text:span text:style-name="T307"> </text:span><text:span text:style-name="T244">dese</text:span><text:span text:style-name="T292">o</text:span><text:span text:style-name="T244">s,</text:span><text:span text:style-name="T362"> </text:span><text:span text:style-name="T235">c</text:span><text:span text:style-name="T240">o</text:span><text:span text:style-name="T232">n</text:span><text:span text:style-name="T227">d</text:span><text:span text:style-name="T226">i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1">e </text:span><text:span text:style-name="T248">hipóte</text:span><text:span text:style-name="T279">s</text:span><text:span text:style-name="T228">is.</text:span></text:p>
            <text:p text:style-name="P8"><text:span text:style-name="T223">- Estable</text:span><text:span text:style-name="T267">c</text:span><text:span text:style-name="T223">imi</text:span><text:span text:style-name="T267">e</text:span><text:span text:style-name="T223">nto</text:span><text:span text:style-name="T393"> </text:span><text:span text:style-name="T223">y mant</text:span><text:span text:style-name="T267">e</text:span><text:span text:style-name="T223">ni</text:span><text:span text:style-name="T267">m</text:span><text:span text:style-name="T223">iento </text:span><text:span text:style-name="T267">d</text:span><text:span text:style-name="T223">e</text:span><text:span text:style-name="T394"> </text:span><text:span text:style-name="T277">l</text:span><text:span text:style-name="T236">a </text:span><text:span text:style-name="T13">comu</text:span><text:span text:style-name="T80">n</text:span><text:span text:style-name="T14">i</text:span><text:span text:style-name="T15">cac</text:span><text:span text:style-name="T81">i</text:span><text:span text:style-name="T13">ón</text:span><text:span text:style-name="T115"> </text:span><text:span text:style-name="T6">y</text:span><text:span text:style-name="T120"> </text:span><text:span text:style-name="T6">o</text:span><text:span text:style-name="T77">r</text:span><text:span text:style-name="T6">gani</text:span><text:span text:style-name="T77">z</text:span><text:span text:style-name="T6">ac</text:span><text:span text:style-name="T77">i</text:span><text:span text:style-name="T6">ón</text:span><text:span text:style-name="T122"> </text:span><text:span text:style-name="T16">d</text:span><text:span text:style-name="T82">e</text:span><text:span text:style-name="T17">l</text:span><text:span text:style-name="T115"> </text:span><text:span text:style-name="T18">dis</text:span><text:span text:style-name="T83">c</text:span><text:span text:style-name="T19">urso.</text:span></text:p>
            <text:p text:style-name="P8"><text:span text:style-name="T19">Estructuras sintáctico-discursivas.*</text:span></text:p>
            <text:p text:style-name="P14"><text:span text:style-name="T223">Léxico</text:span><text:span text:style-name="T124"> </text:span><text:span text:style-name="T47">es</text:span><text:span text:style-name="T111">c</text:span><text:span text:style-name="T34">r</text:span><text:span text:style-name="T39">ito</text:span><text:span text:style-name="T63"> </text:span><text:span text:style-name="T6">de</text:span><text:span text:style-name="T182"> </text:span><text:span text:style-name="T6">uso</text:span><text:span text:style-name="T132"> </text:span><text:span text:style-name="T6">común (r</text:span><text:span text:style-name="T77">e</text:span><text:span text:style-name="T6">ce</text:span><text:span text:style-name="T77">p</text:span><text:span text:style-name="T6">ción)</text:span><text:span text:style-name="T142"> </text:span><text:span text:style-name="T6">r</text:span><text:span text:style-name="T77">e</text:span><text:span text:style-name="T6">lativo</text:span><text:span text:style-name="T147"> </text:span><text:span text:style-name="T9">a </text:span><text:span text:style-name="T6">identif</text:span><text:span text:style-name="T77">i</text:span><text:span text:style-name="T6">cac</text:span><text:span text:style-name="T77">i</text:span><text:span text:style-name="T6">ón </text:span><text:span text:style-name="T80">p</text:span><text:span text:style-name="T20">e</text:span><text:span text:style-name="T84">r</text:span><text:span text:style-name="T21">s</text:span><text:span text:style-name="T22">onal;</text:span><text:span text:style-name="T150"> </text:span><text:span text:style-name="T77">v</text:span><text:span text:style-name="T14">i</text:span><text:span text:style-name="T19">vi</text:span><text:span text:style-name="T85">e</text:span><text:span text:style-name="T18">nda,</text:span><text:span text:style-name="T154"> </text:span><text:span text:style-name="T6">hogar</text:span><text:span text:style-name="T156"> </text:span><text:span text:style-name="T6">y</text:span><text:span text:style-name="T150"> </text:span><text:span text:style-name="T6">ento</text:span><text:span text:style-name="T77">r</text:span><text:span text:style-name="T6">no; activi</text:span><text:span text:style-name="T77">d</text:span><text:span text:style-name="T6">ades de</text:span><text:span text:style-name="T150"> </text:span><text:span text:style-name="T86">l</text:span><text:span text:style-name="T9">a</text:span><text:span text:style-name="T157"> </text:span><text:span text:style-name="T77">v</text:span><text:span text:style-name="T14">i</text:span><text:span text:style-name="T23">da</text:span><text:span text:style-name="T157"> </text:span><text:span text:style-name="T80">d</text:span><text:span text:style-name="T14">i</text:span><text:span text:style-name="T22">a</text:span><text:span text:style-name="T87">r</text:span><text:span text:style-name="T10">ia;</text:span><text:span text:style-name="T157"> </text:span><text:span text:style-name="T6">fam</text:span><text:span text:style-name="T77">i</text:span><text:span text:style-name="T6">lia</text:span><text:span text:style-name="T161"> </text:span><text:span text:style-name="T6">y</text:span><text:span text:style-name="T162"> </text:span><text:span text:style-name="T6">ami</text:span><text:span text:style-name="T77">g</text:span><text:span text:style-name="T6">os; trab</text:span><text:span text:style-name="T77">a</text:span><text:span text:style-name="T6">jo</text:span><text:span text:style-name="T142"> </text:span><text:span text:style-name="T11">y </text:span><text:span text:style-name="T6">ocupa</text:span><text:span text:style-name="T77">c</text:span><text:span text:style-name="T6">io</text:span><text:span text:style-name="T77">n</text:span><text:span text:style-name="T6">es; tie</text:span><text:span text:style-name="T77">m</text:span><text:span text:style-name="T6">po lib</text:span><text:span text:style-name="T77">r</text:span><text:span text:style-name="T6">e,</text:span><text:span text:style-name="T48"> </text:span><text:span text:style-name="T6">ocio</text:span><text:span text:style-name="T63"> </text:span><text:span text:style-name="T6">y</text:span><text:span text:style-name="T157"> </text:span><text:span text:style-name="T6">deporte;</text:span><text:span text:style-name="T167"> </text:span><text:span text:style-name="T11">vi</text:span><text:span text:style-name="T79">a</text:span><text:span text:style-name="T24">j</text:span><text:span text:style-name="T25">es</text:span><text:span text:style-name="T162"> </text:span><text:span text:style-name="T11">y </text:span><text:span text:style-name="T23">vacac</text:span><text:span text:style-name="T88">i</text:span><text:span text:style-name="T23">ones;</text:span><text:span text:style-name="T155"> </text:span><text:span text:style-name="T6">sa</text:span><text:span text:style-name="T77">l</text:span><text:span text:style-name="T6">ud</text:span><text:span text:style-name="T168"> </text:span><text:span text:style-name="T6">y</text:span><text:span text:style-name="T169"> </text:span><text:span text:style-name="T6">cuidados físi</text:span><text:span text:style-name="T77">c</text:span><text:span text:style-name="T6">os; educac</text:span><text:span text:style-name="T77">i</text:span><text:span text:style-name="T6">ón </text:span><text:span text:style-name="T11">y </text:span><text:span text:style-name="T6">estudio; </text:span><text:span text:style-name="T85">c</text:span><text:span text:style-name="T19">ompr</text:span><text:span text:style-name="T85">a</text:span><text:span text:style-name="T19">s </text:span><text:span text:style-name="T6">y activ</text:span><text:span text:style-name="T77">i</text:span><text:span text:style-name="T6">da</text:span><text:span text:style-name="T77">d</text:span><text:span text:style-name="T6">es </text:span><text:span text:style-name="T22">comer</text:span><text:span text:style-name="T87">c</text:span><text:span text:style-name="T22">i</text:span><text:span text:style-name="T87">a</text:span><text:span text:style-name="T7">les; </text:span><text:span text:style-name="T6">ali</text:span><text:span text:style-name="T77">m</text:span><text:span text:style-name="T6">entac</text:span><text:span text:style-name="T77">i</text:span><text:span text:style-name="T6">ón y</text:span><text:span text:style-name="T48"> </text:span><text:span text:style-name="T6">restaura</text:span><text:span text:style-name="T77">c</text:span><text:span text:style-name="T6">ión;</text:span><text:span text:style-name="T132"> </text:span><text:span text:style-name="T6">tra</text:span><text:span text:style-name="T77">n</text:span><text:span text:style-name="T6">sporte;</text:span><text:span text:style-name="T126"> </text:span><text:span text:style-name="T6">le</text:span><text:span text:style-name="T77">n</text:span><text:span text:style-name="T6">gua</text:span><text:span text:style-name="T154"> </text:span><text:span text:style-name="T11">y </text:span><text:span text:style-name="T13">comu</text:span><text:span text:style-name="T80">n</text:span><text:span text:style-name="T14">i</text:span><text:span text:style-name="T15">cac</text:span><text:span text:style-name="T81">i</text:span><text:span text:style-name="T6">ón;</text:span><text:span text:style-name="T135"> </text:span><text:span text:style-name="T6">m</text:span><text:span text:style-name="T77">e</text:span><text:span text:style-name="T6">dio</text:span><text:span text:style-name="T115"> </text:span><text:span text:style-name="T6">a</text:span><text:span text:style-name="T77">m</text:span><text:span text:style-name="T6">b</text:span><text:span text:style-name="T77">i</text:span><text:span text:style-name="T6">ente,</text:span><text:span text:style-name="T150"> </text:span><text:span text:style-name="T6">cli</text:span><text:span text:style-name="T77">m</text:span><text:span text:style-name="T6">a</text:span><text:span text:style-name="T147"> </text:span><text:span text:style-name="T6">y</text:span><text:span text:style-name="T63"> </text:span><text:span text:style-name="T6">entor</text:span><text:span text:style-name="T77">n</text:span><text:span text:style-name="T6">o</text:span><text:span text:style-name="T161"> </text:span><text:span text:style-name="T6">natu</text:span><text:span text:style-name="T77">r</text:span><text:span text:style-name="T6">a</text:span><text:span text:style-name="T77">l</text:span><text:span text:style-name="T6">; y</text:span><text:span text:style-name="T147"> </text:span><text:span text:style-name="T173">T</text:span><text:span text:style-name="T6">ecno</text:span><text:span text:style-name="T77">l</text:span><text:span text:style-name="T6">ogías de</text:span><text:span text:style-name="T124"> </text:span><text:span text:style-name="T86">l</text:span><text:span text:style-name="T9">a</text:span><text:span text:style-name="T115"> </text:span><text:span text:style-name="T26">Informaci</text:span><text:span text:style-name="T89">ó</text:span><text:span text:style-name="T26">n</text:span><text:span text:style-name="T175"> </text:span><text:span text:style-name="T6">y</text:span><text:span text:style-name="T120"> </text:span><text:span text:style-name="T6">la</text:span><text:span text:style-name="T126"> </text:span><text:span text:style-name="T13">Com</text:span><text:span text:style-name="T80">u</text:span><text:span text:style-name="T19">nica</text:span><text:span text:style-name="T85">c</text:span><text:span text:style-name="T14">i</text:span><text:span text:style-name="T6">ón.</text:span></text:p>
            <text:p text:style-name="P4"><text:span text:style-name="T223"><text:s text:c="2"/>Patrones</text:span><text:span text:style-name="T389"> </text:span><text:span text:style-name="T223">g</text:span><text:span text:style-name="T267">r</text:span><text:span text:style-name="T223">áficos</text:span><text:span text:style-name="T349"> </text:span><text:span text:style-name="T223">y</text:span><text:span text:style-name="T307"> </text:span><text:span text:style-name="T238">conven</text:span><text:span text:style-name="T293">c</text:span><text:span text:style-name="T238">io</text:span><text:span text:style-name="T293">n</text:span><text:span text:style-name="T238">es</text:span><text:span text:style-name="T309"> </text:span><text:span text:style-name="T227">ortográfi</text:span><text:span text:style-name="T276">c</text:span><text:span text:style-name="T259">as.</text:span></text:p>
          </table:table-cell>
          <table:table-cell table:style-name="Tabla12.B3" office:value-type="string">
            <text:p text:style-name="P17"><text:span text:style-name="T6">Identificar</text:span><text:span text:style-name="T189"> </text:span><text:span text:style-name="T6">la info</text:span><text:span text:style-name="T77">r</text:span><text:span text:style-name="T6">maci</text:span><text:span text:style-name="T77">ó</text:span><text:span text:style-name="T6">n</text:span><text:span text:style-name="T167"> </text:span><text:span text:style-name="T16">es</text:span><text:span text:style-name="T82">e</text:span><text:span text:style-name="T16">nc</text:span><text:span text:style-name="T82">i</text:span><text:span text:style-name="T16">al, </text:span><text:span text:style-name="T6">los </text:span><text:span text:style-name="T77">p</text:span><text:span text:style-name="T6">untos más rele</text:span><text:span text:style-name="T77">v</text:span><text:span text:style-name="T6">antes y detalles </text:span><text:span text:style-name="T96">i</text:span><text:span text:style-name="T27">m</text:span><text:span text:style-name="T13">port</text:span><text:span text:style-name="T80">a</text:span><text:span text:style-name="T90">n</text:span><text:span text:style-name="T35">t</text:span><text:span text:style-name="T25">es</text:span><text:span text:style-name="T6"> en </text:span><text:span text:style-name="T35">t</text:span><text:span text:style-name="T20">e</text:span><text:span text:style-name="T13">x</text:span><text:span text:style-name="T35">t</text:span><text:span text:style-name="T11">o</text:span><text:span text:style-name="T21">s</text:span><text:span text:style-name="T29">, </text:span><text:span text:style-name="T6">tanto</text:span><text:span text:style-name="T122"> </text:span><text:span text:style-name="T6">en</text:span><text:span text:style-name="T156"> </text:span><text:span text:style-name="T6">formato</text:span><text:span text:style-name="T120"> </text:span><text:span text:style-name="T6">impreso</text:span><text:span text:style-name="T167"> </text:span><text:span text:style-name="T6">c</text:span><text:span text:style-name="T77">o</text:span><text:span text:style-name="T6">mo</text:span><text:span text:style-name="T154"> </text:span><text:span text:style-name="T6">en</text:span><text:span text:style-name="T189"> </text:span><text:span text:style-name="T6">soporte </text:span><text:span text:style-name="T13">di</text:span><text:span text:style-name="T80">g</text:span><text:span text:style-name="T14">i</text:span><text:span text:style-name="T11">tal, </text:span><text:span text:style-name="T6">breves y</text:span><text:span text:style-name="T126"> </text:span><text:span text:style-name="T6">b</text:span><text:span text:style-name="T77">i</text:span><text:span text:style-name="T6">en</text:span><text:span text:style-name="T126"> </text:span><text:span text:style-name="T6">estr</text:span><text:span text:style-name="T77">u</text:span><text:span text:style-name="T6">cturados,</text:span><text:span text:style-name="T168"> </text:span><text:span text:style-name="T6">escritos</text:span><text:span text:style-name="T156"> </text:span><text:span text:style-name="T6">en</text:span><text:span text:style-name="T112"> </text:span><text:span text:style-name="T6">un</text:span><text:span text:style-name="T71"> </text:span><text:span text:style-name="T15">re</text:span><text:span text:style-name="T81">g</text:span><text:span text:style-name="T14">i</text:span><text:span text:style-name="T6">stro formal,</text:span><text:span text:style-name="T197"> </text:span><text:span text:style-name="T6">info</text:span><text:span text:style-name="T77">r</text:span><text:span text:style-name="T6">mal</text:span><text:span text:style-name="T126"> </text:span><text:span text:style-name="T6">o neutro, </text:span><text:span text:style-name="T77">q</text:span><text:span text:style-name="T6">ue trat</text:span><text:span text:style-name="T77">e</text:span><text:span text:style-name="T6">n de </text:span><text:span text:style-name="T15">asuntos </text:span><text:span text:style-name="T6">cotidi</text:span><text:span text:style-name="T77">a</text:span><text:span text:style-name="T6">nos,</text:span><text:span text:style-name="T55"> </text:span><text:span text:style-name="T6">de temas de interés o</text:span><text:span text:style-name="T198"> </text:span><text:span text:style-name="T6">re</text:span><text:span text:style-name="T77">l</text:span><text:span text:style-name="T6">evantes </text:span><text:span text:style-name="T11">pa</text:span><text:span text:style-name="T79">r</text:span><text:span text:style-name="T9">a </text:span><text:span text:style-name="T6">los </text:span><text:span text:style-name="T26">pr</text:span><text:span text:style-name="T89">o</text:span><text:span text:style-name="T13">p</text:span><text:span text:style-name="T30">i</text:span><text:span text:style-name="T94">o</text:span><text:span text:style-name="T21">s</text:span><text:span text:style-name="T6"> est</text:span><text:span text:style-name="T77">u</text:span><text:span text:style-name="T6">dios y </text:span><text:span text:style-name="T10">o</text:span><text:span text:style-name="T78">c</text:span><text:span text:style-name="T10">upa</text:span><text:span text:style-name="T78">c</text:span><text:span text:style-name="T10">i</text:span><text:span text:style-name="T78">o</text:span><text:span text:style-name="T10">nes, </text:span><text:span text:style-name="T6">y </text:span><text:span text:style-name="T15">que </text:span><text:span text:style-name="T6">conten</text:span><text:span text:style-name="T77">g</text:span><text:span text:style-name="T6">an</text:span><text:span text:style-name="T168"> </text:span><text:span text:style-name="T6">est</text:span><text:span text:style-name="T77">r</text:span><text:span text:style-name="T6">ucturas s</text:span><text:span text:style-name="T77">e</text:span><text:span text:style-name="T6">nci</text:span><text:span text:style-name="T77">l</text:span><text:span text:style-name="T6">las y</text:span><text:span text:style-name="T124"> </text:span><text:span text:style-name="T6">un</text:span><text:span text:style-name="T126"> </text:span><text:span text:style-name="T6">léxi</text:span><text:span text:style-name="T77">c</text:span><text:span text:style-name="T6">o</text:span><text:span text:style-name="T169"> </text:span><text:span text:style-name="T6">de</text:span><text:span text:style-name="T167"> </text:span><text:span text:style-name="T15">uso </text:span><text:span text:style-name="T6">común.</text:span></text:p>
            <text:p text:style-name="P12"><text:span text:style-name="T6">Cono</text:span><text:span text:style-name="T77">c</text:span><text:span text:style-name="T6">er</text:span><text:span text:style-name="T126"> </text:span><text:span text:style-name="T6">y</text:span><text:span text:style-name="T57"> </text:span><text:span text:style-name="T6">saber</text:span><text:span text:style-name="T156"> </text:span><text:span text:style-name="T6">aplicar</text:span><text:span text:style-name="T48"> </text:span><text:span text:style-name="T6">las</text:span><text:span text:style-name="T182"> </text:span><text:span text:style-name="T16">estr</text:span><text:span text:style-name="T82">a</text:span><text:span text:style-name="T35">t</text:span><text:span text:style-name="T29">egias</text:span><text:span text:style-name="T6"> </text:span><text:span text:style-name="T16">más </text:span><text:span text:style-name="T8">adec</text:span><text:span text:style-name="T98">u</text:span><text:span text:style-name="T8">adas </text:span><text:span text:style-name="T77">p</text:span><text:span text:style-name="T6">ara la compren</text:span><text:span text:style-name="T77">s</text:span><text:span text:style-name="T6">ión del </text:span><text:span text:style-name="T11">senti</text:span><text:span text:style-name="T79">d</text:span><text:span text:style-name="T11">o </text:span><text:span text:style-name="T6">gene</text:span><text:span text:style-name="T77">r</text:span><text:span text:style-name="T6">al, la</text:span><text:span text:style-name="T157"> </text:span><text:span text:style-name="T96">i</text:span><text:span text:style-name="T27">n</text:span><text:span text:style-name="T28">form</text:span><text:span text:style-name="T93">a</text:span><text:span text:style-name="T8">c</text:span><text:span text:style-name="T30">ión</text:span><text:span text:style-name="T63"> </text:span><text:span text:style-name="T16">es</text:span><text:span text:style-name="T82">e</text:span><text:span text:style-name="T16">nc</text:span><text:span text:style-name="T82">i</text:span><text:span text:style-name="T16">al,</text:span><text:span text:style-name="T128"> </text:span><text:span text:style-name="T6">los</text:span><text:span text:style-name="T124"> </text:span><text:span text:style-name="T77">p</text:span><text:span text:style-name="T6">untos</text:span><text:span text:style-name="T120"> </text:span><text:span text:style-name="T6">e</text:span><text:span text:style-name="T154"> </text:span><text:span text:style-name="T11">id</text:span><text:span text:style-name="T79">e</text:span><text:span text:style-name="T9">a</text:span><text:span text:style-name="T21">s </text:span><text:span text:style-name="T27">prin</text:span><text:span text:style-name="T90">c</text:span><text:span text:style-name="T14">i</text:span><text:span text:style-name="T23">p</text:span><text:span text:style-name="T88">a</text:span><text:span text:style-name="T7">les</text:span><text:span text:style-name="T115"> </text:span><text:span text:style-name="T6">o</text:span><text:span text:style-name="T120"> </text:span><text:span text:style-name="T6">los</text:span><text:span text:style-name="T174"> </text:span><text:span text:style-name="T77">d</text:span><text:span text:style-name="T6">etalles </text:span><text:span text:style-name="T84">r</text:span><text:span text:style-name="T20">e</text:span><text:span text:style-name="T18">le</text:span><text:span text:style-name="T83">v</text:span><text:span text:style-name="T31">antes</text:span><text:span text:style-name="T147"> </text:span><text:span text:style-name="T6">del</text:span><text:span text:style-name="T126"> </text:span><text:span text:style-name="T11">texto.</text:span></text:p>
            <text:p text:style-name="P12"><text:span text:style-name="T6">Cono</text:span><text:span text:style-name="T77">c</text:span><text:span text:style-name="T6">e</text:span><text:span text:style-name="T218">r</text:span><text:span text:style-name="T6">,</text:span><text:span text:style-name="T191"> </text:span><text:span text:style-name="T6">y</text:span><text:span text:style-name="T135"> </text:span><text:span text:style-name="T30">utilizar</text:span><text:span text:style-name="T212"> </text:span><text:span text:style-name="T6">para</text:span><text:span text:style-name="T182"> </text:span><text:span text:style-name="T86">l</text:span><text:span text:style-name="T9">a</text:span><text:span text:style-name="T120"> </text:span><text:span text:style-name="T6">comp</text:span><text:span text:style-name="T77">r</text:span><text:span text:style-name="T6">ens</text:span><text:span text:style-name="T77">ió</text:span><text:span text:style-name="T6">n</text:span><text:span text:style-name="T48"> </text:span><text:span text:style-name="T6">del</text:span><text:span text:style-name="T162"> </text:span><text:span text:style-name="T35">t</text:span><text:span text:style-name="T19">ext</text:span><text:span text:style-name="T10">o, </text:span><text:span text:style-name="T6">los</text:span><text:span text:style-name="T135"> </text:span><text:span text:style-name="T8">as</text:span><text:span text:style-name="T98">p</text:span><text:span text:style-name="T8">ectos</text:span><text:span text:style-name="T58"> </text:span><text:span text:style-name="T36">so</text:span><text:span text:style-name="T99">c</text:span><text:span text:style-name="T14">i</text:span><text:span text:style-name="T28">ocult</text:span><text:span text:style-name="T93">u</text:span><text:span text:style-name="T28">ra</text:span><text:span text:style-name="T93">l</text:span><text:span text:style-name="T20">e</text:span><text:span text:style-name="T21">s</text:span><text:span text:style-name="T6"> y</text:span><text:span text:style-name="T57"> </text:span><text:span text:style-name="T33">s</text:span><text:span text:style-name="T97">o</text:span><text:span text:style-name="T30">ciol</text:span><text:span text:style-name="T94">i</text:span><text:span text:style-name="T27">n</text:span><text:span text:style-name="T98">g</text:span><text:span text:style-name="T28">ü</text:span><text:span text:style-name="T10">ísticos </text:span><text:span text:style-name="T13">relati</text:span><text:span text:style-name="T80">v</text:span><text:span text:style-name="T11">o</text:span><text:span text:style-name="T21">s</text:span><text:span text:style-name="T6"> a la</text:span><text:span text:style-name="T188"> </text:span><text:span text:style-name="T6">vida</text:span><text:span text:style-name="T197"> </text:span><text:span text:style-name="T6">cotidia</text:span><text:span text:style-name="T77">n</text:span><text:span text:style-name="T6">a</text:span><text:span text:style-name="T198"> </text:span><text:span text:style-name="T6">(há</text:span><text:span text:style-name="T77">b</text:span><text:span text:style-name="T6">itos</text:span><text:span text:style-name="T188"> </text:span><text:span text:style-name="T6">de estudio </text:span><text:span text:style-name="T11">y </text:span><text:span text:style-name="T6">de</text:span><text:span text:style-name="T63"> </text:span><text:span text:style-name="T6">trabajo,</text:span><text:span text:style-name="T57"> </text:span><text:span text:style-name="T6">act</text:span><text:span text:style-name="T77">i</text:span><text:span text:style-name="T6">vida</text:span><text:span text:style-name="T77">d</text:span><text:span text:style-name="T6">es</text:span><text:span text:style-name="T197"> </text:span><text:span text:style-name="T6">de</text:span><text:span text:style-name="T63"> </text:span><text:span text:style-name="T6">oc</text:span><text:span text:style-name="T77">i</text:span><text:span text:style-name="T6">o, </text:span><text:span text:style-name="T30">inclui</text:span><text:span text:style-name="T94">d</text:span><text:span text:style-name="T9">a</text:span><text:span text:style-name="T21">s </text:span><text:span text:style-name="T18">manifesta</text:span><text:span text:style-name="T83">c</text:span><text:span text:style-name="T18">io</text:span><text:span text:style-name="T83">n</text:span><text:span text:style-name="T18">es </text:span><text:span text:style-name="T91">a</text:span><text:span text:style-name="T34">r</text:span><text:span text:style-name="T10">tísticas</text:span><text:span text:style-name="T6">como </text:span><text:span text:style-name="T86">l</text:span><text:span text:style-name="T9">a</text:span><text:span text:style-name="T6">músicao </text:span><text:span text:style-name="T23">el </text:span><text:span text:style-name="T6">cine),</text:span><text:span text:style-name="T124"> </text:span><text:span text:style-name="T6">con</text:span><text:span text:style-name="T77">d</text:span><text:span text:style-name="T6">ic</text:span><text:span text:style-name="T77">i</text:span><text:span text:style-name="T6">ones</text:span><text:span text:style-name="T150"> </text:span><text:span text:style-name="T6">de</text:span><text:span text:style-name="T198"> </text:span><text:span text:style-name="T6">vida</text:span><text:span text:style-name="T174"> </text:span><text:span text:style-name="T6">(entor</text:span><text:span text:style-name="T77">n</text:span><text:span text:style-name="T6">o, </text:span><text:span text:style-name="T11">estructura </text:span><text:span text:style-name="T16">soci</text:span><text:span text:style-name="T82">a</text:span><text:span text:style-name="T17">l</text:span><text:span text:style-name="T37">),</text:span><text:span text:style-name="T6"> relaci</text:span><text:span text:style-name="T77">o</text:span><text:span text:style-name="T6">nes interpers</text:span><text:span text:style-name="T77">o</text:span><text:span text:style-name="T6">na</text:span><text:span text:style-name="T77">l</text:span><text:span text:style-name="T6">es (entre</text:span><text:span text:style-name="T179"> </text:span><text:span text:style-name="T12">homb</text:span><text:span text:style-name="T101">r</text:span><text:span text:style-name="T25">es </text:span><text:span text:style-name="T6">y</text:span><text:span text:style-name="T174"> </text:span><text:span text:style-name="T6">mujeres,</text:span><text:span text:style-name="T188"> </text:span><text:span text:style-name="T6">en</text:span><text:span text:style-name="T132"> </text:span><text:span text:style-name="T92">e</text:span><text:span text:style-name="T17">l</text:span><text:span text:style-name="T157"> </text:span><text:span text:style-name="T6">traba</text:span><text:span text:style-name="T77">j</text:span><text:span text:style-name="T6">o,</text:span><text:span text:style-name="T191"> </text:span><text:span text:style-name="T6">en</text:span><text:span text:style-name="T169"> </text:span><text:span text:style-name="T6">el</text:span><text:span text:style-name="T182"> </text:span><text:span text:style-name="T6">cent</text:span><text:span text:style-name="T77">r</text:span><text:span text:style-name="T6">o</text:span><text:span text:style-name="T157"> </text:span><text:span text:style-name="T6">educativo,</text:span><text:span text:style-name="T156"> </text:span><text:span text:style-name="T15">en </text:span><text:span text:style-name="T6">las</text:span><text:span text:style-name="T169"> </text:span><text:span text:style-name="T96">i</text:span><text:span text:style-name="T27">n</text:span><text:span text:style-name="T28">stituci</text:span><text:span text:style-name="T93">o</text:span><text:span text:style-name="T23">nes</text:span><text:span text:style-name="T88">)</text:span><text:span text:style-name="T29">,</text:span><text:span text:style-name="T6"> y</text:span><text:span text:style-name="T71"> </text:span><text:span text:style-name="T18">conven</text:span><text:span text:style-name="T83">c</text:span><text:span text:style-name="T18">io</text:span><text:span text:style-name="T83">n</text:span><text:span text:style-name="T18">es</text:span><text:span text:style-name="T75"> </text:span><text:span text:style-name="T10">soc</text:span><text:span text:style-name="T78">i</text:span><text:span text:style-name="T36">al</text:span><text:span text:style-name="T99">e</text:span><text:span text:style-name="T21">s </text:span><text:span text:style-name="T6">(costumbres,</text:span><text:span text:style-name="T197"> </text:span><text:span text:style-name="T28">tra</text:span><text:span text:style-name="T93">d</text:span><text:span text:style-name="T28">i</text:span><text:span text:style-name="T93">c</text:span><text:span text:style-name="T10">ione</text:span><text:span text:style-name="T78">s</text:span><text:span text:style-name="T37">).</text:span></text:p>
            <text:p text:style-name="P12"><text:span text:style-name="T223">Disti</text:span><text:span text:style-name="T77">n</text:span><text:span text:style-name="T6">guir</text:span><text:span text:style-name="T208"> </text:span><text:span text:style-name="T6">la f</text:span><text:span text:style-name="T77">u</text:span><text:span text:style-name="T6">nc</text:span><text:span text:style-name="T77">i</text:span><text:span text:style-name="T6">ón</text:span><text:span text:style-name="T174"> </text:span><text:span text:style-name="T6">o</text:span><text:span text:style-name="T188"> </text:span><text:span text:style-name="T6">f</text:span><text:span text:style-name="T77">u</text:span><text:span text:style-name="T6">nci</text:span><text:span text:style-name="T77">o</text:span><text:span text:style-name="T6">nes </text:span><text:span text:style-name="T98">c</text:span><text:span text:style-name="T79">o</text:span><text:span text:style-name="T12">muni</text:span><text:span text:style-name="T101">c</text:span><text:span text:style-name="T9">a</text:span><text:span text:style-name="T18">tivas </text:span><text:span text:style-name="T6">más rele</text:span><text:span text:style-name="T77">v</text:span><text:span text:style-name="T6">antes </text:span><text:span text:style-name="T80">d</text:span><text:span text:style-name="T20">e</text:span><text:span text:style-name="T17">l</text:span><text:span text:style-name="T112"> </text:span><text:span text:style-name="T6">texto</text:span><text:span text:style-name="T112"> </text:span><text:span text:style-name="T6">y</text:span><text:span text:style-name="T191"> </text:span><text:span text:style-name="T6">un</text:span><text:span text:style-name="T162"> </text:span><text:span text:style-name="T6">re</text:span><text:span text:style-name="T77">p</text:span><text:span text:style-name="T6">ertorio </text:span><text:span text:style-name="T77">d</text:span><text:span text:style-name="T6">e</text:span><text:span text:style-name="T189"> </text:span><text:span text:style-name="T7">sus </text:span><text:span text:style-name="T6">expo</text:span><text:span text:style-name="T77">n</text:span><text:span text:style-name="T6">entes más</text:span><text:span text:style-name="T124"> </text:span><text:span text:style-name="T6">comunes,</text:span><text:span text:style-name="T179"> </text:span><text:span text:style-name="T6">así</text:span><text:span text:style-name="T150"> </text:span><text:span text:style-name="T57">c</text:span><text:span text:style-name="T6">omo </text:span><text:span text:style-name="T18">patrones </text:span><text:span text:style-name="T6">discur</text:span><text:span text:style-name="T77">s</text:span><text:span text:style-name="T6">ivos</text:span><text:span text:style-name="T169"> </text:span><text:span text:style-name="T77">d</text:span><text:span text:style-name="T6">e</text:span><text:span text:style-name="T162"> </text:span><text:span text:style-name="T6">uso</text:span><text:span text:style-name="T174"> </text:span><text:span text:style-name="T6">frec</text:span><text:span text:style-name="T77">u</text:span><text:span text:style-name="T6">ente</text:span><text:span text:style-name="T191"> </text:span><text:span text:style-name="T84">r</text:span><text:span text:style-name="T20">e</text:span><text:span text:style-name="T28">lativ</text:span><text:span text:style-name="T93">o</text:span><text:span text:style-name="T21">s</text:span><text:span text:style-name="T6"> a</text:span><text:span text:style-name="T157"> </text:span><text:span text:style-name="T86">l</text:span><text:span text:style-name="T9">a </text:span><text:span text:style-name="T6">orga</text:span><text:span text:style-name="T77">n</text:span><text:span text:style-name="T6">iza</text:span><text:span text:style-name="T77">c</text:span><text:span text:style-name="T6">ión</text:span><text:span text:style-name="T209"> </text:span><text:span text:style-name="T6">tex</text:span><text:span text:style-name="T199">t</text:span><text:span text:style-name="T6">ual</text:span><text:span text:style-name="T57"> </text:span><text:span text:style-name="T35">(</text:span><text:span text:style-name="T102">i</text:span><text:span text:style-name="T13">ntroduc</text:span><text:span text:style-name="T80">c</text:span><text:span text:style-name="T14">i</text:span><text:span text:style-name="T79">ó</text:span><text:span text:style-name="T27">n</text:span><text:span text:style-name="T6"> del</text:span><text:span text:style-name="T120"> </text:span><text:span text:style-name="T10">tema, desar</text:span><text:span text:style-name="T78">r</text:span><text:span text:style-name="T11">o</text:span><text:span text:style-name="T17">l</text:span><text:span text:style-name="T86">l</text:span><text:span text:style-name="T11">o</text:span><text:span text:style-name="T48"> </text:span><text:span text:style-name="T6">y</text:span><text:span text:style-name="T115"> </text:span><text:span text:style-name="T6">camb</text:span><text:span text:style-name="T77">i</text:span><text:span text:style-name="T6">o</text:span><text:span text:style-name="T126"> </text:span><text:span text:style-name="T6">temático,</text:span><text:span text:style-name="T209"> </text:span><text:span text:style-name="T6">y</text:span><text:span text:style-name="T115"> </text:span><text:span text:style-name="T6">cierre</text:span><text:span text:style-name="T209"> </text:span><text:span text:style-name="T6">textual).</text:span></text:p>
            <text:p text:style-name="P12"><text:span text:style-name="T223">Reco</text:span><text:span text:style-name="T267">n</text:span><text:span text:style-name="T223">oce</text:span><text:span text:style-name="T431">r</text:span><text:span text:style-name="T223">, y</text:span><text:span text:style-name="T388"> </text:span><text:span text:style-name="T267">a</text:span><text:span text:style-name="T223">pli</text:span><text:span text:style-name="T267">c</text:span><text:span text:style-name="T223">ar</text:span><text:span text:style-name="T343"> </text:span><text:span text:style-name="T223">a</text:span><text:span text:style-name="T304"> </text:span><text:span text:style-name="T277">l</text:span><text:span text:style-name="T236">a</text:span><text:span text:style-name="T367"> </text:span><text:span text:style-name="T223">co</text:span><text:span text:style-name="T267">m</text:span><text:span text:style-name="T223">pren</text:span><text:span text:style-name="T267">s</text:span><text:span text:style-name="T223">i</text:span><text:span text:style-name="T267">ó</text:span><text:span text:style-name="T223">n</text:span><text:span text:style-name="T388"> </text:span><text:span text:style-name="T223">del</text:span><text:span text:style-name="T392"> </text:span><text:span text:style-name="T240">texto, </text:span><text:span text:style-name="T223">los</text:span><text:span text:style-name="T390"> </text:span><text:span text:style-name="T223">constituy</text:span><text:span text:style-name="T267">e</text:span><text:span text:style-name="T223">ntes y</text:span><text:span text:style-name="T392"> </text:span><text:span text:style-name="T223">la</text:span><text:span text:style-name="T303"> </text:span><text:span text:style-name="T223">orga</text:span><text:span text:style-name="T267">n</text:span><text:span text:style-name="T223">izac</text:span><text:span text:style-name="T267">i</text:span><text:span text:style-name="T223">ón</text:span><text:span text:style-name="T390"> </text:span><text:span text:style-name="T223">de</text:span><text:span text:style-name="T432"> </text:span><text:span text:style-name="T238">estructuras </text:span><text:span text:style-name="T223">sintácticas de uso frecuente en la </text:span><text:span text:style-name="T227">comu</text:span><text:span text:style-name="T276">n</text:span><text:span text:style-name="T226">i</text:span><text:span text:style-name="T253">cac</text:span><text:span text:style-name="T288">i</text:span><text:span text:style-name="T227">ón </text:span><text:span text:style-name="T223">escrita, así co</text:span><text:span text:style-name="T267">m</text:span><text:span text:style-name="T223">o</text:span><text:span text:style-name="T392"> </text:span><text:span text:style-name="T223">sus si</text:span><text:span text:style-name="T267">g</text:span><text:span text:style-name="T223">nific</text:span><text:span text:style-name="T267">a</text:span><text:span text:style-name="T223">dos</text:span><text:span text:style-name="T351"> </text:span><text:span text:style-name="T274">a</text:span><text:span text:style-name="T228">socia</text:span><text:span text:style-name="T274">d</text:span><text:span text:style-name="T228">os </text:span><text:soft-page-break/><text:span text:style-name="T228">(p. e. estructura interrogativa para hacer una sugerencia).</text:span></text:p>
            <text:p text:style-name="P12"><text:span text:style-name="T223">Reco</text:span><text:span text:style-name="T267">n</text:span><text:span text:style-name="T223">ocer </text:span><text:span text:style-name="T249">lé</text:span><text:span text:style-name="T280">x</text:span><text:span text:style-name="T226">i</text:span><text:span text:style-name="T229">co</text:span><text:span text:style-name="T223"> escrito</text:span><text:span text:style-name="T347"> </text:span><text:span text:style-name="T223">de</text:span><text:span text:style-name="T315"> </text:span><text:span text:style-name="T223">uso</text:span><text:span text:style-name="T395"> </text:span><text:span text:style-name="T223">c</text:span><text:span text:style-name="T267">o</text:span><text:span text:style-name="T223">mún</text:span><text:span text:style-name="T388"> </text:span><text:span text:style-name="T227">relati</text:span><text:span text:style-name="T276">v</text:span><text:span text:style-name="T240">o </text:span><text:span text:style-name="T223">aasuntos cot</text:span><text:span text:style-name="T267">i</text:span><text:span text:style-name="T223">d</text:span><text:span text:style-name="T267">i</text:span><text:span text:style-name="T223">anos y a temas </text:span><text:span text:style-name="T228">gener</text:span><text:span text:style-name="T274">a</text:span><text:span text:style-name="T237">l</text:span><text:span text:style-name="T245">es </text:span><text:span text:style-name="T240">o </text:span><text:span text:style-name="T229">rela</text:span><text:span text:style-name="T281">c</text:span><text:span text:style-name="T226">i</text:span><text:span text:style-name="T227">o</text:span><text:span text:style-name="T276">n</text:span><text:span text:style-name="T256">ados</text:span><text:span text:style-name="T223"> </text:span><text:span text:style-name="T267">c</text:span><text:span text:style-name="T223">on</text:span><text:span text:style-name="T356"> </text:span><text:span text:style-name="T277">l</text:span><text:span text:style-name="T240">o</text:span><text:span text:style-name="T250">s</text:span><text:span text:style-name="T223"> pro</text:span><text:span text:style-name="T267">p</text:span><text:span text:style-name="T223">ios</text:span><text:span text:style-name="T392"> </text:span><text:span text:style-name="T228">intere</text:span><text:span text:style-name="T274">s</text:span><text:span text:style-name="T228">es,</text:span><text:span text:style-name="T355"> </text:span><text:span text:style-name="T223">estudios </text:span><text:span text:style-name="T240">y </text:span><text:span text:style-name="T223">ocupa</text:span><text:span text:style-name="T267">c</text:span><text:span text:style-name="T223">io</text:span><text:span text:style-name="T267">n</text:span><text:span text:style-name="T223">es, e </text:span><text:span text:style-name="T260">in</text:span><text:span text:style-name="T339">f</text:span><text:span text:style-name="T231">e</text:span><text:span text:style-name="T261">rir</text:span><text:span text:style-name="T223"> </text:span><text:span text:style-name="T228">d</text:span><text:span text:style-name="T274">e</text:span><text:span text:style-name="T237">l</text:span><text:span text:style-name="T223"> contexto y del </text:span><text:span text:style-name="T248">cotexto, </text:span><text:span text:style-name="T223">con a</text:span><text:span text:style-name="T267">p</text:span><text:span text:style-name="T223">oyo </text:span><text:span text:style-name="T267">v</text:span><text:span text:style-name="T226">i</text:span><text:span text:style-name="T252">su</text:span><text:span text:style-name="T283">a</text:span><text:span text:style-name="T237">l</text:span><text:span text:style-name="T247">,</text:span><text:span text:style-name="T223"> los </text:span><text:span text:style-name="T248">s</text:span><text:span text:style-name="T279">i</text:span><text:span text:style-name="T248">gnifi</text:span><text:span text:style-name="T279">c</text:span><text:span text:style-name="T248">ad</text:span><text:span text:style-name="T279">o</text:span><text:span text:style-name="T248">s </text:span><text:span text:style-name="T223">de </text:span><text:span text:style-name="T224">p</text:span><text:span text:style-name="T269">a</text:span><text:span text:style-name="T249">la</text:span><text:span text:style-name="T280">b</text:span><text:span text:style-name="T246">r</text:span><text:span text:style-name="T231">as</text:span><text:span text:style-name="T223"> </text:span><text:span text:style-name="T240">y </text:span><text:span text:style-name="T253">expre</text:span><text:span text:style-name="T288">s</text:span><text:span text:style-name="T253">io</text:span><text:span text:style-name="T288">n</text:span><text:span text:style-name="T253">es </text:span><text:span text:style-name="T223">de uso </text:span><text:span text:style-name="T238">me</text:span><text:span text:style-name="T293">n</text:span><text:span text:style-name="T238">os </text:span><text:span text:style-name="T223">frecuente o </text:span><text:span text:style-name="T228">más </text:span><text:span text:style-name="T224">específico.</text:span></text:p>
            <text:p text:style-name="P4"><text:span text:style-name="T223">Reco</text:span><text:span text:style-name="T267">n</text:span><text:span text:style-name="T223">ocer </text:span><text:span text:style-name="T277">l</text:span><text:span text:style-name="T236">a</text:span><text:span text:style-name="T250">s</text:span><text:span text:style-name="T223"><text:tab/>princ</text:span><text:span text:style-name="T267">i</text:span><text:span text:style-name="T223">pa</text:span><text:span text:style-name="T267">l</text:span><text:span text:style-name="T223">es</text:span><text:span text:style-name="T433"> </text:span><text:span text:style-name="T238">conven</text:span><text:span text:style-name="T293">c</text:span><text:span text:style-name="T242">io</text:span><text:span text:style-name="T297">n</text:span><text:span text:style-name="T231">e</text:span><text:span text:style-name="T250">s </text:span><text:span text:style-name="T223">ortográfi</text:span><text:span text:style-name="T267">c</text:span><text:span text:style-name="T223">as,</text:span><text:span text:style-name="T434"> </text:span><text:span text:style-name="T223">tipog</text:span><text:span text:style-name="T267">r</text:span><text:span text:style-name="T223">áficas</text:span><text:span text:style-name="T349"> </text:span><text:span text:style-name="T223">y</text:span><text:span text:style-name="T307"> </text:span><text:span text:style-name="T223">de</text:span><text:span text:style-name="T341"> </text:span><text:span text:style-name="T223">puntu</text:span><text:span text:style-name="T267">a</text:span><text:span text:style-name="T223">ción,</text:span><text:span text:style-name="T397"> </text:span><text:span text:style-name="T223">así</text:span><text:span text:style-name="T345"> </text:span><text:span text:style-name="T223">como abre</text:span><text:span text:style-name="T267">v</text:span><text:span text:style-name="T223">iaturas</text:span><text:span text:style-name="T395"> </text:span><text:span text:style-name="T223">y</text:span><text:span text:style-name="T340"> </text:span><text:span text:style-name="T223">sí</text:span><text:span text:style-name="T267">m</text:span><text:span text:style-name="T223">bolos</text:span><text:span text:style-name="T390"> </text:span><text:span text:style-name="T223">de</text:span><text:span text:style-name="T303"> </text:span><text:span text:style-name="T223">u</text:span><text:span text:style-name="T267">s</text:span><text:span text:style-name="T223">o</text:span><text:span text:style-name="T391"> </text:span><text:span text:style-name="T223">com</text:span><text:span text:style-name="T267">ú</text:span><text:span text:style-name="T223">n (p. e. $, %, @), y</text:span><text:span text:style-name="T307"> </text:span><text:span text:style-name="T223">sus</text:span><text:span text:style-name="T265"> </text:span><text:span text:style-name="T223">signific</text:span><text:span text:style-name="T267">a</text:span><text:span text:style-name="T223">dos</text:span><text:span text:style-name="T353"> </text:span><text:span text:style-name="T247">aso</text:span><text:span text:style-name="T290">c</text:span><text:span text:style-name="T223">ia</text:span><text:span text:style-name="T267">d</text:span><text:span text:style-name="T240">o</text:span><text:span text:style-name="T262">s.</text:span></text:p>
          </table:table-cell>
          <table:table-cell table:style-name="Tabla12.C3" office:value-type="string">
            <text:p text:style-name="P13"><text:span text:style-name="T6">1.</text:span><text:span text:style-name="T150"> </text:span><text:span text:style-name="T6">Identifica, con</text:span><text:span text:style-name="T122"> </text:span><text:span text:style-name="T6">ayuda de</text:span><text:span text:style-name="T198"> </text:span><text:span text:style-name="T6">la</text:span><text:span text:style-name="T112"> </text:span><text:span text:style-name="T19">image</text:span><text:span text:style-name="T85">n</text:span><text:span text:style-name="T29">, </text:span><text:span text:style-name="T6">instrucc</text:span><text:span text:style-name="T77">i</text:span><text:span text:style-name="T6">ones</text:span><text:span text:style-name="T63"> </text:span><text:span text:style-name="T6">de</text:span><text:span text:style-name="T157"> </text:span><text:span text:style-name="T204">f</text:span><text:span text:style-name="T28">unci</text:span><text:span text:style-name="T93">o</text:span><text:span text:style-name="T6">na</text:span><text:span text:style-name="T77">m</text:span><text:span text:style-name="T14">i</text:span><text:span text:style-name="T11">ento</text:span><text:span text:style-name="T6"> y man</text:span><text:span text:style-name="T77">e</text:span><text:span text:style-name="T6">jo</text:span><text:span text:style-name="T135"> </text:span><text:span text:style-name="T80">d</text:span><text:span text:style-name="T20">e </text:span><text:span text:style-name="T6">aparatos </text:span><text:span text:style-name="T92">e</text:span><text:span text:style-name="T17">l</text:span><text:span text:style-name="T6">ectró</text:span><text:span text:style-name="T77">n</text:span><text:span text:style-name="T96">i</text:span><text:span text:style-name="T8">c</text:span><text:span text:style-name="T33">os </text:span><text:span text:style-name="T6">o de máqu</text:span><text:span text:style-name="T77">i</text:span><text:span text:style-name="T6">nas, </text:span><text:span text:style-name="T41">así </text:span><text:span text:style-name="T6">como</text:span><text:span text:style-name="T57"> </text:span><text:span text:style-name="T96">i</text:span><text:span text:style-name="T27">n</text:span><text:span text:style-name="T6">strucci</text:span><text:span text:style-name="T77">o</text:span><text:span text:style-name="T90">n</text:span><text:span text:style-name="T20">e</text:span><text:span text:style-name="T21">s</text:span><text:span text:style-name="T71"> </text:span><text:span text:style-name="T6">para</text:span><text:span text:style-name="T174"> </text:span><text:span text:style-name="T6">la</text:span><text:span text:style-name="T115"> </text:span><text:span text:style-name="T84">r</text:span><text:span text:style-name="T36">ea</text:span><text:span text:style-name="T99">l</text:span><text:span text:style-name="T96">i</text:span><text:span text:style-name="T36">z</text:span><text:span text:style-name="T11">ación</text:span><text:span text:style-name="T6"> </text:span><text:span text:style-name="T16">de </text:span><text:span text:style-name="T6">activi</text:span><text:span text:style-name="T77">d</text:span><text:span text:style-name="T6">ades y</text:span><text:span text:style-name="T189"> </text:span><text:span text:style-name="T6">normas</text:span><text:span text:style-name="T168"> </text:span><text:span text:style-name="T6">de seguri</text:span><text:span text:style-name="T77">d</text:span><text:span text:style-name="T6">ad </text:span><text:span text:style-name="T435">(p. e. en un centro escolar, un lugar público o una zona de ocio).</text:span></text:p>
            <text:p text:style-name="P12"><text:span text:style-name="T6">2. Entiende los puntos princ</text:span><text:span text:style-name="T77">i</text:span><text:span text:style-name="T6">p</text:span><text:span text:style-name="T77">a</text:span><text:span text:style-name="T6">les </text:span><text:span text:style-name="T80">d</text:span><text:span text:style-name="T20">e </text:span><text:span text:style-name="T6">anun</text:span><text:span text:style-name="T77">c</text:span><text:span text:style-name="T6">ios y mater</text:span><text:span text:style-name="T77">i</text:span><text:span text:style-name="T6">al</text:span><text:span text:style-name="T156"> </text:span><text:span text:style-name="T6">pu</text:span><text:span text:style-name="T77">b</text:span><text:span text:style-name="T6">li</text:span><text:span text:style-name="T77">c</text:span><text:span text:style-name="T6">itario</text:span><text:span text:style-name="T77"> d</text:span><text:span text:style-name="T6">e revistas </text:span><text:span text:style-name="T11">o </text:span><text:span text:style-name="T6">Internet</text:span><text:span text:style-name="T213"> </text:span><text:span text:style-name="T30">formu</text:span><text:span text:style-name="T94">l</text:span><text:span text:style-name="T10">ad</text:span><text:span text:style-name="T78">o</text:span><text:span text:style-name="T21">s</text:span><text:span text:style-name="T6"> de</text:span><text:span text:style-name="T179"> </text:span><text:span text:style-name="T6">m</text:span><text:span text:style-name="T77">a</text:span><text:span text:style-name="T6">nera</text:span><text:span text:style-name="T156"> </text:span><text:span text:style-name="T37">sim</text:span><text:span text:style-name="T100">p</text:span><text:span text:style-name="T86">l</text:span><text:span text:style-name="T20">e</text:span><text:span text:style-name="T6"> y</text:span><text:span text:style-name="T191"> </text:span><text:span text:style-name="T11">cla</text:span><text:span text:style-name="T79">r</text:span><text:span text:style-name="T45">a, </text:span><text:span text:style-name="T6">y</text:span><text:span text:style-name="T179"> </text:span><text:span text:style-name="T10">rela</text:span><text:span text:style-name="T78">c</text:span><text:span text:style-name="T14">i</text:span><text:span text:style-name="T13">o</text:span><text:span text:style-name="T80">n</text:span><text:span text:style-name="T31">ados</text:span><text:span text:style-name="T6"> c</text:span><text:span text:style-name="T77">o</text:span><text:span text:style-name="T6">n</text:span><text:span text:style-name="T189"> </text:span><text:span text:style-name="T6">as</text:span><text:span text:style-name="T77">u</text:span><text:span text:style-name="T6">ntos de su </text:span><text:span text:style-name="T96">i</text:span><text:span text:style-name="T27">n</text:span><text:span text:style-name="T31">terés,</text:span><text:span text:style-name="T6"> </text:span><text:span text:style-name="T92">e</text:span><text:span text:style-name="T27">n </text:span><text:span text:style-name="T6">los </text:span><text:span text:style-name="T22">ám</text:span><text:span text:style-name="T87">b</text:span><text:span text:style-name="T14">i</text:span><text:span text:style-name="T10">tos</text:span><text:span text:style-name="T6"> perso</text:span><text:span text:style-name="T77">n</text:span><text:span text:style-name="T6">al, ac</text:span><text:span text:style-name="T77">a</text:span><text:span text:style-name="T6">d</text:span><text:span text:style-name="T77">é</text:span><text:span text:style-name="T6">mico </text:span><text:span text:style-name="T11">y </text:span><text:span text:style-name="T10">ocupa</text:span><text:span text:style-name="T78">c</text:span><text:span text:style-name="T30">io</text:span><text:span text:style-name="T94">n</text:span><text:span text:style-name="T23">al.</text:span></text:p>
            <text:p text:style-name="P12"><text:span text:style-name="T6">3.</text:span><text:span text:style-name="T169"> </text:span><text:span text:style-name="T6">Compre</text:span><text:span text:style-name="T77">n</text:span><text:span text:style-name="T6">de</text:span><text:span text:style-name="T112"> </text:span><text:span text:style-name="T6">cor</text:span><text:span text:style-name="T77">r</text:span><text:span text:style-name="T6">espo</text:span><text:span text:style-name="T77">n</text:span><text:span text:style-name="T6">den</text:span><text:span text:style-name="T77">c</text:span><text:span text:style-name="T6">ia per</text:span><text:span text:style-name="T77">so</text:span><text:span text:style-name="T6">nal</text:span><text:span text:style-name="T189"> </text:span><text:span text:style-name="T15">en </text:span><text:span text:style-name="T19">cual</text:span><text:span text:style-name="T85">q</text:span><text:span text:style-name="T11">ui</text:span><text:span text:style-name="T79">e</text:span><text:span text:style-name="T34">r</text:span><text:span text:style-name="T6"> formato</text:span><text:span text:style-name="T174"> </text:span><text:span text:style-name="T6">en la</text:span><text:span text:style-name="T188"> </text:span><text:span text:style-name="T6">que se hab</text:span><text:span text:style-name="T77">l</text:span><text:span text:style-name="T6">a de uno </text:span><text:span text:style-name="T27">m</text:span><text:span text:style-name="T14">i</text:span><text:span text:style-name="T21">s</text:span><text:span text:style-name="T27">m</text:span><text:span text:style-name="T11">o</text:span><text:span text:style-name="T29">; </text:span><text:span text:style-name="T25">se </text:span><text:span text:style-name="T13">d</text:span><text:span text:style-name="T20">e</text:span><text:span text:style-name="T21">s</text:span><text:span text:style-name="T8">c</text:span><text:span text:style-name="T84">r</text:span><text:span text:style-name="T14">i</text:span><text:span text:style-name="T22">b</text:span><text:span text:style-name="T20">e</text:span><text:span text:style-name="T27">n</text:span><text:span text:style-name="T63"> </text:span><text:span text:style-name="T88">p</text:span><text:span text:style-name="T23">ers</text:span><text:span text:style-name="T88">o</text:span><text:span text:style-name="T23">nas,</text:span><text:span text:style-name="T166"> </text:span><text:span text:style-name="T79">o</text:span><text:span text:style-name="T26">bj</text:span><text:span text:style-name="T20">e</text:span><text:span text:style-name="T35">t</text:span><text:span text:style-name="T11">o</text:span><text:span text:style-name="T21">s</text:span><text:span text:style-name="T63"> </text:span><text:span text:style-name="T11">y </text:span><text:span text:style-name="T6">luga</text:span><text:span text:style-name="T77">r</text:span><text:span text:style-name="T6">es; se</text:span><text:span text:style-name="T168"> </text:span><text:span text:style-name="T6">narr</text:span><text:span text:style-name="T77">a</text:span><text:span text:style-name="T6">n aconteci</text:span><text:span text:style-name="T77">m</text:span><text:span text:style-name="T6">ien</text:span><text:span text:style-name="T199">t</text:span><text:span text:style-name="T6">os</text:span><text:span text:style-name="T198"> </text:span><text:span text:style-name="T36">pasados, </text:span><text:span text:style-name="T13">p</text:span><text:span text:style-name="T34">r</text:span><text:span text:style-name="T20">e</text:span><text:span text:style-name="T21">s</text:span><text:span text:style-name="T20">e</text:span><text:span text:style-name="T27">n</text:span><text:span text:style-name="T35">t</text:span><text:span text:style-name="T92">e</text:span><text:span text:style-name="T21">s</text:span><text:span text:style-name="T6"> y</text:span><text:span text:style-name="T57"> </text:span><text:span text:style-name="T40">f</text:span><text:span text:style-name="T28">u</text:span><text:span text:style-name="T35">t</text:span><text:span text:style-name="T28">u</text:span><text:span text:style-name="T34">r</text:span><text:span text:style-name="T11">o</text:span><text:span text:style-name="T21">s</text:span><text:span text:style-name="T29">,</text:span><text:span text:style-name="T6"> </text:span><text:span text:style-name="T34">r</text:span><text:span text:style-name="T20">e</text:span><text:span text:style-name="T9">a</text:span><text:span text:style-name="T17">l</text:span><text:span text:style-name="T20">e</text:span><text:span text:style-name="T21">s</text:span><text:span text:style-name="T6"> o</text:span><text:span text:style-name="T57"> </text:span><text:span text:style-name="T14">i</text:span><text:span text:style-name="T27">m</text:span><text:span text:style-name="T9">a</text:span><text:span text:style-name="T98">g</text:span><text:span text:style-name="T14">i</text:span><text:span text:style-name="T90">n</text:span><text:span text:style-name="T9">a</text:span><text:span text:style-name="T34">r</text:span><text:span text:style-name="T14">i</text:span><text:span text:style-name="T11">o</text:span><text:span text:style-name="T21">s</text:span><text:span text:style-name="T29">,</text:span><text:span text:style-name="T6"> y</text:span><text:span text:style-name="T57"> </text:span><text:span text:style-name="T21">s</text:span><text:span text:style-name="T20">e </text:span><text:span text:style-name="T6">expre</text:span><text:span text:style-name="T77">s</text:span><text:span text:style-name="T6">an sentim</text:span><text:span text:style-name="T77">i</text:span><text:span text:style-name="T6">entos,</text:span><text:span text:style-name="T182"> </text:span><text:span text:style-name="T7">deseos </text:span><text:span text:style-name="T6">y</text:span><text:span text:style-name="T115"> </text:span><text:span text:style-name="T27">opini</text:span><text:span text:style-name="T90">o</text:span><text:span text:style-name="T27">n</text:span><text:span text:style-name="T92">e</text:span><text:span text:style-name="T21">s </text:span><text:span text:style-name="T6">sobre</text:span><text:span text:style-name="T185"> </text:span><text:span text:style-name="T16">te</text:span><text:span text:style-name="T82">m</text:span><text:span text:style-name="T16">as g</text:span><text:span text:style-name="T82">en</text:span><text:span text:style-name="T16">eral</text:span><text:span text:style-name="T82">e</text:span><text:span text:style-name="T16">s,</text:span><text:span text:style-name="T177"> </text:span><text:span text:style-name="T6">cono</text:span><text:span text:style-name="T77">c</text:span><text:span text:style-name="T6">idos</text:span><text:span text:style-name="T182"> </text:span><text:span text:style-name="T6">o</text:span><text:span text:style-name="T115"> </text:span><text:span text:style-name="T6">de</text:span><text:span text:style-name="T124"> </text:span><text:span text:style-name="T103">s</text:span><text:span text:style-name="T28">u </text:span><text:span text:style-name="T40">int</text:span><text:span text:style-name="T20">e</text:span><text:span text:style-name="T36">rés.</text:span></text:p>
            <text:p text:style-name="P12"><text:span text:style-name="T6">4.</text:span><text:span text:style-name="T135"> </text:span><text:span text:style-name="T6">Entien</text:span><text:span text:style-name="T77">d</text:span><text:span text:style-name="T6">e</text:span><text:span text:style-name="T135"> </text:span><text:span text:style-name="T90">l</text:span><text:span text:style-name="T27">o </text:span><text:span text:style-name="T6">es</text:span><text:span text:style-name="T77">e</text:span><text:span text:style-name="T6">ncial de</text:span><text:span text:style-name="T126"> </text:span><text:span text:style-name="T98">c</text:span><text:span text:style-name="T11">o</text:span><text:span text:style-name="T19">rres</text:span><text:span text:style-name="T85">p</text:span><text:span text:style-name="T13">o</text:span><text:span text:style-name="T80">n</text:span><text:span text:style-name="T11">denc</text:span><text:span text:style-name="T206">i</text:span><text:span text:style-name="T9">a </text:span><text:span text:style-name="T6">formal</text:span><text:span text:style-name="T63"> </text:span><text:span text:style-name="T6">en</text:span><text:span text:style-name="T168"> </text:span><text:span text:style-name="T6">la</text:span><text:span text:style-name="T179"> </text:span><text:span text:style-name="T77">q</text:span><text:span text:style-name="T6">ue </text:span><text:span text:style-name="T107">s</text:span><text:span text:style-name="T25">e</text:span><text:span text:style-name="T125"> </text:span><text:span text:style-name="T6">le</text:span><text:span text:style-name="T55"> </text:span><text:span text:style-name="T6">informa s</text:span><text:span text:style-name="T77">o</text:span><text:span text:style-name="T6">bre </text:span><text:span text:style-name="T15">asuntos </text:span><text:span text:style-name="T6">de su </text:span><text:span text:style-name="T22">inte</text:span><text:span text:style-name="T87">r</text:span><text:span text:style-name="T22">és </text:span><text:span text:style-name="T6">en el c</text:span><text:span text:style-name="T77">o</text:span><text:span text:style-name="T6">ntexto </text:span><text:span text:style-name="T19">perso</text:span><text:span text:style-name="T85">n</text:span><text:span text:style-name="T9">a</text:span><text:span text:style-name="T12">l, </text:span><text:span text:style-name="T6">educati</text:span><text:span text:style-name="T77">v</text:span><text:span text:style-name="T6">o</text:span><text:span text:style-name="T189"> </text:span><text:span text:style-name="T6">u</text:span><text:span text:style-name="T124"> </text:span><text:span text:style-name="T22">oc</text:span><text:span text:style-name="T87">u</text:span><text:span text:style-name="T13">p</text:span><text:span text:style-name="T91">a</text:span><text:span text:style-name="T8">c</text:span><text:span text:style-name="T37">ion</text:span><text:span text:style-name="T100">a</text:span><text:span text:style-name="T17">l </text:span><text:span text:style-name="T6">(p. e. sobre actividades de ocio o una compra por Internet).</text:span></text:p>
            <text:p text:style-name="P12"><text:span text:style-name="T6">5.</text:span><text:span text:style-name="T209"> </text:span><text:span text:style-name="T6">Capta</text:span><text:span text:style-name="T142"> </text:span><text:span text:style-name="T86">l</text:span><text:span text:style-name="T9">a</text:span><text:span text:style-name="T21">s</text:span><text:span text:style-name="T6"> </text:span><text:span text:style-name="T31">i</text:span><text:span text:style-name="T95">de</text:span><text:span text:style-name="T31">as </text:span><text:span text:style-name="T27">prin</text:span><text:span text:style-name="T90">c</text:span><text:span text:style-name="T14">i</text:span><text:span text:style-name="T23">p</text:span><text:span text:style-name="T88">a</text:span><text:span text:style-name="T7">les</text:span><text:span text:style-name="T6"> </text:span><text:span text:style-name="T77">d</text:span><text:span text:style-name="T6">e</text:span><text:span text:style-name="T157"> </text:span><text:span text:style-name="T18">textos </text:span><text:span text:style-name="T6">peri</text:span><text:span text:style-name="T77">o</text:span><text:span text:style-name="T6">dísticos</text:span><text:span text:style-name="T182"> </text:span><text:span text:style-name="T31">b</text:span><text:span text:style-name="T95">r</text:span><text:span text:style-name="T31">ev</text:span><text:span text:style-name="T95">e</text:span><text:span text:style-name="T31">s</text:span><text:span text:style-name="T52"> </text:span><text:span text:style-name="T6">en</text:span><text:span text:style-name="T124"> </text:span><text:span text:style-name="T23">cu</text:span><text:span text:style-name="T88">a</text:span><text:span text:style-name="T17">l</text:span><text:span text:style-name="T37">q</text:span><text:span text:style-name="T100">u</text:span><text:span text:style-name="T28">ier</text:span><text:span text:style-name="T135"> </text:span><text:span text:style-name="T87">s</text:span><text:span text:style-name="T22">o</text:span><text:span text:style-name="T87">p</text:span><text:span text:style-name="T22">orte</text:span><text:span text:style-name="T131"> </text:span><text:span text:style-name="T6">si</text:span><text:span text:style-name="T174"> </text:span><text:span text:style-name="T86">l</text:span><text:span text:style-name="T11">o</text:span><text:span text:style-name="T21">s </text:span><text:span text:style-name="T6">núme</text:span><text:span text:style-name="T77">r</text:span><text:span text:style-name="T6">os,</text:span><text:span text:style-name="T162"> </text:span><text:span text:style-name="T6">los</text:span><text:span text:style-name="T63"> </text:span><text:span text:style-name="T6">nombres,</text:span><text:span text:style-name="T162"> </text:span><text:span text:style-name="T6">las</text:span><text:span text:style-name="T191"> </text:span><text:span text:style-name="T6">ilustrac</text:span><text:span text:style-name="T77">io</text:span><text:span text:style-name="T6">nes</text:span><text:span text:style-name="T142"> </text:span><text:span text:style-name="T6">y </text:span><text:span text:style-name="T10">los </text:span><text:span text:style-name="T39">títul</text:span><text:span text:style-name="T11">o</text:span><text:span text:style-name="T21">s</text:span><text:span text:style-name="T48"> </text:span><text:span text:style-name="T6">vehiculan</text:span><text:span text:style-name="T209"> </text:span><text:span text:style-name="T6">g</text:span><text:span text:style-name="T77">r</text:span><text:span text:style-name="T6">an</text:span><text:span text:style-name="T126"> </text:span><text:span text:style-name="T6">parte</text:span><text:span text:style-name="T209"> </text:span><text:span text:style-name="T6">del</text:span><text:span text:style-name="T209"> </text:span><text:span text:style-name="T10">men</text:span><text:span text:style-name="T78">s</text:span><text:span text:style-name="T18">aj</text:span><text:span text:style-name="T47">e.</text:span></text:p>
            <text:p text:style-name="P18"><text:span text:style-name="T6">6.</text:span><text:span text:style-name="T55"> </text:span><text:span text:style-name="T6">Entien</text:span><text:span text:style-name="T77">d</text:span><text:span text:style-name="T6">e</text:span><text:span text:style-name="T156"> </text:span><text:span text:style-name="T6">info</text:span><text:span text:style-name="T77">rm</text:span><text:span text:style-name="T6">ación</text:span><text:span text:style-name="T208"> </text:span><text:span text:style-name="T16">específi</text:span><text:span text:style-name="T82">c</text:span><text:span text:style-name="T16">a</text:span><text:span text:style-name="T171"> </text:span><text:span text:style-name="T92">e</text:span><text:span text:style-name="T21">s</text:span><text:span text:style-name="T15">enci</text:span><text:span text:style-name="T81">a</text:span><text:span text:style-name="T17">l </text:span><text:span text:style-name="T6">en pá</text:span><text:span text:style-name="T77">g</text:span><text:span text:style-name="T6">inas </text:span><text:span text:style-name="T213">W</text:span><text:span text:style-name="T77">e</text:span><text:span text:style-name="T6">b y otros materia</text:span><text:span text:style-name="T77">l</text:span><text:span text:style-name="T6">es </text:span><text:span text:style-name="T80">d</text:span><text:span text:style-name="T20">e </text:span><text:span text:style-name="T6">referen</text:span><text:span text:style-name="T77">c</text:span><text:span text:style-name="T6">ia</text:span><text:span text:style-name="T179"> </text:span><text:span text:style-name="T6">o</text:span><text:span text:style-name="T135"> </text:span><text:span text:style-name="T6">c</text:span><text:span text:style-name="T77">o</text:span><text:span text:style-name="T6">nsu</text:span><text:span text:style-name="T77">l</text:span><text:span text:style-name="T6">ta</text:span><text:span text:style-name="T112"> </text:span><text:span text:style-name="T6">claram</text:span><text:span text:style-name="T77">e</text:span><text:span text:style-name="T6">nte</text:span><text:span text:style-name="T197"> </text:span><text:span text:style-name="T10">est</text:span><text:span text:style-name="T78">r</text:span><text:span text:style-name="T37">ucturad</text:span><text:span text:style-name="T100">o</text:span><text:span text:style-name="T21">s </text:span><text:span text:style-name="T6">sobre</text:span><text:span text:style-name="T169"> </text:span><text:span text:style-name="T23">te</text:span><text:span text:style-name="T88">m</text:span><text:span text:style-name="T23">as </text:span><text:span text:style-name="T13">re</text:span><text:span text:style-name="T80">l</text:span><text:span text:style-name="T9">a</text:span><text:span text:style-name="T17">t</text:span><text:span text:style-name="T86">i</text:span><text:span text:style-name="T16">vos</text:span><text:span text:style-name="T6"> a</text:span><text:span text:style-name="T157"> </text:span><text:span text:style-name="T11">mate</text:span><text:span text:style-name="T79">r</text:span><text:span text:style-name="T14">i</text:span><text:span text:style-name="T20">as</text:span><text:span text:style-name="T6"> </text:span><text:span text:style-name="T7">a</text:span><text:span text:style-name="T109">c</text:span><text:span text:style-name="T10">adé</text:span><text:span text:style-name="T78">m</text:span><text:span text:style-name="T36">icas, </text:span><text:span text:style-name="T6">asuntos</text:span><text:span text:style-name="T179"> </text:span><text:span text:style-name="T10">ocu</text:span><text:span text:style-name="T78">p</text:span><text:span text:style-name="T10">aci</text:span><text:span text:style-name="T78">on</text:span><text:span text:style-name="T10">ales,</text:span><text:span text:style-name="T76"> </text:span><text:span text:style-name="T6">o</text:span><text:span text:style-name="T57"> </text:span><text:span text:style-name="T6">de</text:span><text:span text:style-name="T174"> </text:span><text:span text:style-name="T6">su</text:span><text:span text:style-name="T174"> </text:span><text:span text:style-name="T22">inte</text:span><text:span text:style-name="T87">r</text:span><text:span text:style-name="T22">és</text:span><text:span text:style-name="T53"> (p. e. sobre un tema curricular, una aplicación informática, un vuelo, un deporte o una moda), </text:span><text:span text:style-name="T18">sie</text:span><text:span text:style-name="T83">m</text:span><text:span text:style-name="T80">p</text:span><text:span text:style-name="T34">r</text:span><text:span text:style-name="T20">e</text:span><text:span text:style-name="T57"> </text:span><text:span text:style-name="T6">que</text:span><text:span text:style-name="T142"> </text:span><text:span text:style-name="T6">p</text:span><text:span text:style-name="T77">u</text:span><text:span text:style-name="T6">eda</text:span><text:span text:style-name="T132"> </text:span><text:span text:style-name="T84">r</text:span><text:span text:style-name="T20">e</text:span><text:span text:style-name="T10">leer</text:span><text:span text:style-name="T6"> </text:span><text:span text:style-name="T33">las </text:span><text:span text:style-name="T8">secci</text:span><text:span text:style-name="T98">o</text:span><text:span text:style-name="T8">nes</text:span><text:span text:style-name="T58"> </text:span><text:span text:style-name="T44">difíci</text:span><text:span text:style-name="T104">l</text:span><text:span text:style-name="T46">es.</text:span></text:p>
            <text:p text:style-name="P4"><text:span text:style-name="T6">7.</text:span><text:span text:style-name="T197"> </text:span><text:span text:style-name="T6">Comp</text:span><text:span text:style-name="T77">r</text:span><text:span text:style-name="T6">en</text:span><text:span text:style-name="T77">d</text:span><text:span text:style-name="T6">e</text:span><text:span text:style-name="T169"> </text:span><text:span text:style-name="T6">lo</text:span><text:span text:style-name="T209"> </text:span><text:span text:style-name="T92">e</text:span><text:span text:style-name="T21">s</text:span><text:span text:style-name="T15">enci</text:span><text:span text:style-name="T81">a</text:span><text:span text:style-name="T17">l </text:span><text:span text:style-name="T6">(p. e. en las lecturas graduadas o en las secciones de Reading) <text:s/>de</text:span><text:span text:style-name="T188"> </text:span><text:span text:style-name="T27">histor</text:span><text:span text:style-name="T90">i</text:span><text:span text:style-name="T9">a</text:span><text:span text:style-name="T21">s</text:span><text:span text:style-name="T6"> de</text:span><text:span text:style-name="T168"> </text:span><text:span text:style-name="T6">fic</text:span><text:span text:style-name="T77">c</text:span><text:span text:style-name="T6">ión</text:span><text:span text:style-name="T115"> </text:span><text:span text:style-name="T6">breves </text:span><text:span text:style-name="T11">y </text:span><text:span text:style-name="T6">bien </text:span><text:span text:style-name="T19">estructu</text:span><text:span text:style-name="T85">r</text:span><text:span text:style-name="T19">ad</text:span><text:span text:style-name="T85">a</text:span><text:span text:style-name="T19">s </text:span><text:span text:style-name="T6">y se</text:span><text:span text:style-name="T174"> </text:span><text:span text:style-name="T6">hace</text:span><text:span text:style-name="T174"> </text:span><text:span text:style-name="T6">una idea </text:span><text:span text:style-name="T16">d</text:span><text:span text:style-name="T82">e</text:span><text:span text:style-name="T17">l </text:span><text:soft-page-break/><text:span text:style-name="T6">carácter</text:span><text:span text:style-name="T188"> </text:span><text:span text:style-name="T6">de</text:span><text:span text:style-name="T154"> </text:span><text:span text:style-name="T86">l</text:span><text:span text:style-name="T11">o</text:span><text:span text:style-name="T21">s</text:span><text:span text:style-name="T63"> </text:span><text:span text:style-name="T6">distintos </text:span><text:span text:style-name="T23">per</text:span><text:span text:style-name="T88">s</text:span><text:span text:style-name="T23">o</text:span><text:span text:style-name="T88">n</text:span><text:span text:style-name="T23">ajes,</text:span><text:span text:style-name="T176"> </text:span><text:span text:style-name="T7">sus </text:span><text:span text:style-name="T10">rela</text:span><text:span text:style-name="T78">c</text:span><text:span text:style-name="T14">i</text:span><text:span text:style-name="T13">o</text:span><text:span text:style-name="T80">n</text:span><text:span text:style-name="T25">es</text:span><text:span text:style-name="T115"> </text:span><text:span text:style-name="T6">y</text:span><text:span text:style-name="T120"> </text:span><text:span text:style-name="T6">del</text:span><text:span text:style-name="T126"> </text:span><text:span text:style-name="T22">a</text:span><text:span text:style-name="T87">r</text:span><text:span text:style-name="T11">gumento.</text:span></text:p>
          </table:table-cell>
        </table:table-row>
      </table:table>
      <text:p text:style-name="P7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3"><text:span text:style-name="T6">Contenidos</text:span></text:p>
          </table:table-cell>
          <table:table-cell table:style-name="Tabla13.A1" office:value-type="string">
            <text:p text:style-name="P3"><text:span text:style-name="T6">Criterios de evaluación</text:span></text:p>
          </table:table-cell>
          <table:table-cell table:style-name="Tabla13.C1" office:value-type="string">
            <text:p text:style-name="P3"><text:span text:style-name="T6">Estándares de aprendizaje evaluables</text:span></text:p>
          </table:table-cell>
        </table:table-row>
        <table:table-row table:style-name="Tabla13.1">
          <table:table-cell table:style-name="Tabla13.C1" table:number-columns-spanned="3" office:value-type="string">
            <text:p text:style-name="P3"><text:span text:style-name="T7">Bloque</text:span><text:span text:style-name="T49"> </text:span><text:span text:style-name="T6">4.</text:span><text:span text:style-name="T55"> </text:span><text:span text:style-name="T8">Producción de textos escritos: expresión e interacción</text:span></text:p>
          </table:table-cell>
          <table:covered-table-cell/>
          <table:covered-table-cell/>
        </table:table-row>
        <table:table-row table:style-name="Tabla13.1">
          <table:table-cell table:style-name="Tabla13.A3" office:value-type="string">
            <text:p text:style-name="P13"><text:span text:style-name="T23">Estrategias</text:span><text:span text:style-name="T72"> </text:span><text:span text:style-name="T77">d</text:span><text:span text:style-name="T6">e</text:span><text:span text:style-name="T112"> </text:span><text:span text:style-name="T6">pr</text:span><text:span text:style-name="T77">o</text:span><text:span text:style-name="T6">ducci</text:span><text:span text:style-name="T77">ó</text:span><text:span text:style-name="T6">n: </text:span><text:span text:style-name="T13">Plani</text:span><text:span text:style-name="T203">f</text:span><text:span text:style-name="T14">i</text:span><text:span text:style-name="T15">cac</text:span><text:span text:style-name="T81">i</text:span><text:span text:style-name="T13">ón</text:span></text:p>
            <text:p text:style-name="P12"><text:span text:style-name="T6">-</text:span><text:span text:style-name="T179"> </text:span><text:span text:style-name="T6">Movil</text:span><text:span text:style-name="T77">i</text:span><text:span text:style-name="T6">zar y </text:span><text:span text:style-name="T28">co</text:span><text:span text:style-name="T93">o</text:span><text:span text:style-name="T28">rdin</text:span><text:span text:style-name="T93">a</text:span><text:span text:style-name="T28">r </text:span><text:span text:style-name="T6">las p</text:span><text:span text:style-name="T77">r</text:span><text:span text:style-name="T6">op</text:span><text:span text:style-name="T77">i</text:span><text:span text:style-name="T6">as </text:span><text:span text:style-name="T19">competen</text:span><text:span text:style-name="T85">c</text:span><text:span text:style-name="T36">ias </text:span><text:span text:style-name="T31">gene</text:span><text:span text:style-name="T95">r</text:span><text:span text:style-name="T31">al</text:span><text:span text:style-name="T95">e</text:span><text:span text:style-name="T31">s</text:span><text:span text:style-name="T172"> </text:span><text:span text:style-name="T6">y</text:span><text:span text:style-name="T132"> </text:span><text:span text:style-name="T6">comunicat</text:span><text:span text:style-name="T77">i</text:span><text:span text:style-name="T6">vas</text:span><text:span text:style-name="T168"> </text:span><text:span text:style-name="T6">con</text:span><text:span text:style-name="T154"> </text:span><text:span text:style-name="T6">el</text:span><text:span text:style-name="T167"> </text:span><text:span text:style-name="T6">fin de</text:span><text:span text:style-name="T55"> </text:span><text:span text:style-name="T22">realizar </text:span><text:span text:style-name="T6">eficazm</text:span><text:span text:style-name="T77">e</text:span><text:span text:style-name="T6">ntela ta</text:span><text:span text:style-name="T77">r</text:span><text:span text:style-name="T6">ea (re</text:span><text:span text:style-name="T77">p</text:span><text:span text:style-name="T6">asar</text:span><text:span text:style-name="T77">q</text:span><text:span text:style-name="T6">ué se</text:span><text:span text:style-name="T31">sabe </text:span><text:span text:style-name="T95">s</text:span><text:span text:style-name="T31">obre</text:span><text:span text:style-name="T56"> </text:span><text:span text:style-name="T31">el </text:span><text:span text:style-name="T6">tema,</text:span><text:span text:style-name="T154"> </text:span><text:span text:style-name="T6">qué</text:span><text:span text:style-name="T112"> </text:span><text:span text:style-name="T6">se</text:span><text:span text:style-name="T168"> </text:span><text:span text:style-name="T6">p</text:span><text:span text:style-name="T77">u</text:span><text:span text:style-name="T6">e</text:span><text:span text:style-name="T77">d</text:span><text:span text:style-name="T6">e</text:span><text:span text:style-name="T197"> </text:span><text:span text:style-name="T6">o</text:span><text:span text:style-name="T120"> </text:span><text:span text:style-name="T6">se</text:span><text:span text:style-name="T168"> </text:span><text:span text:style-name="T11">qui</text:span><text:span text:style-name="T79">e</text:span><text:span text:style-name="T34">r</text:span><text:span text:style-name="T20">e</text:span><text:span text:style-name="T115"> </text:span><text:span text:style-name="T31">de</text:span><text:span text:style-name="T95">c</text:span><text:span text:style-name="T17">i</text:span><text:span text:style-name="T219">r</text:span><text:span text:style-name="T29">,</text:span><text:span text:style-name="T115"> </text:span><text:span text:style-name="T15">etc.).</text:span></text:p>
            <text:p text:style-name="P12"><text:span text:style-name="T6">- Loca</text:span><text:span text:style-name="T77">l</text:span><text:span text:style-name="T6">izar y usar </text:span><text:span text:style-name="T10">ad</text:span><text:span text:style-name="T78">e</text:span><text:span text:style-name="T10">cu</text:span><text:span text:style-name="T78">a</text:span><text:span text:style-name="T10">da</text:span><text:span text:style-name="T78">m</text:span><text:span text:style-name="T10">ente </text:span><text:span text:style-name="T18">recur</text:span><text:span text:style-name="T83">s</text:span><text:span text:style-name="T33">os </text:span><text:span text:style-name="T6">lin</text:span><text:span text:style-name="T77">g</text:span><text:span text:style-name="T6">üísticos</text:span><text:span text:style-name="T150"> </text:span><text:span text:style-name="T6">o</text:span><text:span text:style-name="T132"> </text:span><text:span text:style-name="T6">temáticos (uso</text:span><text:span text:style-name="T197"> </text:span><text:span text:style-name="T6">de</text:span><text:span text:style-name="T156"> </text:span><text:span text:style-name="T6">un</text:span><text:span text:style-name="T174"> </text:span><text:span text:style-name="T6">dicciona</text:span><text:span text:style-name="T77">r</text:span><text:span text:style-name="T6">io </text:span><text:span text:style-name="T11">o </text:span><text:span text:style-name="T6">gramáti</text:span><text:span text:style-name="T77">c</text:span><text:span text:style-name="T6">a,</text:span><text:span text:style-name="T167"> </text:span><text:span text:style-name="T6">obtenc</text:span><text:span text:style-name="T77">i</text:span><text:span text:style-name="T6">ón</text:span><text:span text:style-name="T57"> </text:span><text:span text:style-name="T6">de</text:span><text:span text:style-name="T122"> </text:span><text:span text:style-name="T6">ay</text:span><text:span text:style-name="T77">u</text:span><text:span text:style-name="T6">da,</text:span><text:span text:style-name="T189"> </text:span><text:span text:style-name="T15">etc.).</text:span></text:p>
            <text:p text:style-name="P14"><text:span text:style-name="T253">Ejecu</text:span><text:span text:style-name="T81">c</text:span><text:span text:style-name="T30">ión</text:span></text:p>
            <text:p text:style-name="P12"><text:span text:style-name="T223">-</text:span><text:span text:style-name="T316"> </text:span><text:span text:style-name="T223">Expresar</text:span><text:span text:style-name="T395"> </text:span><text:span text:style-name="T223">el</text:span><text:span text:style-name="T341"> </text:span><text:span text:style-name="T223">m</text:span><text:span text:style-name="T267">e</text:span><text:span text:style-name="T223">n</text:span><text:span text:style-name="T267">s</text:span><text:span text:style-name="T223">aje c</text:span><text:span text:style-name="T267">o</text:span><text:span text:style-name="T223">n</text:span><text:span text:style-name="T340"> </text:span><text:span text:style-name="T223">cla</text:span><text:span text:style-name="T267">r</text:span><text:span text:style-name="T223">id</text:span><text:span text:style-name="T267">a</text:span><text:span text:style-name="T223">d</text:span><text:span text:style-name="T320"> </text:span><text:span text:style-name="T253">a</text:span><text:span text:style-name="T288">j</text:span><text:span text:style-name="T253">ustándo</text:span><text:span text:style-name="T288">s</text:span><text:span text:style-name="T253">e</text:span><text:span text:style-name="T321"> </text:span><text:span text:style-name="T223">a</text:span><text:span text:style-name="T303"> </text:span><text:span text:style-name="T277">l</text:span><text:span text:style-name="T240">o</text:span><text:span text:style-name="T250">s </text:span><text:span text:style-name="T223">mod</text:span><text:span text:style-name="T267">e</text:span><text:span text:style-name="T223">los</text:span><text:span text:style-name="T353"> </text:span><text:span text:style-name="T223">y</text:span><text:span text:style-name="T307"> </text:span><text:span text:style-name="T242">fórmu</text:span><text:span text:style-name="T297">l</text:span><text:span text:style-name="T285">a</text:span><text:span text:style-name="T250">s</text:span><text:span text:style-name="T317"> </text:span><text:span text:style-name="T223">de</text:span><text:span text:style-name="T341"> </text:span><text:span text:style-name="T223">cada</text:span><text:span text:style-name="T265"> </text:span><text:span text:style-name="T223">tipo</text:span><text:span text:style-name="T396"> </text:span><text:span text:style-name="T267">d</text:span><text:span text:style-name="T223">e</text:span><text:span text:style-name="T392"> </text:span><text:span text:style-name="T240">texto.</text:span></text:p>
            <text:p text:style-name="P12"><text:span text:style-name="T223">- </text:span><text:span text:style-name="T263">Re</text:span><text:span text:style-name="T298">a</text:span><text:span text:style-name="T264">j</text:span><text:span text:style-name="T248">ustar</text:span><text:span text:style-name="T223"> la ta</text:span><text:span text:style-name="T267">r</text:span><text:span text:style-name="T223">ea (e</text:span><text:span text:style-name="T267">m</text:span><text:span text:style-name="T223">pre</text:span><text:span text:style-name="T267">n</text:span><text:span text:style-name="T223">der </text:span><text:span text:style-name="T267">u</text:span><text:span text:style-name="T223">na ver</text:span><text:span text:style-name="T267">s</text:span><text:span text:style-name="T223">ión </text:span><text:span text:style-name="T228">más </text:span><text:span text:style-name="T223">modesta de</text:span><text:span text:style-name="T345"> </text:span><text:span text:style-name="T223">la</text:span><text:span text:style-name="T354"> </text:span><text:span text:style-name="T223">ta</text:span><text:span text:style-name="T267">r</text:span><text:span text:style-name="T223">ea)</text:span><text:span text:style-name="T315"> </text:span><text:span text:style-name="T223">o</text:span><text:span text:style-name="T349"> </text:span><text:span text:style-name="T223">el</text:span><text:span text:style-name="T390"> </text:span><text:span text:style-name="T224">mens</text:span><text:span text:style-name="T269">a</text:span><text:span text:style-name="T264">j</text:span><text:span text:style-name="T231">e</text:span><text:span text:style-name="T223"> (hacer</text:span><text:span text:style-name="T315"> </text:span><text:span text:style-name="T249">con</text:span><text:span text:style-name="T280">c</text:span><text:span text:style-name="T228">esi</text:span><text:span text:style-name="T274">o</text:span><text:span text:style-name="T252">nes </text:span><text:span text:style-name="T223">en</text:span><text:span text:style-name="T265"> </text:span><text:span text:style-name="T223">lo</text:span><text:span text:style-name="T341"> </text:span><text:span text:style-name="T223">que </text:span><text:span text:style-name="T256">re</text:span><text:span text:style-name="T289">a</text:span><text:span text:style-name="T237">l</text:span><text:span text:style-name="T240">me</text:span><text:span text:style-name="T270">n</text:span><text:span text:style-name="T233">t</text:span><text:span text:style-name="T231">e</text:span><text:span text:style-name="T223"> le</text:span><text:span text:style-name="T347"> </text:span><text:span text:style-name="T223">gus</text:span><text:span text:style-name="T323">t</text:span><text:span text:style-name="T223">aría exp</text:span><text:span text:style-name="T267">r</text:span><text:span text:style-name="T223">esar), tras</text:span><text:span text:style-name="T265"> </text:span><text:span text:style-name="T256">v</text:span><text:span text:style-name="T289">a</text:span><text:span text:style-name="T227">lor</text:span><text:span text:style-name="T276">a</text:span><text:span text:style-name="T246">r </text:span><text:span text:style-name="T237">l</text:span><text:span text:style-name="T236">a</text:span><text:span text:style-name="T250">s</text:span><text:span text:style-name="T307"> </text:span><text:span text:style-name="T227">d</text:span><text:span text:style-name="T226">i</text:span><text:span text:style-name="T234">f</text:span><text:span text:style-name="T226">i</text:span><text:span text:style-name="T284">c</text:span><text:span text:style-name="T255">u</text:span><text:span text:style-name="T237">l</text:span><text:span text:style-name="T233">t</text:span><text:span text:style-name="T236">a</text:span><text:span text:style-name="T276">d</text:span><text:span text:style-name="T231">e</text:span><text:span text:style-name="T250">s</text:span><text:span text:style-name="T307"> </text:span><text:span text:style-name="T223">y</text:span><text:span text:style-name="T310"> </text:span><text:span text:style-name="T237">l</text:span><text:span text:style-name="T270">o</text:span><text:span text:style-name="T250">s</text:span><text:span text:style-name="T307"> </text:span><text:span text:style-name="T246">r</text:span><text:span text:style-name="T231">e</text:span><text:span text:style-name="T235">c</text:span><text:span text:style-name="T255">u</text:span><text:span text:style-name="T246">r</text:span><text:span text:style-name="T250">s</text:span><text:span text:style-name="T240">o</text:span><text:span text:style-name="T250">s</text:span><text:span text:style-name="T307"> </text:span><text:span text:style-name="T227">d</text:span><text:span text:style-name="T226">i</text:span><text:span text:style-name="T278">s</text:span><text:span text:style-name="T227">p</text:span><text:span text:style-name="T240">o</text:span><text:span text:style-name="T286">n</text:span><text:span text:style-name="T271">i</text:span><text:span text:style-name="T248">b</text:span><text:span text:style-name="T237">l</text:span><text:span text:style-name="T231">e</text:span><text:span text:style-name="T250">s</text:span><text:span text:style-name="T247">.</text:span></text:p>
            <text:p text:style-name="P12"><text:span text:style-name="T223">- Apoyarseen y sacarel </text:span><text:span text:style-name="T240">má</text:span><text:span text:style-name="T270">x</text:span><text:span text:style-name="T226">i</text:span><text:span text:style-name="T255">mo</text:span><text:span text:style-name="T223"> partido</text:span><text:span text:style-name="T265"> </text:span><text:span text:style-name="T267">d</text:span><text:span text:style-name="T223">e </text:span><text:span text:style-name="T229">los </text:span><text:span text:style-name="T223">conoc</text:span><text:span text:style-name="T267">i</text:span><text:span text:style-name="T223">mi</text:span><text:span text:style-name="T267">e</text:span><text:span text:style-name="T223">ntos pr</text:span><text:span text:style-name="T267">e</text:span><text:span text:style-name="T223">vios (utili</text:span><text:span text:style-name="T267">z</text:span><text:span text:style-name="T223">ar</text:span><text:span text:style-name="T316"> </text:span><text:span text:style-name="T223">le</text:span><text:span text:style-name="T267">n</text:span><text:span text:style-name="T223">g</text:span><text:span text:style-name="T267">u</text:span><text:span text:style-name="T223">aje </text:span><text:soft-page-break/><text:span text:style-name="T257">‘p</text:span><text:span text:style-name="T294">r</text:span><text:span text:style-name="T224">ef</text:span><text:span text:style-name="T223">abri</text:span><text:span text:style-name="T267">c</text:span><text:span text:style-name="T229">ad</text:span><text:span text:style-name="T281">o</text:span><text:span text:style-name="T249">’, </text:span><text:span text:style-name="T253">etc.).</text:span></text:p>
            <text:p text:style-name="P9"><text:span text:style-name="T254">A</text:span><text:span text:style-name="T250">s</text:span><text:span text:style-name="T227">p</text:span><text:span text:style-name="T231">e</text:span><text:span text:style-name="T235">c</text:span><text:span text:style-name="T233">t</text:span><text:span text:style-name="T240">o</text:span><text:span text:style-name="T250">s</text:span><text:span text:style-name="T223"> </text:span><text:span text:style-name="T250">s</text:span><text:span text:style-name="T240">o</text:span><text:span text:style-name="T284">c</text:span><text:span text:style-name="T226">i</text:span><text:span text:style-name="T270">o</text:span><text:span text:style-name="T249">cu</text:span><text:span text:style-name="T237">l</text:span><text:span text:style-name="T233">t</text:span><text:span text:style-name="T255">u</text:span><text:span text:style-name="T246">r</text:span><text:span text:style-name="T285">a</text:span><text:span text:style-name="T237">l</text:span><text:span text:style-name="T231">e</text:span><text:span text:style-name="T250">s </text:span><text:span text:style-name="T223">y</text:span><text:span text:style-name="T346"> </text:span><text:span text:style-name="T223"><text:s/></text:span><text:span text:style-name="T278">s</text:span><text:span text:style-name="T240">o</text:span><text:span text:style-name="T235">c</text:span><text:span text:style-name="T226">i</text:span><text:span text:style-name="T240">o</text:span><text:span text:style-name="T277">l</text:span><text:span text:style-name="T226">i</text:span><text:span text:style-name="T286">n</text:span><text:span text:style-name="T235">g</text:span><text:span text:style-name="T255">ü</text:span><text:span text:style-name="T239">í</text:span><text:span text:style-name="T250">s</text:span><text:span text:style-name="T233">t</text:span><text:span text:style-name="T226">i</text:span><text:span text:style-name="T235">c</text:span><text:span text:style-name="T240">o</text:span><text:span text:style-name="T250">s</text:span><text:span text:style-name="T247">:</text:span><text:span text:style-name="T6"> </text:span><text:span text:style-name="T235">c</text:span><text:span text:style-name="T240">o</text:span><text:span text:style-name="T232">n</text:span><text:span text:style-name="T223">v</text:span><text:span text:style-name="T231">e</text:span><text:span text:style-name="T232">n</text:span><text:span text:style-name="T284">c</text:span><text:span text:style-name="T226">i</text:span><text:span text:style-name="T270">o</text:span><text:span text:style-name="T232">n</text:span><text:span text:style-name="T231">e</text:span><text:span text:style-name="T250">s</text:span><text:span text:style-name="T223"> </text:span><text:span text:style-name="T250">s</text:span><text:span text:style-name="T240">o</text:span><text:span text:style-name="T284">c</text:span><text:span text:style-name="T271">i</text:span><text:span text:style-name="T236">a</text:span><text:span text:style-name="T237">l</text:span><text:span text:style-name="T231">e</text:span><text:span text:style-name="T250">s</text:span><text:span text:style-name="T247">,</text:span><text:span text:style-name="T223"> </text:span><text:span text:style-name="T232">n</text:span><text:span text:style-name="T270">o</text:span><text:span text:style-name="T246">r</text:span><text:span text:style-name="T232">m</text:span><text:span text:style-name="T236">a</text:span><text:span text:style-name="T250">s</text:span><text:span text:style-name="T223"> </text:span><text:span text:style-name="T267">d</text:span><text:span text:style-name="T223">e</text:span><text:span text:style-name="T347"> </text:span><text:span text:style-name="T284">c</text:span><text:span text:style-name="T232">or</text:span><text:span text:style-name="T233">t</text:span><text:span text:style-name="T231">e</text:span><text:span text:style-name="T250">s</text:span><text:span text:style-name="T239">í</text:span><text:span text:style-name="T236">a</text:span><text:span text:style-name="T223"> y</text:span><text:span text:style-name="T349"> </text:span><text:span text:style-name="T246">r</text:span><text:span text:style-name="T231">e</text:span><text:span text:style-name="T284">g</text:span><text:span text:style-name="T226">i</text:span><text:span text:style-name="T250">s</text:span><text:span text:style-name="T233">t</text:span><text:span text:style-name="T246">r</text:span><text:span text:style-name="T240">o</text:span><text:span text:style-name="T250">s</text:span><text:span text:style-name="T247">; </text:span><text:span text:style-name="T223">costumbres, va</text:span><text:span text:style-name="T267">l</text:span><text:span text:style-name="T223">or</text:span><text:span text:style-name="T267">e</text:span><text:span text:style-name="T223">s, </text:span><text:span text:style-name="T228">creencias</text:span><text:span text:style-name="T300"> </text:span><text:span text:style-name="T223">y</text:span><text:span text:style-name="T350"> </text:span><text:span text:style-name="T223">acti</text:span><text:span text:style-name="T323">t</text:span><text:span text:style-name="T223">udes;</text:span><text:span text:style-name="T351"> </text:span><text:span text:style-name="T223">le</text:span><text:span text:style-name="T267">n</text:span><text:span text:style-name="T223">gu</text:span><text:span text:style-name="T267">a</text:span><text:span text:style-name="T223">je </text:span><text:span text:style-name="T227">no </text:span><text:span text:style-name="T229">verb</text:span><text:span text:style-name="T281">a</text:span><text:span text:style-name="T237">l</text:span><text:span text:style-name="T247">.</text:span></text:p>
            <text:p text:style-name="P12"><text:span text:style-name="T224">F</text:span><text:span text:style-name="T255">u</text:span><text:span text:style-name="T232">n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5">c</text:span><text:span text:style-name="T240">o</text:span><text:span text:style-name="T232">m</text:span><text:span text:style-name="T287">u</text:span><text:span text:style-name="T232">n</text:span><text:span text:style-name="T271">i</text:span><text:span text:style-name="T235">c</text:span><text:span text:style-name="T236">a</text:span><text:span text:style-name="T233">t</text:span><text:span text:style-name="T226">i</text:span><text:span text:style-name="T223">v</text:span><text:span text:style-name="T236">a</text:span><text:span text:style-name="T250">s</text:span><text:span text:style-name="T247">:</text:span></text:p>
            <text:p text:style-name="P12"><text:span text:style-name="T223">-</text:span><text:span text:style-name="T316"> </text:span><text:span text:style-name="T223">Iniciaci</text:span><text:span text:style-name="T267">ó</text:span><text:span text:style-name="T223">ny</text:span><text:span text:style-name="T320"> </text:span><text:span text:style-name="T223">mantenim</text:span><text:span text:style-name="T267">i</text:span><text:span text:style-name="T223">entode</text:span><text:span text:style-name="T353"> </text:span><text:span text:style-name="T248">relaci</text:span><text:span text:style-name="T279">o</text:span><text:span text:style-name="T252">nes </text:span><text:span text:style-name="T249">perso</text:span><text:span text:style-name="T280">n</text:span><text:span text:style-name="T236">a</text:span><text:span text:style-name="T277">l</text:span><text:span text:style-name="T231">e</text:span><text:span text:style-name="T250">s</text:span><text:span text:style-name="T317"> </text:span><text:span text:style-name="T223">y</text:span><text:span text:style-name="T307"> </text:span><text:span text:style-name="T235">socia</text:span><text:span text:style-name="T284">l</text:span><text:span text:style-name="T235">es.</text:span></text:p>
            <text:p text:style-name="P12"><text:span text:style-name="T223">-</text:span><text:span text:style-name="T354"> </text:span><text:span text:style-name="T248">Descrip</text:span><text:span text:style-name="T279">c</text:span><text:span text:style-name="T226">i</text:span><text:span text:style-name="T227">ón</text:span><text:span text:style-name="T223"> de </text:span><text:span text:style-name="T267">c</text:span><text:span text:style-name="T223">ual</text:span><text:span text:style-name="T267">i</text:span><text:span text:style-name="T223">da</text:span><text:span text:style-name="T267">d</text:span><text:span text:style-name="T223">es físicas y</text:span><text:span text:style-name="T347"> </text:span><text:span text:style-name="T228">abstractas</text:span><text:span text:style-name="T305"> </text:span><text:span text:style-name="T228">de </text:span><text:span text:style-name="T224">perso</text:span><text:span text:style-name="T269">n</text:span><text:span text:style-name="T224">as,</text:span><text:span text:style-name="T308"> </text:span><text:span text:style-name="T223">ob</text:span><text:span text:style-name="T267">j</text:span><text:span text:style-name="T223">etos,</text:span><text:span text:style-name="T356"> </text:span><text:span text:style-name="T223">luga</text:span><text:span text:style-name="T267">r</text:span><text:span text:style-name="T223">es</text:span><text:span text:style-name="T315"> </text:span><text:span text:style-name="T223">y</text:span><text:span text:style-name="T307"> </text:span><text:span text:style-name="T229">activi</text:span><text:span text:style-name="T281">d</text:span><text:span text:style-name="T229">a</text:span><text:span text:style-name="T281">d</text:span><text:span text:style-name="T229">es.</text:span></text:p>
            <text:p text:style-name="P12"><text:span text:style-name="T223">-</text:span><text:span text:style-name="T310"> </text:span><text:span text:style-name="T223">Narrac</text:span><text:span text:style-name="T267">i</text:span><text:span text:style-name="T223">ón</text:span><text:span text:style-name="T316"> </text:span><text:span text:style-name="T267">d</text:span><text:span text:style-name="T223">e</text:span><text:span text:style-name="T304"> </text:span><text:span text:style-name="T223">ac</text:span><text:span text:style-name="T267">o</text:span><text:span text:style-name="T223">ntecim</text:span><text:span text:style-name="T267">i</text:span><text:span text:style-name="T223">entos</text:span><text:span text:style-name="T265"> </text:span><text:span text:style-name="T253">pa</text:span><text:span text:style-name="T288">sa</text:span><text:span text:style-name="T253">dos</text:span><text:span text:style-name="T358"> </text:span><text:span text:style-name="T253">punt</text:span><text:span text:style-name="T288">u</text:span><text:span text:style-name="T253">al</text:span><text:span text:style-name="T288">e</text:span><text:span text:style-name="T253">s</text:span><text:span text:style-name="T359"> </text:span><text:span text:style-name="T240">y </text:span><text:span text:style-name="T223">habit</text:span><text:span text:style-name="T267">u</text:span><text:span text:style-name="T223">ales, </text:span><text:span text:style-name="T267">d</text:span><text:span text:style-name="T223">escr</text:span><text:span text:style-name="T267">i</text:span><text:span text:style-name="T223">pción </text:span><text:span text:style-name="T267">d</text:span><text:span text:style-name="T223">e </text:span><text:span text:style-name="T235">esta</text:span><text:span text:style-name="T284">do</text:span><text:span text:style-name="T235">s </text:span><text:span text:style-name="T223">y situacio</text:span><text:span text:style-name="T267">n</text:span><text:span text:style-name="T231">e</text:span><text:span text:style-name="T250">s </text:span><text:span text:style-name="T256">present</text:span><text:span text:style-name="T289">e</text:span><text:span text:style-name="T256">s,</text:span><text:span text:style-name="T361"> </text:span><text:span text:style-name="T223">y</text:span><text:span text:style-name="T307"> </text:span><text:span text:style-name="T249">expr</text:span><text:span text:style-name="T280">e</text:span><text:span text:style-name="T249">sión</text:span><text:span text:style-name="T365"> </text:span><text:span text:style-name="T223">de</text:span><text:span text:style-name="T341"> </text:span><text:span text:style-name="T247">s</text:span><text:span text:style-name="T290">u</text:span><text:span text:style-name="T247">cesos</text:span><text:span text:style-name="T318"> </text:span><text:span text:style-name="T223">f</text:span><text:span text:style-name="T267">u</text:span><text:span text:style-name="T223">turos.</text:span></text:p>
            <text:p text:style-name="P10"><text:span text:style-name="T223">- Petición y</text:span><text:span text:style-name="T346"> </text:span><text:span text:style-name="T223">ofrecimiento de</text:span><text:span text:style-name="T366"> </text:span><text:span text:style-name="T255">informa</text:span><text:span text:style-name="T287">c</text:span><text:span text:style-name="T239">ión, </text:span><text:span text:style-name="T226">i</text:span><text:span text:style-name="T232">n</text:span><text:span text:style-name="T227">d</text:span><text:span text:style-name="T226">i</text:span><text:span text:style-name="T284">c</text:span><text:span text:style-name="T236">a</text:span><text:span text:style-name="T235">c</text:span><text:span text:style-name="T271">i</text:span><text:span text:style-name="T240">o</text:span><text:span text:style-name="T232">n</text:span><text:span text:style-name="T231">e</text:span><text:span text:style-name="T250">s</text:span><text:span text:style-name="T247">,</text:span><text:span text:style-name="T223"> </text:span><text:span text:style-name="T240">o</text:span><text:span text:style-name="T227">p</text:span><text:span text:style-name="T271">i</text:span><text:span text:style-name="T232">n</text:span><text:span text:style-name="T271">i</text:span><text:span text:style-name="T240">o</text:span><text:span text:style-name="T232">n</text:span><text:span text:style-name="T231">e</text:span><text:span text:style-name="T250">s</text:span><text:span text:style-name="T223"> y </text:span><text:span text:style-name="T227">p</text:span><text:span text:style-name="T255">u</text:span><text:span text:style-name="T232">n</text:span><text:span text:style-name="T233">t</text:span><text:span text:style-name="T240">o</text:span><text:span text:style-name="T250">s</text:span><text:span text:style-name="T223"> </text:span><text:span text:style-name="T267">d</text:span><text:span text:style-name="T223">e v</text:span><text:span text:style-name="T226">i</text:span><text:span text:style-name="T250">s</text:span><text:span text:style-name="T233">t</text:span><text:span text:style-name="T236">a</text:span><text:span text:style-name="T247">,</text:span><text:span text:style-name="T223"> </text:span><text:span text:style-name="T235">c</text:span><text:span text:style-name="T240">o</text:span><text:span text:style-name="T232">n</text:span><text:span text:style-name="T250">s</text:span><text:span text:style-name="T231">e</text:span><text:span text:style-name="T232">jo</text:span><text:span text:style-name="T250">s</text:span><text:span text:style-name="T247">, </text:span><text:span text:style-name="T223">adverte</text:span><text:span text:style-name="T267">n</text:span><text:span text:style-name="T223">cias y</text:span><text:span text:style-name="T307"> </text:span><text:span text:style-name="T224">avi</text:span><text:span text:style-name="T269">s</text:span><text:span text:style-name="T252">os.</text:span></text:p>
            <text:p text:style-name="P12"><text:span text:style-name="T223">-</text:span><text:span text:style-name="T316"> </text:span><text:span text:style-name="T223">Expresi</text:span><text:span text:style-name="T267">ó</text:span><text:span text:style-name="T223">n</text:span><text:span text:style-name="T353"> </text:span><text:span text:style-name="T223">del</text:span><text:span text:style-name="T367"> </text:span><text:span text:style-name="T223">c</text:span><text:span text:style-name="T267">o</text:span><text:span text:style-name="T223">noci</text:span><text:span text:style-name="T267">m</text:span><text:span text:style-name="T223">iento,</text:span><text:span text:style-name="T368"> </text:span><text:span text:style-name="T223">la</text:span><text:span text:style-name="T322"> </text:span><text:span text:style-name="T223">cer</text:span><text:span text:style-name="T323">t</text:span><text:span text:style-name="T223">eza, la</text:span><text:span text:style-name="T322"> </text:span><text:span text:style-name="T223">duda</text:span><text:span text:style-name="T388"> </text:span><text:span text:style-name="T223">y</text:span><text:span text:style-name="T320"> </text:span><text:span text:style-name="T238">la </text:span><text:span text:style-name="T223">conjet</text:span><text:span text:style-name="T267">u</text:span><text:span text:style-name="T238">ra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</text:span><text:span text:style-name="T315"> </text:span><text:span text:style-name="T277">l</text:span><text:span text:style-name="T236">a</text:span><text:span text:style-name="T223"> volunt</text:span><text:span text:style-name="T267">a</text:span><text:span text:style-name="T223">d,</text:span><text:span text:style-name="T341"> </text:span><text:span text:style-name="T223">la</text:span><text:span text:style-name="T390"> </text:span><text:span text:style-name="T227">inten</text:span><text:span text:style-name="T276">c</text:span><text:span text:style-name="T271">i</text:span><text:span text:style-name="T223">ón, la</text:span><text:span text:style-name="T390"> </text:span><text:span text:style-name="T228">deci</text:span><text:span text:style-name="T274">s</text:span><text:span text:style-name="T239">ión, </text:span><text:span text:style-name="T223">la</text:span><text:span text:style-name="T320"> </text:span><text:span text:style-name="T223">pro</text:span><text:span text:style-name="T267">m</text:span><text:span text:style-name="T223">esa,</text:span><text:span text:style-name="T315"> </text:span><text:span text:style-name="T223">la</text:span><text:span text:style-name="T320"> </text:span><text:span text:style-name="T223">or</text:span><text:span text:style-name="T267">d</text:span><text:span text:style-name="T223">en,</text:span><text:span text:style-name="T320"> </text:span><text:span text:style-name="T223">la</text:span><text:span text:style-name="T320"> </text:span><text:span text:style-name="T223">auto</text:span><text:span text:style-name="T267">r</text:span><text:span text:style-name="T223">izac</text:span><text:span text:style-name="T267">i</text:span><text:span text:style-name="T223">ón</text:span><text:span text:style-name="T267"> </text:span><text:span text:style-name="T223">y</text:span><text:span text:style-name="T310"> </text:span><text:span text:style-name="T223">la</text:span><text:span text:style-name="T320"> </text:span><text:span text:style-name="T223">pro</text:span><text:span text:style-name="T267">h</text:span><text:span text:style-name="T223">ibi</text:span><text:span text:style-name="T267">c</text:span><text:span text:style-name="T223">ión.</text:span></text:p>
            <text:p text:style-name="P12"><text:span text:style-name="T223">-</text:span><text:span text:style-name="T388"> </text:span><text:span text:style-name="T223">Expres</text:span><text:span text:style-name="T267">i</text:span><text:span text:style-name="T223">ón</text:span><text:span text:style-name="T389"> </text:span><text:span text:style-name="T223">del</text:span><text:span text:style-name="T304"> </text:span><text:span text:style-name="T223">in</text:span><text:span text:style-name="T323">t</text:span><text:span text:style-name="T223">erés, la</text:span><text:span text:style-name="T390"> </text:span><text:span text:style-name="T223">apr</text:span><text:span text:style-name="T267">o</text:span><text:span text:style-name="T223">ba</text:span><text:span text:style-name="T267">c</text:span><text:span text:style-name="T223">i</text:span><text:span text:style-name="T267">ó</text:span><text:span text:style-name="T223">n, el</text:span><text:span text:style-name="T345"> </text:span><text:span text:style-name="T267">a</text:span><text:span text:style-name="T223">prec</text:span><text:span text:style-name="T267">i</text:span><text:span text:style-name="T223">o, </text:span><text:span text:style-name="T238">la </text:span><text:span text:style-name="T223">simpatía, la</text:span><text:span text:style-name="T391"> </text:span><text:span text:style-name="T223">satisf</text:span><text:span text:style-name="T267">a</text:span><text:span text:style-name="T223">cción, la</text:span><text:span text:style-name="T391"> </text:span><text:span text:style-name="T235">e</text:span><text:span text:style-name="T284">s</text:span><text:span text:style-name="T235">per</text:span><text:span text:style-name="T284">a</text:span><text:span text:style-name="T235">n</text:span><text:span text:style-name="T284">z</text:span><text:span text:style-name="T235">a,</text:span><text:span text:style-name="T342"> </text:span><text:span text:style-name="T223">la</text:span><text:span text:style-name="T391"> </text:span><text:span text:style-name="T223">confi</text:span><text:span text:style-name="T267">a</text:span><text:span text:style-name="T223">nza, </text:span><text:span text:style-name="T238">la </text:span><text:span text:style-name="T223">sorpre</text:span><text:span text:style-name="T267">s</text:span><text:span text:style-name="T223">a, y</text:span><text:span text:style-name="T307"> </text:span><text:span text:style-name="T223">sus</text:span><text:span text:style-name="T265"> </text:span><text:span text:style-name="T223">contrarios.</text:span></text:p>
            <text:p text:style-name="P12"><text:span text:style-name="T223">-</text:span><text:span text:style-name="T323"> </text:span><text:span text:style-name="T224">F</text:span><text:span text:style-name="T240">o</text:span><text:span text:style-name="T246">r</text:span><text:span text:style-name="T232">m</text:span><text:span text:style-name="T255">u</text:span><text:span text:style-name="T237">l</text:span><text:span text:style-name="T236">a</text:span><text:span text:style-name="T235">c</text:span><text:span text:style-name="T271">i</text:span><text:span text:style-name="T240">ó</text:span><text:span text:style-name="T232">n</text:span><text:span text:style-name="T307"> </text:span><text:span text:style-name="T223">de</text:span><text:span text:style-name="T392"> </text:span><text:span text:style-name="T250">s</text:span><text:span text:style-name="T255">u</text:span><text:span text:style-name="T235">g</text:span><text:span text:style-name="T231">e</text:span><text:span text:style-name="T246">r</text:span><text:span text:style-name="T291">e</text:span><text:span text:style-name="T232">n</text:span><text:span text:style-name="T235">c</text:span><text:span text:style-name="T271">i</text:span><text:span text:style-name="T236">a</text:span><text:span text:style-name="T250">s</text:span><text:span text:style-name="T247">,</text:span><text:span text:style-name="T307"> </text:span><text:span text:style-name="T244">dese</text:span><text:span text:style-name="T292">o</text:span><text:span text:style-name="T244">s,</text:span><text:span text:style-name="T362"> </text:span><text:span text:style-name="T235">c</text:span><text:span text:style-name="T240">o</text:span><text:span text:style-name="T232">n</text:span><text:span text:style-name="T227">d</text:span><text:span text:style-name="T226">i</text:span><text:span text:style-name="T235">c</text:span><text:span text:style-name="T226">i</text:span><text:span text:style-name="T270">o</text:span><text:span text:style-name="T232">n</text:span><text:span text:style-name="T231">e</text:span><text:span text:style-name="T250">s</text:span><text:span text:style-name="T307"> </text:span><text:span text:style-name="T231">e </text:span><text:span text:style-name="T248">hipóte</text:span><text:span text:style-name="T279">s</text:span><text:span text:style-name="T228">is.</text:span></text:p>
            <text:p text:style-name="P8"><text:span text:style-name="T223">- Estable</text:span><text:span text:style-name="T267">c</text:span><text:span text:style-name="T223">imi</text:span><text:span text:style-name="T267">e</text:span><text:span text:style-name="T223">nto</text:span><text:span text:style-name="T393"> </text:span><text:span text:style-name="T223">y</text:span><text:span text:style-name="T346"> </text:span><text:span text:style-name="T223">mant</text:span><text:span text:style-name="T267">e</text:span><text:span text:style-name="T223">ni</text:span><text:span text:style-name="T267">m</text:span><text:span text:style-name="T223">iento </text:span><text:span text:style-name="T267">d</text:span><text:span text:style-name="T223">e</text:span><text:span text:style-name="T394"> </text:span><text:span text:style-name="T277">l</text:span><text:span text:style-name="T236">a </text:span><text:span text:style-name="T13">comu</text:span><text:span text:style-name="T80">n</text:span><text:span text:style-name="T14">i</text:span><text:span text:style-name="T15">cac</text:span><text:span text:style-name="T81">i</text:span><text:span text:style-name="T13">ón</text:span><text:span text:style-name="T115"> </text:span><text:span text:style-name="T6">y</text:span><text:span text:style-name="T120"> </text:span><text:span text:style-name="T6">o</text:span><text:span text:style-name="T77">r</text:span><text:span text:style-name="T6">gani</text:span><text:span text:style-name="T77">z</text:span><text:span text:style-name="T6">ac</text:span><text:span text:style-name="T77">i</text:span><text:span text:style-name="T6">ón</text:span><text:span text:style-name="T122"> </text:span><text:span text:style-name="T16">d</text:span><text:span text:style-name="T82">e</text:span><text:span text:style-name="T17">l</text:span><text:span text:style-name="T115"> </text:span><text:span text:style-name="T18">dis</text:span><text:span text:style-name="T83">c</text:span><text:span text:style-name="T19">urso. </text:span></text:p>
            <text:p text:style-name="P8"><text:span text:style-name="T19">Estructuras sintáctico-discursivas.*</text:span></text:p>
            <text:p text:style-name="P7"><text:span text:style-name="T223">Léxico</text:span><text:span text:style-name="T179"> </text:span><text:span text:style-name="T6">escrito</text:span><text:span text:style-name="T179"> </text:span><text:span text:style-name="T6">de</text:span><text:span text:style-name="T55"> </text:span><text:span text:style-name="T6">uso</text:span><text:span text:style-name="T216"> </text:span><text:span text:style-name="T6">co</text:span><text:span text:style-name="T77">m</text:span><text:span text:style-name="T6">ún</text:span><text:span text:style-name="T122"> </text:span><text:span text:style-name="T6">(</text:span><text:span text:style-name="T77">p</text:span><text:span text:style-name="T6">ro</text:span><text:span text:style-name="T77">du</text:span><text:span text:style-name="T6">cción)</text:span><text:span text:style-name="T220"> </text:span><text:span text:style-name="T80">r</text:span><text:span text:style-name="T13">elati</text:span><text:span text:style-name="T80">v</text:span><text:span text:style-name="T13">o</text:span><text:span text:style-name="T152"> </text:span><text:span text:style-name="T9">a </text:span><text:span text:style-name="T6">identif</text:span><text:span text:style-name="T77">i</text:span><text:span text:style-name="T6">cac</text:span><text:span text:style-name="T77">i</text:span><text:span text:style-name="T6">ón </text:span><text:span text:style-name="T80">p</text:span><text:span text:style-name="T20">e</text:span><text:span text:style-name="T84">r</text:span><text:span text:style-name="T21">s</text:span><text:span text:style-name="T22">onal;</text:span><text:span text:style-name="T150"> </text:span><text:span text:style-name="T77">v</text:span><text:span text:style-name="T14">i</text:span><text:span text:style-name="T19">vi</text:span><text:span text:style-name="T85">e</text:span><text:span text:style-name="T18">nda,</text:span><text:span text:style-name="T154"> </text:span><text:span text:style-name="T6">hogar</text:span><text:span text:style-name="T156"> </text:span><text:span text:style-name="T6">y</text:span><text:span text:style-name="T150"> </text:span><text:span text:style-name="T6">ento</text:span><text:span text:style-name="T77">r</text:span><text:span text:style-name="T6">no; activi</text:span><text:span text:style-name="T77">d</text:span><text:span text:style-name="T6">ades de</text:span><text:span text:style-name="T150"> </text:span><text:span text:style-name="T86">l</text:span><text:span text:style-name="T9">a</text:span><text:span text:style-name="T157"> </text:span><text:span text:style-name="T77">v</text:span><text:span text:style-name="T14">i</text:span><text:span text:style-name="T23">da</text:span><text:span text:style-name="T157"> </text:span><text:span text:style-name="T80">d</text:span><text:span text:style-name="T14">i</text:span><text:span text:style-name="T22">a</text:span><text:span text:style-name="T87">r</text:span><text:span text:style-name="T10">ia;</text:span><text:span text:style-name="T157"> </text:span><text:span text:style-name="T6">fam</text:span><text:span text:style-name="T77">i</text:span><text:span text:style-name="T6">lia</text:span><text:span text:style-name="T161"> </text:span><text:span text:style-name="T6">y</text:span><text:span text:style-name="T162"> </text:span><text:span text:style-name="T6">ami</text:span><text:span text:style-name="T77">g</text:span><text:span text:style-name="T6">os; trab</text:span><text:span text:style-name="T77">a</text:span><text:span text:style-name="T6">jo</text:span><text:span text:style-name="T142"> </text:span><text:span text:style-name="T11">y </text:span><text:span text:style-name="T6">ocupa</text:span><text:span text:style-name="T77">c</text:span><text:span text:style-name="T6">io</text:span><text:span text:style-name="T77">n</text:span><text:span text:style-name="T6">es; tie</text:span><text:span text:style-name="T77">m</text:span><text:span text:style-name="T6">po lib</text:span><text:span text:style-name="T77">r</text:span><text:span text:style-name="T6">e,</text:span><text:span text:style-name="T48"> </text:span><text:span text:style-name="T6">ocio</text:span><text:span text:style-name="T63"> </text:span><text:span text:style-name="T6">y</text:span><text:span text:style-name="T157"> </text:span><text:span text:style-name="T6">deporte;</text:span><text:span text:style-name="T167"> </text:span><text:span text:style-name="T11">vi</text:span><text:span text:style-name="T79">a</text:span><text:span text:style-name="T24">j</text:span><text:span text:style-name="T25">es</text:span><text:span text:style-name="T162"> </text:span><text:span text:style-name="T11">y </text:span><text:span text:style-name="T23">vacac</text:span><text:span text:style-name="T88">i</text:span><text:span text:style-name="T23">ones;</text:span><text:span text:style-name="T155"> </text:span><text:span text:style-name="T6">sa</text:span><text:span text:style-name="T77">l</text:span><text:span text:style-name="T6">ud</text:span><text:span text:style-name="T168"> </text:span><text:span text:style-name="T6">y</text:span><text:span text:style-name="T169"> </text:span><text:span text:style-name="T6">cuidados físi</text:span><text:span text:style-name="T77">c</text:span><text:span text:style-name="T6">os; educac</text:span><text:span text:style-name="T77">i</text:span><text:span text:style-name="T6">ón </text:span><text:span text:style-name="T11">y </text:span><text:span text:style-name="T6">estudio; </text:span><text:span text:style-name="T85">c</text:span><text:span text:style-name="T19">ompr</text:span><text:span text:style-name="T85">a</text:span><text:span text:style-name="T19">s </text:span><text:span text:style-name="T6">y activ</text:span><text:span text:style-name="T77">i</text:span><text:span text:style-name="T6">da</text:span><text:span text:style-name="T77">d</text:span><text:span text:style-name="T6">es </text:span><text:span text:style-name="T22">comer</text:span><text:span text:style-name="T87">c</text:span><text:span text:style-name="T22">i</text:span><text:span text:style-name="T87">a</text:span><text:span text:style-name="T7">les; </text:span><text:span text:style-name="T6">ali</text:span><text:span text:style-name="T77">m</text:span><text:span text:style-name="T6">entac</text:span><text:span text:style-name="T77">i</text:span><text:span text:style-name="T6">ón y</text:span><text:span text:style-name="T48"> </text:span><text:span text:style-name="T6">restaura</text:span><text:span text:style-name="T77">c</text:span><text:span text:style-name="T6">ión;</text:span><text:span text:style-name="T132"> </text:span><text:span text:style-name="T6">tra</text:span><text:span text:style-name="T77">n</text:span><text:span text:style-name="T6">sporte;</text:span><text:span text:style-name="T126"> </text:span><text:span text:style-name="T6">le</text:span><text:span text:style-name="T77">n</text:span><text:span text:style-name="T6">gua</text:span><text:span text:style-name="T154"> </text:span><text:span text:style-name="T11">y </text:span><text:span text:style-name="T13">comu</text:span><text:span text:style-name="T80">n</text:span><text:span text:style-name="T14">i</text:span><text:span text:style-name="T15">cac</text:span><text:span text:style-name="T81">i</text:span><text:span text:style-name="T6">ón;</text:span><text:span text:style-name="T135"> </text:span><text:span text:style-name="T6">m</text:span><text:span text:style-name="T77">e</text:span><text:span text:style-name="T6">dio</text:span><text:span text:style-name="T115"> </text:span><text:span text:style-name="T6">a</text:span><text:span text:style-name="T77">m</text:span><text:span text:style-name="T6">b</text:span><text:span text:style-name="T77">i</text:span><text:span text:style-name="T6">ente,</text:span><text:span text:style-name="T150"> </text:span><text:span text:style-name="T6">cli</text:span><text:span text:style-name="T77">m</text:span><text:span text:style-name="T6">a</text:span><text:span text:style-name="T147"> </text:span><text:span text:style-name="T6">y</text:span><text:span text:style-name="T63"> </text:span><text:span text:style-name="T6">entor</text:span><text:span text:style-name="T77">n</text:span><text:span text:style-name="T6">o</text:span><text:span text:style-name="T161"> </text:span><text:span text:style-name="T6">natu</text:span><text:span text:style-name="T77">r</text:span><text:span text:style-name="T6">a</text:span><text:span text:style-name="T77">l</text:span><text:span text:style-name="T6">; y</text:span><text:span text:style-name="T147"> </text:span><text:span text:style-name="T173">T</text:span><text:span text:style-name="T6">ecno</text:span><text:span text:style-name="T77">l</text:span><text:span text:style-name="T6">ogías de</text:span><text:span text:style-name="T124"> </text:span><text:span text:style-name="T86">l</text:span><text:span text:style-name="T9">a</text:span><text:span text:style-name="T115"> </text:span><text:span text:style-name="T26">Informaci</text:span><text:span text:style-name="T89">ó</text:span><text:span text:style-name="T26">n</text:span><text:span text:style-name="T175"> </text:span><text:span text:style-name="T6">y</text:span><text:span text:style-name="T120"> </text:span><text:span text:style-name="T6">la</text:span><text:span text:style-name="T126"> c</text:span><text:span text:style-name="T13">om</text:span><text:span text:style-name="T80">u</text:span><text:span text:style-name="T19">nica</text:span><text:span text:style-name="T85">c</text:span><text:span text:style-name="T14">i</text:span><text:span text:style-name="T6">ón.</text:span></text:p>
            <text:p text:style-name="P7"><text:span text:style-name="T223"><text:s text:c="4"/>Patrones</text:span><text:span text:style-name="T389"> </text:span><text:span text:style-name="T223">g</text:span><text:span text:style-name="T267">r</text:span><text:span text:style-name="T223">áficos</text:span><text:span text:style-name="T349"> </text:span><text:span text:style-name="T223">y</text:span><text:span text:style-name="T307"> </text:span><text:span text:style-name="T238">conven</text:span><text:span text:style-name="T293">c</text:span><text:span text:style-name="T238">io</text:span><text:span text:style-name="T293">n</text:span><text:span text:style-name="T238">es</text:span><text:span text:style-name="T309"> </text:span><text:span text:style-name="T227">ortográfi</text:span><text:span text:style-name="T276">c</text:span><text:span text:style-name="T259">as.</text:span></text:p>
          </table:table-cell>
          <table:table-cell table:style-name="Tabla13.B3" office:value-type="string">
            <text:p text:style-name="P15"><text:span text:style-name="T6">Escribi</text:span><text:span text:style-name="T218">r</text:span><text:span text:style-name="T6">, en </text:span><text:span text:style-name="T16">pap</text:span><text:span text:style-name="T82">e</text:span><text:span text:style-name="T17">l </text:span><text:span text:style-name="T6">o en soporte </text:span><text:span text:style-name="T19">electr</text:span><text:span text:style-name="T85">ó</text:span><text:span text:style-name="T27">n</text:span><text:span text:style-name="T11">ico, </text:span><text:span text:style-name="T6">textos</text:span><text:span text:style-name="T197"> </text:span><text:span text:style-name="T6">breves, </text:span><text:span text:style-name="T18">se</text:span><text:span text:style-name="T83">n</text:span><text:span text:style-name="T18">cill</text:span><text:span text:style-name="T83">o</text:span><text:span text:style-name="T18">s</text:span><text:span text:style-name="T178"> </text:span><text:span text:style-name="T6">y</text:span><text:span text:style-name="T142"> </text:span><text:span text:style-name="T6">de</text:span><text:span text:style-name="T185"> </text:span><text:span text:style-name="T29">est</text:span><text:span text:style-name="T34">r</text:span><text:span text:style-name="T13">uct</text:span><text:span text:style-name="T93">u</text:span><text:span text:style-name="T22">ra</text:span><text:span text:style-name="T174"> </text:span><text:span text:style-name="T6">clara</text:span><text:span text:style-name="T197"> </text:span><text:span text:style-name="T103">s</text:span><text:span text:style-name="T28">ob</text:span><text:span text:style-name="T93">r</text:span><text:span text:style-name="T20">e </text:span><text:span text:style-name="T6">temas </text:span><text:span text:style-name="T12">coti</text:span><text:span text:style-name="T101">d</text:span><text:span text:style-name="T14">i</text:span><text:span text:style-name="T10">a</text:span><text:span text:style-name="T78">n</text:span><text:span text:style-name="T33">os </text:span><text:span text:style-name="T6">o de </text:span><text:span text:style-name="T22">inte</text:span><text:span text:style-name="T87">r</text:span><text:span text:style-name="T22">és </text:span><text:span text:style-name="T6">p</text:span><text:span text:style-name="T77">e</text:span><text:span text:style-name="T6">rson</text:span><text:span text:style-name="T77">a</text:span><text:span text:style-name="T6">l, en un regis</text:span><text:span text:style-name="T77">t</text:span><text:span text:style-name="T6">ro</text:span><text:span text:style-name="T142"> </text:span><text:span text:style-name="T77">f</text:span><text:span text:style-name="T6">or</text:span><text:span text:style-name="T77">m</text:span><text:span text:style-name="T6">al, neu</text:span><text:span text:style-name="T77">t</text:span><text:span text:style-name="T6">ro</text:span><text:span text:style-name="T48"> </text:span><text:span text:style-name="T6">o</text:span><text:span text:style-name="T174"> </text:span><text:span text:style-name="T96">i</text:span><text:span text:style-name="T44">n</text:span><text:span text:style-name="T104">f</text:span><text:span text:style-name="T27">or</text:span><text:span text:style-name="T90">m</text:span><text:span text:style-name="T23">al,</text:span><text:span text:style-name="T162"> </text:span><text:span text:style-name="T6">u</text:span><text:span text:style-name="T77">t</text:span><text:span text:style-name="T6">ili</text:span><text:span text:style-name="T77">z</text:span><text:span text:style-name="T6">an</text:span><text:span text:style-name="T77">d</text:span><text:span text:style-name="T6">o </text:span><text:span text:style-name="T10">adec</text:span><text:span text:style-name="T78">u</text:span><text:span text:style-name="T10">ad</text:span><text:span text:style-name="T78">a</text:span><text:span text:style-name="T10">mente</text:span><text:span text:style-name="T153"> </text:span><text:span text:style-name="T10">l</text:span><text:span text:style-name="T78">o</text:span><text:span text:style-name="T10">s</text:span><text:span text:style-name="T144"> </text:span><text:span text:style-name="T6">recursos básicos de</text:span><text:span text:style-name="T167"> </text:span><text:span text:style-name="T18">cohesión, </text:span><text:span text:style-name="T6">las conv</text:span><text:span text:style-name="T77">e</text:span><text:span text:style-name="T6">nci</text:span><text:span text:style-name="T77">o</text:span><text:span text:style-name="T6">nes ortográfi</text:span><text:span text:style-name="T77">c</text:span><text:span text:style-name="T6">as</text:span><text:span text:style-name="T55"> </text:span><text:span text:style-name="T33">bási</text:span><text:span text:style-name="T97">ca</text:span><text:span text:style-name="T33">s</text:span><text:span text:style-name="T160"> </text:span><text:span text:style-name="T6">y</text:span><text:span text:style-name="T112"> </text:span><text:span text:style-name="T6">los</text:span><text:span text:style-name="T185"> </text:span><text:span text:style-name="T15">signos </text:span><text:span text:style-name="T6">de</text:span><text:span text:style-name="T198"> </text:span><text:span text:style-name="T6">p</text:span><text:span text:style-name="T77">u</text:span><text:span text:style-name="T6">ntua</text:span><text:span text:style-name="T77">c</text:span><text:span text:style-name="T6">ión <text:s/></text:span><text:span text:style-name="T88">m</text:span><text:span text:style-name="T23">ás</text:span><text:span text:style-name="T145"> </text:span><text:span text:style-name="T6">com</text:span><text:span text:style-name="T77">u</text:span><text:span text:style-name="T6">nes, c</text:span><text:span text:style-name="T77">o</text:span><text:span text:style-name="T6">n</text:span><text:span text:style-name="T124"> </text:span><text:span text:style-name="T6">un</text:span><text:span text:style-name="T135"> </text:span><text:span text:style-name="T98">c</text:span><text:span text:style-name="T27">ontr</text:span><text:span text:style-name="T90">o</text:span><text:span text:style-name="T17">l </text:span><text:span text:style-name="T6">razon</text:span><text:span text:style-name="T77">a</text:span><text:span text:style-name="T6">b</text:span><text:span text:style-name="T77">l</text:span><text:span text:style-name="T6">e de</text:span><text:span text:style-name="T197"> </text:span><text:span text:style-name="T15">exp</text:span><text:span text:style-name="T81">r</text:span><text:span text:style-name="T15">esio</text:span><text:span text:style-name="T81">n</text:span><text:span text:style-name="T15">es</text:span><text:span text:style-name="T184"> </text:span><text:span text:style-name="T6">y</text:span><text:span text:style-name="T112"> </text:span><text:span text:style-name="T6">estructuras senci</text:span><text:span text:style-name="T77">l</text:span><text:span text:style-name="T6">las </text:span><text:span text:style-name="T11">y </text:span><text:span text:style-name="T6">un</text:span><text:span text:style-name="T77"> </text:span><text:span text:style-name="T6">léx</text:span><text:span text:style-name="T77">i</text:span><text:span text:style-name="T6">co</text:span><text:span text:style-name="T63"> </text:span><text:span text:style-name="T6">de</text:span><text:span text:style-name="T124"> </text:span><text:span text:style-name="T6">u</text:span><text:span text:style-name="T77">s</text:span><text:span text:style-name="T6">o</text:span><text:span text:style-name="T191"> </text:span><text:span text:style-name="T18">frecuente.</text:span></text:p>
            <text:p text:style-name="P16"><text:span text:style-name="T6">Cono</text:span><text:span text:style-name="T77">c</text:span><text:span text:style-name="T6">er</text:span><text:span text:style-name="T174"> </text:span><text:span text:style-name="T6">y</text:span><text:span text:style-name="T147"> </text:span><text:span text:style-name="T6">ap</text:span><text:span text:style-name="T77">l</text:span><text:span text:style-name="T6">icar</text:span><text:span text:style-name="T135"> </text:span><text:span text:style-name="T31">estrateg</text:span><text:span text:style-name="T95">i</text:span><text:span text:style-name="T31">as ade</text:span><text:span text:style-name="T95">c</text:span><text:span text:style-name="T31">uadas</text:span><text:span text:style-name="T68"> </text:span><text:span text:style-name="T11">pa</text:span><text:span text:style-name="T79">r</text:span><text:span text:style-name="T9">a </text:span><text:span text:style-name="T6">ela</text:span><text:span text:style-name="T77">b</text:span><text:span text:style-name="T6">orar</text:span><text:span text:style-name="T154"> </text:span><text:span text:style-name="T6">textos</text:span><text:span text:style-name="T154"> </text:span><text:span text:style-name="T77">e</text:span><text:span text:style-name="T6">scritos bre</text:span><text:span text:style-name="T77">v</text:span><text:span text:style-name="T6">es y</text:span><text:span text:style-name="T126"> </text:span><text:span text:style-name="T6">de</text:span><text:span text:style-name="T182"> </text:span><text:span text:style-name="T37">estructu</text:span><text:span text:style-name="T100">r</text:span><text:span text:style-name="T9">a </text:span><text:span text:style-name="T6">simp</text:span><text:span text:style-name="T77">l</text:span><text:span text:style-name="T6">e, p. e. copiando formatos, fórmulas <text:s/>y <text:s/>modelos convencionales propios de cada tipo de texto.</text:span></text:p>
            <text:p text:style-name="P12"><text:span text:style-name="T6">Incorpo</text:span><text:span text:style-name="T77">r</text:span><text:span text:style-name="T6">ar</text:span><text:span text:style-name="T48"> </text:span><text:span text:style-name="T6">a la</text:span><text:span text:style-name="T188"> </text:span><text:span text:style-name="T6">p</text:span><text:span text:style-name="T77">r</text:span><text:span text:style-name="T6">oducc</text:span><text:span text:style-name="T77">i</text:span><text:span text:style-name="T6">ón</text:span><text:span text:style-name="T122"> </text:span><text:span text:style-name="T80">d</text:span><text:span text:style-name="T20">e</text:span><text:span text:style-name="T17">l</text:span><text:span text:style-name="T6"> texto</text:span><text:span text:style-name="T179"> </text:span><text:span text:style-name="T6">escrito </text:span><text:span text:style-name="T10">los </text:span><text:span text:style-name="T8">c</text:span><text:span text:style-name="T11">o</text:span><text:span text:style-name="T27">n</text:span><text:span text:style-name="T11">o</text:span><text:span text:style-name="T8">c</text:span><text:span text:style-name="T96">i</text:span><text:span text:style-name="T39">mi</text:span><text:span text:style-name="T92">e</text:span><text:span text:style-name="T27">n</text:span><text:span text:style-name="T35">t</text:span><text:span text:style-name="T11">o</text:span><text:span text:style-name="T21">s</text:span><text:span text:style-name="T6"> </text:span><text:span text:style-name="T21">s</text:span><text:span text:style-name="T11">o</text:span><text:span text:style-name="T8">c</text:span><text:span text:style-name="T14">i</text:span><text:span text:style-name="T11">o</text:span><text:span text:style-name="T8">c</text:span><text:span text:style-name="T93">u</text:span><text:span text:style-name="T17">l</text:span><text:span text:style-name="T35">t</text:span><text:span text:style-name="T28">u</text:span><text:span text:style-name="T34">r</text:span><text:span text:style-name="T9">a</text:span><text:span text:style-name="T86">l</text:span><text:span text:style-name="T20">e</text:span><text:span text:style-name="T21">s</text:span><text:span text:style-name="T6"> y</text:span><text:span text:style-name="T57"> </text:span><text:span text:style-name="T21">s</text:span><text:span text:style-name="T11">o</text:span><text:span text:style-name="T8">c</text:span><text:span text:style-name="T14">i</text:span><text:span text:style-name="T11">o</text:span><text:span text:style-name="T17">l</text:span><text:span text:style-name="T96">i</text:span><text:span text:style-name="T27">n</text:span><text:span text:style-name="T98">g</text:span><text:span text:style-name="T28">ü</text:span><text:span text:style-name="T12">í</text:span><text:span text:style-name="T21">s</text:span><text:span text:style-name="T35">t</text:span><text:span text:style-name="T14">i</text:span><text:span text:style-name="T8">c</text:span><text:span text:style-name="T11">o</text:span><text:span text:style-name="T21">s </text:span><text:span text:style-name="T9">a</text:span><text:span text:style-name="T13">d</text:span><text:span text:style-name="T11">q</text:span><text:span text:style-name="T93">u</text:span><text:span text:style-name="T14">i</text:span><text:span text:style-name="T34">r</text:span><text:span text:style-name="T96">i</text:span><text:span text:style-name="T13">d</text:span><text:span text:style-name="T11">o</text:span><text:span text:style-name="T21">s</text:span><text:span text:style-name="T154"> </text:span><text:span text:style-name="T34">r</text:span><text:span text:style-name="T20">e</text:span><text:span text:style-name="T17">l</text:span><text:span text:style-name="T9">a</text:span><text:span text:style-name="T207">t</text:span><text:span text:style-name="T96">i</text:span><text:span text:style-name="T6">v</text:span><text:span text:style-name="T11">o</text:span><text:span text:style-name="T21">s</text:span><text:span text:style-name="T154"> </text:span><text:span text:style-name="T6">a </text:span><text:span text:style-name="T20">e</text:span><text:span text:style-name="T21">s</text:span><text:span text:style-name="T35">t</text:span><text:span text:style-name="T34">r</text:span><text:span text:style-name="T28">u</text:span><text:span text:style-name="T8">c</text:span><text:span text:style-name="T35">t</text:span><text:span text:style-name="T28">u</text:span><text:span text:style-name="T34">r</text:span><text:span text:style-name="T9">a</text:span><text:span text:style-name="T21">s</text:span><text:span text:style-name="T154"> </text:span><text:span text:style-name="T21">s</text:span><text:span text:style-name="T11">o</text:span><text:span text:style-name="T8">c</text:span><text:span text:style-name="T14">i</text:span><text:span text:style-name="T9">a</text:span><text:span text:style-name="T86">l</text:span><text:span text:style-name="T20">e</text:span><text:span text:style-name="T21">s</text:span><text:span text:style-name="T29">, </text:span><text:span text:style-name="T10">rela</text:span><text:span text:style-name="T78">c</text:span><text:span text:style-name="T14">i</text:span><text:span text:style-name="T13">o</text:span><text:span text:style-name="T80">n</text:span><text:span text:style-name="T25">es </text:span><text:span text:style-name="T6">inter</text:span><text:span text:style-name="T77">p</text:span><text:span text:style-name="T6">e</text:span><text:span text:style-name="T77">r</text:span><text:span text:style-name="T6">sona</text:span><text:span text:style-name="T77">l</text:span><text:span text:style-name="T6">es, patrones</text:span><text:span text:style-name="T169"> </text:span><text:span text:style-name="T6">de</text:span><text:span text:style-name="T162"> </text:span><text:span text:style-name="T18">actuac</text:span><text:span text:style-name="T83">i</text:span><text:span text:style-name="T6">ón, </text:span><text:span text:style-name="T13">comporta</text:span><text:span text:style-name="T80">m</text:span><text:span text:style-name="T14">i</text:span><text:span text:style-name="T11">ento</text:span><text:span text:style-name="T6"> y conv</text:span><text:span text:style-name="T77">e</text:span><text:span text:style-name="T6">nci</text:span><text:span text:style-name="T77">o</text:span><text:span text:style-name="T6">nes </text:span><text:span text:style-name="T36">so</text:span><text:span text:style-name="T99">c</text:span><text:span text:style-name="T14">i</text:span><text:span text:style-name="T18">a</text:span><text:span text:style-name="T83">l</text:span><text:span text:style-name="T46">es, </text:span><text:span text:style-name="T6">respeta</text:span><text:span text:style-name="T77">n</text:span><text:span text:style-name="T6">do </text:span><text:span text:style-name="T86">l</text:span><text:span text:style-name="T9">a</text:span><text:span text:style-name="T21">s</text:span><text:span text:style-name="T6"> normas </text:span><text:span text:style-name="T77">d</text:span><text:span text:style-name="T6">e cortesía <text:s/></text:span><text:span text:style-name="T16">más </text:span><text:span text:style-name="T6">import</text:span><text:span text:style-name="T77">a</text:span><text:span text:style-name="T6">ntes</text:span><text:span text:style-name="T71"> </text:span><text:span text:style-name="T6">en</text:span><text:span text:style-name="T174"> </text:span><text:span text:style-name="T6">los</text:span><text:span text:style-name="T162"> </text:span><text:soft-page-break/><text:span text:style-name="T6">contextos</text:span><text:span text:style-name="T132"> </text:span><text:span text:style-name="T23">res</text:span><text:span text:style-name="T88">p</text:span><text:span text:style-name="T22">ect</text:span><text:span text:style-name="T87">i</text:span><text:span text:style-name="T31">vos.</text:span></text:p>
            <text:p text:style-name="P12"><text:span text:style-name="T10">Llev</text:span><text:span text:style-name="T78">a</text:span><text:span text:style-name="T34">r</text:span><text:span text:style-name="T6"> a</text:span><text:span text:style-name="T156"> </text:span><text:span text:style-name="T6">cabo las funci</text:span><text:span text:style-name="T77">o</text:span><text:span text:style-name="T6">nes</text:span><text:span text:style-name="T197"> </text:span><text:span text:style-name="T15">de</text:span><text:span text:style-name="T81">m</text:span><text:span text:style-name="T15">an</text:span><text:span text:style-name="T81">d</text:span><text:span text:style-name="T15">adas</text:span><text:span text:style-name="T194"> </text:span><text:span text:style-name="T6">por</text:span><text:span text:style-name="T63"> </text:span><text:span text:style-name="T92">e</text:span><text:span text:style-name="T17">l </text:span><text:span text:style-name="T11">propó</text:span><text:span text:style-name="T79">s</text:span><text:span text:style-name="T17">i</text:span><text:span text:style-name="T86">t</text:span><text:span text:style-name="T11">o</text:span><text:span text:style-name="T6"> </text:span><text:span text:style-name="T37">com</text:span><text:span text:style-name="T100">u</text:span><text:span text:style-name="T12">ni</text:span><text:span text:style-name="T101">c</text:span><text:span text:style-name="T18">a</text:span><text:span text:style-name="T83">t</text:span><text:span text:style-name="T14">i</text:span><text:span text:style-name="T19">vo,</text:span><text:span text:style-name="T6"> u</text:span><text:span text:style-name="T77">t</text:span><text:span text:style-name="T6">iliz</text:span><text:span text:style-name="T77">a</text:span><text:span text:style-name="T6">ndo</text:span><text:span text:style-name="T174"> </text:span><text:span text:style-name="T86">l</text:span><text:span text:style-name="T79">o</text:span><text:span text:style-name="T21">s</text:span><text:span text:style-name="T6"> </text:span><text:span text:style-name="T10">expon</text:span><text:span text:style-name="T78">e</text:span><text:span text:style-name="T32">n</text:span><text:span text:style-name="T105">t</text:span><text:span text:style-name="T25">es </text:span><text:span text:style-name="T6">más</text:span><text:span text:style-name="T182"> </text:span><text:span text:style-name="T6">comunes</text:span><text:span text:style-name="T154"> </text:span><text:span text:style-name="T77">d</text:span><text:span text:style-name="T6">e</text:span><text:span text:style-name="T157"> </text:span><text:span text:style-name="T6">dichas</text:span><text:span text:style-name="T182"> </text:span><text:span text:style-name="T13">fun</text:span><text:span text:style-name="T80">c</text:span><text:span text:style-name="T30">io</text:span><text:span text:style-name="T94">n</text:span><text:span text:style-name="T20">e</text:span><text:span text:style-name="T21">s</text:span><text:span text:style-name="T6"> y</text:span><text:span text:style-name="T57"> </text:span><text:span text:style-name="T6">los</text:span><text:span text:style-name="T63"> </text:span><text:span text:style-name="T18">patrones </text:span><text:span text:style-name="T6">discur</text:span><text:span text:style-name="T77">s</text:span><text:span text:style-name="T6">ivos</text:span><text:span text:style-name="T189"> </text:span><text:span text:style-name="T6">de</text:span><text:span text:style-name="T169"> </text:span><text:span text:style-name="T81">u</text:span><text:span text:style-name="T15">so</text:span><text:span text:style-name="T136"> </text:span><text:span text:style-name="T6">más</text:span><text:span text:style-name="T179"> </text:span><text:span text:style-name="T6">frecuente</text:span><text:span text:style-name="T167"> </text:span><text:span text:style-name="T23">p</text:span><text:span text:style-name="T88">a</text:span><text:span text:style-name="T84">r</text:span><text:span text:style-name="T9">a</text:span><text:span text:style-name="T126"> </text:span><text:span text:style-name="T6">orga</text:span><text:span text:style-name="T77">n</text:span><text:span text:style-name="T6">izar</text:span><text:span text:style-name="T124"> </text:span><text:span text:style-name="T92">e</text:span><text:span text:style-name="T17">l </text:span><text:span text:style-name="T6">texto escrito</text:span><text:span text:style-name="T63"> </text:span><text:span text:style-name="T6">de</text:span><text:span text:style-name="T162"> </text:span><text:span text:style-name="T77">m</text:span><text:span text:style-name="T6">anera</text:span><text:span text:style-name="T124"> </text:span><text:span text:style-name="T6">s</text:span><text:span text:style-name="T77">e</text:span><text:span text:style-name="T6">nc</text:span><text:span text:style-name="T77">i</text:span><text:span text:style-name="T6">lla</text:span><text:span text:style-name="T191"> </text:span><text:span text:style-name="T6">c</text:span><text:span text:style-name="T77">o</text:span><text:span text:style-name="T6">n</text:span><text:span text:style-name="T57"> </text:span><text:span text:style-name="T6">la</text:span><text:span text:style-name="T48"> </text:span><text:span text:style-name="T22">sufici</text:span><text:span text:style-name="T87">e</text:span><text:span text:style-name="T27">n</text:span><text:span text:style-name="T15">te </text:span><text:span text:style-name="T6">cohes</text:span><text:span text:style-name="T77">i</text:span><text:span text:style-name="T6">ón</text:span><text:span text:style-name="T55"> </text:span><text:span text:style-name="T6">inte</text:span><text:span text:style-name="T77">r</text:span><text:span text:style-name="T6">na y</text:span><text:span text:style-name="T174"> </text:span><text:span text:style-name="T6">coheren</text:span><text:span text:style-name="T77">c</text:span><text:span text:style-name="T6">ia con</text:span><text:span text:style-name="T157"> </text:span><text:span text:style-name="T6">respecto </text:span><text:span text:style-name="T18">al </text:span><text:span text:style-name="T6">contexto</text:span><text:span text:style-name="T120"> </text:span><text:span text:style-name="T6">de</text:span><text:span text:style-name="T112"> </text:span><text:span text:style-name="T8">c</text:span><text:span text:style-name="T11">o</text:span><text:span text:style-name="T90">m</text:span><text:span text:style-name="T28">u</text:span><text:span text:style-name="T90">n</text:span><text:span text:style-name="T14">i</text:span><text:span text:style-name="T8">c</text:span><text:span text:style-name="T9">a</text:span><text:span text:style-name="T8">c</text:span><text:span text:style-name="T96">i</text:span><text:span text:style-name="T11">ó</text:span><text:span text:style-name="T27">n</text:span><text:span text:style-name="T29">.</text:span></text:p>
            <text:p text:style-name="P12"><text:span text:style-name="T6">Mostrar</text:span><text:span text:style-name="T209"> </text:span><text:span text:style-name="T26">contr</text:span><text:span text:style-name="T89">o</text:span><text:span text:style-name="T26">l</text:span><text:span text:style-name="T190"> </text:span><text:span text:style-name="T81">s</text:span><text:span text:style-name="T15">obre</text:span><text:span text:style-name="T187"> </text:span><text:span text:style-name="T77">u</text:span><text:span text:style-name="T6">n</text:span><text:span text:style-name="T182"> </text:span><text:span text:style-name="T6">re</text:span><text:span text:style-name="T77">p</text:span><text:span text:style-name="T6">ertor</text:span><text:span text:style-name="T77">i</text:span><text:span text:style-name="T6">o</text:span><text:span text:style-name="T209"> </text:span><text:span text:style-name="T6">limit</text:span><text:span text:style-name="T77">a</text:span><text:span text:style-name="T6">do</text:span><text:span text:style-name="T221"> </text:span><text:span text:style-name="T80">d</text:span><text:span text:style-name="T20">e </text:span><text:span text:style-name="T6">estructuras sintáct</text:span><text:span text:style-name="T77">i</text:span><text:span text:style-name="T6">cas de uso h</text:span><text:span text:style-name="T77">a</text:span><text:span text:style-name="T6">bit</text:span><text:span text:style-name="T77">u</text:span><text:span text:style-name="T6">al,</text:span><text:span text:style-name="T179"> </text:span><text:span text:style-name="T6">y</text:span><text:span text:style-name="T197"> </text:span><text:span text:style-name="T19">empl</text:span><text:span text:style-name="T85">e</text:span><text:span text:style-name="T9">a</text:span><text:span text:style-name="T34">r </text:span><text:span text:style-name="T6">para com</text:span><text:span text:style-name="T77">u</text:span><text:span text:style-name="T6">nic</text:span><text:span text:style-name="T77">a</text:span><text:span text:style-name="T6">r</text:span><text:span text:style-name="T77">s</text:span><text:span text:style-name="T6">e mecanis</text:span><text:span text:style-name="T77">m</text:span><text:span text:style-name="T6">os sencil</text:span><text:span text:style-name="T77">l</text:span><text:span text:style-name="T6">os lo bastante </text:span><text:span text:style-name="T15">a</text:span><text:span text:style-name="T81">j</text:span><text:span text:style-name="T15">ustad</text:span><text:span text:style-name="T81">o</text:span><text:span text:style-name="T15">s </text:span><text:span text:style-name="T6">al</text:span><text:span text:style-name="T115"> </text:span><text:span text:style-name="T6">con</text:span><text:span text:style-name="T77">t</text:span><text:span text:style-name="T6">exto y</text:span><text:span text:style-name="T57"> </text:span><text:span text:style-name="T6">a</text:span><text:span text:style-name="T157"> </text:span><text:span text:style-name="T6">la</text:span><text:span text:style-name="T115"> </text:span><text:span text:style-name="T6">inten</text:span><text:span text:style-name="T77">c</text:span><text:span text:style-name="T6">i</text:span><text:span text:style-name="T77">ó</text:span><text:span text:style-name="T6">n </text:span><text:span text:style-name="T13">comu</text:span><text:span text:style-name="T80">n</text:span><text:span text:style-name="T14">i</text:span><text:span text:style-name="T18">cativa</text:span><text:span text:style-name="T57"> </text:span><text:span text:style-name="T80">(</text:span><text:span text:style-name="T13">r</text:span><text:span text:style-name="T80">e</text:span><text:span text:style-name="T13">petici</text:span><text:span text:style-name="T80">ó</text:span><text:span text:style-name="T13">n</text:span><text:span text:style-name="T116"> </text:span><text:span text:style-name="T86">l</text:span><text:span text:style-name="T20">é</text:span><text:span text:style-name="T18">xica,</text:span><text:span text:style-name="T6"> </text:span><text:span text:style-name="T18">elip</text:span><text:span text:style-name="T83">s</text:span><text:span text:style-name="T14">i</text:span><text:span text:style-name="T46">s,</text:span><text:span text:style-name="T57"> </text:span><text:span text:style-name="T16">d</text:span><text:span text:style-name="T82">e</text:span><text:span text:style-name="T28">ixis </text:span><text:span text:style-name="T6">perso</text:span><text:span text:style-name="T77">n</text:span><text:span text:style-name="T6">al,</text:span><text:span text:style-name="T154"> </text:span><text:span text:style-name="T7">espa</text:span><text:span text:style-name="T109">c</text:span><text:span text:style-name="T22">i</text:span><text:span text:style-name="T87">a</text:span><text:span text:style-name="T17">l</text:span><text:span text:style-name="T6"> y</text:span><text:span text:style-name="T71"> </text:span><text:span text:style-name="T6">temporal,</text:span><text:span text:style-name="T57"> </text:span><text:span text:style-name="T6">yuxtaposi</text:span><text:span text:style-name="T77">c</text:span><text:span text:style-name="T6">ión,</text:span><text:span text:style-name="T115"> </text:span><text:span text:style-name="T11">y </text:span><text:span text:style-name="T10">conecto</text:span><text:span text:style-name="T78">r</text:span><text:span text:style-name="T10">es</text:span><text:span text:style-name="T54"> </text:span><text:span text:style-name="T6">y</text:span><text:span text:style-name="T115"> </text:span><text:span text:style-name="T6">mar</text:span><text:span text:style-name="T77">c</text:span><text:span text:style-name="T6">adores </text:span><text:span text:style-name="T80">d</text:span><text:span text:style-name="T14">i</text:span><text:span text:style-name="T16">scur</text:span><text:span text:style-name="T82">s</text:span><text:span text:style-name="T19">ivos</text:span><text:span text:style-name="T147"> </text:span><text:span text:style-name="T10">frecuentes).</text:span></text:p>
            <text:p text:style-name="P12"><text:span text:style-name="T6">Cono</text:span><text:span text:style-name="T77">c</text:span><text:span text:style-name="T6">er y</text:span><text:span text:style-name="T179"> </text:span><text:span text:style-name="T6">uti</text:span><text:span text:style-name="T77">l</text:span><text:span text:style-name="T6">izar un</text:span><text:span text:style-name="T132"> </text:span><text:span text:style-name="T6">rep</text:span><text:span text:style-name="T77">e</text:span><text:span text:style-name="T6">rtorio</text:span><text:span text:style-name="T135"> </text:span><text:span text:style-name="T19">lé</text:span><text:span text:style-name="T85">x</text:span><text:span text:style-name="T14">i</text:span><text:span text:style-name="T10">co</text:span><text:span text:style-name="T197"> </text:span><text:span text:style-name="T19">escri</text:span><text:span text:style-name="T202">t</text:span><text:span text:style-name="T11">o </text:span><text:span text:style-name="T6">sufici</text:span><text:span text:style-name="T77">e</text:span><text:span text:style-name="T6">nte</text:span><text:span text:style-name="T198"> </text:span><text:span text:style-name="T6">pa</text:span><text:span text:style-name="T77">r</text:span><text:span text:style-name="T6">a</text:span><text:span text:style-name="T156"> </text:span><text:span text:style-name="T37">c</text:span><text:span text:style-name="T100">o</text:span><text:span text:style-name="T37">muni</text:span><text:span text:style-name="T100">c</text:span><text:span text:style-name="T37">ar</text:span><text:span text:style-name="T114"> </text:span><text:span text:style-name="T6">inf</text:span><text:span text:style-name="T77">o</text:span><text:span text:style-name="T6">rmac</text:span><text:span text:style-name="T77">ió</text:span><text:span text:style-name="T6">n,</text:span><text:span text:style-name="T217"> </text:span><text:span text:style-name="T6">op</text:span><text:span text:style-name="T77">i</text:span><text:span text:style-name="T6">ni</text:span><text:span text:style-name="T77">o</text:span><text:span text:style-name="T6">nes</text:span><text:span text:style-name="T124"> </text:span><text:span text:style-name="T11">y </text:span><text:span text:style-name="T13">p</text:span><text:span text:style-name="T28">u</text:span><text:span text:style-name="T27">n</text:span><text:span text:style-name="T35">t</text:span><text:span text:style-name="T11">o</text:span><text:span text:style-name="T21">s</text:span><text:span text:style-name="T57"> </text:span><text:span text:style-name="T77">d</text:span><text:span text:style-name="T6">e</text:span><text:span text:style-name="T174"> </text:span><text:span text:style-name="T6">v</text:span><text:span text:style-name="T14">i</text:span><text:span text:style-name="T21">s</text:span><text:span text:style-name="T35">t</text:span><text:span text:style-name="T9">a</text:span><text:span text:style-name="T6"> </text:span><text:span text:style-name="T22">b</text:span><text:span text:style-name="T34">r</text:span><text:span text:style-name="T20">e</text:span><text:span text:style-name="T6">v</text:span><text:span text:style-name="T20">e</text:span><text:span text:style-name="T21">s</text:span><text:span text:style-name="T29">,</text:span><text:span text:style-name="T57"> </text:span><text:span text:style-name="T21">s</text:span><text:span text:style-name="T14">i</text:span><text:span text:style-name="T90">m</text:span><text:span text:style-name="T30">p</text:span><text:span text:style-name="T94">l</text:span><text:span text:style-name="T25">es</text:span><text:span text:style-name="T6"> y</text:span><text:span text:style-name="T71"> </text:span><text:span text:style-name="T13">d</text:span><text:span text:style-name="T14">i</text:span><text:span text:style-name="T34">r</text:span><text:span text:style-name="T20">e</text:span><text:span text:style-name="T8">c</text:span><text:span text:style-name="T35">t</text:span><text:span text:style-name="T11">o</text:span><text:span text:style-name="T21">s</text:span><text:span text:style-name="T6"> </text:span><text:span text:style-name="T20">e</text:span><text:span text:style-name="T27">n </text:span><text:span text:style-name="T6">situac</text:span><text:span text:style-name="T77">i</text:span><text:span text:style-name="T6">ones</text:span><text:span text:style-name="T179"> </text:span><text:span text:style-name="T6">h</text:span><text:span text:style-name="T77">a</text:span><text:span text:style-name="T6">bit</text:span><text:span text:style-name="T77">u</text:span><text:span text:style-name="T6">ales</text:span><text:span text:style-name="T198"> </text:span><text:span text:style-name="T6">y cotid</text:span><text:span text:style-name="T77">i</text:span><text:span text:style-name="T6">ana</text:span><text:span text:style-name="T77">s</text:span><text:span text:style-name="T6">,</text:span><text:span text:style-name="T122"> </text:span><text:span text:style-name="T6">aunque</text:span><text:span text:style-name="T112"> </text:span><text:span text:style-name="T92">e</text:span><text:span text:style-name="T27">n </text:span><text:span text:style-name="T6">situac</text:span><text:span text:style-name="T77">i</text:span><text:span text:style-name="T6">ones </text:span><text:span text:style-name="T18">me</text:span><text:span text:style-name="T83">n</text:span><text:span text:style-name="T18">os</text:span><text:span text:style-name="T118"> </text:span><text:span text:style-name="T6">corrientes</text:span><text:span text:style-name="T191"> </text:span><text:span text:style-name="T6">y</text:span><text:span text:style-name="T135"> </text:span><text:span text:style-name="T6">sobre</text:span><text:span text:style-name="T198"> </text:span><text:span text:style-name="T6">temas</text:span><text:span text:style-name="T55"> </text:span><text:span text:style-name="T18">menos </text:span><text:span text:style-name="T6">conoc</text:span><text:span text:style-name="T77">i</text:span><text:span text:style-name="T6">dos</text:span><text:span text:style-name="T169"> </text:span><text:span text:style-name="T77">h</text:span><text:span text:style-name="T6">aya</text:span><text:span text:style-name="T197"> </text:span><text:span text:style-name="T6">q</text:span><text:span text:style-name="T77">u</text:span><text:span text:style-name="T6">e</text:span><text:span text:style-name="T112"> </text:span><text:span text:style-name="T6">adaptar</text:span><text:span text:style-name="T191"> </text:span><text:span text:style-name="T92">e</text:span><text:span text:style-name="T17">l</text:span><text:span text:style-name="T115"> </text:span><text:span text:style-name="T10">men</text:span><text:span text:style-name="T78">s</text:span><text:span text:style-name="T36">aje.</text:span></text:p>
            <text:p text:style-name="P4"><text:span text:style-name="T6">Conocer y aplicar, de manera adecuada para hacerse comprensible casi siempre, los signos de puntuación elementales (p. e. punto, coma) y las reglas ortográficas básicas (p. e. uso de mayúsculas y minúsculas, o separación de palabras al final de línea), así como las convenciones ortográficas más habituales en la redacción de textos en soporte electrónico (p. e. SMS, WhatsApp).</text:span></text:p>
          </table:table-cell>
          <table:table-cell table:style-name="Tabla13.C3" office:value-type="string">
            <text:p text:style-name="P13"><text:span text:style-name="T6">1.</text:span><text:span text:style-name="T191"> </text:span><text:span text:style-name="T6">Com</text:span><text:span text:style-name="T77">p</text:span><text:span text:style-name="T6">leta</text:span><text:span text:style-name="T162"> </text:span><text:span text:style-name="T77">u</text:span><text:span text:style-name="T6">n cuestio</text:span><text:span text:style-name="T77">n</text:span><text:span text:style-name="T6">ar</text:span><text:span text:style-name="T77">i</text:span><text:span text:style-name="T6">o</text:span><text:span text:style-name="T142"> </text:span><text:span text:style-name="T36">sen</text:span><text:span text:style-name="T99">c</text:span><text:span text:style-name="T96">i</text:span><text:span text:style-name="T32">llo</text:span><text:span text:style-name="T63"> </text:span><text:span text:style-name="T10">c</text:span><text:span text:style-name="T78">o</text:span><text:span text:style-name="T27">n </text:span><text:span text:style-name="T26">informa</text:span><text:span text:style-name="T89">c</text:span><text:span text:style-name="T26">ión</text:span><text:span text:style-name="T195"> </text:span><text:span text:style-name="T80">p</text:span><text:span text:style-name="T20">e</text:span><text:span text:style-name="T19">rs</text:span><text:span text:style-name="T85">o</text:span><text:span text:style-name="T90">n</text:span><text:span text:style-name="T9">a</text:span><text:span text:style-name="T17">l</text:span><text:span text:style-name="T126"> </text:span><text:span text:style-name="T6">y</text:span><text:span text:style-name="T209"> </text:span><text:span text:style-name="T6">relati</text:span><text:span text:style-name="T77">v</text:span><text:span text:style-name="T6">a</text:span><text:span text:style-name="T174"> </text:span><text:span text:style-name="T6">a</text:span><text:span text:style-name="T132"> </text:span><text:span text:style-name="T6">su</text:span><text:span text:style-name="T132"> </text:span><text:span text:style-name="T6">f</text:span><text:span text:style-name="T77">o</text:span><text:span text:style-name="T6">rmaci</text:span><text:span text:style-name="T77">ó</text:span><text:span text:style-name="T6">n, </text:span><text:span text:style-name="T11">o</text:span><text:span text:style-name="T8">c</text:span><text:span text:style-name="T28">u</text:span><text:span text:style-name="T13">p</text:span><text:span text:style-name="T9">a</text:span><text:span text:style-name="T98">c</text:span><text:span text:style-name="T14">i</text:span><text:span text:style-name="T11">ó</text:span><text:span text:style-name="T27">n</text:span><text:span text:style-name="T29">,</text:span><text:span text:style-name="T147"> </text:span><text:span text:style-name="T14">i</text:span><text:span text:style-name="T27">n</text:span><text:span text:style-name="T35">t</text:span><text:span text:style-name="T92">e</text:span><text:span text:style-name="T34">r</text:span><text:span text:style-name="T20">e</text:span><text:span text:style-name="T103">s</text:span><text:span text:style-name="T20">e</text:span><text:span text:style-name="T21">s</text:span><text:span text:style-name="T71"> </text:span><text:span text:style-name="T6">o</text:span><text:span text:style-name="T147"> </text:span><text:span text:style-name="T9">a</text:span><text:span text:style-name="T40">f</text:span><text:span text:style-name="T14">i</text:span><text:span text:style-name="T8">c</text:span><text:span text:style-name="T14">i</text:span><text:span text:style-name="T11">o</text:span><text:span text:style-name="T90">n</text:span><text:span text:style-name="T20">e</text:span><text:span text:style-name="T21">s </text:span><text:span text:style-name="T6">(p. e. para contestar una encuesta sobre gustos culinarios y otra sobre salud, contestar preguntas sobre su última visita a una playa, o preguntas sobre sus hábitos en los estudios).</text:span></text:p>
            <text:p text:style-name="P12"><text:span text:style-name="T6">2.</text:span><text:span text:style-name="T209"> </text:span><text:span text:style-name="T6">Escribe</text:span><text:span text:style-name="T198"> </text:span><text:span text:style-name="T18">not</text:span><text:span text:style-name="T83">a</text:span><text:span text:style-name="T18">s </text:span><text:span text:style-name="T6">y</text:span><text:span text:style-name="T57"> </text:span><text:span text:style-name="T16">mensajes</text:span><text:span text:style-name="T148"> </text:span><text:span text:style-name="T16">(SMS, </text:span><text:span text:style-name="T6">WhatsApp,</text:span><text:span text:style-name="T57"> </text:span><text:span text:style-name="T6">chats),</text:span><text:span text:style-name="T179"> </text:span><text:span text:style-name="T6">en</text:span><text:span text:style-name="T112"> </text:span><text:span text:style-name="T6">los</text:span><text:span text:style-name="T124"> </text:span><text:span text:style-name="T6">que</text:span><text:span text:style-name="T132"> </text:span><text:span text:style-name="T6">se hac</text:span><text:span text:style-name="T77">e</text:span><text:span text:style-name="T6">n</text:span><text:span text:style-name="T168"> </text:span><text:span text:style-name="T31">breves </text:span><text:span text:style-name="T6">comenta</text:span><text:span text:style-name="T77">r</text:span><text:span text:style-name="T6">ios</text:span><text:span text:style-name="T142"> </text:span><text:span text:style-name="T6">o se</text:span><text:span text:style-name="T156"> </text:span><text:span text:style-name="T6">dan</text:span><text:span text:style-name="T48"> </text:span><text:span text:style-name="T6">instruc</text:span><text:span text:style-name="T77">c</text:span><text:span text:style-name="T6">iones</text:span><text:span text:style-name="T126"> </text:span><text:span text:style-name="T20">e </text:span><text:span text:style-name="T6">indi</text:span><text:span text:style-name="T77">c</text:span><text:span text:style-name="T6">ac</text:span><text:span text:style-name="T77">i</text:span><text:span text:style-name="T6">ones</text:span><text:span text:style-name="T122"> </text:span><text:span text:style-name="T18">r</text:span><text:span text:style-name="T83">e</text:span><text:span text:style-name="T15">la</text:span><text:span text:style-name="T81">c</text:span><text:span text:style-name="T14">i</text:span><text:span text:style-name="T18">on</text:span><text:span text:style-name="T83">a</text:span><text:span text:style-name="T33">das</text:span><text:span text:style-name="T6"> con</text:span><text:span text:style-name="T71"> </text:span><text:span text:style-name="T11">acti</text:span><text:span text:style-name="T79">v</text:span><text:span text:style-name="T14">i</text:span><text:span text:style-name="T18">da</text:span><text:span text:style-name="T83">d</text:span><text:span text:style-name="T20">e</text:span><text:span text:style-name="T21">s</text:span><text:span text:style-name="T6"> </text:span><text:span text:style-name="T11">y </text:span><text:span text:style-name="T6">situac</text:span><text:span text:style-name="T77">i</text:span><text:span text:style-name="T6">ones de la vida cotidia</text:span><text:span text:style-name="T77">n</text:span><text:span text:style-name="T6">a y de </text:span><text:span text:style-name="T31">su </text:span><text:span text:style-name="T40">int</text:span><text:span text:style-name="T20">e</text:span><text:span text:style-name="T36">rés.</text:span></text:p>
            <text:p text:style-name="P12"><text:span text:style-name="T6">3. Escribe notas, </text:span><text:span text:style-name="T22">anunc</text:span><text:span text:style-name="T87">i</text:span><text:span text:style-name="T22">os</text:span><text:span text:style-name="T186"> </text:span><text:span text:style-name="T6">y</text:span><text:span text:style-name="T198"> </text:span><text:span text:style-name="T18">m</text:span><text:span text:style-name="T83">e</text:span><text:span text:style-name="T31">nsaj</text:span><text:span text:style-name="T95">e</text:span><text:span text:style-name="T21">s </text:span><text:span text:style-name="T6">breves (p. e. enTwitter o Facebook) <text:s/></text:span><text:span text:style-name="T10">rela</text:span><text:span text:style-name="T78">c</text:span><text:span text:style-name="T14">i</text:span><text:span text:style-name="T13">o</text:span><text:span text:style-name="T80">n</text:span><text:span text:style-name="T31">ados</text:span><text:span text:style-name="T6"> c</text:span><text:span text:style-name="T77">o</text:span><text:span text:style-name="T6">n</text:span><text:span text:style-name="T150"> </text:span><text:span text:style-name="T6">activi</text:span><text:span text:style-name="T77">d</text:span><text:span text:style-name="T6">ades y</text:span><text:span text:style-name="T154"> </text:span><text:span text:style-name="T6">situ</text:span><text:span text:style-name="T77">a</text:span><text:span text:style-name="T6">ciones </text:span><text:span text:style-name="T203">d</text:span><text:span text:style-name="T20">e </text:span><text:span text:style-name="T6">la vida </text:span><text:span text:style-name="T12">coti</text:span><text:span text:style-name="T101">d</text:span><text:span text:style-name="T14">i</text:span><text:span text:style-name="T10">a</text:span><text:span text:style-name="T78">n</text:span><text:span text:style-name="T45">a, </text:span><text:span text:style-name="T6">de su interés </text:span><text:span text:style-name="T10">person</text:span><text:span text:style-name="T78">a</text:span><text:span text:style-name="T17">l</text:span><text:span text:style-name="T11">o </text:span><text:span text:style-name="T6">sobre</text:span><text:span text:style-name="T132"> </text:span><text:span text:style-name="T23">te</text:span><text:span text:style-name="T88">m</text:span><text:span text:style-name="T23">as</text:span><text:span text:style-name="T72"> </text:span><text:span text:style-name="T6">de</text:span><text:span text:style-name="T162"> </text:span><text:span text:style-name="T6">actual</text:span><text:span text:style-name="T77">i</text:span><text:span text:style-name="T6">dad,</text:span><text:span text:style-name="T191"> </text:span><text:span text:style-name="T84">r</text:span><text:span text:style-name="T20">e</text:span><text:span text:style-name="T16">spe</text:span><text:span text:style-name="T201">t</text:span><text:span text:style-name="T22">ando</text:span><text:span text:style-name="T6"> </text:span><text:span text:style-name="T18">l</text:span><text:span text:style-name="T83">a</text:span><text:span text:style-name="T21">s </text:span><text:span text:style-name="T6">conven</text:span><text:span text:style-name="T77">c</text:span><text:span text:style-name="T6">i</text:span><text:span text:style-name="T77">o</text:span><text:span text:style-name="T6">nes y </text:span><text:span text:style-name="T77">n</text:span><text:span text:style-name="T6">ormas</text:span><text:span text:style-name="T48"> </text:span><text:span text:style-name="T6">de</text:span><text:span text:style-name="T162"> </text:span><text:span text:style-name="T77">c</text:span><text:span text:style-name="T6">ortesía</text:span><text:span text:style-name="T189"> </text:span><text:span text:style-name="T6">y de</text:span><text:span text:style-name="T162"> </text:span><text:span text:style-name="T86">l</text:span><text:span text:style-name="T9">a </text:span><text:span text:style-name="T28">neti</text:span><text:span text:style-name="T11">q</text:span><text:span text:style-name="T23">ueta.</text:span></text:p>
            <text:p text:style-name="P12"><text:span text:style-name="T6">4.</text:span><text:span text:style-name="T156"> </text:span><text:span text:style-name="T31">E</text:span><text:span text:style-name="T21">s</text:span><text:span text:style-name="T8">c</text:span><text:span text:style-name="T34">r</text:span><text:span text:style-name="T30">ib</text:span><text:span text:style-name="T20">e</text:span><text:span text:style-name="T6"> </text:span><text:span text:style-name="T14">i</text:span><text:span text:style-name="T27">n</text:span><text:span text:style-name="T40">f</text:span><text:span text:style-name="T11">o</text:span><text:span text:style-name="T34">r</text:span><text:span text:style-name="T90">m</text:span><text:span text:style-name="T92">e</text:span><text:span text:style-name="T21">s</text:span><text:span text:style-name="T6"> muy</text:span><text:span text:style-name="T209"> </text:span><text:span text:style-name="T22">b</text:span><text:span text:style-name="T84">r</text:span><text:span text:style-name="T20">e</text:span><text:span text:style-name="T6">v</text:span><text:span text:style-name="T20">e</text:span><text:span text:style-name="T21">s</text:span><text:span text:style-name="T6"> </text:span><text:span text:style-name="T77">e</text:span><text:span text:style-name="T6">n</text:span><text:span text:style-name="T189"> </text:span><text:span text:style-name="T199">f</text:span><text:span text:style-name="T6">ormato conven</text:span><text:span text:style-name="T77">c</text:span><text:span text:style-name="T6">i</text:span><text:span text:style-name="T77">o</text:span><text:span text:style-name="T6">nal c</text:span><text:span text:style-name="T77">o</text:span><text:span text:style-name="T6">n</text:span><text:span text:style-name="T168"> </text:span><text:span text:style-name="T6">informa</text:span><text:span text:style-name="T77">c</text:span><text:span text:style-name="T6">ión </text:span><text:span text:style-name="T87">s</text:span><text:span text:style-name="T22">enci</text:span><text:span text:style-name="T87">l</text:span><text:span text:style-name="T22">la y </text:span><text:span text:style-name="T6">rele</text:span><text:span text:style-name="T77">v</text:span><text:span text:style-name="T6">ante sobre hechos </text:span><text:span text:style-name="T18">h</text:span><text:span text:style-name="T83">a</text:span><text:span text:style-name="T18">bit</text:span><text:span text:style-name="T83">u</text:span><text:span text:style-name="T18">al</text:span><text:span text:style-name="T83">e</text:span><text:span text:style-name="T18">s </text:span><text:span text:style-name="T6">y </text:span><text:span text:style-name="T10">los </text:span><text:span text:style-name="T6">motivos </text:span><text:span text:style-name="T77">d</text:span><text:span text:style-name="T6">e</text:span><text:span text:style-name="T112"> </text:span><text:span text:style-name="T15">ciert</text:span><text:span text:style-name="T81">a</text:span><text:span text:style-name="T15">s</text:span><text:span text:style-name="T61"> </text:span><text:span text:style-name="T15">accio</text:span><text:span text:style-name="T81">n</text:span><text:span text:style-name="T15">es,</text:span><text:span text:style-name="T146"> </text:span><text:span text:style-name="T6">en</text:span><text:span text:style-name="T157"> </text:span><text:span text:style-name="T10">l</text:span><text:span text:style-name="T78">o</text:span><text:span text:style-name="T10">s</text:span><text:span text:style-name="T54"> </text:span><text:span text:style-name="T13">ámbit</text:span><text:span text:style-name="T80">o</text:span><text:span text:style-name="T21">s </text:span><text:span text:style-name="T6">acad</text:span><text:span text:style-name="T77">é</text:span><text:span text:style-name="T6">mico</text:span><text:span text:style-name="T188"> </text:span><text:span text:style-name="T6">y</text:span><text:span text:style-name="T147"> </text:span><text:span text:style-name="T6">o</text:span><text:span text:style-name="T77">cu</text:span><text:span text:style-name="T6">paci</text:span><text:span text:style-name="T77">o</text:span><text:span text:style-name="T6">nal,</text:span><text:span text:style-name="T169"> </text:span><text:span text:style-name="T80">d</text:span><text:span text:style-name="T20">e</text:span><text:span text:style-name="T11">scr</text:span><text:span text:style-name="T79">i</text:span><text:span text:style-name="T22">b</text:span><text:span text:style-name="T96">i</text:span><text:span text:style-name="T19">endo</text:span><text:span text:style-name="T6"> </text:span><text:span text:style-name="T16">de </text:span><text:span text:style-name="T6">mane</text:span><text:span text:style-name="T77">r</text:span><text:span text:style-name="T6">a</text:span><text:span text:style-name="T198"> </text:span><text:soft-page-break/><text:span text:style-name="T6">senc</text:span><text:span text:style-name="T77">i</text:span><text:span text:style-name="T6">lla</text:span><text:span text:style-name="T197"> </text:span><text:span text:style-name="T6">si</text:span><text:span text:style-name="T199">t</text:span><text:span text:style-name="T6">uaci</text:span><text:span text:style-name="T77">o</text:span><text:span text:style-name="T6">nes, </text:span><text:span text:style-name="T15">pers</text:span><text:span text:style-name="T81">o</text:span><text:span text:style-name="T15">n</text:span><text:span text:style-name="T81">a</text:span><text:span text:style-name="T15">s,</text:span><text:span text:style-name="T184"> </text:span><text:span text:style-name="T15">objetos </text:span><text:span text:style-name="T6">y</text:span><text:span text:style-name="T71"> </text:span><text:span text:style-name="T6">lug</text:span><text:span text:style-name="T77">a</text:span><text:span text:style-name="T6">res</text:span><text:span text:style-name="T156"> </text:span><text:span text:style-name="T6">y</text:span><text:span text:style-name="T71"> </text:span><text:span text:style-name="T78">s</text:span><text:span text:style-name="T10">eña</text:span><text:span text:style-name="T78">l</text:span><text:span text:style-name="T10">an</text:span><text:span text:style-name="T78">d</text:span><text:span text:style-name="T10">o</text:span><text:span text:style-name="T76"> </text:span><text:span text:style-name="T10">l</text:span><text:span text:style-name="T78">o</text:span><text:span text:style-name="T10">s </text:span><text:span text:style-name="T80">p</text:span><text:span text:style-name="T34">r</text:span><text:span text:style-name="T44">inc</text:span><text:span text:style-name="T104">i</text:span><text:span text:style-name="T22">pa</text:span><text:span text:style-name="T87">l</text:span><text:span text:style-name="T25">es </text:span><text:span text:style-name="T6">acontec</text:span><text:span text:style-name="T77">i</text:span><text:span text:style-name="T6">mi</text:span><text:span text:style-name="T77">e</text:span><text:span text:style-name="T6">ntos</text:span><text:span text:style-name="T150"> </text:span><text:span text:style-name="T77">d</text:span><text:span text:style-name="T6">e</text:span><text:span text:style-name="T112"> </text:span><text:span text:style-name="T6">forma</text:span><text:span text:style-name="T69"> </text:span><text:span text:style-name="T8">esq</text:span><text:span text:style-name="T98">u</text:span><text:span text:style-name="T11">emát</text:span><text:span text:style-name="T79">i</text:span><text:span text:style-name="T8">c</text:span><text:span text:style-name="T45">a.</text:span></text:p>
            <text:p text:style-name="P12"><text:span text:style-name="T6">5. Escribe corres</text:span><text:span text:style-name="T77">p</text:span><text:span text:style-name="T6">ond</text:span><text:span text:style-name="T77">e</text:span><text:span text:style-name="T6">ncia p</text:span><text:span text:style-name="T77">e</text:span><text:span text:style-name="T6">rso</text:span><text:span text:style-name="T77">n</text:span><text:span text:style-name="T6">al en </text:span><text:span text:style-name="T18">la </text:span><text:span text:style-name="T6">que</text:span><text:span text:style-name="T132"> </text:span><text:span text:style-name="T6">se </text:span><text:span text:style-name="T36">estab</text:span><text:span text:style-name="T99">l</text:span><text:span text:style-name="T36">ece</text:span><text:span text:style-name="T141"> </text:span><text:span text:style-name="T6">y</text:span><text:span text:style-name="T126"> </text:span><text:span text:style-name="T6">mantiene</text:span><text:span text:style-name="T142"> </text:span><text:span text:style-name="T6">el</text:span><text:span text:style-name="T122"> </text:span><text:span text:style-name="T6">cont</text:span><text:span text:style-name="T77">a</text:span><text:span text:style-name="T6">cto</text:span><text:span text:style-name="T122"> </text:span><text:span text:style-name="T16">soci</text:span><text:span text:style-name="T82">a</text:span><text:span text:style-name="T17">l </text:span><text:span text:style-name="T6">(p. e. con amigos en otros países),</text:span><text:span text:style-name="T36"> </text:span><text:span text:style-name="T25">se </text:span><text:span text:style-name="T6">interca</text:span><text:span text:style-name="T77">m</text:span><text:span text:style-name="T6">bia </text:span><text:span text:style-name="T96">i</text:span><text:span text:style-name="T27">n</text:span><text:span text:style-name="T44">fo</text:span><text:span text:style-name="T104">r</text:span><text:span text:style-name="T27">m</text:span><text:span text:style-name="T18">aci</text:span><text:span text:style-name="T83">ó</text:span><text:span text:style-name="T6">n,</text:span><text:span text:style-name="T71"> </text:span><text:span text:style-name="T6">se</text:span><text:span text:style-name="T156"> </text:span><text:span text:style-name="T6">describ</text:span><text:span text:style-name="T77">e</text:span><text:span text:style-name="T6">n</text:span><text:span text:style-name="T179"> </text:span><text:span text:style-name="T15">en </text:span><text:span text:style-name="T6">términos</text:span><text:span text:style-name="T132"> </text:span><text:span text:style-name="T31">s</text:span><text:span text:style-name="T95">e</text:span><text:span text:style-name="T31">nc</text:span><text:span text:style-name="T95">i</text:span><text:span text:style-name="T31">ll</text:span><text:span text:style-name="T95">o</text:span><text:span text:style-name="T31">s sucesos </text:span><text:span text:style-name="T6">i</text:span><text:span text:style-name="T77">m</text:span><text:span text:style-name="T6">p</text:span><text:span text:style-name="T77">o</text:span><text:span text:style-name="T6">rtantes</text:span><text:span text:style-name="T150"> </text:span><text:span text:style-name="T11">y </text:span><text:span text:style-name="T6">expe</text:span><text:span text:style-name="T77">r</text:span><text:span text:style-name="T6">ien</text:span><text:span text:style-name="T77">c</text:span><text:span text:style-name="T6">ias </text:span><text:span text:style-name="T88">p</text:span><text:span text:style-name="T23">er</text:span><text:span text:style-name="T88">s</text:span><text:span text:style-name="T23">ona</text:span><text:span text:style-name="T88">l</text:span><text:span text:style-name="T23">es (p. e. unas vacaciones interesantes o anécdotas relacionadas con sus aficiones); </text:span><text:span text:style-name="T6">se dan</text:span><text:span text:style-name="T174"> </text:span><text:span text:style-name="T6">instrucc</text:span><text:span text:style-name="T77">i</text:span><text:span text:style-name="T6">ones,</text:span><text:span text:style-name="T132"> </text:span><text:span text:style-name="T21">s</text:span><text:span text:style-name="T20">e </text:span><text:span text:style-name="T6">hacen y</text:span><text:span text:style-name="T189"> </text:span><text:span text:style-name="T6">acep</text:span><text:span text:style-name="T199">t</text:span><text:span text:style-name="T6">an ofrecim</text:span><text:span text:style-name="T77">i</text:span><text:span text:style-name="T6">entos</text:span><text:span text:style-name="T198"> </text:span><text:span text:style-name="T6">y</text:span><text:span text:style-name="T156"> </text:span><text:span text:style-name="T103">s</text:span><text:span text:style-name="T93">u</text:span><text:span text:style-name="T23">geren</text:span><text:span text:style-name="T88">c</text:span><text:span text:style-name="T36">ias (p. e. se dan y reciben indicaciones para llegar a un lugar, se sugieren planes para el fin de semana, se responde a peticiones), </text:span><text:span text:style-name="T6">y</text:span><text:span text:style-name="T147"> </text:span><text:span text:style-name="T6">se</text:span><text:span text:style-name="T189"> </text:span><text:span text:style-name="T16">expre</text:span><text:span text:style-name="T82">s</text:span><text:span text:style-name="T10">an </text:span><text:span text:style-name="T26">opi</text:span><text:span text:style-name="T89">n</text:span><text:span text:style-name="T14">i</text:span><text:span text:style-name="T13">o</text:span><text:span text:style-name="T80">n</text:span><text:span text:style-name="T25">es</text:span><text:span text:style-name="T115"> </text:span><text:span text:style-name="T6">de</text:span><text:span text:style-name="T124"> </text:span><text:span text:style-name="T6">m</text:span><text:span text:style-name="T77">a</text:span><text:span text:style-name="T6">n</text:span><text:span text:style-name="T77">e</text:span><text:span text:style-name="T6">ra</text:span><text:span text:style-name="T169"> </text:span><text:span text:style-name="T23">senc</text:span><text:span text:style-name="T88">i</text:span><text:span text:style-name="T11">lla.</text:span></text:p>
            <text:p text:style-name="P4"><text:span text:style-name="T6">6.</text:span><text:span text:style-name="T55"> </text:span><text:span text:style-name="T6">Escribe </text:span><text:span text:style-name="T77">c</text:span><text:span text:style-name="T6">orres</text:span><text:span text:style-name="T77">p</text:span><text:span text:style-name="T6">ond</text:span><text:span text:style-name="T77">e</text:span><text:span text:style-name="T6">ncia fo</text:span><text:span text:style-name="T77">r</text:span><text:span text:style-name="T6">mal</text:span><text:span text:style-name="T147"> </text:span><text:span text:style-name="T77">b</text:span><text:span text:style-name="T6">ásica </text:span><text:span text:style-name="T11">y </text:span><text:span text:style-name="T6">breve, </text:span><text:span text:style-name="T80">d</text:span><text:span text:style-name="T14">i</text:span><text:span text:style-name="T30">ri</text:span><text:span text:style-name="T94">g</text:span><text:span text:style-name="T14">i</text:span><text:span text:style-name="T23">da</text:span><text:span text:style-name="T6"> a instituc</text:span><text:span text:style-name="T77">i</text:span><text:span text:style-name="T6">ones </text:span><text:span text:style-name="T22">p</text:span><text:span text:style-name="T87">ú</text:span><text:span text:style-name="T22">blic</text:span><text:span text:style-name="T87">a</text:span><text:span text:style-name="T22">s o </text:span><text:span text:style-name="T6">priv</text:span><text:span text:style-name="T77">a</text:span><text:span text:style-name="T6">das o</text:span><text:span text:style-name="T55"> </text:span><text:span text:style-name="T6">ent</text:span><text:span text:style-name="T77">i</text:span><text:span text:style-name="T6">d</text:span><text:span text:style-name="T77">a</text:span><text:span text:style-name="T6">des co</text:span><text:span text:style-name="T77">m</text:span><text:span text:style-name="T6">erc</text:span><text:span text:style-name="T77">i</text:span><text:span text:style-name="T6">ales, soli</text:span><text:span text:style-name="T77">c</text:span><text:span text:style-name="T6">itan</text:span><text:span text:style-name="T77">d</text:span><text:span text:style-name="T6">o o</text:span><text:span text:style-name="T57"> </text:span><text:span text:style-name="T6">dan</text:span><text:span text:style-name="T77">d</text:span><text:span text:style-name="T6">o</text:span><text:span text:style-name="T48"> </text:span><text:span text:style-name="T6">la</text:span><text:span text:style-name="T48"> </text:span><text:span text:style-name="T96">i</text:span><text:span text:style-name="T30">nfor</text:span><text:span text:style-name="T94">m</text:span><text:span text:style-name="T11">ación</text:span><text:span text:style-name="T6"> </text:span><text:span text:style-name="T84">r</text:span><text:span text:style-name="T15">eq</text:span><text:span text:style-name="T81">u</text:span><text:span text:style-name="T28">eri</text:span><text:span text:style-name="T93">d</text:span><text:span text:style-name="T9">a</text:span><text:span text:style-name="T6"> </text:span><text:span text:style-name="T77">d</text:span><text:span text:style-name="T6">e</text:span><text:span text:style-name="T157"> </text:span><text:span text:style-name="T11">mane</text:span><text:span text:style-name="T79">r</text:span><text:span text:style-name="T9">a </text:span><text:span text:style-name="T6">senc</text:span><text:span text:style-name="T77">i</text:span><text:span text:style-name="T6">lla y </text:span><text:span text:style-name="T36">obs</text:span><text:span text:style-name="T99">e</text:span><text:span text:style-name="T34">r</text:span><text:span text:style-name="T22">vando</text:span><text:span text:style-name="T6"> </text:span><text:span text:style-name="T86">l</text:span><text:span text:style-name="T9">a</text:span><text:span text:style-name="T21">s</text:span><text:span text:style-name="T6"> </text:span><text:span text:style-name="T11">co</text:span><text:span text:style-name="T79">n</text:span><text:span text:style-name="T6">v</text:span><text:span text:style-name="T22">enci</text:span><text:span text:style-name="T87">o</text:span><text:span text:style-name="T15">n</text:span><text:span text:style-name="T81">e</text:span><text:span text:style-name="T21">s </text:span><text:span text:style-name="T6">formales</text:span><text:span text:style-name="T191"> </text:span><text:span text:style-name="T6">y</text:span><text:span text:style-name="T126"> </text:span><text:span text:style-name="T6">normas</text:span><text:span text:style-name="T157"> </text:span><text:span text:style-name="T6">de</text:span><text:span text:style-name="T182"> </text:span><text:span text:style-name="T6">cortesía </text:span><text:span text:style-name="T33">básic</text:span><text:span text:style-name="T97">a</text:span><text:span text:style-name="T33">s</text:span><text:span text:style-name="T119"> </text:span><text:span text:style-name="T6">de</text:span><text:span text:style-name="T182"> </text:span><text:span text:style-name="T41">este </text:span><text:span text:style-name="T6">tipo</text:span><text:span text:style-name="T222"> </text:span><text:span text:style-name="T6">de</text:span><text:span text:style-name="T122"> </text:span><text:span text:style-name="T10">textos.</text:span></text:p>
          </table:table-cell>
        </table:table-row>
      </table:table>
      <text:p text:style-name="P6"/>
      <text:p text:style-name="P2">*Estructuras sintáctico-discursivas del inglés incluidas en <text:span text:style-name="T436">Action 3</text:span>:</text:p>
      <text:p text:style-name="P2"><text:soft-page-break/><text:span text:style-name="T1"></text:span><text:span text:style-name="T437">Expresión de relaciones lógicas: conjunción (</text:span><text:span text:style-name="T438">and, too, also</text:span><text:span text:style-name="T437">); disyunción (</text:span><text:span text:style-name="T438">or</text:span><text:span text:style-name="T437">); oposición (</text:span><text:span text:style-name="T438">but</text:span><text:span text:style-name="T437">); causa (</text:span><text:span text:style-name="T438">because (of); due to</text:span><text:span text:style-name="T437">); finalidad (</text:span><text:span text:style-name="T438">to- infinitive; for</text:span><text:span text:style-name="T437">); comparación (</text:span><text:span text:style-name="T438">(not) as ...</text:span><text:span text:style-name="T4">. as</text:span><text:span text:style-name="T3">; </text:span><text:span text:style-name="T4">more dangerous (than)</text:span><text:span text:style-name="T3">; </text:span><text:span text:style-name="T4">the fastest</text:span><text:span text:style-name="T3">); resultado (</text:span><text:span text:style-name="T4">so…</text:span><text:span text:style-name="T3">); condición (</text:span><text:span text:style-name="T4">if; unless); </text:span><text:span text:style-name="T3">estilo indirecto (</text:span><text:span text:style-name="T4">reported information, offers, suggestions and commands</text:span><text:span text:style-name="T3">)</text:span><text:span text:style-name="T4">.</text:span></text:p>
      <text:p text:style-name="P1"><text:span text:style-name="T1"></text:span><text:span text:style-name="T3">Relaciones temporales (</text:span><text:span text:style-name="T4">as soon as; while</text:span><text:span text:style-name="T3">).</text:span></text:p>
      <text:p text:style-name="P1"><text:span text:style-name="T1"></text:span>Afirmación (<text:span text:style-name="T436">affirmative sentences</text:span>; <text:span text:style-name="T436">tags</text:span>).</text:p>
      <text:p text:style-name="P1"><text:span text:style-name="T1"></text:span>Exclamaciones (<text:span text:style-name="T436">What + (</text:span>Adj. <text:span text:style-name="T3">+) noun, </text:span><text:span text:style-name="T4">e.g.</text:span><text:span text:style-name="T3"> </text:span><text:span text:style-name="T4">What a story!</text:span><text:span text:style-name="T3">; </text:span><text:span text:style-name="T4">How + </text:span><text:span text:style-name="T3">Adj</text:span><text:span text:style-name="T4">.</text:span><text:span text:style-name="T3">, </text:span><text:span text:style-name="T4">e.g. How interesting!</text:span><text:span text:style-name="T3">; frases y expresiones exclamativas</text:span><text:span text:style-name="T4">, e.g. Yuck!, Italian food is great!, No way!</text:span><text:span text:style-name="T3">).</text:span></text:p>
      <text:p text:style-name="P1"><text:span text:style-name="T1"></text:span><text:span text:style-name="T3">Negación: oraciones negativas con </text:span><text:span text:style-name="T4">not, never, no (+</text:span><text:span text:style-name="T3">Noun</text:span><text:span text:style-name="T4">, e.g. no problem), nobody, nothing</text:span><text:span text:style-name="T3">; </text:span><text:span text:style-name="T4">negative tags</text:span><text:span text:style-name="T3">).</text:span></text:p>
      <text:p text:style-name="P1"><text:span text:style-name="T2"></text:span><text:span text:style-name="T3">Interrogación (</text:span><text:span text:style-name="T4">Wh- questions; Yes / No Questions; What is this for?; tags</text:span><text:span text:style-name="T3">).</text:span></text:p>
      <text:p text:style-name="P1"><text:span text:style-name="T2"></text:span><text:span text:style-name="T3">Expresión del tiempo: pasado (</text:span><text:span text:style-name="T4">Past Simple and Continuous; Present Perfect; Past Perfect</text:span><text:span text:style-name="T3">); presente (</text:span><text:span text:style-name="T4">Present Simple and Continuous</text:span><text:span text:style-name="T3">); futuro (</text:span><text:span text:style-name="T4">going to</text:span><text:span text:style-name="T3">; </text:span><text:span text:style-name="T4">will; Present Continuous</text:span><text:span text:style-name="T3"> con valor de futuro).</text:span></text:p>
      <text:p text:style-name="P1"><text:span text:style-name="T2"></text:span><text:span text:style-name="T3">Expresión del aspecto: puntual (</text:span><text:span text:style-name="T4">simple tenses</text:span><text:span text:style-name="T3">); durativo (</text:span><text:span text:style-name="T4">Present and Past Simple, and Future Continuous</text:span><text:span text:style-name="T3">); habitual (</text:span><text:span text:style-name="T4">simple tenses (</text:span><text:span text:style-name="T3">+ </text:span><text:span text:style-name="T4">Adv., e. g. usually; used to</text:span><text:span text:style-name="T3">); incoativo (</text:span><text:span text:style-name="T4">start -ing</text:span><text:span text:style-name="T3">); terminativo (</text:span><text:span text:style-name="T4">stop -ing</text:span><text:span text:style-name="T3">).</text:span></text:p>
      <text:p text:style-name="P1"><text:span text:style-name="T1"></text:span><text:span text:style-name="T3">Expresión de la modalidad: factualidad (</text:span><text:span text:style-name="T4">declarative sentences</text:span><text:span text:style-name="T3">); capacidad (</text:span><text:span text:style-name="T4">can; be able</text:span><text:span text:style-name="T3">); posibilidad/probabilidad (</text:span><text:span text:style-name="T4">may</text:span><text:span text:style-name="T3">; </text:span><text:span text:style-name="T4">might</text:span><text:span text:style-name="T3">; </text:span><text:span text:style-name="T4">perhaps</text:span><text:span text:style-name="T3">); necesidad (</text:span><text:span text:style-name="T4">must</text:span><text:span text:style-name="T3">; </text:span><text:span text:style-name="T4">need; have (got) to</text:span><text:span text:style-name="T3">); obligación (</text:span><text:span text:style-name="T4">have </text:span><text:span text:style-name="T3">(</text:span><text:span text:style-name="T4">got</text:span><text:span text:style-name="T3">) </text:span><text:span text:style-name="T4">to</text:span><text:span text:style-name="T3">; </text:span><text:span text:style-name="T4">must; imperative</text:span><text:span text:style-name="T3">); permiso (</text:span><text:span text:style-name="T4">could; allow</text:span><text:span text:style-name="T3">); intención (</text:span><text:span text:style-name="T4">Present Continuous</text:span><text:span text:style-name="T3">).</text:span></text:p>
      <text:p text:style-name="P1"><text:span text:style-name="T2"></text:span><text:span text:style-name="T3">Expresión de la existencia (</text:span><text:span text:style-name="T4">e. g. There is / are; There was / were</text:span><text:span text:style-name="T3">); la entidad (</text:span><text:span text:style-name="T4">count/uncount/collective/compound nouns; pronouns (relative, reflexive/emphatic); determiners</text:span><text:span text:style-name="T3">); la cualidad (</text:span><text:span text:style-name="T4">e. g. grilled chicken; very cold</text:span><text:span text:style-name="T3">).</text:span></text:p>
      <text:p text:style-name="P1"><text:span text:style-name="T1"></text:span>Expresión de la cantidad (<text:span text:style-name="T436">singular/plural</text:span>; <text:span text:style-name="T436">cardinal and ordinal numerals</text:span>. <text:span text:style-name="T4">Quantity: e. g. all (the), most, both, none</text:span><text:span text:style-name="T3">. </text:span><text:span text:style-name="T4">Degree: e. g. really; quite; so; a little</text:span><text:span text:style-name="T3">).</text:span></text:p>
      <text:p text:style-name="P1"><text:span text:style-name="T1"></text:span><text:span text:style-name="T3">Expresión del espacio (</text:span><text:span text:style-name="T4">prepositions and adverbs of location, position, distance, motion, direction, origin and arrangement</text:span><text:span text:style-name="T3">).</text:span></text:p>
      <text:p text:style-name="P1"><text:span text:style-name="T1"></text:span><text:span text:style-name="T3">Expresión del tiempo (</text:span><text:span text:style-name="T4">points </text:span><text:span text:style-name="T3">(</text:span><text:span text:style-name="T4">e. g. five to (ten)</text:span><text:span text:style-name="T3">); </text:span><text:span text:style-name="T4">divisions </text:span><text:span text:style-name="T3">(</text:span><text:span text:style-name="T4">e. g. century; season</text:span><text:span text:style-name="T3">), </text:span><text:span text:style-name="T4">and indications </text:span><text:span text:style-name="T3">(</text:span><text:span text:style-name="T4">ago; early; late</text:span><text:span text:style-name="T3">) </text:span><text:span text:style-name="T4">of time</text:span><text:span text:style-name="T3">; </text:span><text:span text:style-name="T4">duration </text:span><text:span text:style-name="T3">(</text:span><text:span text:style-name="T4">from … to; during; until; since</text:span><text:span text:style-name="T3">); </text:span><text:span text:style-name="T4">anteriority </text:span><text:span text:style-name="T3">(</text:span><text:span text:style-name="T4">already; (not) yet</text:span><text:span text:style-name="T3">); </text:span><text:span text:style-name="T4">posteriority </text:span><text:span text:style-name="T3">(</text:span><text:span text:style-name="T4">afterwards; later</text:span><text:span text:style-name="T3">); </text:span><text:span text:style-name="T4">sequence </text:span><text:span text:style-name="T3">(</text:span><text:span text:style-name="T4">first, next, last</text:span><text:span text:style-name="T3">); </text:span><text:span text:style-name="T4">simultaneousness </text:span><text:span text:style-name="T3">(</text:span><text:span text:style-name="T4">while, as</text:span><text:span text:style-name="T3">)</text:span><text:span text:style-name="T4">; frequency </text:span><text:span text:style-name="T3">(</text:span><text:span text:style-name="T4">e. g. often, usually</text:span><text:span text:style-name="T3">).</text:span></text:p>
      <text:p text:style-name="P1"><text:soft-page-break/><text:span text:style-name="T1"></text:span><text:span text:style-name="T3">Expresión del modo </text:span><text:span text:style-name="T4">(Adv. and phrases of manner, e. g. easily; by telegram; How ...?</text:span><text:span text:style-name="T3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driguezp05 </meta:initial-creator>
    <meta:creation-date>2015-12-10T12:02:03.538418267</meta:creation-date>
    <dc:date>2015-12-10T12:02:48.167597111</dc:date>
    <dc:creator>arodriguezp05 </dc:creator>
    <meta:editing-duration>PT44S</meta:editing-duration>
    <meta:editing-cycles>1</meta:editing-cycles>
    <meta:document-statistic meta:table-count="4" meta:image-count="0" meta:object-count="0" meta:page-count="8" meta:paragraph-count="181" meta:word-count="4325" meta:character-count="29566" meta:non-whitespace-character-count="25460"/>
    <meta:generator>LibreOffice/4.3.3.2$Linux_X86_64 LibreOffice_project/430m0$Build-2</meta:generator>
  </office:meta>
</office:document-meta>
</file>