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5000000340934FEDECA2393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15cm" loext:contextual-spacing="false" fo:text-align="justify" style:justify-single-word="false"/>
      <style:text-properties officeooo:paragraph-rsid="000e5ba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margin-top="0cm" fo:margin-bottom="0.15cm" loext:contextual-spacing="false"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color="#000000" style:font-name="Nimbus Sans L" fo:font-size="10pt" style:text-underline-style="none" style:font-size-asian="10pt" style:font-size-complex="10pt"/>
    </style:style>
    <style:style style:name="T3" style:family="text">
      <style:text-properties fo:color="#000000" style:font-name="Nimbus Sans L" fo:font-size="10pt" style:text-underline-style="none" officeooo:rsid="000cc869" style:font-size-asian="10pt" style:font-size-complex="10pt"/>
    </style:style>
    <style:style style:name="T4" style:family="text">
      <style:text-properties fo:color="#000000" style:font-name="Nimbus Sans L" fo:font-size="10pt" style:text-underline-style="none" officeooo:rsid="0011087d" style:font-size-asian="10pt" style:font-size-complex="10pt"/>
    </style:style>
    <style:style style:name="T5" style:family="text">
      <style:text-properties fo:color="#000000" style:font-name="Nimbus Sans L" fo:font-size="10pt" style:text-underline-style="none" officeooo:rsid="000e5ba9" style:font-size-asian="10pt" style:font-size-complex="10pt"/>
    </style:style>
    <style:style style:name="T6" style:family="text">
      <style:text-properties fo:color="#000000" style:font-name="Nimbus Sans L" fo:font-size="10pt" style:text-underline-style="none" officeooo:rsid="00126cac" style:font-size-asian="10pt" style:font-size-complex="10pt"/>
    </style:style>
    <style:style style:name="T7" style:family="text">
      <style:text-properties fo:color="#000000" style:font-name="Nimbus Sans L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Nimbus Sans L" fo:font-size="10pt" style:text-underline-style="none" fo:font-weight="bold" officeooo:rsid="000cc869" style:font-size-asian="10pt" style:font-weight-asian="bold" style:font-size-complex="10pt" style:font-weight-complex="bold"/>
    </style:style>
    <style:style style:name="T9" style:family="text">
      <style:text-properties fo:color="#000000" style:font-name="Nimbus Sans L" style:text-underline-style="none" style:font-size-complex="10pt"/>
    </style:style>
    <style:style style:name="T10" style:family="text">
      <style:text-properties fo:color="#000000"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Internet_20_link"><text:span text:style-name="T2"><text:tab/>Nos ponemos en contacto con vosotros para avisaros de la reunión que tendrá lugar </text:span></text:span><text:span text:style-name="Internet_20_link"><text:span text:style-name="T7">el </text:span></text:span><text:span text:style-name="Internet_20_link"><text:span text:style-name="T8">6</text:span></text:span><text:span text:style-name="Internet_20_link"><text:span text:style-name="T7"> de noviembre a las 19:30h (para ESO y FP básica), y a las 20:30h (para Bachillerato)</text:span></text:span><text:span text:style-name="Internet_20_link"><text:span text:style-name="T2">, para que conozcan al tutor/a de su hijo/a y les hable del curso que tienen por delante y de las carencias, a nivel general, que los alumnos pudieran tener en las diferentes materias.</text:span></text:span></text:p>
      <text:p text:style-name="P2"><text:span text:style-name="Internet_20_link"><text:span text:style-name="T2"><text:tab/>Se les informará también de quiénes son los profesores que les darán clase a vuestro hijo/a en el curso 201</text:span></text:span><text:span text:style-name="Internet_20_link"><text:span text:style-name="T4">7</text:span></text:span><text:span text:style-name="Internet_20_link"><text:span text:style-name="T2">-201</text:span></text:span><text:span text:style-name="Internet_20_link"><text:span text:style-name="T4">8</text:span></text:span><text:span text:style-name="Internet_20_link"><text:span text:style-name="T2"> que hemos comenzado, de las horas en que dichos profesores pueden atenderles, de las fechas de evaluación, y de las medidas de recuperación de materias pendientes por si su hijo/a tuviera alguna materia suspensa del curso anterior (ESO).</text:span></text:span></text:p>
      <text:p text:style-name="P3"><text:span text:style-name="Internet_20_link"><text:span text:style-name="T9"><text:tab/></text:span></text:span><text:span text:style-name="Internet_20_link"><text:span text:style-name="T5">Les informamos que el día 6 a las 18:00h en el Instituto habrá una presentación del libro “ Educar o Enseñar” por parte de una de sus coautora</text:span></text:span><text:span text:style-name="Internet_20_link"><text:span text:style-name="T4">s</text:span></text:span><text:span text:style-name="Internet_20_link"><text:span text:style-name="T5">, Sara Cobo.</text:span></text:span></text:p>
      <text:p text:style-name="P3"><text:span text:style-name="Internet_20_link"><text:span text:style-name="T2"><text:tab/></text:span></text:span><text:span text:style-name="Internet_20_link"><text:span text:style-name="T10">E</text:span></text:span><text:span text:style-name="Internet_20_link"><text:span text:style-name="T2">se mismo día estará abierta la XII</text:span></text:span><text:span text:style-name="Internet_20_link"><text:span text:style-name="T6">I</text:span></text:span><text:span text:style-name="Internet_20_link"><text:span text:style-name="T2"> Feria del Libro en la biblioteca del centro desde las 19,00h hasta las 21,30h. para que puedan visitarla y comprar, si así lo desean, cualquier libro que esté expuesto en ella con el 30% de descuento. </text:span></text:span><text:span text:style-name="Internet_20_link"><text:span text:style-name="T3">Les recordamos que está abierta la Feria este día para que puedan comprar libros de su interés. También pueden acercarse a comprar durante los recreos. Sus hijos tienen un horario específico para que puedan comprar los libros de lectura y los que deseen. </text:span></text:span><text:span text:style-name="Internet_20_link"><text:span text:style-name="T4">Pueden hacerlo </text:span></text:span><text:span text:style-name="Internet_20_link"><text:span text:style-name="T3">además </text:span></text:span><text:span text:style-name="Internet_20_link"><text:span text:style-name="T4">en</text:span></text:span><text:span text:style-name="Internet_20_link"><text:span text:style-name="T3"> todos los recreos de los días </text:span></text:span><text:span text:style-name="Internet_20_link"><text:span text:style-name="T4">del </text:span></text:span><text:span text:style-name="Internet_20_link"><text:span text:style-name="T3">6 a 9, ambos incluidos.</text:span></text:span></text:p>
      <text:p text:style-name="P4"><text:span text:style-name="Internet_20_link"><text:span text:style-name="T2"><text:tab/>Si quieren comenzar a usar la plataforma Rayuela, o no les funciona la contraseña, pueden rellenar el siguiente papel y entregarlo en la reunión. Los que ya utilizáis Rayuela podéis seguir usando la misma contraseña. <text:tab/><text:tab/><text:tab/><text:tab/><text:tab/><text:tab/><text:tab/><text:tab/> <text:s text:c="4"/></text:span></text:span></text:p>
      <text:p text:style-name="P5"><text:span text:style-name="Internet_20_link"><text:span text:style-name="T2"><text:tab/><text:tab/><text:tab/><text:tab/><text:tab/><text:tab/><text:tab/><text:tab/><text:tab/><text:tab/>EL EQUIPO DIRECTIVO</text:span></text:span></text:p>
      <text:p text:style-name="P6"><text:span text:style-name="Internet_20_link"><text:span text:style-name="T2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2">Yo, ............................................................................................................,con DNI …......................................., (padre, madre, tutor) del alumno …............................................................................................ del grupo .…..,</text:span></text:span></text:p>
      <text:p text:style-name="P6"><text:span text:style-name="Internet_20_link"><text:span text:style-name="T2">solicito la contraseña para usar Rayuela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fo:font-weight="bold" style:font-size-asian="10pt" style:font-weight-asian="bold" style:font-size-complex="10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.019cm" svg:y="0.035cm" svg:width="1.189cm" style:rel-width="scale" svg:height="0.974cm" style:rel-height="scale" draw:z-index="0"><draw:image xlink:href="Pictures/1000000000000035000000340934FEDECA2393D0.jpg" xlink:type="simple" xlink:show="embed" xlink:actuate="onLoad"/></draw:frame><text:span text:style-name="Fuente_20_de_20_párrafo_20_predeter."><text:span text:style-name="MT1"> <text:s text:c="15"/>IES “Alba Plata”<text:tab/> <text:s text:c="89"/>JUNTA DE EXTREMADURA</text:span></text:span></text:p>
        <text:p text:style-name="MP1"><text:s text:c="17"/>C/ Hierbabuena, s/n <text:s text:c="80"/>Consejería de Educación y Empleo</text:p>
        <text:p text:style-name="MP1"><text:s text:c="17"/>Fuente de Cantos (Tlf: 924023200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Rafael Gutiérrez</meta:initial-creator>
    <meta:creation-date>2009-09-04T17:22:00Z</meta:creation-date>
    <dc:date>2017-11-02T11:23:29.039000000</dc:date>
    <meta:print-date>2016-11-02T09:26:00Z</meta:print-date>
    <meta:editing-cycles>47</meta:editing-cycles>
    <meta:editing-duration>PT12H10M6S</meta:editing-duration>
    <meta:document-statistic meta:table-count="0" meta:image-count="1" meta:object-count="0" meta:page-count="1" meta:paragraph-count="12" meta:word-count="332" meta:character-count="2561" meta:non-whitespace-character-count="1992"/>
    <meta:user-defined meta:name="Info 1"/>
    <meta:user-defined meta:name="Info 2"/>
    <meta:user-defined meta:name="Info 3"/>
    <meta:user-defined meta:name="Info 4"/>
    <meta:template xlink:type="simple" xlink:actuate="onRequest" xlink:title="" xlink:href="../mensaje%20reunion%202016.odt/Normal"/>
  </office:meta>
</office:document-meta>
</file>