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35000000340934FEDECA2393D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margin-top="0cm" fo:margin-bottom="0.15cm" loext:contextual-spacing="false" fo:text-align="justify" style:justify-single-word="false"/>
    </style:style>
    <style:style style:name="P4" style:family="paragraph" style:parent-style-name="Standard">
      <style:paragraph-properties fo:margin-top="0cm" fo:margin-bottom="0.15cm" loext:contextual-spacing="false" fo:text-align="justify" style:justify-single-word="false"/>
      <style:text-properties officeooo:paragraph-rsid="000fb9fa"/>
    </style:style>
    <style:style style:name="P5" style:family="paragraph" style:parent-style-name="Standard">
      <style:paragraph-properties fo:margin-top="0cm" fo:margin-bottom="0.15cm" loext:contextual-spacing="false" fo:text-align="justify" style:justify-single-word="false" style:shadow="none">
        <style:tab-stops/>
      </style:paragraph-properties>
      <style:text-properties officeooo:paragraph-rsid="000fb9fa"/>
    </style:style>
    <style:style style:name="T1" style:family="text">
      <style:text-properties fo:color="#000000" style:font-name="Nimbus Sans L" fo:font-size="10pt" style:text-underline-style="none" style:font-size-asian="10pt" style:font-size-complex="10pt"/>
    </style:style>
    <style:style style:name="T2" style:family="text">
      <style:text-properties fo:color="#000000" style:font-name="Nimbus Sans L" fo:font-size="10pt" style:text-underline-style="none" officeooo:rsid="000e5ba9" style:font-size-asian="10pt" style:font-size-complex="10pt"/>
    </style:style>
    <style:style style:name="T3" style:family="text">
      <style:text-properties fo:color="#000000" style:font-name="Nimbus Sans L" fo:font-size="10pt" style:text-underline-style="none" officeooo:rsid="000fb9fa" style:font-size-asian="10pt" style:font-size-complex="10pt"/>
    </style:style>
    <style:style style:name="T4" style:family="text">
      <style:text-properties fo:color="#000000" style:font-name="Nimbus Sans L" fo:font-size="10pt" style:text-underline-style="none" officeooo:rsid="00100336" style:font-size-asian="10pt" style:font-size-complex="10pt"/>
    </style:style>
    <style:style style:name="T5" style:family="text">
      <style:text-properties fo:color="#000000" style:font-name="Nimbus Sans L" fo:font-size="10pt" style:text-underline-style="none" fo:font-weight="bold" style:font-size-asian="10pt" style:font-weight-asian="bold" style:font-size-complex="10pt" style:font-weight-complex="bold"/>
    </style:style>
    <style:style style:name="T6" style:family="text">
      <style:text-properties fo:color="#000000" style:font-name="Nimbus Sans L" fo:font-size="10pt" style:text-underline-style="none" fo:font-weight="bold" officeooo:rsid="000b25e1" style:font-size-asian="10pt" style:font-weight-asian="bold" style:font-size-complex="10pt" style:font-weight-complex="bold"/>
    </style:style>
    <style:style style:name="T7" style:family="text">
      <style:text-properties fo:color="#000000" style:font-name="Nimbus Sans L" fo:font-size="10pt" style:text-underline-style="none" fo:font-weight="bold" officeooo:rsid="000fb9fa" style:font-size-asian="10pt" style:font-weight-asian="bold" style:font-size-complex="10pt" style:font-weight-complex="bold"/>
    </style:style>
    <style:style style:name="T8" style:family="text">
      <style:text-properties fo:color="#000000" style:font-name="Nimbus Sans L" fo:font-size="10pt" fo:language="es" fo:country="ES" style:text-underline-style="none" fo:font-weight="bold" style:font-size-asian="10pt" style:font-weight-asian="bold" style:font-size-complex="10pt" style:font-weight-complex="bold"/>
    </style:style>
    <style:style style:name="T9" style:family="text">
      <style:text-properties fo:color="#000000" style:font-name="Nimbus Sans L" fo:font-size="10pt" fo:language="es" fo:country="ES" style:text-underline-style="none" fo:font-weight="bold" officeooo:rsid="000cc869" style:font-size-asian="10pt" style:font-weight-asian="bold" style:font-size-complex="10pt" style:font-weight-complex="bold"/>
    </style:style>
    <style:style style:name="T10" style:family="text">
      <style:text-properties fo:color="#000000" style:font-name="Nimbus Sans L" fo:font-size="10pt" fo:language="es" fo:country="ES" style:text-underline-style="none" fo:font-weight="bold" officeooo:rsid="0011087d" style:font-size-asian="10pt" style:font-weight-asian="bold" style:font-size-complex="10pt" style:font-weight-complex="bold"/>
    </style:style>
    <style:style style:name="T11" style:family="text">
      <style:text-properties fo:color="#000000" style:font-name="Nimbus Sans L" fo:font-size="10pt" fo:language="es" fo:country="ES" style:text-underline-style="none" fo:font-weight="bold" officeooo:rsid="00119c92" style:font-size-asian="10pt" style:font-weight-asian="bold" style:font-size-complex="10pt" style:font-weight-complex="bold"/>
    </style:style>
    <style:style style:name="T12" style:family="text">
      <style:text-properties fo:color="#000000" style:font-name="Nimbus Sans L" fo:font-size="14pt" fo:language="es" fo:country="ES" style:text-underline-style="none" fo:font-weight="bold" style:font-size-asian="14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Internet_20_link"><text:span text:style-name="T1"><text:tab/></text:span></text:span><text:span text:style-name="Internet_20_link"><text:span text:style-name="T5">Les avisamos de una reunión, que tendrá lugar el </text:span></text:span><text:span text:style-name="Internet_20_link"><text:span text:style-name="T7">6</text:span></text:span><text:span text:style-name="Internet_20_link"><text:span text:style-name="T5"> de Noviembre a las </text:span></text:span><text:span text:style-name="Internet_20_link"><text:span text:style-name="T6">19</text:span></text:span><text:span text:style-name="Internet_20_link"><text:span text:style-name="T5">:30h</text:span></text:span><text:span text:style-name="Internet_20_link"><text:span text:style-name="T1"> con el tutor de su hijo. Tras haber celebrado los profesores la evaluación cero, en dicha reunión se os comunicarán, a nivel general, las carencias que los alumnos pudieran tener en las diferentes materias. Además se os darán ciertas sugerencias para que vuestros hijos aprovechen mejor el estudio.</text:span></text:span></text:p>
      <text:p text:style-name="P5"><text:span text:style-name="Internet_20_link"><text:span text:style-name="T12"><text:tab/></text:span></text:span><text:span text:style-name="Internet_20_link"><text:span text:style-name="T8">Ese mismo día estará abierta la XII</text:span></text:span><text:span text:style-name="Internet_20_link"><text:span text:style-name="T11">I</text:span></text:span><text:span text:style-name="Internet_20_link"><text:span text:style-name="T8"> Feria del Libro en la biblioteca del centro desde las 19,00h hasta las 21,30h. para que puedan visitarla y comprar, si así lo desean, cualquier libro que esté expuesto en ella con el 30% de descuento. </text:span></text:span><text:span text:style-name="Internet_20_link"><text:span text:style-name="T9">Les recordamos que está abierta la Feria este día para que puedan comprar libros de su interés. También pueden acercarse a comprar durante los recreos. Sus hijos tienen un horario específico para que puedan comprar los libros de lectura y los que deseen. </text:span></text:span><text:span text:style-name="Internet_20_link"><text:span text:style-name="T10">Pueden hacerlo </text:span></text:span><text:span text:style-name="Internet_20_link"><text:span text:style-name="T9">además </text:span></text:span><text:span text:style-name="Internet_20_link"><text:span text:style-name="T10">en</text:span></text:span><text:span text:style-name="Internet_20_link"><text:span text:style-name="T9"> todos los recreos de los días </text:span></text:span><text:span text:style-name="Internet_20_link"><text:span text:style-name="T10">del </text:span></text:span><text:span text:style-name="Internet_20_link"><text:span text:style-name="T9">6 a 9, ambos incluidos.</text:span></text:span></text:p>
      <text:p text:style-name="P4"><text:span text:style-name="Internet_20_link"><text:span text:style-name="T3"><text:tab/>El mismo día 6 a</text:span></text:span><text:span text:style-name="Internet_20_link"><text:span text:style-name="T2"> las 18:00h, </text:span></text:span><text:span text:style-name="Internet_20_link"><text:span text:style-name="T3">en el instituto, tendremos </text:span></text:span><text:span text:style-name="Internet_20_link"><text:span text:style-name="T4">la</text:span></text:span><text:span text:style-name="Internet_20_link"><text:span text:style-name="T2"> presentación del libro “ Educar o Enseñar” por parte de una de sus coautora</text:span></text:span><text:span text:style-name="Internet_20_link"><text:span text:style-name="T3">s</text:span></text:span><text:span text:style-name="Internet_20_link"><text:span text:style-name="T2">, Sara Cobo.</text:span></text:span></text:p>
      <text:p text:style-name="P5"><text:span text:style-name="Internet_20_link"><text:span text:style-name="T8"><text:tab/></text:span></text:span></text:p>
      <text:p text:style-name="P2"><text:span text:style-name="Internet_20_link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fo:font-weight="bold" style:font-size-asian="10pt" style:font-weight-asian="bold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0.019cm" svg:y="0.035cm" svg:width="1.189cm" style:rel-width="6%" svg:height="0.974cm" style:rel-height="79%" draw:z-index="0"><draw:image xlink:href="Pictures/1000000000000035000000340934FEDECA2393D0.jpg" xlink:type="simple" xlink:show="embed" xlink:actuate="onLoad"/></draw:frame> <text:s text:c="16"/>IES “Alba Plata”<text:tab/> <text:s text:c="89"/>JUNTA DE EXTREMADURA</text:p>
        <text:p text:style-name="MP1"><text:s text:c="17"/>C/ Hierbabuena, s/n <text:s text:c="80"/>Consejería de Educación y Empleo</text:p>
        <text:p text:style-name="MP1"><text:s text:c="17"/>Fuente de Cantos (Tlf: 924023200)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initial-creator>Rafael Gutiérrez</meta:initial-creator>
    <meta:creation-date>2009-09-04T17:22:49</meta:creation-date>
    <dc:date>2017-11-02T11:15:47.745000000</dc:date>
    <meta:print-date>2016-11-03T12:41:36.113000000</meta:print-date>
    <meta:editing-cycles>49</meta:editing-cycles>
    <meta:editing-duration>PT12H28M35S</meta:editing-duration>
    <meta:document-statistic meta:table-count="0" meta:image-count="1" meta:object-count="0" meta:page-count="1" meta:paragraph-count="7" meta:word-count="212" meta:character-count="1444" meta:non-whitespace-character-count="1013"/>
    <meta:user-defined meta:name="Info 1"/>
    <meta:user-defined meta:name="Info 2"/>
    <meta:user-defined meta:name="Info 3"/>
    <meta:user-defined meta:name="Info 4"/>
  </office:meta>
</office:document-meta>
</file>