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2pt" style:font-size-asian="12pt" style:font-name-complex="Calibri2" style:font-size-complex="12pt"/>
    </style:style>
    <style:style style:name="P4" style:family="paragraph" style:parent-style-name="Standard">
      <style:paragraph-properties fo:margin-left="0cm" fo:margin-right="0cm" fo:line-height="150%" fo:text-align="justify" style:justify-single-word="false" fo:text-indent="0.635cm" style:auto-text-indent="false"/>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Header">
      <style:paragraph-properties fo:text-align="center" style:justify-single-word="false"/>
    </style:style>
    <style:style style:name="P8" style:family="paragraph" style:parent-style-name="List_20_Paragraph" style:list-style-name="WWNum3">
      <style:paragraph-properties fo:line-height="150%" fo:text-align="justify" style:justify-single-word="false"/>
    </style:style>
    <style:style style:name="P9" style:family="paragraph" style:parent-style-name="List_20_Paragraph" style:list-style-name="WWNum2">
      <style:paragraph-properties fo:line-height="150%" fo:text-align="justify" style:justify-single-word="false"/>
    </style:style>
    <style:style style:name="P10" style:family="paragraph" style:parent-style-name="List_20_Paragraph" style:list-style-name="WWNum1">
      <style:paragraph-properties fo:margin-top="0.212cm" fo:margin-bottom="0.282cm" loext:contextual-spacing="false" fo:line-height="150%" fo:text-align="justify" style:justify-single-word="false"/>
    </style:style>
    <style:style style:name="P11" style:family="paragraph" style:parent-style-name="List_20_Paragraph">
      <style:paragraph-properties fo:margin-left="0cm" fo:margin-right="0cm" fo:margin-top="0.212cm" fo:margin-bottom="0.282cm" loext:contextual-spacing="false" fo:line-height="150%" fo:text-align="justify" style:justify-single-word="false" fo:text-indent="0.63cm" style:auto-text-indent="false"/>
    </style:style>
    <style:style style:name="P12" style:family="paragraph" style:parent-style-name="List_20_Paragraph">
      <style:paragraph-properties fo:margin-left="0cm" fo:margin-right="0cm" fo:margin-top="0.212cm" fo:margin-bottom="0.282cm" loext:contextual-spacing="false" fo:line-height="150%" fo:text-align="justify" style:justify-single-word="false" fo:text-indent="0.63cm" style:auto-text-indent="false"/>
      <style:text-properties fo:font-size="12pt" style:font-size-asian="12pt" style:font-name-complex="Calibri2" style:font-size-complex="12pt"/>
    </style:style>
    <style:style style:name="P13" style:family="paragraph" style:parent-style-name="List_20_Paragraph" style:list-style-name="WWNum1">
      <style:paragraph-properties fo:line-height="150%" fo:text-align="justify" style:justify-single-word="false" fo:break-before="page"/>
    </style:style>
    <style:style style:name="P14" style:family="paragraph" style:parent-style-name="Footer">
      <style:paragraph-properties fo:text-align="end" style:justify-single-word="false"/>
    </style:style>
    <style:style style:name="T1" style:family="text">
      <style:text-properties fo:font-size="14pt" fo:font-weight="bold" style:font-size-asian="14pt" style:font-weight-asian="bold" style:font-name-complex="Calibri2" style:font-size-complex="12pt"/>
    </style:style>
    <style:style style:name="T2" style:family="text">
      <style:text-properties fo:font-size="12pt" fo:font-weight="bold" style:font-size-asian="12pt" style:font-weight-asian="bold" style:font-name-complex="Calibri2" style:font-size-complex="12pt"/>
    </style:style>
    <style:style style:name="T3" style:family="text">
      <style:text-properties fo:font-size="12pt" fo:font-weight="bold" style:font-size-asian="12pt" style:font-weight-asian="bold" style:font-name-complex="Calibri2" style:font-size-complex="12pt" style:font-weight-complex="bold"/>
    </style:style>
    <style:style style:name="T4" style:family="text">
      <style:text-properties fo:font-size="12pt" style:font-size-asian="12pt" style:font-name-complex="Calibri2" style:font-size-complex="12pt"/>
    </style:style>
    <style:style style:name="T5" style:family="text">
      <style:text-properties fo:font-size="12pt" style:font-size-asian="12pt" style:font-name-complex="Calibri2" style:font-size-complex="12pt" style:font-weight-complex="bold"/>
    </style:style>
    <style:style style:name="T6" style:family="text">
      <style:text-properties fo:font-size="12pt" fo:font-style="italic" style:font-size-asian="12pt" style:font-style-asian="italic" style:font-name-complex="Calibri2" style:font-size-complex="12pt"/>
    </style:style>
    <style:style style:name="T7" style:family="text">
      <style:text-properties fo:font-size="12pt" fo:font-style="italic" style:font-size-asian="12pt" style:font-style-asian="italic" style:font-name-complex="Calibri2" style:font-size-complex="12pt" style:font-style-complex="italic"/>
    </style:style>
    <style:style style:name="T8" style:family="text">
      <style:text-properties fo:font-size="12pt" style:text-underline-style="solid" style:text-underline-width="auto" style:text-underline-color="font-color" style:font-size-asian="12pt"/>
    </style:style>
    <style:style style:name="T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LAN DE IGUALDAD DE GÉNERO</text:span></text:p>
      <text:list xml:id="list170192647" text:style-name="WWNum1">
        <text:list-item>
          <text:p text:style-name="P10"><text:span text:style-name="T2">Justificación</text:span></text:p>
        </text:list-item>
      </text:list>
      <text:p text:style-name="P11"><text:span text:style-name="T4">El Plan de Igualdad de Género del </text:span><text:span text:style-name="T6">(CEIP, IES, Centro...)</text:span><text:span text:style-name="T4"> aspira a ser el documento oficial de nuestro centro en el que se explicita la voluntad inequívoca de nuestra comunidad educativa de trabajar cada día para afianzar la </text:span><text:span text:style-name="T2">coeducac</text:span><text:bookmark text:name="_GoBack"/><text:span text:style-name="T2">ión</text:span><text:span text:style-name="T4">. Se da respuesta con ello a una demanda social y a la normativa legal (se referencia en el apartado siguiente) que señala un currículum de mínimos específico. Se incorpora, por tanto, la perspectiva de género en las diferentes etapas educativas para enseñar a detectar y superar las discriminaciones sexistas y para prevenir la violencia de género, así como para posibilitar la construcción de subjetividades más libres y de sociedades más justas y equitativas.</text:span></text:p>
      <text:p text:style-name="P11"><text:span text:style-name="T4">En este marco, entendemos </text:span><text:span text:style-name="T2">coeducación</text:span><text:span text:style-name="T4"> como “aquel proceso educativo que favorece el desarrollo integral de las personas con independencia del sexo en el que estén socializadas y, en consecuencia, entendemos por escuela coeducativa aquella en la que se equilibran las carencias con las que el alumnado llega al aula a consecuencia del sexismo que impregna la sociedad; aquella en la que se eliminan todo tipo de desigualdades o mecanismos discriminatorios por razón de sexo, identidad y expresión de género, etnia, diversidad sexual o familiar, características sexuales, procedencia o clase social, y aquella en la que las alumnas y los alumnos puedan desarrollar libremente sus identidades en un clima de igualdad real y sin ningún tipo de condicionantes o limitaciones impuestas”.</text:span></text:p>
      <text:p text:style-name="P11"><text:span text:style-name="T4">La elaboración de este Plan contempla, pues, la implicación efectiva de toda la comunidad en la coeducación, exigencia que requiere una formación del profesorado en igualdad de género y de respeto a la diversidad. Tal como se indicaba anteriormente, las líneas de actuación aquí definidas en materia de igualdad se plasmarán en el currículo y en las programaciones de nuestro Centro, promoviendo en todo momento una reducción de la discriminación horizontal del alumnado. Todo ello debe redundar en una presencia equilibrada de mujeres y hombres en todos los estamentos del ámbito educativo.</text:span></text:p>
      <text:p text:style-name="P11"><text:soft-page-break/><text:span text:style-name="T4">Ciertamente, estamos ante un Plan ambicioso que aspira a la situación de justicia social en igualdad de género y de reconocimiento a la diversidad. Es evidente que su elaboración y aplicación exigen una organización, seguimiento y evaluación que lo dote de instrumentos que permitan comprobar la corrección de los planteamientos, la conveniencia de las acciones programadas y su correcta inmersión en la vida diaria de nuestra comunidad educativa. En este sentido, se contemplarán los mecanismos precisos para su revisión y corrección, en caso necesario.</text:span></text:p>
      <text:p text:style-name="P12"/>
      <text:p text:style-name="P3"/>
      <text:list xml:id="list131907508878304" text:continue-numbering="true" text:style-name="WWNum1">
        <text:list-item>
          <text:p text:style-name="P13"><text:span text:style-name="T2">Marco legal</text:span></text:p>
        </text:list-item>
      </text:list>
      <text:p text:style-name="P4"><text:span text:style-name="T4">Como demanda social, el Plan de Igualdad de Género responde a la normativa legal y/o propuestas de acción internacionales, nacionales y autonómicas que promueven o pretenden una igualdad de género y un respeto a la diversidad efectivos.</text:span></text:p>
      <text:p text:style-name="P4"><text:span text:style-name="T4">Así, en términos de Desarrollo Humano Sostenible son referencia internacional los Objetivos de Desarrollo Sostenible (ODS), acordados el 25 de septiembre de 2015 por los Estados miembros de Naciones Unidas dentro de su agenda de trabajo para la mejora de las condiciones de vida de las personas.</text:span></text:p>
      <text:p text:style-name="P4"><text:span text:style-name="T4">En concreto, este Plan entronca de manera directa con dos </text:span><text:a xlink:type="simple" xlink:href="https://www.un.org/sustainabledevelopment/es/objetivos-de-desarrollo-sostenible/" text:style-name="Internet_20_link" text:visited-style-name="Visited_20_Internet_20_Link"><text:span text:style-name="T2">Objetivos de Desarrollo Sostenible</text:span></text:a><text:span text:style-name="T4">:</text:span></text:p>
      <text:p text:style-name="P2"><text:span text:style-name="T4">ODS 4: Garantizar una educación inclusiva, equitativa y de calidad y promover oportunidad desde aprendizaje durante toda la vida para todos.</text:span></text:p>
      <text:p text:style-name="P2"><text:span text:style-name="T4">ODS 5: Lograr la igualdad entre los géneros y empoderar a las mujeres y a las niñas.</text:span></text:p>
      <text:p text:style-name="P4"><text:span text:style-name="T4">Además de las recomendaciones y agendas, leyes y normas de instituciones internacionales, europeas y estatales, la Ley 4/2011, de 7 de marzo, de Educación de Extremadura y el V Plan Estratégico para la Igualdad entre Mujeres y Hombres de Extremadura (2017-2021), enmarcado este en la Ley 8/2011, de 23 de marzo, de Igualdad entre Mujeres y Hombres y contra la Violencia de Género de Extremadura, constituyen el marco legal y estratégico, en el ámbito de la Comunidad Autónoma de Extremadura, de nuestro Plan para la Igualdad de Género.</text:span></text:p>
      <text:p text:style-name="P4"><text:span text:style-name="T5">Específicamente, la </text:span><text:span text:style-name="T3">Ley 4/2011, de 7 de marzo, de Educación de Extremadura</text:span><text:span text:style-name="T5"> (LEEx)</text:span><text:span text:style-name="T4"> se sustenta sobre cinco pilares básicos, uno de los cuales es considerar el sistema educativo como elemento clave para garantizar la libertad y la igualdad de oportunidades. La Ley refuerza especialmente la necesidad de educar al alumnado en la igualdad entre mujeres y hombres y afronta la garantía de la igualdad efectiva en los derechos educativos. Entre sus principios incluye la promoción de la igualdad efectiva entre mujeres y hombres mediante su integración en las enseñanzas.</text:span></text:p>
      <text:p text:style-name="P4"><text:span text:style-name="T4">La igualdad efectiva de mujeres y hombres en la educación centra el capítulo III de la LEEx:</text:span></text:p>
      <text:p text:style-name="P2"><text:soft-page-break/><text:span text:style-name="T7">Artículo 16. Educación en la igualdad.</text:span></text:p>
      <text:p text:style-name="P2"><text:span text:style-name="T4">El sistema educativo extremeño asegurará una educación en la igualdad de derechos y oportunidades entre mujeres y hombres, y para ello adoptará las acciones o medidas positivas que resulten necesarias </text:span></text:p>
      <text:p text:style-name="P2"><text:span text:style-name="T7">Artículo 17. Garantía de la igualdad efectiva.</text:span></text:p>
      <text:p text:style-name="P2"><text:span text:style-name="T4">1) La Administración educativa promoverá la adopción de medidas preventivas y de sensibilización de la comunidad educativa, destinada a favorecer la igualdad de género como valor de ciudadanía y, entre ellas, las siguientes:</text:span></text:p>
      <text:p text:style-name="P2"><text:span text:style-name="T4">a) La presencia en los currículos y en todas las etapas educativas del principio de igualdad entre mujeres y hombres.</text:span></text:p>
      <text:p text:style-name="P2"><text:span text:style-name="T4">b) El desarrollo de programas que fomenten la difusión de los principios de coeducación e igualdad efectiva.</text:span></text:p>
      <text:p text:style-name="P2"><text:span text:style-name="T4">c) La promoción de actitudes que conduzcan al rechazo y eliminación de los comportamientos y contenidos sexistas y de los estereotipos que supongan discriminación.</text:span></text:p>
      <text:p text:style-name="P2"><text:span text:style-name="T4">d) La enseñanza del papel de las mujeres a lo largo de la historia y el reconocimiento de su discriminación secular.</text:span></text:p>
      <text:p text:style-name="P2"><text:span text:style-name="T4">2) En todos los centros educativos sostenidos con fondos públicos regirá el principio de coeducación y las unidades escolares serán mixtas, sin que pueda mantenerse segregación o discriminación alguna en el acceso.</text:span></text:p>
      <text:p text:style-name="P2"><text:span text:style-name="T4">3) La Administración educativa velará especialmente para que en los materiales curriculares se eliminen el lenguaje y contenidos sexistas.</text:span></text:p>
      <text:p text:style-name="P2"><text:span text:style-name="T4">4) Asimismo, la Administración educativa establecerá mecanismos de seguimiento y evaluación periódica de las medidas adoptadas para satisfacer estas finalidades.</text:span></text:p>
      <text:p text:style-name="P2"><text:span text:style-name="T7">Artículo 18. Composición equilibrada.</text:span></text:p>
      <text:p text:style-name="P2"><text:span text:style-name="T4">La Junta de Extremadura promoverá la presencia equilibrada de mujeres y hombres en los órganos de control y de gobierno de los centros educativos.</text:span></text:p>
      <text:p text:style-name="P2"><text:soft-page-break/><text:span text:style-name="T7">Artículo 19. Formación del profesorado.</text:span></text:p>
      <text:p text:style-name="P2"><text:span text:style-name="T4">La Administración educativa incluirá en los planes de formación del profesorado un eje temático orientado a fomentar la igualdad efectiva entre mujeres y hombres.</text:span></text:p>
      <text:p text:style-name="P2"><text:span text:style-name="T7">Artículo 20. Comisión para la igualdad en el ámbito educativo.</text:span></text:p>
      <text:p text:style-name="P2"><text:span text:style-name="T4">Se crea la Comisión para la igualdad entre mujeres y hombres en la educación como órgano de asesoramiento y evaluación de las medidas que deban adoptarse para la efectiva igualdad de derechos y oportunidades en el sistema educativo. Reglamentariamente se establecerá su composición y funciones.</text:span></text:p>
      <text:p text:style-name="P5"><text:span text:style-name="T4">En la LEEx se encuentran otras referencias explícitas a la igualdad de género en apartados sobre deberes, funciones del profesorado, convivencia escolar, composición del Consejo Escolar, cooperación de la Junta de Extremadura con otras administraciones, medios de comunicación y otros. </text:span></text:p>
      <text:p text:style-name="P5"><text:span text:style-name="T4">Por su parte, el </text:span><text:span text:style-name="T2">Plan Marco de Formación Permanente del Profesorado de la Comunidad Autónoma de Extremadura </text:span><text:span text:style-name="T4">(Orden de 25 de noviembre de 2016) incluye entre sus principios:</text:span></text:p>
      <text:p text:style-name="P2"><text:span text:style-name="T4">La formación del profesorado contribuirá a potenciar el desarrollo en el alumnado de valores y buenas prácticas sobre ciudadanía democrática, igualdad, inclusividad y profundización en los derechos humanos.</text:span></text:p>
      <text:p text:style-name="P5"><text:span text:style-name="T4">Y como uno de sus objetivos:</text:span></text:p>
      <text:p text:style-name="P2"><text:span text:style-name="T4">Llevar a cabo actuaciones formativas relacionadas con la convivencia y la igualdad, la educación inclusiva y la educación en valores. Su propósito será difundir e implantar planes de igualdad, aplicando nuevos protocolos de atención al alumnado con necesidades de apoyo e impulsando estrategias y redes de mediación que fomenten la detección y prevención del acoso escolar.</text:span></text:p>
      <text:p text:style-name="P5"><text:span text:style-name="T5">El </text:span><text:span text:style-name="T3">V Plan Estratégico para la Igualdad entre Mujeres y Hombres de Extremadura</text:span><text:span text:style-name="T5"> (2017-2021)</text:span><text:span text:style-name="T4"> contempla, en el tercer eje (Promoción no sectorizada de la igualdad), cuatro medidas para la promoción de la Igualdad en Educación que implican a las autoridades y a la comunidad educativas en iniciativas concretas sobre el proyecto </text:span><text:soft-page-break/><text:span text:style-name="T4">de los centros, el currículo, la coeducación… y en el impulso de una plataforma para la igualdad de género con implicación de todos los niveles de educación, con los siguientes objetivos por medidas y actuaciones:</text:span></text:p>
      <text:p text:style-name="P2"><text:span text:style-name="T7">Plan de igualdad en educación</text:span></text:p>
      <text:p text:style-name="P2"><text:span text:style-name="T4">Fortalecer la pedagogía de la Igualdad con las niñas y los niños y con el conjunto del alumnado, el profesorado y las AMPAs.</text:span></text:p>
      <text:p text:style-name="P2"><text:span text:style-name="T4">Inclusión del Plan de Igualdad en el proyecto de los centros educativos y de los centros de formación, fortaleciendo la pedagogía de la Igualdad con las niñas y los niños y con el conjunto del alumnado, así como el trabajo del profesorado y las Asociaciones de Madres y Padres de Alumnado (AMPAs) en proyectos de Igualdad.</text:span></text:p>
      <text:p text:style-name="P2"><text:span text:style-name="T7">Currículo e igualdad</text:span></text:p>
      <text:p text:style-name="P2"><text:span text:style-name="T4">Aumentar la implicación del profesorado y de la comunidad educativa en el objetivo de educar en Igualdad de Oportunidades entre mujeres y hombres.</text:span></text:p>
      <text:p text:style-name="P2"><text:span text:style-name="T4">Obligación de incorporar la perspectiva de género en el currículo educativo y en los materiales curriculares, implicando al profesorado en el objetivo de educar en Igualdad de Oportunidades entre mujeres y hombres.</text:span></text:p>
      <text:p text:style-name="P2"><text:span text:style-name="T7">Coeducación</text:span></text:p>
      <text:p text:style-name="P2"><text:span text:style-name="T4">Potenciar la coeducación en los centros educativos y los centros de formación. Potenciación de la coeducación en los centros educativos y los centros de formación, reforzando el concepto de corresponsabilidad desde edad temprana o primaria, complementado con la formación y el trabajo en red (junto con las direcciones de los centros y todo el personal docente y entre los propios centros educativos).</text:span></text:p>
      <text:p text:style-name="P2"><text:span text:style-name="T7">Plataforma educativa</text:span></text:p>
      <text:p text:style-name="P2"><text:span text:style-name="T4">Unificar las iniciativas educativas en el ámbito de la Igualdad. Plataforma educativa para la Igualdad de género y la eliminación del sexismo, con participación de todas las áreas, tanto en enseñanzas no universitarias como en la UEX. Este V Plan tiene naturaleza integral y su coordinación es responsabilidad del Instituto de la Mujer de Extremadura.</text:span></text:p>
      <text:p text:style-name="P5"><text:soft-page-break/><text:span text:style-name="T4">Además de lo anterior, para la elaboración de este Plan se ha consultado y tratado una abundante bibliografía en relación con el marco legislativo, normativo y de planeamiento seleccionado, como también se han tenido en cuenta las enseñanzas extraídas de las experiencias coeducativas y de igualdad efectivas, presentes en los centros de educación extremeños y las comunidades educativas locales, caracterizadas por la innovación y la calidad.</text:span></text:p>
      <text:p text:style-name="P5"><text:span text:style-name="T3">Otra legislación</text:span><text:span text:style-name="T5"> que se ha tenido en cuenta en la elaboración de este Plan:</text:span></text:p>
      <text:list xml:id="list2320280906" text:style-name="WWNum3">
        <text:list-item>
          <text:p text:style-name="P8"><text:span text:style-name="T5">Supranacional</text:span></text:p>
        </text:list-item>
      </text:list>
      <text:p text:style-name="P2"><text:span text:style-name="T4">• Convenio del Consejo de Europa sobre prevención y lucha contra la violencia contra las mujeres y la violencia doméstica (Estambul, 11.V.2011).</text:span></text:p>
      <text:list xml:id="list44965710" text:style-name="WWNum2">
        <text:list-item>
          <text:p text:style-name="P9"><text:span text:style-name="T5">Estatal</text:span></text:p>
        </text:list-item>
      </text:list>
      <text:p text:style-name="P2"><text:span text:style-name="T4">• Ley Orgánica 1/2004, de 28 de diciembre, de Medidas de Protección Integral contra la Violencia de Género.</text:span></text:p>
      <text:p text:style-name="P2"><text:span text:style-name="T4">• Ley Orgánica 3/2007, de 22 de marzo, para la Igualdad efectiva de mujeres y hombres.</text:span></text:p>
      <text:p text:style-name="P2"><text:span text:style-name="T4">• Ley Orgánica 3/2020, de 29 de diciembre, por la que se modifica la Ley <text:s/>Orgánica 2/2006, de 3 de mayo, de Educación.</text:span></text:p>
      <text:list xml:id="list131908454997352" text:continue-numbering="true" text:style-name="WWNum2">
        <text:list-item>
          <text:p text:style-name="P9"><text:span text:style-name="T5">Autonómica:</text:span></text:p>
        </text:list-item>
      </text:list>
      <text:p text:style-name="P2"><text:span text:style-name="T4">• Ley 12/2015, de 8 de abril, de igualdad social de lesbianas, gais, bisexuales, transexuales, transgénero e intersexuales y de políticas públicas contra la discriminación por orientación sexual e identidad de género en Extremadura.</text:span></text:p>
      <text:p text:style-name="P2"><text:span text:style-name="T4">• Ley 10/2018, de 22 de noviembre, del Tercer Sector Social de Extremadura.</text:span></text:p>
      <text:p text:style-name="P2"><text:span text:style-name="T4">• VI Plan de Juventud de Extremadura (2017-2020).</text:span></text:p>
      <text:p text:style-name="P2"><text:span text:style-name="T4">• Plan de Familias, Infancia y Adolescencia de Extremadura (2017-2020).</text:span></text:p>
      <text:p text:style-name="P2"><text:span text:style-name="T4">• Guía de lenguaje no sexista en la Administración Pública en Extremadura (IMEX), Consejería de Cultura e Igualdad, 2019 a nivel internacional, europeo y naciona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2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2pt" style:text-underline-style="solid" style:text-underline-width="auto" style:text-underline-color="font-color" style:font-size-asian="12pt"/>
    </style:style>
    <style:style style:name="MT2"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Plan de Igualdad de Género</text:span></text:p>
      </style:header>
      <style:header-left>
        <text:p text:style-name="MP1"><text:span text:style-name="MT2">(Nombre del centro)</text:span></text:p>
      </style:header-left>
      <style:footer>
        <text:p text:style-name="MP2"><text:page-number text:select-page="current">7</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enta Microsoft</meta:initial-creator>
    <dc:creator>Cuenta Microsoft</dc:creator>
    <meta:editing-cycles>1</meta:editing-cycles>
    <meta:creation-date>2021-10-18T10:04:00</meta:creation-date>
    <dc:date>2021-10-18T10:10:00</dc:date>
    <meta:editing-duration>PT6M</meta:editing-duration>
    <meta:generator>LibreOffice/5.3.3.2$Windows_x86 LibreOffice_project/3d9a8b4b4e538a85e0782bd6c2d430bafe583448</meta:generator>
    <meta:document-statistic meta:table-count="0" meta:image-count="0" meta:object-count="0" meta:page-count="7" meta:paragraph-count="65" meta:word-count="1859" meta:character-count="11867" meta:non-whitespace-character-count="1007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