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5800000108D892AFDC5FDC1CE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1">
      <style:text-properties fo:font-size="9pt" style:font-size-asian="9pt" style:font-size-complex="9pt"/>
    </style:style>
    <style:style style:name="P3" style:family="paragraph" style:parent-style-name="Standard"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text-properties fo:color="#7f7f7f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fo:language="none" fo:country="none" style:language-asian="none" style:country-asian="none"/>
    </style:style>
    <style:style style:name="P9" style:family="paragraph" style:parent-style-name="Footer">
      <style:text-properties fo:language="none" fo:country="none" style:language-asian="none" style:country-asian="none"/>
    </style:style>
    <style:style style:name="P10" style:family="paragraph" style:parent-style-name="Head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7f7f7f"/>
    </style:style>
    <style:style style:name="T4" style:family="text">
      <style:text-properties fo:color="#7f7f7f" fo:font-size="9pt" style:font-size-asian="9pt" style:font-size-complex="9pt"/>
    </style:style>
    <style:style style:name="fr1" style:family="graphic" style:parent-style-name="Frame">
      <style:graphic-properties fo:margin-left="1.016cm" fo:margin-right="1.016cm" fo:margin-top="1.016cm" fo:margin-bottom="1.016cm" style:wrap="parallel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Marco1" text:anchor-type="char" svg:x="2.244cm" svg:y="4.498cm" svg:width="5.184cm" svg:height="3.424cm" draw:z-index="2"><draw:text-box><text:p text:style-name="Standard"><text:span text:style-name="T1">Asistentes</text:span></text:p><text:list xml:id="list3522453987" text:style-name="WW8Num1"><text:list-item><text:p text:style-name="P2">Dña.__________</text:p></text:list-item><text:list-item><text:p text:style-name="P1"><text:span text:style-name="T2">D. ___________<text:tab/></text:span></text:p></text:list-item></text:list><text:p text:style-name="P3"><text:tab/></text:p><text:p text:style-name="P6"/></draw:text-box></draw:frame></text:p>
      <text:p text:style-name="P7">Reunidos los relacionados al margen, integrantes de la COMISIÓN DEL PLAN DE IGUALDAD DE CENTRO en sesión__________, a <text:span text:style-name="T1">fecha_____ <text:s/>de____ de____ <text:s/></text:span>y con las ausencias justificadas de <text:s/>_________, se inicia la sesión siendo las ____ horas, con arreglo al siguiente</text:p>
      <text:p text:style-name="P7">ORDEN DEL DÍA:</text:p>
      <text:p text:style-name="P7"/>
      <text:p text:style-name="Standard"><text:span text:style-name="T1">1.- ______</text:span></text:p>
      <text:p text:style-name="P4"/>
      <text:p text:style-name="P4"/>
      <text:p text:style-name="P4"/>
      <text:p text:style-name="P4"/>
      <text:p text:style-name="P4"/>
      <text:p text:style-name="Standard"><text:span text:style-name="T1">2.- ________</text:span></text:p>
      <text:p text:style-name="P4"/>
      <text:p text:style-name="P4"/>
      <text:p text:style-name="P4"/>
      <text:p text:style-name="P4"/>
      <text:p text:style-name="P4"/>
      <text:p text:style-name="Standard"><text:span text:style-name="T1">3.- <text:s/>_________</text:span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7"><text:span text:style-name="T1">4.- Ruegos y preguntas</text:span></text:p>
      <text:p text:style-name="P5"/>
      <text:p text:style-name="P5"/>
      <text:p text:style-name="P5"/>
      <text:p text:style-name="P5"/>
      <text:p text:style-name="P5"/>
      <text:p text:style-name="P7">Sin más asuntos que tratar, se levanta la sesión a las ____ horas, de lo cual como persona Coordinadora del Plan de Igualdad doy fe.</text:p>
      <text:p text:style-name="P7"/>
      <text:p text:style-name="P7"/>
      <text:p text:style-name="P7"/>
      <text:p text:style-name="P7">Fd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4.47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3cm" fo:margin-bottom="2.404cm" style:dynamic-spacing="true"/>
      </style:header-style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>ACTA DE LA COMISIÓN DEL PLAN DE IGUALDAD DEL CENTRO</text:p>
        <text:p text:style-name="MP1">CENTRO EDUCATIVO: <text:s text:c="2"/>_________________________________________</text:p>
      </style:header>
      <style:footer>
        <text:p text:style-name="Footer"/>
        <text:p text:style-name="MP2"><draw:frame draw:style-name="Mfr1" draw:name="Imagen 282" text:anchor-type="char" svg:x="19.951cm" svg:y="0.653cm" svg:width="1.021cm" svg:height="3.046cm" draw:z-index="1"><draw:image xlink:href="Pictures/100002000000005800000108D892AFDC5FDC1CEB.png" xlink:type="simple" xlink:show="embed" xlink:actuate="onLoad"/><draw:contour-polygon svg:width="1.016cm" svg:height="3.102cm" svg:viewBox="0 0 1016 3102" draw:points="0,0 0,3102 1016,3102 1016,0" draw:recreate-on-edit="false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Edu</meta:initial-creator>
    <meta:creation-date>2021-10-06T19:19:00</meta:creation-date>
    <dc:creator>Cuenta Microsoft</dc:creator>
    <dc:date>2021-10-06T19:19:00</dc:date>
    <meta:print-date>2018-05-02T18:39:00</meta:print-date>
    <meta:editing-cycles>2</meta:editing-cycles>
    <meta:document-statistic meta:table-count="0" meta:image-count="1" meta:object-count="0" meta:page-count="2" meta:paragraph-count="14" meta:word-count="98" meta:character-count="622" meta:non-whitespace-character-count="531"/>
    <meta:generator>LibreOffice/5.3.3.2$Windows_x86 LibreOffice_project/3d9a8b4b4e538a85e0782bd6c2d430bafe583448</meta:generator>
  </office:meta>
</office:document-meta>
</file>