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fo:text-align="justify" style:justify-single-word="false"/>
    </style:style>
    <style:style style:name="P2" style:family="paragraph" style:parent-style-name="Text_20_body">
      <style:paragraph-properties fo:margin-left="1.259cm" fo:margin-right="0cm" fo:margin-top="0.212cm" fo:margin-bottom="0.282cm" loext:contextual-spacing="false" fo:text-align="justify" style:justify-single-word="false" fo:text-indent="-0.63cm" style:auto-text-indent="false"/>
    </style:style>
    <style:style style:name="P3" style:family="paragraph" style:parent-style-name="Text_20_body">
      <style:paragraph-properties fo:margin-left="0cm" fo:margin-right="0cm" fo:text-align="justify" style:justify-single-word="false" fo:text-indent="0.635cm" style:auto-text-indent="false"/>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text:span><text:span text:style-name="T1">       </text:span><text:span text:style-name="T2">Diagnóstico.</text:span></text:p>
      <text:p text:style-name="P2"><text:span text:style-name="T2">1.1.</text:span><text:span text:style-name="T1"> </text:span><text:span text:style-name="T2">Los porqués del diagnóstico (su justificación y finalidad).</text:span></text:p>
      <text:p text:style-name="P3">Ya hemos indicado que tenemos el objetivo de contar en nuestro Centro con un Plan de Igualdad de Género que guíe la conformación de “un espacio de seguridad e igualdad para toda la comunidad educativa, en donde toda la totalidad de sus integrantes encuentren la oportunidad de desarrollarse y crecer en igualdad de condiciones y oportunidades”. Sin duda, es un objetivo ambicioso que ha de sustentarse en una detección inicial de la situación de partida.</text:p>
      <text:p text:style-name="P3">Desde un planteamiento riguroso, el abordaje de una acción en cualquier ámbito requiere de un conocimiento exhaustivo del objeto sobre el que se pretende actuar. Más aún, en el campo de la educación, sensible sobremanera, tanto por la naturaleza de sus integrantes como por la repercusión amplia que tienen sus actos sobre la sociedad en general. </text:p>
      <text:p text:style-name="P3">Por ello, la elaboración de nuestro Plan de Igualdad requiere de un análisis previo y detallado que observe y deje constancia  de las debilidades y las fortalezas que presenta nuestro Centro en materia de igualdad entre mujeres y hombres, de coeducación, de respeto a la diversidad de orientación sexual, etc. </text:p>
      <text:p text:style-name="P1"><text:span text:style-name="T3">Comenzaremos, pues, por el diagnóstico de las bondades y de los aspectos mejorables de nuestro Centro en materia de igualdad de género. Buscamos una fotografía amplia y profundamente descriptiva de la comunidad educativa, a partir de la situación real de la que partimos. Lo hacemos con la finalidad inicial de detectar y visibilizar las desigualdades y, posteriormente, que esa detección nos sirva de base sólida sobre la que asentar la estructura de nuestro Plan de Igualdad y, con esto, propiciar un diseño ajustado a nuestra realida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8:48:45.690000000</meta:creation-date>
    <dc:date>2021-11-03T18:56:20.057000000</dc:date>
    <meta:editing-duration>PT7M35S</meta:editing-duration>
    <meta:editing-cycles>1</meta:editing-cycles>
    <meta:document-statistic meta:table-count="0" meta:image-count="0" meta:object-count="0" meta:page-count="1" meta:paragraph-count="6" meta:word-count="278" meta:character-count="1734" meta:non-whitespace-character-count="1452"/>
    <meta:generator>LibreOffice/5.3.3.2$Windows_x86 LibreOffice_project/3d9a8b4b4e538a85e0782bd6c2d430bafe583448</meta:generator>
  </office:meta>
</office:document-meta>
</file>