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800000044C9FECC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5cm" table:align="margins" style:writing-mode="lr-tb"/>
    </style:style>
    <style:style style:name="Tabla1.A" style:family="table-column">
      <style:table-column-properties style:column-width="4.374cm" style:rel-column-width="16382*"/>
    </style:style>
    <style:style style:name="Tabla1.B" style:family="table-column">
      <style:table-column-properties style:column-width="4.886cm" style:rel-column-width="18297*"/>
    </style:style>
    <style:style style:name="Tabla1.C" style:family="table-column">
      <style:table-column-properties style:column-width="4.136cm" style:rel-column-width="15490*"/>
    </style:style>
    <style:style style:name="Tabla1.D" style:family="table-column">
      <style:table-column-properties style:column-width="4.103cm" style:rel-column-width="15366*"/>
    </style:style>
    <style:style style:name="Tab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a1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1.D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17.5cm" table:align="margins" style:writing-mode="lr-tb"/>
    </style:style>
    <style:style style:name="Tabla2.A" style:family="table-column">
      <style:table-column-properties style:column-width="2.09cm" style:rel-column-width="7827*"/>
    </style:style>
    <style:style style:name="Tabla2.B" style:family="table-column">
      <style:table-column-properties style:column-width="9.744cm" style:rel-column-width="36489*"/>
    </style:style>
    <style:style style:name="Tabla2.C" style:family="table-column">
      <style:table-column-properties style:column-width="0.647cm" style:rel-column-width="2424*"/>
    </style:style>
    <style:style style:name="Tabla2.D" style:family="table-column">
      <style:table-column-properties style:column-width="0.721cm" style:rel-column-width="2701*"/>
    </style:style>
    <style:style style:name="Tabla2.E" style:family="table-column">
      <style:table-column-properties style:column-width="0.699cm" style:rel-column-width="2615*"/>
    </style:style>
    <style:style style:name="Tabla2.F" style:family="table-column">
      <style:table-column-properties style:column-width="0.748cm" style:rel-column-width="2800*"/>
    </style:style>
    <style:style style:name="Tabla2.G" style:family="table-column">
      <style:table-column-properties style:column-width="0.695cm" style:rel-column-width="2602*"/>
    </style:style>
    <style:style style:name="Tabla2.H" style:family="table-column">
      <style:table-column-properties style:column-width="0.674cm" style:rel-column-width="2523*"/>
    </style:style>
    <style:style style:name="Tabla2.I" style:family="table-column">
      <style:table-column-properties style:column-width="0.817cm" style:rel-column-width="3058*"/>
    </style:style>
    <style:style style:name="Tabla2.J" style:family="table-column">
      <style:table-column-properties style:column-width="0.667cm" style:rel-column-width="2496*"/>
    </style:style>
    <style:style style:name="Tabla2.A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a2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2.C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C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a2.J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2.J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P2" style:family="paragraph" style:parent-style-name="Combex_20_Cuadro_20_Texto_20_normal">
      <style:paragraph-properties fo:margin-left="0.215cm" fo:margin-right="0.504cm" fo:text-indent="0cm" style:auto-text-indent="false"/>
    </style:style>
    <style:style style:name="P3" style:family="paragraph" style:parent-style-name="Combex_20_Cuadro_20_Texto_20_normal">
      <style:paragraph-properties fo:margin-left="0.215cm" fo:margin-right="0.504cm" fo:text-indent="0cm" style:auto-text-indent="false"/>
      <style:text-properties fo:font-weight="bold" style:font-weight-asian="bold" style:font-weight-complex="bold"/>
    </style:style>
    <style:style style:name="P4" style:family="paragraph" style:parent-style-name="Combex_20_Cuadro_20_Texto_20_normal">
      <style:paragraph-properties fo:margin-left="0.101cm" fo:margin-right="0.101cm" fo:text-indent="0cm" style:auto-text-indent="false"/>
      <style:text-properties fo:font-weight="bold" style:font-weight-asian="bold" style:font-weight-complex="bold"/>
    </style:style>
    <style:style style:name="P5" style:family="paragraph" style:parent-style-name="Combex_20_Autor2">
      <style:paragraph-properties fo:margin-left="0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7" style:family="paragraph" style:parent-style-name="Combex_20_Cuadro_20_Texto_20_normal">
      <style:paragraph-properties fo:margin-left="0cm" fo:margin-right="0.504cm" fo:text-indent="0cm" style:auto-text-indent="false"/>
    </style:style>
    <style:style style:name="P8" style:family="paragraph" style:parent-style-name="Standard">
      <style:paragraph-properties fo:margin-left="0cm" fo:margin-right="0cm" fo:text-indent="-0.025cm" style:auto-text-indent="false">
        <style:tab-stops/>
      </style:paragraph-properties>
      <style:text-properties style:font-name="Liberation Sans Narrow1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text-indent="-0.025cm" style:auto-text-indent="false">
        <style:tab-stops/>
      </style:paragraph-properties>
      <style:text-properties style:font-name="Liberation Sans Narrow1" fo:font-weight="bold" style:font-weight-asian="bold" style:font-weight-complex="bold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Heading_20_3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indent="0cm" style:auto-text-indent="false" style:page-number="1"/>
    </style:style>
    <style:style style:name="P14" style:family="paragraph" style:parent-style-name="Standard">
      <style:paragraph-properties fo:margin-left="0cm" fo:margin-right="0cm" fo:text-indent="-0.025cm" style:auto-text-indent="false">
        <style:tab-stops/>
      </style:paragraph-properties>
      <style:text-properties style:font-name="Liberation Sans Narrow1" fo:font-weight="bold" style:font-weight-asian="bold" style:font-weight-complex="bold"/>
    </style:style>
    <style:style style:name="P15" style:family="paragraph">
      <style:paragraph-properties style:writing-mode="lr-tb"/>
    </style:style>
    <style:style style:name="T1" style:family="text">
      <style:text-properties fo:font-size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paragraph" svg:x="0cm" svg:y="0cm" svg:width="17.5cm" svg:height="1.79cm" draw:z-index="0"><draw:image xlink:href="Pictures/100002010000029800000044C9FECC58.png" xlink:type="simple" xlink:show="embed" xlink:actuate="onLoad"/></draw:frame></text:p>
      <text:h text:style-name="P10" text:outline-level="2">Centro de Recursos 1: Actividad 1</text:h>
      <text:h text:style-name="P10" text:outline-level="2">Reconocer la presencia de las CC.BB. en el currículo real del aula</text:h>
      <text:h text:style-name="P10" text:outline-level="2">1.1: Analizar el currículo real del aula</text:h>
      <text:p text:style-name="P5"/>
      <text:section text:style-name="Sect1" text:name="Sección1">
        <text:section text:style-name="Sect2" text:name="Sección2">
          <text:h text:style-name="P11" text:outline-level="3"/>
          <text:h text:style-name="P12" text:outline-level="3">Competencias básicas</text:h>
          <text:p text:style-name="P6"/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column table:style-name="Tabla1.D"/>
            <table:table-row>
              <table:table-cell table:style-name="Tabla1.A1" office:value-type="string">
                <text:p text:style-name="P4">1. Comunicación Lingüística</text:p>
              </table:table-cell>
              <table:table-cell table:style-name="Tabla1.A1" office:value-type="string">
                <text:p text:style-name="P4">3. En el conocimiento y la interacción con el mundo físico</text:p>
              </table:table-cell>
              <table:table-cell table:style-name="Tabla1.A1" office:value-type="string">
                <text:p text:style-name="P4">5. Social y ciudadana</text:p>
              </table:table-cell>
              <table:table-cell table:style-name="Tabla1.D1" office:value-type="string">
                <text:p text:style-name="P4">7. Para aprender a aprender</text:p>
              </table:table-cell>
            </table:table-row>
            <table:table-row>
              <table:table-cell table:style-name="Tabla1.A2" office:value-type="string">
                <text:p text:style-name="P4">2. Matemática</text:p>
              </table:table-cell>
              <table:table-cell table:style-name="Tabla1.A2" office:value-type="string">
                <text:p text:style-name="P4">4. En el tratamiento de la información y competencia digital</text:p>
              </table:table-cell>
              <table:table-cell table:style-name="Tabla1.A2" office:value-type="string">
                <text:p text:style-name="P4">6. Cultural y artística</text:p>
              </table:table-cell>
              <table:table-cell table:style-name="Tabla1.D2" office:value-type="string">
                <text:p text:style-name="P4">8. De autonomía e iniciativa personal</text:p>
              </table:table-cell>
            </table:table-row>
          </table:table>
          <text:p text:style-name="Standard"/>
          <table:table table:name="Tabla2" table:style-name="Tabla2">
            <table:table-column table:style-name="Tabla2.A"/>
            <table:table-column table:style-name="Tabla2.B"/>
            <table:table-column table:style-name="Tabla2.C"/>
            <table:table-column table:style-name="Tabla2.D"/>
            <table:table-column table:style-name="Tabla2.E"/>
            <table:table-column table:style-name="Tabla2.F"/>
            <table:table-column table:style-name="Tabla2.G"/>
            <table:table-column table:style-name="Tabla2.H"/>
            <table:table-column table:style-name="Tabla2.I"/>
            <table:table-column table:style-name="Tabla2.J"/>
            <table:table-row>
              <table:table-cell table:style-name="Tabla2.A1" table:number-columns-spanned="10" office:value-type="string">
                <text:p text:style-name="P3">ACTIVIDAD 1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a2.A2" table:number-columns-spanned="2" office:value-type="string">
                <text:p text:style-name="P3">Etapa:</text:p>
              </table:table-cell>
              <table:covered-table-cell/>
              <table:table-cell table:style-name="Tabla2.C2" table:number-columns-spanned="8" office:value-type="string">
                <text:p text:style-name="P3">Paso 2: Competencia/s con la/s que se relaciona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a2.A2" table:number-columns-spanned="2" office:value-type="string">
                <text:p text:style-name="P3">Paso 1: Descripción de las tareas-actividades</text:p>
              </table:table-cell>
              <table:covered-table-cell/>
              <table:table-cell table:style-name="Tabla2.C3" office:value-type="string">
                <text:p text:style-name="P3">1</text:p>
              </table:table-cell>
              <table:table-cell table:style-name="Tabla2.C3" office:value-type="string">
                <text:p text:style-name="P3">2</text:p>
              </table:table-cell>
              <table:table-cell table:style-name="Tabla2.C3" office:value-type="string">
                <text:p text:style-name="P3">3</text:p>
              </table:table-cell>
              <table:table-cell table:style-name="Tabla2.C3" office:value-type="string">
                <text:p text:style-name="P3">4</text:p>
              </table:table-cell>
              <table:table-cell table:style-name="Tabla2.C3" office:value-type="string">
                <text:p text:style-name="P3">5</text:p>
              </table:table-cell>
              <table:table-cell table:style-name="Tabla2.C3" office:value-type="string">
                <text:p text:style-name="P3">6</text:p>
              </table:table-cell>
              <table:table-cell table:style-name="Tabla2.C3" office:value-type="string">
                <text:p text:style-name="P3">7</text:p>
              </table:table-cell>
              <table:table-cell table:style-name="Tabla2.J3" office:value-type="string">
                <text:p text:style-name="P3">8</text:p>
              </table:table-cell>
            </table:table-row>
            <table:table-row>
              <table:table-cell table:style-name="Tabla2.A4" table:number-columns-spanned="2" office:value-type="string">
                <text:p text:style-name="P2">1. Cantar haciendo gestos</text:p>
              </table:table-cell>
              <table:covered-table-cell/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>x</text:p>
              </table:table-cell>
              <table:table-cell table:style-name="Tabla2.J4" office:value-type="string">
                <text:p text:style-name="P2"/>
              </table:table-cell>
            </table:table-row>
            <table:table-row>
              <table:table-cell table:style-name="Tabla2.A4" table:number-columns-spanned="2" office:value-type="string">
                <text:p text:style-name="P2">2. Plantar una semilla y ver su evolución</text:p>
              </table:table-cell>
              <table:covered-table-cell/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>x</text:p>
              </table:table-cell>
              <table:table-cell table:style-name="Tabla2.J4" office:value-type="string">
                <text:p text:style-name="P2">x</text:p>
              </table:table-cell>
            </table:table-row>
            <table:table-row>
              <table:table-cell table:style-name="Tabla2.A4" table:number-columns-spanned="2" office:value-type="string">
                <text:p text:style-name="P2">3. Utilizar nuestro cuerpo como instrumento musical</text:p>
              </table:table-cell>
              <table:covered-table-cell/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>x</text:p>
              </table:table-cell>
              <table:table-cell table:style-name="Tabla2.J4" office:value-type="string">
                <text:p text:style-name="P2"/>
              </table:table-cell>
            </table:table-row>
            <table:table-row>
              <table:table-cell table:style-name="Tabla2.A4" table:number-columns-spanned="2" office:value-type="string">
                <text:p text:style-name="P2">4. Leer un libro</text:p>
              </table:table-cell>
              <table:covered-table-cell/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>x</text:p>
              </table:table-cell>
              <table:table-cell table:style-name="Tabla2.J4" office:value-type="string">
                <text:p text:style-name="P2"/>
              </table:table-cell>
            </table:table-row>
            <table:table-row>
              <table:table-cell table:style-name="Tabla2.A4" table:number-columns-spanned="2" office:value-type="string">
                <text:p text:style-name="P2">5. Escuchar una conversación y entenderla</text:p>
              </table:table-cell>
              <table:covered-table-cell/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>x</text:p>
              </table:table-cell>
              <table:table-cell table:style-name="Tabla2.J4" office:value-type="string">
                <text:p text:style-name="P2"/>
              </table:table-cell>
            </table:table-row>
            <table:table-row>
              <table:table-cell table:style-name="Tabla2.A4" table:number-columns-spanned="2" office:value-type="string">
                <text:p text:style-name="P2">6. Escribir un cuento</text:p>
              </table:table-cell>
              <table:covered-table-cell/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>x</text:p>
              </table:table-cell>
              <table:table-cell table:style-name="Tabla2.J4" office:value-type="string">
                <text:p text:style-name="P2">x</text:p>
              </table:table-cell>
            </table:table-row>
            <table:table-row>
              <table:table-cell table:style-name="Tabla2.A4" table:number-columns-spanned="2" office:value-type="string">
                <text:p text:style-name="P2">7. Aprender las tablas de multiplicar</text:p>
              </table:table-cell>
              <table:covered-table-cell/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J4" office:value-type="string">
                <text:p text:style-name="P2"/>
              </table:table-cell>
            </table:table-row>
            <table:table-row>
              <table:table-cell table:style-name="Tabla2.A4" table:number-columns-spanned="2" office:value-type="string">
                <text:p text:style-name="P2">8. Buscar información en internet</text:p>
              </table:table-cell>
              <table:covered-table-cell/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>x</text:p>
              </table:table-cell>
              <table:table-cell table:style-name="Tabla2.A4" office:value-type="string">
                <text:p text:style-name="P2"/>
              </table:table-cell>
              <table:table-cell table:style-name="Tabla2.A4" office:value-type="string">
                <text:p text:style-name="P2">x</text:p>
              </table:table-cell>
              <table:table-cell table:style-name="Tabla2.J4" office:value-type="string">
                <text:p text:style-name="P2"/>
              </table:table-cell>
            </table:table-row>
            <table:table-row>
              <table:table-cell table:style-name="Tabla2.C3" office:value-type="string">
                <text:p text:style-name="P3">Paso 3: </text:p>
              </table:table-cell>
              <table:table-cell table:style-name="Tabla2.J3" table:number-columns-spanned="9" office:value-type="string">
                <text:p text:style-name="P7">(Es muy importante con lo realizado inicialmente sin más información que la que se tiene o intuye, realizar una primera valoración personal y de ciclo/departamento, sacando primeras CONCLUSIONES sobre el currículum real de cada centro, sin duda provisional, y el peso que consideran tiene la presencia de una, algunas o todas las competencias, así como las que se considere insuficientemente tratadas)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text:p text:style-name="P9"/>
          <text:p text:style-name="P8">CONCLUSIONES:</text:p>
          <text:p text:style-name="P8"><text:soft-page-break/><text:span text:style-name="T1"/></text:p>
          <text:p text:style-name="P8"><text:span text:style-name="T1"><text:s text:c="2"/>Con respecto a CCBB, solemos dar mayor importancia y por tanto, trabajar más la competencia lingüística, social y ciudadana, cultural y artística y por supuesto aprender a aprender. Por lo tanto, conseguimos el aprendizaje significativo por el que tanto abogamos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212cm" fo:margin-bottom="0cm" fo:text-align="justify" style:justify-single-word="false" fo:orphans="3" fo:widows="3" fo:hyphenation-ladder-count="no-limit" fo:text-indent="0.501cm" style:auto-text-indent="false" style:page-number="auto" style:shadow="none" style:text-autospace="none" style:writing-mode="lr-tb"/>
      <style:text-properties style:use-window-font-color="true" style:font-name="Liberation Serif" fo:font-size="11pt" fo:language="es" fo:country="ES" style:font-name-asian="Times New Roman" style:font-size-asian="11pt" style:font-name-complex="Liberation Serif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1cm" fo:margin-bottom="0cm" fo:line-height="100%" fo:text-align="justify" style:justify-single-word="false" fo:orphans="2" fo:widows="2" style:page-number="auto" fo:background-color="transparent" style:shadow="none">
        <style:tab-stops/>
        <style:background-image/>
      </style:paragraph-properties>
      <style:text-properties style:font-name="Liberation Serif1" fo:font-size="11pt" fo:language="es" fo:country="ES" style:font-size-asian="14pt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847cm" fo:margin-bottom="0cm" fo:text-align="end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018cm solid #579d1c" style:shadow="none" fo:keep-with-next="always">
        <style:background-image/>
      </style:paragraph-properties>
      <style:text-properties style:font-name="Lato" fo:font-size="20pt" style:font-size-asian="20pt" style:font-name-complex="Lato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1.199cm" fo:margin-right="1.199cm" fo:margin-top="0.4cm" fo:margin-bottom="0.21cm" fo:line-height="100%" fo:text-align="justify" fo:text-align-last="center" style:justify-single-word="false" fo:orphans="2" fo:widows="2" fo:text-indent="0cm" style:auto-text-indent="false" style:page-number="auto" style:shadow="none" fo:keep-with-next="always"/>
      <style:text-properties style:use-window-font-color="true" style:font-name="Lato Black" fo:font-size="16pt" fo:font-weight="900" style:font-size-asian="14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744cm" fo:margin-bottom="0cm" fo:line-height="100%" fo:text-align="start" style:justify-single-word="false" fo:orphans="2" fo:widows="2" fo:text-indent="0cm" style:auto-text-indent="false" style:page-number="auto" fo:keep-with-next="always"/>
      <style:text-properties style:font-name="Lato1" fo:font-size="16pt" fo:font-style="normal" fo:font-weight="norm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8cm" fo:margin-bottom="0cm" fo:line-height="0.499cm" fo:orphans="2" fo:widows="2" fo:keep-with-next="always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212cm" fo:line-height="0.508cm" fo:text-align="justify" style:justify-single-word="false" fo:orphans="2" fo:widows="2" fo:keep-with-next="always"/>
      <style:text-properties style:font-name="Abadi MT Condensed Light" fo:font-size="14pt" fo:font-weight="bold" style:font-size-asian="14pt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4pt" style:font-size-asian="14pt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margin-top="0.176cm" fo:margin-bottom="0cm" fo:text-align="justify" style:justify-single-word="false" fo:orphans="2" fo:widows="2" fo:text-indent="0.501cm" style:auto-text-indent="false" fo:keep-with-next="always"/>
      <style:text-properties style:font-name="Abadi MT Condensed Light" fo:font-size="14pt" style:font-size-asian="14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6pt" fo:font-weight="bold" style:font-size-asian="16pt" style:font-weight-asian="bold" style:font-name-complex="Times New Roman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indent="0.501cm" style:auto-text-indent="false" fo:keep-with-next="always"/>
      <style:text-properties style:font-name="Abadi MT Condensed Light" fo:font-size="14pt" style:font-size-asian="14pt" style:font-name-complex="Abadi MT Condensed Ligh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mbex_20_Pie_20_de_20_página" style:display-name="Combex Pie de página" style:family="paragraph" style:parent-style-name="Standard" style:master-page-name="">
      <style:paragraph-properties fo:margin-left="0cm" fo:margin-right="0cm" fo:margin-top="0.212cm" fo:margin-bottom="0cm" fo:text-indent="0cm" style:auto-text-indent="false" style:page-number="auto"/>
      <style:text-properties fo:color="#808080" style:font-name="Lato Light" fo:font-size="10pt" fo:font-weight="250" style:font-size-asian="10pt" style:font-weight-asian="bold" style:font-name-complex="Lato Light" style:font-weight-complex="250"/>
    </style:style>
    <style:style style:name="Combex_20_Autor" style:display-name="Combex Autor" style:family="paragraph" style:parent-style-name="Standard" style:next-style-name="Combex_20_Autor2" style:master-page-name="">
      <style:paragraph-properties fo:margin-left="0cm" fo:margin-right="0cm" fo:margin-top="0.212cm" fo:margin-bottom="0cm" fo:text-align="center" style:justify-single-word="false" fo:text-indent="0cm" style:auto-text-indent="false" style:page-number="auto"/>
      <style:text-properties fo:font-weight="bold" style:font-weight-asian="bold"/>
    </style:style>
    <style:style style:name="Combex_20_Referencia_20_Bibliográfica" style:display-name="Combex Referencia Bibliográfica" style:family="paragraph" style:parent-style-name="Standard" style:next-style-name="Standard" style:list-style-name="WW8Num29" style:master-page-name="">
      <style:paragraph-properties fo:margin-top="0.212cm" fo:margin-bottom="0cm" fo:text-align="start" style:justify-single-word="false" style:page-number="auto"/>
      <style:text-properties fo:letter-spacing="-0.014cm"/>
    </style:style>
    <style:style style:name="Combex_20_Autor2" style:display-name="Combex Autor2" style:family="paragraph" style:parent-style-name="Combex_20_Autor" style:next-style-name="Standard" style:master-page-name="">
      <style:paragraph-properties fo:margin-top="0.21cm" fo:margin-bottom="1cm" style:page-number="auto" fo:background-color="transparent" fo:padding="0.199cm" fo:border-left="none" fo:border-right="none" fo:border-top="none" fo:border-bottom="0.002cm solid #579d1c" style:shadow="none">
        <style:tab-stops/>
        <style:background-image/>
      </style:paragraph-properties>
      <style:text-properties fo:font-size="9pt" fo:font-weight="normal" style:font-size-asian="9pt" style:font-weight-asian="normal"/>
    </style:style>
    <style:style style:name="Combex_20_Texto_20_con_20_viñetas" style:display-name="Combex Texto con viñetas" style:family="paragraph" style:parent-style-name="Standard" style:next-style-name="Standard" style:list-style-name="WW8Num29" style:master-page-name="">
      <style:paragraph-properties fo:margin-left="0.67cm" fo:margin-right="0.499cm" fo:margin-top="0.101cm" fo:margin-bottom="0.101cm" fo:text-align="start" style:justify-single-word="false" fo:text-indent="-0.67cm" style:auto-text-indent="false" style:page-number="auto" fo:background-color="transparent">
        <style:tab-stops/>
        <style:background-image/>
      </style:paragraph-properties>
      <style:text-properties fo:language="es" fo:country="ES"/>
    </style:style>
    <style:style style:name="Combex_20_Cuadro_20_Leyenda" style:display-name="Combex Cuadro Leyenda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Liberation Sans Narrow" fo:font-size="10pt" fo:font-weight="bold" style:font-size-asian="8pt" style:font-weight-asian="bold"/>
    </style:style>
    <style:style style:name="Combex_20_Cuadro_20_Texto_20_normal" style:display-name="Combex Cuadro Texto normal" style:family="paragraph" style:parent-style-name="Standard" style:class="chapter">
      <style:paragraph-properties fo:margin-left="0.501cm" fo:margin-right="0.501cm" fo:margin-top="0.071cm" fo:margin-bottom="0.071cm" fo:text-align="start" style:justify-single-word="false" fo:text-indent="0cm" style:auto-text-indent="false" fo:background-color="transparent" style:shadow="none" style:join-border="false">
        <style:background-image/>
      </style:paragraph-properties>
      <style:text-properties style:font-name="Liberation Sans Narrow" fo:font-size="10pt" style:font-size-asian="8pt" style:font-name-complex="Times New Roman"/>
    </style:style>
    <style:style style:name="Combex_20_Encabezado" style:display-name="Combex Encabezado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style:font-name="Lato Light" fo:font-size="10pt" fo:font-weight="250" style:font-size-asian="10pt" style:language-asian="es" style:country-asian="ES" style:font-name-complex="Lato Light" style:font-weight-complex="250" style:text-scale="106%"/>
    </style:style>
    <style:style style:name="Combex_20_Cita" style:display-name="Combex Cita" style:family="paragraph" style:parent-style-name="Standard" style:next-style-name="Standard" style:master-page-name="">
      <style:paragraph-properties fo:margin-left="0.501cm" fo:margin-right="0.501cm" fo:margin-top="0.212cm" fo:margin-bottom="0.212cm" fo:text-indent="0.501cm" style:auto-text-indent="false" style:page-number="auto" fo:background-color="#94bd5e" style:shadow="#c0c0c0 0.18cm 0.18cm">
        <style:tab-stops/>
        <style:drop-cap/>
        <style:background-image/>
      </style:paragraph-properties>
      <style:text-properties style:font-name="Lato" fo:font-size="9pt" fo:font-style="italic" style:font-size-asian="9pt" style:font-style-asian="italic" style:font-name-complex="La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mbex_20_Cita_20_Destacada" style:display-name="Combex Cita Destacada" style:family="paragraph" style:parent-style-name="Combex_20_Cita" style:next-style-name="Standard" style:class="text" style:master-page-name="">
      <style:paragraph-properties fo:margin-left="0.499cm" fo:margin-right="0.499cm" fo:orphans="0" fo:widows="0" fo:hyphenation-ladder-count="no-limit" fo:text-indent="0cm" style:auto-text-indent="false" style:page-number="auto" fo:background-color="#94bd5e">
        <style:drop-cap style:lines="3"/>
        <style:background-image/>
      </style:paragraph-properties>
      <style:text-properties style:font-name="Liberation Serif1" fo:font-size="11pt" fo:font-style="normal" fo:hyphenate="false" fo:hyphenation-remain-char-count="2" fo:hyphenation-push-char-count="2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800000" style:font-name="Wingdings" fo:font-size="8pt" style:font-size-asian="8pt" style:font-name-complex="Wingdings"/>
    </style:style>
    <style:style style:name="WW8Num13z0" style:family="text">
      <style:text-properties fo:color="#000000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6z0" style:family="text">
      <style:text-properties fo:color="#800000" style:font-name="Wingdings" fo:font-size="8pt" style:font-size-asian="8pt" style:font-name-complex="Wingdings"/>
    </style:style>
    <style:style style:name="WW8Num17z0" style:family="text">
      <style:text-properties fo:color="#800000" style:font-name="Wingdings" fo:font-size="8pt" style:font-size-asian="8pt" style:font-name-complex="Wingdings"/>
    </style:style>
    <style:style style:name="WW8Num18z0" style:family="text">
      <style:text-properties fo:color="#800000" style:font-name="Wingdings" fo:font-size="8pt" style:font-size-asian="8pt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800000" style:font-name="Wingdings" fo:font-size="8pt" style:font-size-asian="8pt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993300"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fo:color="#000000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800000" style:font-name="Wingdings" fo:font-size="8pt" style:font-size-asian="8pt" style:font-name-complex="Wingdings"/>
    </style:style>
    <style:style style:name="WW8Num34z0" style:family="text">
      <style:text-properties fo:color="#800000" style:font-name="Wingdings" fo:font-size="8pt" style:font-size-asian="8pt" style:font-name-complex="Wingdings"/>
    </style:style>
    <style:style style:name="WW8Num36z0" style:family="text">
      <style:text-properties fo:color="#000000"/>
    </style:style>
    <style:style style:name="WW8Num37z0" style:family="text">
      <style:text-properties fo:color="#000000"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color="#800000" style:font-name="Wingdings" fo:font-size="8pt" style:font-size-asian="8pt" style:font-name-complex="Wingdings"/>
    </style:style>
    <style:style style:name="WW8Num45z0" style:family="text">
      <style:text-properties fo:color="#800000" style:font-name="Wingdings" fo:font-size="8pt" style:font-size-asian="8pt" style:font-name-complex="Wingdings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color="#800000" style:font-name="Wingdings" fo:font-size="8pt" style:font-size-asian="8pt" style:font-name-complex="Wingdings"/>
    </style:style>
    <style:style style:name="WW8Num49z0" style:family="text">
      <style:text-properties fo:color="#000000" style:font-name="Symbol" style:font-name-complex="Symbol"/>
    </style:style>
    <style:style style:name="WW8Num50z0" style:family="text">
      <style:text-properties fo:color="#800000" style:font-name="Wingdings" fo:font-size="8pt" style:font-size-asian="8pt" style:font-name-complex="Wingdings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800000" style:font-name="Wingdings" fo:font-size="8pt" style:font-size-asian="8pt" style:font-name-complex="Wingdings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Wingdings" style:font-name-complex="Wingdings"/>
    </style:style>
    <style:style style:name="WW8Num58z1" style:family="text">
      <style:text-properties style:font-name="Courier New" style:font-name-complex="Courier New"/>
    </style:style>
    <style:style style:name="WW8Num58z3" style:family="text">
      <style:text-properties style:font-name="Symbol" style:font-name-complex="Symbol"/>
    </style:style>
    <style:style style:name="WW8Num60z0" style:family="text">
      <style:text-properties fo:color="#800000" style:font-name="Wingdings" fo:font-size="8pt" style:font-size-asian="8pt" style:font-name-complex="Wingdings"/>
    </style:style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fo:color="#800000" style:font-name="Wingdings" fo:font-size="8pt" style:font-size-asian="8pt" style:font-name-complex="Wingdings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3" style:family="text">
      <style:text-properties style:font-name="Symbol" style:font-name-complex="Symbol"/>
    </style:style>
    <style:style style:name="WW8Num65z1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5z4" style:family="text">
      <style:text-properties style:font-name="Courier New" style:font-name-complex="Courier New"/>
    </style:style>
    <style:style style:name="WW8Num66z0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fo:color="#000000" style:font-name="Symbol" style:font-name-complex="Symbol"/>
    </style:style>
    <style:style style:name="WW8Num68z0" style:family="text">
      <style:text-properties fo:color="#800000" style:font-name="Wingdings" fo:font-size="8pt" style:font-size-asian="8pt" style:font-name-complex="Wingdings"/>
    </style:style>
    <style:style style:name="WW8Num69z0" style:family="text">
      <style:text-properties fo:color="#800000" style:font-name="Wingdings" fo:font-size="8pt" style:font-size-asian="8pt" style:font-name-complex="Wingdings"/>
    </style:style>
    <style:style style:name="WW8Num70z0" style:family="text">
      <style:text-properties fo:color="#000000"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style:font-name-asian="Courier New1"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Numbering_20_Symbols" style:display-name="Numbering Symbols" style:family="text"/>
    <style:style style:name="Teletype" style:family="text">
      <style:text-properties style:font-name="Courier New1" style:font-name-asian="Courier New1" style:font-name-complex="Courier New1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-" style:num-format="1">
        <style:list-level-properties text:list-level-position-and-space-mode="label-alignment">
          <style:list-level-label-alignment text:label-followed-by="listtab" text:list-tab-stop-position="1.397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08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5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5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5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P2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M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Combex_20_Encabezado"><draw:custom-shape text:anchor-type="char" draw:z-index="2" draw:style-name="Mgr1" draw:text-style-name="MP1" svg:width="1.525cm" svg:height="29.699cm" svg:x="-2cm" svg:y="-1.251cm"><text:p/><draw:enhanced-geometry svg:viewBox="0 0 21600 21600" draw:type="rectangle" draw:enhanced-path="M 0 0 L 21600 0 21600 21600 0 21600 0 0 Z N"/></draw:custom-shape>Centro de Recursos 1: Actividad 1.1</text:p>
      </style:header>
      <style:footer>
        <text:p text:style-name="MP2">Competencias Básicas en Extremadura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</dc:title>
    <meta:creation-date>2011-03-16T16:32:22.02</meta:creation-date>
    <meta:editing-cycles>24</meta:editing-cycles>
    <meta:editing-duration>PT02H58M03S</meta:editing-duration>
    <meta:generator>OOo4Kids/0.8$Linux OpenOffice.org_project/080r411$Build-08</meta:generator>
    <dc:date>2013-03-05T17:14:06</dc:date>
    <meta:document-statistic meta:table-count="2" meta:image-count="1" meta:object-count="0" meta:page-count="2" meta:paragraph-count="70" meta:word-count="288" meta:character-count="1599"/>
    <meta:user-defined meta:name="Información 1"/>
    <meta:user-defined meta:name="Información 2"/>
    <meta:user-defined meta:name="Información 3"/>
    <meta:user-defined meta:name="Información 4"/>
  </office:meta>
</office:document-meta>
</file>