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ACTIVIDAD 2.3 </text:span>: Peso de las CC.BB. y presencia de ejercicios, actividades y tareas.</text:p>
      <text:p text:style-name="Standard"/>
      <text:list xml:id="list1397187581" text:style-name="L1">
        <text:list-item>
          <text:p text:style-name="P2">Sobre un total de 30 acciones distintas en el aula se observa que el peso mayoritario recae sobre los ejercicios , seguido de cerca por las actividades, si bien manifestamos la necesidad de aclarar y unificar criterios <text:s/>a la hora de clasificarlas.</text:p>
        </text:list-item>
        <text:list-item>
          <text:p text:style-name="P2">Nos surgen dudas sobre el peso real que deben tener algunas competencias y si unas deberían tener más peso que otras.</text:p>
        </text:list-item>
      </text:list>
      <text:p text:style-name="P1"/>
      <text:p text:style-name="Standard"/>
      <text:p text:style-name="Standard"><draw:frame draw:style-name="fr1" draw:name="Objeto2" text:anchor-type="paragraph" svg:x="4.687cm" svg:y="0.425cm" svg:width="7.997cm" svg:height="7.00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to1" text:anchor-type="paragraph" svg:x="2.103cm" svg:y="0.136cm" svg:width="13.575cm" svg:height="7.957cm" draw:z-index="1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3.- Sobre ese total de 30 acciones cabe destacar la gran importancia que se le da a la Competencia Lingüística, que sobresale por encima de las demás competencias.</text:p>
      <text:p text:style-name="P1"/>
      <text:p text:style-name="P1">4.- En lo que se refiere a las demás competencias el porcentaje es muy similar en todas ellas, si bien cabría destacar el poco valor que se le dio a algunas competencias, como la del tratamiento de la información y digital o la competencia social y ciudadana.</text:p>
      <text:p text:style-name="P1"><draw:frame draw:style-name="fr1" draw:name="Objeto3" text:anchor-type="paragraph" svg:x="0.979cm" svg:y="1.679cm" svg:width="15.667cm" svg:height="12.05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P1"/>
      <text:p text:style-name="P1"><text:s/>En cuanto a las propuestas de mejora, se hace hincapié en poder diferenciar claramente entre ejercicios, actividades y tareas, dentro del currículo actual. Además de la posibilidad de clasificar las propuestas docentes en ejercicios, actividades y tare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4T13:47:01</meta:creation-date>
    <dc:date>2013-05-14T15:49:12</dc:date>
    <meta:editing-duration>PT00H27M28S</meta:editing-duration>
    <meta:editing-cycles>4</meta:editing-cycles>
    <meta:generator>OOo4Kids/0.8$Linux OpenOffice.org_project/080r411$Build-08</meta:generator>
    <meta:document-statistic meta:table-count="0" meta:image-count="0" meta:object-count="3" meta:page-count="2" meta:paragraph-count="6" meta:word-count="191" meta:character-count="1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d32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74cm" svg:height="7.956cm" xlink:href="." chart:class="chart:circle" chart:style-name="ch1">
        <chart:legend chart:legend-position="end" svg:x="10.321cm" svg:y="3.314cm" chart:style-name="ch2"/>
        <chart:plot-area chart:style-name="ch3" chart:data-source-has-labels="both" svg:x="0.271cm" svg:y="0.159cm" svg:width="10.105cm" svg:height="7.47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Ejercicios 46,6% 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Actividades 33,3%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Tareas 20%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0.8$Linux OpenOffice.org_project/080r411$Build-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xlink:href="." chart:class="chart:bar" chart:style-name="ch1">
        <chart:legend chart:legend-position="end" svg:x="5.803cm" svg:y="3.216cm" chart:style-name="ch2"/>
        <chart:plot-area chart:style-name="ch3" chart:data-source-has-labels="both" svg:x="0.159cm" svg:y="0.14cm" svg:width="5.484cm" svg:height="6.578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Ejercicios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ctividade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area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0.8$Linux OpenOffice.org_project/080r411$Build-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d32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666cm" svg:height="12.054cm" xlink:href="." chart:class="chart:circle" chart:style-name="ch1">
        <chart:legend chart:legend-position="end" svg:x="12.302cm" svg:y="4.413cm" chart:style-name="ch2"/>
        <chart:plot-area chart:style-name="ch3" chart:data-source-has-labels="both" svg:x="0.313cm" svg:y="0.241cm" svg:width="11.677cm" svg:height="11.33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. lingüís 20%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. mate 13,3%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. I M Físico 13,3%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. Digital 10%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. Social 10%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. cultural 10%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. aprender 10%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. Auto 13,3%</text:p>
              </table:table-cell>
              <table:table-cell office:value-type="float" office:value="13.3">
                <text:p>13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0.8$Linux OpenOffice.org_project/080r411$Build-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