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25.698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 style:master-page-name="">
      <style:table-properties style:width="25.698cm" style:page-number="0" table:align="margins"/>
    </style:style>
    <style:style style:name="Tabla2.A" style:family="table-column">
      <style:table-column-properties style:column-width="25.698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25.698cm" table:align="margins"/>
    </style:style>
    <style:style style:name="Tabla3.A" style:family="table-column">
      <style:table-column-properties style:column-width="8.565cm" style:rel-column-width="218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4" style:family="table">
      <style:table-properties style:width="25.698cm" table:align="margins"/>
    </style:style>
    <style:style style:name="Tabla4.A" style:family="table-column">
      <style:table-column-properties style:column-width="8.565cm" style:rel-column-width="21843*"/>
    </style:style>
    <style:style style:name="Tabla4.C" style:family="table-column">
      <style:table-column-properties style:column-width="8.567cm" style:rel-column-width="21849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25.698cm" table:align="margins"/>
    </style:style>
    <style:style style:name="Tabla5.A" style:family="table-column">
      <style:table-column-properties style:column-width="12.848cm" style:rel-column-width="32767*"/>
    </style:style>
    <style:style style:name="Tabla5.B" style:family="table-column">
      <style:table-column-properties style:column-width="12.85cm" style:rel-column-width="32768*"/>
    </style:style>
    <style:style style:name="Tabla5.A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50%" fo:background-color="transparent">
        <style:background-image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line-height="150%" fo:background-color="transparent">
        <style:background-image/>
      </style:paragraph-properties>
      <style:text-properties style:font-name="Arial"/>
    </style:style>
    <style:style style:name="P9" style:family="paragraph" style:parent-style-name="Table_20_Contents">
      <style:paragraph-properties fo:line-height="150%" fo:background-color="transparent">
        <style:background-image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TAREA SIMPLE</text:p>
            <text:p text:style-name="P6"><text:span text:style-name="T2">TÍTULO:</text:span> <text:s text:c="3"/>Festival de Navidad</text:p>
            <text:p text:style-name="P5">CCBB TRABAJADAS:<text:span text:style-name="T1">CMAT,CCYA,CCIMF,CCL y AIP.</text:span></text:p>
            <text:p text:style-name="P5"/>
          </table:table-cell>
        </table:table-row>
      </table:table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ACTIVIDAD 1: </text:p>
            <text:p text:style-name="P9">Necesitamos estrellas para decorar el nacimiento. Tenemos una cartulina donde vamos a dibujarlas.</text:p>
            <text:p text:style-name="P8">En el aula hay 16 alumnos y cada uno tiene que realizar 3 estrellas, ¿Cuántas estrellas tendremos en total?</text:p>
          </table:table-cell>
        </table:table-row>
      </table:table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2">EJERCICIO 1.1:</text:p>
            <text:p text:style-name="P2"/>
            <text:p text:style-name="P2"><text:s/><text:span text:style-name="T1">Tenemos que multiplicar 16 x 3</text:span></text:p>
          </table:table-cell>
          <table:table-cell table:style-name="Tabla3.A1" office:value-type="string">
            <text:p text:style-name="P2">EJERCICIO 1.2:</text:p>
            <text:p text:style-name="P2"/>
            <text:p text:style-name="P3">Repasar las estrellas en la cartulina, recortar y hacer un agujero con el punzón. Pasar un hilo y pegar con “Bluetack” en el techo.</text:p>
          </table:table-cell>
          <table:table-cell table:style-name="Tabla3.C1" office:value-type="string">
            <text:p text:style-name="P2">EJERCICIO 1.3:</text:p>
            <text:p text:style-name="P2"/>
            <text:p text:style-name="P3">Leer la poesía “ Estrellita dónde estás” en inglés: “Twinkle , twinkle little star”</text:p>
            <text:p text:style-name="P3"/>
            <text:p text:style-name="P4">Twinkle, twinkle, little star <text:line-break/>How I wonder what you are<text:line-break/>Up above the world's so high<text:line-break/>Like a diamond in the sky </text:p>
            <text:p text:style-name="P4">Twinkle, twinkle, little star <text:line-break/>How I wonder what you are.</text:p>
          </table:table-cell>
        </table:table-row>
      </table:table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row>
          <table:table-cell table:style-name="Tabla4.A1" table:number-columns-spanned="3" office:value-type="string">
            <text:p text:style-name="P2">ACTIVIDAD 2:</text:p>
            <text:p text:style-name="P2"/>
            <text:p text:style-name="P3">Si cada estrella cuesta 68 céntimos y cada niño tiene 1 euro, ¿Tiene suficiente dinero el niño? ¿Cuánto dinero le sobra?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2">EJERCICIO 2.1.:</text:p>
            <text:p text:style-name="P2"/>
            <text:p text:style-name="P3">Contar las monedas que tiene para saber si tiene suficiente dinero.</text:p>
          </table:table-cell>
          <table:table-cell table:style-name="Tabla4.A2" office:value-type="string">
            <text:p text:style-name="P2">EJERCICIO 2.2.:</text:p>
            <text:p text:style-name="P3"/>
            <text:p text:style-name="P3">Leer la definición de estrella y la diferencia que hay con planeta y cometa.</text:p>
          </table:table-cell>
          <table:table-cell table:style-name="Tabla4.C2" office:value-type="string">
            <text:p text:style-name="P2">EJERCICIO 2.3.:</text:p>
            <text:p text:style-name="P2"/>
            <text:p text:style-name="P3">En un folio en el que hay estrellas, planetas y cometas, colorear sólo las estrellas.</text:p>
          </table:table-cell>
        </table:table-row>
      </table:table>
      <text:p text:style-name="Standard"><text:soft-page-break/></text:p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2">ACTIVIDAD 3:</text:p>
            <text:p text:style-name="Table_20_Contents"/>
            <text:p text:style-name="P1"><text:s text:c="2"/>Villancico “El burrito sabanero”</text:p>
            <text:p text:style-name="P1"/>
          </table:table-cell>
          <table:covered-table-cell/>
        </table:table-row>
        <table:table-row>
          <table:table-cell table:style-name="Tabla5.A2" office:value-type="string">
            <text:p text:style-name="P2">EJERCICIO 3.1.:</text:p>
            <text:p text:style-name="P2"/>
            <text:p text:style-name="P3"><text:s/>Leer la canción.</text:p>
            <text:p text:style-name="P3"/>
          </table:table-cell>
          <table:table-cell table:style-name="Tabla5.B2" office:value-type="string">
            <text:p text:style-name="P2">EJERCICIO 3.2.:</text:p>
            <text:p text:style-name="P2"/>
            <text:p text:style-name="P3"><text:s/>Escuchar la canció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.E.I.P. LOS ÁNGELES -CAMINOMORISCO <text:s text:c="92"/>C.E.I.P. SAN RAMÓN NONATO-AZAB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2T13:25:47.76</meta:creation-date>
    <dc:date>2013-05-13T22:10:59.70</dc:date>
    <meta:editing-duration>PT00H16M01S</meta:editing-duration>
    <meta:editing-cycles>4</meta:editing-cycles>
    <meta:generator>OpenOffice.org/3.2$Win32 OpenOffice.org_project/320m18$Build-9502</meta:generator>
    <meta:document-statistic meta:table-count="5" meta:image-count="0" meta:object-count="0" meta:page-count="2" meta:paragraph-count="29" meta:word-count="222" meta:character-count="1436"/>
  </office:meta>
</office:document-meta>
</file>