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Avenir-Heavy" svg:font-family="Avenir-Heavy"/>
    <style:font-face style:name="Avenir-Roman" svg:font-family="Avenir-Roman"/>
    <style:font-face style:name="Mangal1" svg:font-family="Mangal"/>
    <style:font-face style:name="Avenir-HeavyOblique" svg:font-family="Avenir-Heavy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7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3.401cm" style:rel-column-width="1310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E1" style:family="table-cell">
      <style:table-cell-properties fo:padding="0.097cm" fo:border="0.002cm solid #000000"/>
    </style:style>
    <style:style style:name="Tabla5" style:family="table">
      <style:table-properties style:width="17.013cm" fo:margin-left="0cm" fo:margin-right="-0.012cm" table:align="margins"/>
    </style:style>
    <style:style style:name="Tabla5.A" style:family="table-column">
      <style:table-column-properties style:column-width="3.399cm" style:rel-column-width="13093*"/>
    </style:style>
    <style:style style:name="Tabla5.B" style:family="table-column">
      <style:table-column-properties style:column-width="3.401cm" style:rel-column-width="13100*"/>
    </style:style>
    <style:style style:name="Tabla5.C" style:family="table-column">
      <style:table-column-properties style:column-width="3.44cm" style:rel-column-width="13249*"/>
    </style:style>
    <style:style style:name="Tabla5.D" style:family="table-column">
      <style:table-column-properties style:column-width="3.36cm" style:rel-column-width="12943*"/>
    </style:style>
    <style:style style:name="Tabla5.E" style:family="table-column">
      <style:table-column-properties style:column-width="3.413cm" style:rel-column-width="13150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E1" style:family="table-cell">
      <style:table-cell-properties fo:padding="0.097cm" fo:border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3.401cm" style:rel-column-width="13107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E1" style:family="table-cell">
      <style:table-cell-properties fo:padding="0.097cm" fo:border="0.002cm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3.401cm" style:rel-column-width="13107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E1" style:family="table-cell">
      <style:table-cell-properties fo:padding="0.097cm" fo:border="0.002cm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3.401cm" style:rel-column-width="13107*"/>
    </style:style>
    <style:style style:name="Tabla12.C" style:family="table-column">
      <style:table-column-properties style:column-width="1.7cm" style:rel-column-width="6553*"/>
    </style:style>
    <style:style style:name="Tabla12.D" style:family="table-column">
      <style:table-column-properties style:column-width="1.7cm" style:rel-column-width="6554*"/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3.401cm" style:rel-column-width="13107*"/>
    </style:style>
    <style:style style:name="Tabla10.C" style:family="table-column">
      <style:table-column-properties style:column-width="1.7cm" style:rel-column-width="6553*"/>
    </style:style>
    <style:style style:name="Tabla10.D" style:family="table-column">
      <style:table-column-properties style:column-width="1.7cm" style:rel-column-width="6554*"/>
    </style:style>
    <style:style style:name="Tabla10.A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3.401cm" style:rel-column-width="13107*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E1" style:family="table-cell">
      <style:table-cell-properties fo:padding="0.097cm" fo:border="0.002cm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3.401cm" style:rel-column-width="13107*"/>
    </style:style>
    <style:style style:name="Tabla13.C" style:family="table-column">
      <style:table-column-properties style:column-width="1.7cm" style:rel-column-width="6553*"/>
    </style:style>
    <style:style style:name="Tabla13.D" style:family="table-column">
      <style:table-column-properties style:column-width="1.7cm" style:rel-column-width="6554*"/>
    </style:style>
    <style:style style:name="Tabla13.A1" style:family="table-cell">
      <style:table-cell-properties fo:padding="0.097cm" fo:border="0.002cm solid #000000"/>
    </style:style>
    <style:style style:name="Tabla13.A2" style:family="table-cell">
      <style:table-cell-properties fo:padding="0.097cm" fo:border-left="0.002cm solid #000000" fo:border-right="none" fo:border-top="none" fo:border-bottom="0.002cm solid #000000"/>
    </style:style>
    <style:style style:name="Tab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3.401cm" style:rel-column-width="13107*"/>
    </style:style>
    <style:style style:name="Tabla14.C" style:family="table-column">
      <style:table-column-properties style:column-width="1.7cm" style:rel-column-width="6553*"/>
    </style:style>
    <style:style style:name="Tabla14.D" style:family="table-column">
      <style:table-column-properties style:column-width="1.7cm" style:rel-column-width="6554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D1" style:family="table-cell">
      <style:table-cell-properties fo:padding="0.097cm" fo:border="0.002cm solid #000000"/>
    </style:style>
    <style:style style:name="Tabla14.A2" style:family="table-cell">
      <style:table-cell-properties fo:padding="0.097cm" fo:border-left="0.002cm solid #000000" fo:border-right="none" fo:border-top="none" fo:border-bottom="0.002cm solid #000000"/>
    </style:style>
    <style:style style:name="Tabl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3.401cm" style:rel-column-width="13107*"/>
    </style:style>
    <style:style style:name="Tabla15.C" style:family="table-column">
      <style:table-column-properties style:column-width="1.7cm" style:rel-column-width="6553*"/>
    </style:style>
    <style:style style:name="Tabla15.D" style:family="table-column">
      <style:table-column-properties style:column-width="1.7cm" style:rel-column-width="6554*"/>
    </style:style>
    <style:style style:name="Tabla15.A1" style:family="table-cell">
      <style:table-cell-properties fo:padding="0.097cm" fo:border="0.002cm solid #000000"/>
    </style:style>
    <style:style style:name="Tabla15.A2" style:family="table-cell">
      <style:table-cell-properties fo:padding="0.097cm" fo:border-left="0.002cm solid #000000" fo:border-right="none" fo:border-top="none" fo:border-bottom="0.002cm solid #000000"/>
    </style:style>
    <style:style style:name="Tabl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.5" style:family="table-row">
      <style:table-row-properties style:min-row-height="115.596cm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3.401cm" style:rel-column-width="13107*"/>
    </style:style>
    <style:style style:name="Tabla16.C" style:family="table-column">
      <style:table-column-properties style:column-width="1.7cm" style:rel-column-width="6553*"/>
    </style:style>
    <style:style style:name="Tabla16.D" style:family="table-column">
      <style:table-column-properties style:column-width="1.7cm" style:rel-column-width="6554*"/>
    </style:style>
    <style:style style:name="Tabla16.A1" style:family="table-cell">
      <style:table-cell-properties fo:padding="0.097cm" fo:border="0.002cm solid #000000"/>
    </style:style>
    <style:style style:name="Tabla16.A2" style:family="table-cell">
      <style:table-cell-properties fo:padding="0.097cm" fo:border-left="0.002cm solid #000000" fo:border-right="none" fo:border-top="none" fo:border-bottom="0.002cm solid #000000"/>
    </style:style>
    <style:style style:name="Tabl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7" style:family="table">
      <style:table-properties style:width="17cm" table:align="margins"/>
    </style:style>
    <style:style style:name="Tabla17.A" style:family="table-column">
      <style:table-column-properties style:column-width="3.399cm" style:rel-column-width="13102*"/>
    </style:style>
    <style:style style:name="Tabla17.B" style:family="table-column">
      <style:table-column-properties style:column-width="3.401cm" style:rel-column-width="13109*"/>
    </style:style>
    <style:style style:name="Tabla17.C" style:family="table-column">
      <style:table-column-properties style:column-width="1.7cm" style:rel-column-width="6556*"/>
    </style:style>
    <style:style style:name="Tabla17.D" style:family="table-column">
      <style:table-column-properties style:column-width="1.699cm" style:rel-column-width="6546*"/>
    </style:style>
    <style:style style:name="Tabla17.F" style:family="table-column">
      <style:table-column-properties style:column-width="3.401cm" style:rel-column-width="13113*"/>
    </style:style>
    <style:style style:name="Tabla17.A1" style:family="table-cell">
      <style:table-cell-properties fo:padding="0.097cm" fo:border="0.002cm solid #000000"/>
    </style:style>
    <style:style style:name="Tabla17.A2" style:family="table-cell">
      <style:table-cell-properties fo:padding="0.097cm" fo:border-left="0.002cm solid #000000" fo:border-right="none" fo:border-top="none" fo:border-bottom="0.002cm solid #000000"/>
    </style:style>
    <style:style style:name="Tabl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3.401cm" style:rel-column-width="13107*"/>
    </style:style>
    <style:style style:name="Tabla18.C" style:family="table-column">
      <style:table-column-properties style:column-width="1.7cm" style:rel-column-width="6553*"/>
    </style:style>
    <style:style style:name="Tabla18.D" style:family="table-column">
      <style:table-column-properties style:column-width="1.7cm" style:rel-column-width="6554*"/>
    </style:style>
    <style:style style:name="Tabla18.A1" style:family="table-cell">
      <style:table-cell-properties fo:padding="0.097cm" fo:border="0.002cm solid #000000"/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7.013cm" fo:margin-left="0cm" table:align="left"/>
    </style:style>
    <style:style style:name="Tabla19.A" style:family="table-column">
      <style:table-column-properties style:column-width="3.651cm"/>
    </style:style>
    <style:style style:name="Tabla19.B" style:family="table-column">
      <style:table-column-properties style:column-width="4.854cm"/>
    </style:style>
    <style:style style:name="Tabla19.C" style:family="table-column">
      <style:table-column-properties style:column-width="1.046cm"/>
    </style:style>
    <style:style style:name="Tabla19.D" style:family="table-column">
      <style:table-column-properties style:column-width="2.778cm"/>
    </style:style>
    <style:style style:name="Tabla19.E" style:family="table-column">
      <style:table-column-properties style:column-width="2.672cm"/>
    </style:style>
    <style:style style:name="Tabla19.F" style:family="table-column">
      <style:table-column-properties style:column-width="2.011cm"/>
    </style:style>
    <style:style style:name="Tabla19.A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none" fo:border-top="none" fo:border-bottom="0.002cm solid #000000"/>
    </style:style>
    <style:style style:name="Tab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00" style:font-name="Arial"/>
    </style:style>
    <style:style style:name="P2" style:family="paragraph" style:parent-style-name="Table_20_Contents">
      <style:paragraph-properties fo:text-align="justify" style:justify-single-word="false"/>
      <style:text-properties fo:color="#000000" style:font-name="Arial" fo:font-size="11pt" style:font-name-asian="Avenir-Roman" style:font-size-asian="11pt" style:font-name-complex="Avenir-Roman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rial"/>
    </style:style>
    <style:style style:name="P4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5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venir-Roman" style:font-size-asian="11pt" style:font-name-complex="Avenir-Roman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venir-Heavy" style:font-size-asian="11pt" style:font-name-complex="Avenir-Heavy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solid" style:text-underline-width="auto" style:text-underline-color="font-color" style:font-name-asian="Avenir-Heavy" style:font-size-asian="11pt" style:font-name-complex="Avenir-Heavy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Avenir-Heavy" style:font-size-asian="10pt" style:font-name-complex="Avenir-Heavy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name-asian="Avenir-Roman" style:font-size-asian="12pt" style:font-weight-asian="normal" style:font-name-complex="Avenir-Roman" style:font-size-complex="12pt" style:font-weight-complex="normal"/>
    </style:style>
    <style:style style:name="P16" style:family="paragraph" style:parent-style-name="Standard">
      <style:paragraph-properties style:text-autospace="none"/>
      <style:text-properties fo:color="#000000" style:font-name="Arial" fo:font-size="12pt" fo:font-weight="normal" style:font-name-asian="Avenir-Roman" style:font-size-asian="12pt" style:font-weight-asian="normal" style:font-name-complex="Avenir-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Avenir-Roman" style:font-size-asian="12pt" style:font-weight-asian="normal" style:font-name-complex="Avenir-Roman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name-asian="Avenir-Heavy" style:font-size-asian="12pt" style:font-weight-asian="normal" style:font-name-complex="Avenir-Heavy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Avenir-Heavy" style:font-size-asian="12pt" style:font-weight-asian="normal" style:font-name-complex="Avenir-Heavy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normal" style:font-name-asian="Avenir-Heavy" style:font-size-asian="12pt" style:font-weight-asian="normal" style:font-name-complex="Avenir-Heavy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Avenir-Roman" style:font-size-asian="12pt" style:font-weight-asian="normal" style:font-name-complex="Avenir-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Avenir-Heavy" style:font-size-asian="12pt" style:font-weight-asian="normal" style:font-name-complex="Avenir-Heavy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venir-Heavy" style:font-size-asian="12pt" style:font-name-complex="Avenir-Heavy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style:font-name-asian="Avenir-Roman" style:font-size-asian="12pt" style:font-name-complex="Avenir-Roman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venir-Roman" style:font-size-asian="12pt" style:font-name-complex="Avenir-Roman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style:font-name-asian="Avenir-Heavy" style:font-size-asian="12pt" style:font-name-complex="Avenir-Heavy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normal" style:font-name-asian="Avenir-Heavy" style:font-size-asian="12pt" style:font-weight-asian="normal" style:font-name-complex="Avenir-Heavy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style:font-name-asian="Avenir-HeavyOblique" style:font-size-asian="12pt" style:font-style-asian="italic" style:font-name-complex="Avenir-HeavyOblique" style:font-size-complex="12pt" style:font-style-complex="italic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style:text-underline-style="solid" style:text-underline-width="auto" style:text-underline-color="font-color" fo:font-weight="normal" style:font-name-asian="Avenir-HeavyOblique" style:font-size-asian="12pt" style:font-style-asian="normal" style:font-weight-asian="normal" style:font-name-complex="Avenir-HeavyOblique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style:text-underline-style="solid" style:text-underline-width="auto" style:text-underline-color="font-color" style:font-name-asian="Avenir-Roman" style:font-size-asian="12pt" style:font-style-asian="normal" style:font-name-complex="Avenir-Roman" style:font-size-complex="12pt" style:font-style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style:text-underline-style="solid" style:text-underline-width="auto" style:text-underline-color="font-color" style:font-name-asian="Avenir-HeavyOblique" style:font-size-asian="12pt" style:font-style-asian="normal" style:font-name-complex="Avenir-HeavyOblique" style:font-size-complex="12pt" style:font-style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venir-HeavyOblique" style:font-size-asian="12pt" style:font-name-complex="Avenir-HeavyOblique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venir-Heavy" style:font-size-asian="11pt" style:font-name-complex="Avenir-Heavy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venir-Roman" style:font-size-asian="11pt" style:font-name-complex="Avenir-Roman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style:font-name-asian="Avenir-Roman" style:font-size-asian="12pt" style:font-name-complex="Avenir-Roman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venir-Roman" style:font-size-asian="12pt" style:font-name-complex="Avenir-Roman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2pt" style:text-underline-style="solid" style:text-underline-width="auto" style:text-underline-color="font-color" style:font-name-asian="Avenir-Heavy" style:font-size-asian="12pt" style:font-name-complex="Avenir-Heavy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venir-Heavy" style:font-size-asian="12pt" style:font-name-complex="Avenir-Heavy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venir-Roman" fo:font-size="11pt" style:font-name-asian="Avenir-Roman" style:font-size-asian="11pt" style:font-name-complex="Avenir-Roman" style:font-size-complex="11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ffb300" style:font-name="Arial" fo:font-size="12pt" style:font-name-asian="Avenir-Heavy" style:font-size-asian="12pt" style:font-name-complex="Avenir-Heavy" style:font-size-complex="12pt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Table_20_Contents">
      <style:text-properties fo:color="#000000" style:font-name="Arial"/>
    </style:style>
    <style:style style:name="P47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justify" style:justify-single-word="false" style:text-autospace="none"/>
      <style:text-properties fo:color="#000000" style:font-name="Arial" fo:font-size="12pt" fo:font-weight="normal" style:font-name-asian="Avenir-Roman" style:font-size-asian="12pt" style:font-weight-asian="normal" style:font-name-complex="Avenir-Roman" style:font-size-complex="12pt" style:font-weight-complex="normal"/>
    </style:style>
    <style:style style:name="P51" style:family="paragraph" style:parent-style-name="Table_20_Contents">
      <style:text-properties style:font-name="Arial"/>
    </style:style>
    <style:style style:name="P5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text-properties style:font-name="Arial" fo:font-size="12pt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5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57" style:family="paragraph" style:parent-style-name="Table_20_Contents">
      <style:text-properties style:font-name="Arial" fo:font-weight="bold" style:font-weight-asian="bold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Arial"/>
    </style:style>
    <style:style style:name="P59" style:family="paragraph" style:parent-style-name="Table_20_Contents">
      <style:text-properties fo:font-weight="bold" style:font-weight-asian="bold" style:font-weight-complex="bold"/>
    </style:style>
    <style:style style:name="P60" style:family="paragraph" style:parent-style-name="Text_20_body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2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63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64" style:family="paragraph" style:parent-style-name="Normal_20__28_Web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Avenir-Roman" style:font-size-asian="11pt" style:font-name-complex="Avenir-Roman" style:font-size-complex="11pt"/>
    </style:style>
    <style:style style:name="T3" style:family="text">
      <style:text-properties fo:font-size="11pt" style:font-name-asian="Avenir-Heavy" style:font-size-asian="11pt" style:font-name-complex="Avenir-Heavy" style:font-size-complex="11pt"/>
    </style:style>
    <style:style style:name="T4" style:family="text">
      <style:text-properties style:font-name-asian="Avenir-Roman" style:font-name-complex="Avenir-Roman"/>
    </style:style>
    <style:style style:name="T5" style:family="text">
      <style:text-properties style:font-name-asian="Avenir-Heavy" style:font-name-complex="Avenir-Heavy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b300"/>
    </style:style>
    <style:style style:name="T9" style:family="text">
      <style:text-properties fo:color="#ff5200"/>
    </style:style>
    <style:style style:name="T10" style:family="text">
      <style:text-properties fo:color="#ff5200" style:font-name-asian="Avenir-Heavy" style:font-name-complex="Avenir-Heavy"/>
    </style:style>
    <style:style style:name="T11" style:family="text">
      <style:text-properties fo:color="#000000" style:font-name-asian="Avenir-Roman" style:font-name-complex="Avenir-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Área: El conocimiento del entorno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Etapa: Educación Infantil</text:p>
          </table:table-cell>
          <table:table-cell table:style-name="Tabla2.B1" office:value-type="string">
            <text:p text:style-name="P7">Ciclo: 2º</text:p>
          </table:table-cell>
        </table:table-row>
      </table:table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4">Objetivos</text:p>
          </table:table-cell>
          <table:table-cell table:style-name="Tabla3.A1" office:value-type="string">
            <text:p text:style-name="P4">Contenidos</text:p>
          </table:table-cell>
          <table:table-cell table:style-name="Tabla3.A1" office:value-type="string">
            <text:p text:style-name="P4">Criterios de <text:s text:c="2"/>evaluación</text:p>
          </table:table-cell>
          <table:table-cell table:style-name="Tabla3.A1" office:value-type="string">
            <text:p text:style-name="P4">Indicadores</text:p>
          </table:table-cell>
          <table:table-cell table:style-name="Tabla3.E1" office:value-type="string">
            <text:p text:style-name="P4">C.C.B.B.</text:p>
          </table:table-cell>
        </table:table-row>
        <table:table-row>
          <table:table-cell table:style-name="Tabla3.A2" office:value-type="string">
            <text:p text:style-name="P11"><text:span text:style-name="T3">1. </text:span><text:span text:style-name="T2">Observar y explorar el entorno en que se desarrolla su vida cotidiana</text:span></text:p>
            <text:p text:style-name="P8">con los medios a su alcance.</text:p>
            <text:p text:style-name="P12"><text:span text:style-name="T1">2. </text:span><text:span text:style-name="T2">Identificar los entornos en los que se desenvuelve, y en función de las</text:span></text:p>
            <text:p text:style-name="P8">actividades que se realizan en los mismos.</text:p>
            <text:p text:style-name="P12"><text:span text:style-name="T1">3. </text:span><text:span text:style-name="T2">Ampliar progresivamente su conocimiento sobre el medio que le</text:span></text:p>
            <text:p text:style-name="P8">rodea de manera que aumenten sus posibilidades de lograr cambios</text:p>
            <text:p text:style-name="P8">en el entorno inmediato incidiendo sobre él.</text:p>
            <text:p text:style-name="P12"><text:span text:style-name="T1">4. </text:span><text:span text:style-name="T2">Iniciarse en nociones de cantidad respecto a los objetos de todo tipo</text:span></text:p>
            <text:p text:style-name="P8">que encuentra y utiliza habitualmente en el entorno.</text:p>
            <text:p text:style-name="P12"><text:span text:style-name="T1">5. </text:span><text:span text:style-name="T2">Clasificar elementalmente los objetos que conoce en función de</text:span></text:p>
            <text:p text:style-name="P8">alguna característica que pueda percibir a través de los sentidos y/o</text:p>
            <text:p text:style-name="P8">de su utilidad.</text:p>
            <text:p text:style-name="P8"/>
            <text:p text:style-name="P11"><text:soft-page-break/><text:span text:style-name="T3">6. </text:span><text:span text:style-name="T2">Orientarse y actuar</text:span></text:p>
          </table:table-cell>
          <table:table-cell table:style-name="Tabla3.A2" office:value-type="string">
            <text:p text:style-name="P10">Bloque 1. Medio físico: elementos, relaciones y medida.</text:p>
            <text:p text:style-name="P9">1. <text:span text:style-name="T4">Diferentes tipos de objetos presentes en el entorno.</text:span></text:p>
            <text:p text:style-name="P9">2. <text:span text:style-name="T4">Exploración y experimentación con los objetos cotidianos: soplar,</text:span></text:p>
            <text:p text:style-name="P8">mover, tirar, volcar.</text:p>
            <text:p text:style-name="P9">3. <text:span text:style-name="T4">Curiosidad por los objetos del entorno donde se desenvuelve.</text:span></text:p>
            <text:p text:style-name="P9">4. <text:span text:style-name="T4">Los objetos relacionados con las necesidades cotidianas.</text:span></text:p>
            <text:p text:style-name="P9">5. <text:span text:style-name="T4">Utilización y manipulación de objetos diversos relacionados con su</text:span></text:p>
            <text:p text:style-name="P8">actividad diaria.</text:p>
            <text:p text:style-name="P12"><text:span text:style-name="T1">6. </text:span><text:span text:style-name="T2">Gusto por la experimentación con los objetos.</text:span></text:p>
            <text:p text:style-name="P12"><text:span text:style-name="T1">7. </text:span><text:span text:style-name="T2">Utilización de diversos materiales para pequeñas construcciones.</text:span></text:p>
            <text:p text:style-name="P12"><text:span text:style-name="T1">8. </text:span><text:span text:style-name="T2">Atributos de los objetos cotidianos: color, forma, tamaño.</text:span></text:p>
            <text:p text:style-name="P12"><text:span text:style-name="T1">9. </text:span><text:span text:style-name="T2">Comparación de los distintos objetos por sus características: color,</text:span></text:p>
            <text:p text:style-name="P8">tamaño.</text:p>
            <text:p text:style-name="P12"><text:span text:style-name="T1">10. </text:span><text:span text:style-name="T2">Agrupación de objetos por su uso, cantidad o </text:span><text:soft-page-break/><text:span text:style-name="T2">cualidad.</text:span></text:p>
            <text:p text:style-name="P8"/>
            <text:p text:style-name="P12"><text:span text:style-name="T1">11.</text:span><text:span text:style-name="T2">Cuantificadores: todo-nada, uno-varios, grande-pequeño.</text:span></text:p>
            <text:p text:style-name="P12"><text:span text:style-name="T1">12. </text:span><text:span text:style-name="T2">Posición de los objetos en el espacio: arriba-abajo, cerca-lejos, juntosseparados.</text:span></text:p>
            <text:p text:style-name="P11"><text:span text:style-name="T3">13. </text:span><text:span text:style-name="T2">Situación de los objetos en relación con uno mismo.</text:span></text:p>
            <text:p text:style-name="P11"><text:span text:style-name="T3">14.</text:span><text:span text:style-name="T2">Discriminación, precaución y cuidado con la utilización de los objetos</text:span></text:p>
            <text:p text:style-name="P8">que produzcan daños físicos: los enchufes, el fuego, los objetos</text:p>
            <text:p text:style-name="P8">punzantes...</text:p>
          </table:table-cell>
          <table:table-cell table:style-name="Tabla3.A2" office:value-type="string">
            <text:p text:style-name="P8">1.-Descubrir algunas características y utilidad de los objetos más habituales</text:p>
            <text:p text:style-name="P8">de su entorno e identificarlos estableciendo progresivamente relaciones</text:p>
            <text:p text:style-name="P8">con ellos.</text:p>
          </table:table-cell>
          <table:table-cell table:style-name="Tabla3.A2" office:value-type="string">
            <text:p text:style-name="P3">1.1.-<text:span text:style-name="T2">Descubre algunas características y utilidad de los objetos más habituales</text:span></text:p>
            <text:p text:style-name="P8">de su entorno.</text:p>
            <text:p text:style-name="P8"/>
            <text:p text:style-name="P8">2.2.- Identifica <text:s/>los objetos más habituales</text:p>
            <text:p text:style-name="P8">de su entorno <text:s/>estableciendo progresivamente relaciones</text:p>
            <text:p text:style-name="P8">con ellos.</text:p>
          </table:table-cell>
          <table:table-cell table:style-name="Tabla3.E2" office:value-type="string">
            <text:p text:style-name="P3">CCIMF</text:p>
            <text:p text:style-name="P3">CAIP</text:p>
            <text:p text:style-name="P3">CAA</text:p>
            <text:p text:style-name="P3"/>
            <text:p text:style-name="P3"/>
            <text:p text:style-name="P3"/>
            <text:p text:style-name="P3"/>
            <text:p text:style-name="P3"/>
            <text:p text:style-name="P3">CSC</text:p>
            <text:p text:style-name="P3">CSIMF</text:p>
          </table:table-cell>
        </table:table-row>
      </table:table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12"><text:span text:style-name="T1">8. </text:span><text:span text:style-name="T2">Conocer los principales grupos sociales en los que se desenvuelve.</text:span></text:p>
            <text:p text:style-name="P12"><text:span text:style-name="T1">9. </text:span><text:span text:style-name="T2">Aceptar progresivamente las normas de comportamiento de los</text:span></text:p>
            <text:p text:style-name="P8">grupos de los que es miembro.</text:p>
            <text:p text:style-name="P12"><text:span text:style-name="T1">10. </text:span><text:span text:style-name="T2">Conocer algunas fiestas y tradiciones populares de nuestra</text:span></text:p>
            <text:p text:style-name="P8">Comunidad Autónoma.</text:p>
          </table:table-cell>
          <table:table-cell table:style-name="Tabla4.A1" office:value-type="string">
            <text:p text:style-name="P10">Bloque 3. La cultura y la vida en sociedad.</text:p>
            <text:p text:style-name="P12"><text:span text:style-name="T1">1. </text:span><text:span text:style-name="T2">Algunas formas de organización humana y sus relaciones: la familia, la</text:span></text:p>
            <text:p text:style-name="P8">escuela.</text:p>
            <text:p text:style-name="P12"><text:span text:style-name="T1">2. </text:span><text:span text:style-name="T2">Observación y discriminación de las personas que conviven en nuestra</text:span></text:p>
            <text:p text:style-name="P8">vida diaria y sus relaciones: la familia, compañeros y compañeras,</text:p>
            <text:p text:style-name="P8">maestros y maestras.</text:p>
            <text:p text:style-name="P12"><text:span text:style-name="T1">3. </text:span><text:span text:style-name="T2">Participación en la vida familiar y escolar con actitudes de interés y</text:span></text:p>
            <text:p text:style-name="P8">afecto.</text:p>
            <text:p text:style-name="P8"/>
            <text:p text:style-name="P8"/>
            <text:p text:style-name="P12"><text:soft-page-break/><text:span text:style-name="T1">4. </text:span><text:span text:style-name="T2">Actividades más habituales de las personas que habitan en su</text:span></text:p>
            <text:p text:style-name="P8">entorno.</text:p>
            <text:p text:style-name="P8"/>
            <text:p text:style-name="P12"><text:span text:style-name="T1">5. </text:span><text:span text:style-name="T2">Observación de </text:span><text:span text:style-name="T2">sucesos significativos en la vida diaria: cumpleaños,</text:span></text:p>
            <text:p text:style-name="P8">nacimientos cercanos.</text:p>
            <text:p text:style-name="P12"><text:span text:style-name="T1">6. </text:span><text:span text:style-name="T2">Interés progresivo por conocer y participar en fiestas y celebraciones</text:span></text:p>
            <text:p text:style-name="P8">de la localidad.</text:p>
            <text:p text:style-name="P12"><text:span text:style-name="T1">7. </text:span><text:span text:style-name="T2">Discriminación de los espacios más cercanos donde se desenvuelven:</text:span></text:p>
            <text:p text:style-name="P8">la casa, el centro, el parque.</text:p>
            <text:p text:style-name="P12"><text:span text:style-name="T1">8. </text:span><text:span text:style-name="T2">Valoración del trabajo de las personas que les rodean.</text:span></text:p>
            <text:p text:style-name="P12"><text:span text:style-name="T1">9. </text:span><text:span text:style-name="T2">Conocimiento progresivo de entornos habituales donde se desarrolla</text:span></text:p>
            <text:p text:style-name="P8">su vida cotidiana: comercios, servicios médicos, medios de</text:p>
            <text:p text:style-name="P8">transportes...</text:p>
            <text:p text:style-name="P12"><text:span text:style-name="T1">10. </text:span><text:span text:style-name="T2">Normas elementales de relación y convivencia: saludar, despedirse,</text:span></text:p>
            <text:p text:style-name="P8">dar las gracias, respetar turnos...</text:p>
            <text:p text:style-name="P12"><text:span text:style-name="T1">11. </text:span><text:span text:style-name="T2">Respeto e interés por las normas elementales de convivencia.</text:span></text:p>
            <text:p text:style-name="P12"><text:soft-page-break/><text:span text:style-name="T1">12. </text:span><text:span text:style-name="T2">Inicio e interés en la resolución de situaciones conflictivas.</text:span></text:p>
            <text:p text:style-name="P11"><text:span text:style-name="T3">13. </text:span><text:span text:style-name="T2">Aproximación a fiestas, celebraciones y cultura del entorno inmediato</text:span></text:p>
          </table:table-cell>
          <table:table-cell table:style-name="Tabla4.A1" office:value-type="string">
            <text:p text:style-name="P12"><text:span text:style-name="T1">2.- </text:span><text:span text:style-name="T2">Identificar y conocer los grupos sociales más significativos de su</text:span></text:p>
            <text:p text:style-name="P8">entorno sintiendo la pertenencia a los mismos y utilizando estrategias</text:p>
            <text:p text:style-name="P8">de actuación cada vez más autónomas y manifestar comportamientos</text:p>
            <text:p text:style-name="P8">socialmente adaptados.</text:p>
          </table:table-cell>
          <table:table-cell table:style-name="Tabla4.A1" office:value-type="string">
            <text:p text:style-name="P3">2.1.- Identifica </text:p>
            <text:p text:style-name="P2"><text:s/>los grupos sociales más significativos de su entorno .</text:p>
            <text:p text:style-name="P8"/>
            <text:p text:style-name="P8">2.2.-Conoce los grupos sociales más significativos de su entorno sintiendo la pertenencia a los mismos </text:p>
            <text:p text:style-name="P8"/>
            <text:p text:style-name="P8">2.3.- Utiliza estrategias</text:p>
            <text:p text:style-name="P8">de actuación cada vez más autónomas.</text:p>
            <text:p text:style-name="P8"/>
            <text:p text:style-name="P8">2.4.-Manifesta comportamientos</text:p>
            <text:p text:style-name="P8">socialmente adaptados.</text:p>
          </table:table-cell>
          <table:table-cell table:style-name="Tabla4.E1" office:value-type="string">
            <text:p text:style-name="P1">CSC</text:p>
            <text:p text:style-name="P1">CCA</text:p>
            <text:p text:style-name="P1">CAIP</text:p>
            <text:p text:style-name="P1">CCA</text:p>
            <text:p text:style-name="P1"/>
            <text:p text:style-name="P1"/>
            <text:p text:style-name="P1">CSC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CSC</text:p>
            <text:p text:style-name="P1">CAIP</text:p>
            <text:p text:style-name="P1">CAA</text:p>
            <text:p text:style-name="P1"/>
            <text:p text:style-name="P1"/>
            <text:p text:style-name="P1"/>
            <text:p text:style-name="P1">CSC</text:p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P45"/>
      <text:p text:style-name="P45"/>
      <table:table table:name="Tabla8" table:style-name="Tabla8">
        <table:table-column table:style-name="Tabla8.A"/>
        <table:table-row>
          <table:table-cell table:style-name="Tabla8.A1" office:value-type="string">
            <text:p text:style-name="P52">Área: El conocimiento de sí mismo y la autonomía personal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52">Etapa: Educación Infantil</text:p>
          </table:table-cell>
          <table:table-cell table:style-name="Tabla7.B1" office:value-type="string">
            <text:p text:style-name="P7">Ciclo: 2º</text:p>
          </table:table-cell>
        </table:table-row>
      </table:table>
      <table:table table:name="Tabla6" table:style-name="Tabla6">
        <table:table-column table:style-name="Tabla6.A" table:number-columns-repeated="5"/>
        <table:table-row>
          <table:table-cell table:style-name="Tabla6.A1" office:value-type="string">
            <text:p text:style-name="P4">Objetivos</text:p>
          </table:table-cell>
          <table:table-cell table:style-name="Tabla6.A1" office:value-type="string">
            <text:p text:style-name="P4">Contenidos</text:p>
          </table:table-cell>
          <table:table-cell table:style-name="Tabla6.A1" office:value-type="string">
            <text:p text:style-name="P4">Criterios de <text:s text:c="2"/>evaluación</text:p>
          </table:table-cell>
          <table:table-cell table:style-name="Tabla6.A1" office:value-type="string">
            <text:p text:style-name="P4">Indicadores</text:p>
          </table:table-cell>
          <table:table-cell table:style-name="Tabla6.E1" office:value-type="string">
            <text:p text:style-name="P4">C.C.B.B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office:value-type="string">
            <text:p text:style-name="P13"><text:span text:style-name="T5">1. </text:span><text:span text:style-name="T4">Conocer su propio cuerpo y sus posibilidades de acción e iniciarse en</text:span></text:p>
            <text:p text:style-name="P15">el control de sus propias acciones.</text:p>
            <text:p text:style-name="P18">2. <text:span text:style-name="T4">Desarrollar la noción física de sí mismo y su esquema corporal.</text:span></text:p>
            <text:p text:style-name="P18">3. <text:span text:style-name="T4">Confiar en sus posibilidades y capacidades propias para resolver</text:span></text:p>
            <text:p text:style-name="P15">progresivamente sus necesidades.</text:p>
            <text:p text:style-name="P18">4. <text:span text:style-name="T4">Observar y explorar las posibilidades sensitivas, motrices y expresivas</text:span></text:p>
            <text:p text:style-name="P15">del propio cuerpo.</text:p>
            <text:p text:style-name="P18">5. <text:span text:style-name="T4">Desarrollar una imagen de sí mismo adecuada y positiva.</text:span></text:p>
            <text:p text:style-name="P18">6. <text:span text:style-name="T4">Aprender progresivamente a demostrar a los demás sus sentimientos</text:span></text:p>
            <text:p text:style-name="P16">y emociones.</text:p>
            <text:p text:style-name="P5"/>
          </table:table-cell>
          <table:table-cell table:style-name="Tabla5.A1" office:value-type="string">
            <text:p text:style-name="P20">Bloque 1. El cuerpo y la propia imagen</text:p>
            <text:p text:style-name="P19">1. <text:span text:style-name="T4">El cuerpo humano: algunos elementos (cara, cabeza, tripa, piernas...).</text:span></text:p>
            <text:p text:style-name="P19">2. <text:span text:style-name="T4">Exploración e identificación de algunas partes del cuerpo y sus</text:span></text:p>
            <text:p text:style-name="P17">funciones.</text:p>
            <text:p text:style-name="P19">3.<text:span text:style-name="T4">Características de su propio cuerpo. Diferencias con el de los otros.</text:span></text:p>
            <text:p text:style-name="P19">4. <text:span text:style-name="T4">Aceptación y valoración de su cuerpo y el de los demás.</text:span></text:p>
            <text:p text:style-name="P19">5. <text:span text:style-name="T4">Desarrollar la capacidad visomanual y las habilidades manipulativas</text:span></text:p>
            <text:p text:style-name="P17">necesarias para el manejo y exploración de objetos, con un grado de</text:p>
            <text:p text:style-name="P17">precisión cada vez mayor.</text:p>
            <text:p text:style-name="P14"><text:span text:style-name="T5">6. </text:span><text:span text:style-name="T4">Necesidades básicas del cuerpo: higiene, vestido, alimentación...</text:span></text:p>
            <text:p text:style-name="P19"/>
            <text:p text:style-name="P14"><text:span text:style-name="T5">7. </text:span><text:span text:style-name="T4">Manifestación y control progresivo de </text:span></text:p>
            <text:p text:style-name="P17"><text:soft-page-break/>necesidades básicas en situaciones cotidianas.</text:p>
            <text:p text:style-name="P19">8. <text:span text:style-name="T4">Los sentidos y sus funciones elementales.</text:span></text:p>
            <text:p text:style-name="P19">9. <text:span text:style-name="T4">Exploración y experimentación a través de los sentidos (vista, oído,</text:span></text:p>
            <text:p text:style-name="P17">olfato, gusto y tacto).</text:p>
            <text:p text:style-name="P19">10. <text:span text:style-name="T4">Progresiva identificación de sabores, olores, sonidos, colores y</text:span></text:p>
            <text:p text:style-name="P17">texturas.</text:p>
            <text:p text:style-name="P19">11. <text:span text:style-name="T4">Hábitos relacionados con la alimentación, higiene y descanso.</text:span></text:p>
            <text:p text:style-name="P19">12. <text:span text:style-name="T4">Control progresivo de los propios sentimientos.</text:span></text:p>
            <text:p text:style-name="P19">13. <text:span text:style-name="T4">Reconocimiento progresivo de sus estados emocionales y de los</text:span></text:p>
            <text:p text:style-name="P17">demás.</text:p>
            <text:p text:style-name="P14"><text:span text:style-name="T5">14. </text:span><text:span text:style-name="T4">Valoración y actitud positiva ante las manifestaciones de afecto.</text:span></text:p>
          </table:table-cell>
          <table:table-cell table:style-name="Tabla5.A1" office:value-type="string">
            <text:p text:style-name="P19">1. <text:span text:style-name="T4">Conocer progresivamente las partes principales de su cuerpo y ser capaz</text:span></text:p>
            <text:p text:style-name="P17">de adquirir una adecuada coordinación motriz y control corporal en las</text:p>
            <text:p text:style-name="P17">actividades lúdicas y de la vida cotidiana manifestando confianza en sus</text:p>
            <text:p text:style-name="P17">posibilidades y actitudes positivas hacia su propia actividad.</text:p>
          </table:table-cell>
          <table:table-cell table:style-name="Tabla5.A1" office:value-type="string">
            <text:p text:style-name="P19">1.1.- <text:span text:style-name="T4">Conoce progresivamente las partes principales de su cuerpo.</text:span></text:p>
            <text:p text:style-name="P17"/>
            <text:p text:style-name="P17"><text:s/>1.2.- Es capaz</text:p>
            <text:p text:style-name="P17">de adquirir una adecuada coordinación motriz y control corporal en las</text:p>
            <text:p text:style-name="P17">actividades lúdicas y de la vida cotidiana. </text:p>
            <text:p text:style-name="P17"/>
            <text:p text:style-name="P17">1.3.-Manifesta confianza en sus</text:p>
            <text:p text:style-name="P17">posibilidades y actitudes positivas hacia su propia actividad.</text:p>
          </table:table-cell>
          <table:table-cell table:style-name="Tabla5.E1" office:value-type="string">
            <text:p text:style-name="P6">CAIP</text:p>
            <text:p text:style-name="P6"/>
            <text:p text:style-name="P6"/>
            <text:p text:style-name="P6"/>
            <text:p text:style-name="P6"/>
            <text:p text:style-name="P6"/>
            <text:p text:style-name="P6">CAIP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IP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Tabla9" table:style-name="Tabla9">
        <table:table-column table:style-name="Tabla9.A" table:number-columns-repeated="5"/>
        <table:table-row>
          <table:table-cell table:style-name="Tabla9.A1" office:value-type="string">
            <text:p text:style-name="P24">9. <text:span text:style-name="T4">Utilizar el juego y sus posibilidades de movimiento para mostrar y</text:span></text:p>
            <text:p text:style-name="P26">resolver intereses, conocimientos, <text:soft-page-break/>sentimientos y emociones.</text:p>
            <text:p text:style-name="P24">10. <text:span text:style-name="T4">Participar, proponer e iniciar juegos libres y dirigidos, con sus</text:span></text:p>
            <text:p text:style-name="P26">compañeros y compañeras y con las personas adultas.</text:p>
          </table:table-cell>
          <table:table-cell table:style-name="Tabla9.A1" office:value-type="string">
            <text:p text:style-name="P27">Bloque 2. Juego y movimiento</text:p>
            <text:p text:style-name="P24">1. <text:span text:style-name="T4">Movimientos y posturas del cuerpo: gatear, caminar, saltar, sentarse,</text:span></text:p>
            <text:p text:style-name="P26">levantarse, <text:soft-page-break/>correr...</text:p>
            <text:p text:style-name="P24">2. <text:span text:style-name="T4">Exploración de las posibilidades y limitaciones del propio cuerpo.</text:span></text:p>
            <text:p text:style-name="P24">3. <text:span text:style-name="T4">Gusto por el ejercicio físico y el movimiento.</text:span></text:p>
            <text:p text:style-name="P24">4. <text:span text:style-name="T4">Nociones básicas de orientación: salir-entrar, arriba-abajo, dentrofuera...</text:span></text:p>
            <text:p text:style-name="P24">5. <text:span text:style-name="T4">Desplazamiento y situación en el espacio real.</text:span></text:p>
            <text:p text:style-name="P24">6. <text:span text:style-name="T4">Iniciativa por aprender habilidades nuevas.</text:span></text:p>
            <text:p text:style-name="P24">7. <text:span text:style-name="T4">El juego. Diferentes modalidades.</text:span></text:p>
            <text:p text:style-name="P24">8. <text:span text:style-name="T4">Participación en juegos libres y dirigidos.</text:span></text:p>
            <text:p text:style-name="P24">9. <text:span text:style-name="T4">Interés por el juego e iniciación en la aceptación de normas.</text:span></text:p>
            <text:p text:style-name="P29"><text:span text:style-name="T5">10. </text:span><text:span text:style-name="T4">Interés y disfrute por representar a través del juego simbólico escenas</text:span></text:p>
            <text:p text:style-name="P26">básicas de la vida cotidiana.</text:p>
            <text:p text:style-name="P24"/>
          </table:table-cell>
          <table:table-cell table:style-name="Tabla9.A1" office:value-type="string">
            <text:p text:style-name="P26">2.-Participar en juegos utilizando las posibilidades expresivas del cuerpo</text:p>
            <text:p text:style-name="P26">para comunicar sentimientos, emociones, <text:soft-page-break/>necesidades y deseos propios</text:p>
            <text:p text:style-name="P26">manifestando interés por las situaciones de juego.</text:p>
          </table:table-cell>
          <table:table-cell table:style-name="Tabla9.A1" office:value-type="string">
            <text:p text:style-name="P26">2.1.-Participa en juegos utilizando las posibilidades expresivas del cuerpo.</text:p>
            <text:p text:style-name="P26"/>
            <text:p text:style-name="P26">2.2.- Comunica sentimientos, <text:soft-page-break/>emociones, necesidades y deseos propios</text:p>
            <text:p text:style-name="P25"/>
            <text:p text:style-name="P25">2.3.- Manifesta interés por las situaciones de juego.</text:p>
            <text:p text:style-name="P25"><text:s/></text:p>
          </table:table-cell>
          <table:table-cell table:style-name="Tabla9.E1" office:value-type="string">
            <text:p text:style-name="P48">CCL</text:p>
            <text:p text:style-name="P48">CCIMF</text:p>
            <text:p text:style-name="P48">CSC</text:p>
            <text:p text:style-name="P48">CAIP</text:p>
            <text:p text:style-name="P48"/>
            <text:p text:style-name="P48"/>
            <text:p text:style-name="P48">CSC</text:p>
            <text:p text:style-name="P48">CAIP</text:p>
            <text:p text:style-name="P48"><text:soft-page-break/></text:p>
            <text:p text:style-name="P48"/>
            <text:p text:style-name="P48">CSC</text:p>
          </table:table-cell>
        </table:table-row>
      </table:table>
      <text:p text:style-name="Standard"/>
      <text:p text:style-name="P45"/>
      <table:table table:name="Tabla12" table:style-name="Tabla12">
        <table:table-column table:style-name="Tabla12.A" table:number-columns-repeated="2"/>
        <table:table-column table:style-name="Tabla12.C"/>
        <table:table-column table:style-name="Tabla12.D"/>
        <table:table-column table:style-name="Tabla12.A" table:number-columns-repeated="2"/>
        <table:table-row>
          <table:table-cell table:style-name="Tabla12.A1" table:number-columns-spanned="6" office:value-type="string">
            <text:p text:style-name="P7">Área: Los lenguajes: comunicación y represen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3" office:value-type="string">
            <text:p text:style-name="P7">Etapa: Educación Infantil</text:p>
          </table:table-cell>
          <table:covered-table-cell/>
          <table:covered-table-cell/>
          <table:table-cell table:style-name="Tabla12.D2" table:number-columns-spanned="3" office:value-type="string">
            <text:p text:style-name="P7">Ciclo: 2º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4">Objetivos</text:p>
          </table:table-cell>
          <table:table-cell table:style-name="Tabla12.A2" office:value-type="string">
            <text:p text:style-name="P4">Contenidos</text:p>
          </table:table-cell>
          <table:table-cell table:style-name="Tabla12.A2" table:number-columns-spanned="2" office:value-type="string">
            <text:p text:style-name="P4">Criterios de <text:s text:c="2"/>evaluación</text:p>
          </table:table-cell>
          <table:covered-table-cell/>
          <table:table-cell table:style-name="Tabla12.A2" office:value-type="string">
            <text:p text:style-name="P4">Indicadores</text:p>
          </table:table-cell>
          <table:table-cell table:style-name="Tabla12.D2" office:value-type="string">
            <text:p text:style-name="P4">C.C.B.B.</text:p>
          </table:table-cell>
        </table:table-row>
        <table:table-row>
          <table:table-cell table:style-name="Tabla12.A2" office:value-type="string">
            <text:p text:style-name="P29"><text:span text:style-name="T5">1. </text:span><text:span text:style-name="T4">Comprender progresivamente los mensajes que le comunican las</text:span></text:p>
            <text:p text:style-name="P26">personas adultas y otros niños y niñas, valorándolo como un medio de</text:p>
            <text:p text:style-name="P26">relación.</text:p>
            <text:p text:style-name="P24">2. <text:span text:style-name="T4">Expresar progresivamente ideas, sentimientos y deseos mediante el</text:span></text:p>
            <text:p text:style-name="P26">lenguaje oral, teniendo en cuenta sus interlocutores.</text:p>
            <text:p text:style-name="P24">3. <text:span text:style-name="T4">Interesarse por las imágenes y texto escrito y valorarlo como</text:span></text:p>
            <text:p text:style-name="P26">instrumento de información y disfrute y como medio para comunicar</text:p>
            <text:p text:style-name="P26">deseos y emociones.</text:p>
          </table:table-cell>
          <table:table-cell table:style-name="Tabla12.A2" office:value-type="string">
            <text:p text:style-name="P27">Bloque 1. Lenguaje verbal</text:p>
            <text:p text:style-name="P24">1.1. Escuchar, hablar y conversar</text:p>
            <text:p text:style-name="P24">1. <text:span text:style-name="T4">El lenguaje oral: necesidades de comunicación (pedir ayuda, expresar</text:span></text:p>
            <text:p text:style-name="P26">deseos y sentimientos, transmitir información).</text:p>
            <text:p text:style-name="P24">2. <text:span text:style-name="T4">Vocabulario más frecuente.</text:span></text:p>
            <text:p text:style-name="P24">3. <text:span text:style-name="T4">Uso progresivo del vocabulario más frecuente y de frases sencillas con</text:span></text:p>
            <text:p text:style-name="P26">intenciones comunicativas.</text:p>
            <text:p text:style-name="P24">4. <text:span text:style-name="T4">Interés por expresar oralmente sus necesidades, deseos y</text:span></text:p>
            <text:p text:style-name="P26">sentimientos.</text:p>
            <text:p text:style-name="P24">5. <text:span text:style-name="T4">Gusto e interés por participar en situaciones de comunicación oral de</text:span></text:p>
            <text:p text:style-name="P26">diverso tipo.</text:p>
            <text:p text:style-name="P24">6. <text:span text:style-name="T4">Atención e interés hacia los textos leídos o recitados en el entorno</text:span></text:p>
            <text:p text:style-name="P26">escolar y <text:soft-page-break/>familiar.</text:p>
            <text:p text:style-name="P24">7. <text:span text:style-name="T4">Comprensión de las intenciones comunicativas de las personas adultas</text:span></text:p>
            <text:p text:style-name="P26">y de otros niños y niñas en situaciones cotidianas.</text:p>
            <text:p text:style-name="P24">8. <text:span text:style-name="T4">Utilización y valoración progresiva de la lengua oral para evocar y</text:span></text:p>
            <text:p text:style-name="P26">relatar hechos, para explorar conocimientos; para expresar y</text:p>
            <text:p text:style-name="P26">comunicar ideas y sentimientos.</text:p>
            <text:p text:style-name="P24">9. <text:span text:style-name="T4">Textos orales: cuentos, poesías, canciones, adivinanzas, retahílas...</text:span></text:p>
            <text:p text:style-name="P24">10. <text:span text:style-name="T4">Comprensión y reproducción de algunos textos sencillos (cuentos,</text:span></text:p>
            <text:p text:style-name="P26">poesías, canciones...).</text:p>
            <text:p text:style-name="P24">11. <text:span text:style-name="T4">Interés y esfuerzo por mejorar las propias producciones lingüísticas.</text:span></text:p>
            <text:p text:style-name="P29"><text:span text:style-name="T5">12. </text:span><text:span text:style-name="T4">Gusto e interés por escuchar narraciones orales.</text:span></text:p>
          </table:table-cell>
          <table:table-cell table:style-name="Tabla12.A2" table:number-columns-spanned="2" office:value-type="string">
            <text:p text:style-name="P24">1. <text:span text:style-name="T4">Usar el lenguaje oral de manera ajustada para favorecer la comunicación</text:span></text:p>
            <text:p text:style-name="P26">con el grupo de iguales y con las personas adultas, comprendiendo</text:p>
            <text:p text:style-name="P26">progresivamente los mensajes orales y mostrando una actitud positiva</text:p>
            <text:p text:style-name="P26">ante las situaciones de interacción y comunicación.</text:p>
          </table:table-cell>
          <table:covered-table-cell/>
          <table:table-cell table:style-name="Tabla12.A2" office:value-type="string">
            <text:p text:style-name="P48">1.1.-<text:span text:style-name="T5"> </text:span><text:span text:style-name="T4">Usa el lenguaje oral de manera ajustada para favorecer la comunicación</text:span></text:p>
            <text:p text:style-name="P26">con el grupo de iguales y con las personas adultas.</text:p>
            <text:p text:style-name="P26"/>
            <text:p text:style-name="P26">1.2.- Comprende</text:p>
            <text:p text:style-name="P26">progresivamente los mensajes orales.</text:p>
            <text:p text:style-name="P26"/>
            <text:p text:style-name="P26">1.3.-Muestra una actitud positiva</text:p>
            <text:p text:style-name="P26">ante las situaciones de interacción y comunicación.</text:p>
          </table:table-cell>
          <table:table-cell table:style-name="Tabla12.D2" office:value-type="string">
            <text:p text:style-name="P48">CCL</text:p>
            <text:p text:style-name="P48">CCSIMF</text:p>
            <text:p text:style-name="P48">CSC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CCL</text:p>
            <text:p text:style-name="P48"/>
            <text:p text:style-name="P48"/>
            <text:p text:style-name="P48"/>
            <text:p text:style-name="P48"/>
            <text:p text:style-name="P48">CCL</text:p>
            <text:p text:style-name="P48">CSC</text:p>
            <text:p text:style-name="P48">CSIMF</text:p>
          </table:table-cell>
        </table:table-row>
        <table:table-row>
          <table:table-cell table:style-name="Tabla12.A2" office:value-type="string">
            <text:p text:style-name="P24">7. <text:span text:style-name="T4">Comprensión de las </text:span><text:soft-page-break/><text:span text:style-name="T4">intenciones comunicativas de las personas adultas</text:span></text:p>
            <text:p text:style-name="P26">y de otros niños y niñas en situaciones cotidianas.</text:p>
            <text:p text:style-name="P24">8. <text:span text:style-name="T4">Utilización y valoración progresiva de la lengua oral para evocar y</text:span></text:p>
            <text:p text:style-name="P26">relatar hechos, para explorar conocimientos; para expresar y</text:p>
            <text:p text:style-name="P26">comunicar ideas y sentimientos.</text:p>
          </table:table-cell>
          <table:table-cell table:style-name="Tabla12.A2" office:value-type="string">
            <text:p text:style-name="P27">Bloque 2. Lenguaje <text:soft-page-break/>audiovisual y tecnologías de la información y la</text:p>
            <text:p text:style-name="P27">comunicación.</text:p>
            <text:p text:style-name="P24">1. <text:span text:style-name="T4">Objetos habituales: ordenadores y audiovisuales.</text:span></text:p>
            <text:p text:style-name="P24">2. <text:span text:style-name="T4">Imágenes y sonido: fotografías, dibujos, música.</text:span></text:p>
            <text:p text:style-name="P24">3. <text:span text:style-name="T4">Reconocimiento de imágenes reales y no reales.</text:span></text:p>
            <text:p text:style-name="P24">4. <text:span text:style-name="T4">Escucha y comprensión de historias, cuentos, narraciones proyectadas</text:span></text:p>
            <text:p text:style-name="P26">por medios tecnológicos.</text:p>
            <text:p text:style-name="P24">5. <text:span text:style-name="T4">Interpretación de imágenes a través de los medios y reconocimiento</text:span></text:p>
            <text:p text:style-name="P26">de acciones.</text:p>
            <text:p text:style-name="P24">6. <text:span text:style-name="T4">Iniciación en el uso de los medios en situaciones organizadas.</text:span></text:p>
            <text:p text:style-name="P29"><text:span text:style-name="T5">7. </text:span><text:span text:style-name="T4">Interés por los medios tecnológicos como objetos de uso habitual enlos entornos en los que el niño o la niña se desenvuelve.</text:span></text:p>
            <text:p text:style-name="P26"><text:span text:style-name="T5">8. </text:span>Gusto y placer por mirar y oír producciones a través de los medios</text:p>
            <text:p text:style-name="P26"><text:soft-page-break/>tecnológicos y audiovisuales.</text:p>
            <text:p text:style-name="P26"><text:span text:style-name="T5">9. </text:span>Respeto y cuidado en el uso de los medios.</text:p>
            <text:p text:style-name="P24">Bloque 3. Lenguaje plástico.</text:p>
            <text:p text:style-name="P26"><text:span text:style-name="T5">1. </text:span>Composiciones plásticas.</text:p>
            <text:p text:style-name="P26"><text:span text:style-name="T5">2. </text:span>Materiales utilizados en las composiciones plásticas.</text:p>
            <text:p text:style-name="P26"><text:span text:style-name="T5">3. </text:span>Exploración y utilización de materiales sencillos: barro, plastilina,</text:p>
            <text:p text:style-name="P26">harina, ceras...</text:p>
            <text:p text:style-name="P26"><text:span text:style-name="T5">4. </text:span>Utilización de técnicas básicas: dibujo, pegado, picado...</text:p>
            <text:p text:style-name="P29"><text:span text:style-name="T5">5. </text:span><text:span text:style-name="T4">Producción de pequeñas elaboraciones plásticas.</text:span><text:span text:style-name="T5">6. </text:span><text:span text:style-name="T4">Interpretación de imágenes presentes en el entorno.</text:span><text:span text:style-name="T5">7. </text:span><text:span text:style-name="T4">Gusto y disfrute con la elaboración de pequeñas composiciones</text:span></text:p>
            <text:p text:style-name="P26">plásticas.</text:p>
            <text:p text:style-name="P24">8. <text:span text:style-name="T4">Cuidado de los materiales.</text:span></text:p>
            <text:p text:style-name="P24">9. <text:span text:style-name="T4">Respeto a las elaboraciones propias y de los demás.</text:span></text:p>
            <text:p text:style-name="P24">Bloque 4. Lenguaje musical.</text:p>
            <text:p text:style-name="P24"/>
            <text:p text:style-name="P24"><text:soft-page-break/></text:p>
            <text:p text:style-name="P24">1. <text:span text:style-name="T4">Ruido, silencio, música: silencio, ruidos ambientales y del entorno,</text:span></text:p>
            <text:p text:style-name="P26">ritmo.</text:p>
            <text:p text:style-name="P24">2. <text:span text:style-name="T4">Propiedades sonoras del cuerpo y de los objetos: palmadas, golpes...</text:span></text:p>
            <text:p text:style-name="P29"><text:span text:style-name="T5">3. </text:span><text:span text:style-name="T4">Canciones infantiles y audiciones musicales.</text:span><text:span text:style-name="T5">4. </text:span><text:span text:style-name="T4">Reconocimiento de sonidos diversos: de la naturaleza, de la casa.</text:span></text:p>
            <text:p text:style-name="P24">5. <text:span text:style-name="T4">Reconocimiento de sonidos producidos por objetos de uso cotidiano.</text:span></text:p>
            <text:p text:style-name="P24">6. <text:span text:style-name="T4">Audición e interpretación de canciones sencillas.</text:span></text:p>
            <text:p text:style-name="P24">7. <text:span text:style-name="T4">Utilización libre de instrumentos musicales sencillos.</text:span></text:p>
            <text:p text:style-name="P24">8. <text:span text:style-name="T4">Disfrute con la música y el canto.</text:span></text:p>
            <text:p text:style-name="P24">9. <text:span text:style-name="T4">Gusto por la escucha de canciones y música.</text:span></text:p>
            <text:p text:style-name="P24">Bloque 5. Lenguaje corporal.</text:p>
            <text:p text:style-name="P24">1. <text:span text:style-name="T4">La danza y el movimiento.</text:span></text:p>
            <text:p text:style-name="P24">2. <text:span text:style-name="T4">La expresión </text:span><text:soft-page-break/><text:span text:style-name="T4">corporal.</text:span></text:p>
            <text:p text:style-name="P24">3. <text:span text:style-name="T4">Producción de sonidos y ritmos con el cuerpo o los objetos cotidianos.</text:span></text:p>
            <text:p text:style-name="P29"><text:span text:style-name="T5">4. </text:span><text:span text:style-name="T4">Participación en movimientos libres o dirigidos y danzas sencillas.</text:span></text:p>
            <text:p text:style-name="P26"><text:span text:style-name="T5">5. </text:span>Utilización del movimiento como medio de expresión de sentimientos.</text:p>
            <text:p text:style-name="P26"><text:span text:style-name="T5">6. </text:span>Disfrute con el movimiento y la danza.</text:p>
            <text:p text:style-name="P29"><text:span text:style-name="T5">7. </text:span><text:span text:style-name="T4">Respeto por las aportaciones de los demás.</text:span></text:p>
          </table:table-cell>
          <table:table-cell table:style-name="Tabla12.A2" table:number-columns-spanned="2" office:value-type="string">
            <text:p text:style-name="P24">3. <text:span text:style-name="T4">Utilizar diferentes tipos </text:span><text:soft-page-break/><text:span text:style-name="T4">de lenguajes para expresarse y comunicarse</text:span></text:p>
            <text:p text:style-name="P26">mostrando interés por explorar sus posibilidades y manifestando disfrute</text:p>
            <text:p text:style-name="P26">con las producciones propias y de los otros.</text:p>
          </table:table-cell>
          <table:covered-table-cell/>
          <table:table-cell table:style-name="Tabla12.A2" office:value-type="string">
            <text:p text:style-name="P26">3.1.- Utiliza diferentes tipos <text:soft-page-break/>de lenguajes para expresarse y comunicarse.</text:p>
            <text:p text:style-name="P26"/>
            <text:p text:style-name="P26">3.2.- Muestra interés por explorar sus posibilidades.</text:p>
            <text:p text:style-name="P26"/>
            <text:p text:style-name="P26">3.3.- Manifiesta disfrute</text:p>
            <text:p text:style-name="P26">con las producciones propias y de los otros.</text:p>
          </table:table-cell>
          <table:table-cell table:style-name="Tabla12.D2" office:value-type="string">
            <text:p text:style-name="P1">CCL</text:p>
            <text:p text:style-name="P1">CCIMF</text:p>
            <text:p text:style-name="P1"><text:soft-page-break/>CSC</text:p>
            <text:p text:style-name="P1"/>
            <text:p text:style-name="P1"/>
            <text:p text:style-name="P1"/>
            <text:p text:style-name="P1"/>
            <text:p text:style-name="P1">CCL</text:p>
            <text:p text:style-name="P1">CSC</text:p>
            <text:p text:style-name="P1">CAIP</text:p>
            <text:p text:style-name="P1">CAA</text:p>
            <text:p text:style-name="P1"/>
            <text:p text:style-name="P1">CCL</text:p>
            <text:p text:style-name="P1">CCA</text:p>
            <text:p text:style-name="P1">ASCCCIMF</text:p>
          </table:table-cell>
        </table:table-row>
      </table:table>
      <text:p text:style-name="Standard"/>
      <text:p text:style-name="P45"/>
      <table:table table:name="Tabla10" table:style-name="Tabla10">
        <table:table-column table:style-name="Tabla10.A" table:number-columns-repeated="2"/>
        <table:table-column table:style-name="Tabla10.C"/>
        <table:table-column table:style-name="Tabla10.D"/>
        <table:table-column table:style-name="Tabla10.A" table:number-columns-repeated="2"/>
        <table:table-row>
          <table:table-cell table:style-name="Tabla10.A1" table:number-columns-spanned="6" office:value-type="string">
            <text:p text:style-name="P7">Área:Educación Fí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3" office:value-type="string">
            <text:p text:style-name="P7">Etapa:Educación Primaria</text:p>
          </table:table-cell>
          <table:covered-table-cell/>
          <table:covered-table-cell/>
          <table:table-cell table:style-name="Tabla10.D2" table:number-columns-spanned="3" office:value-type="string">
            <text:p text:style-name="P7">Ciclo:1º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7">Objetivos</text:p>
          </table:table-cell>
          <table:table-cell table:style-name="Tabla10.A2" office:value-type="string">
            <text:p text:style-name="P7">Contenidos</text:p>
          </table:table-cell>
          <table:table-cell table:style-name="Tabla10.A2" table:number-columns-spanned="2" office:value-type="string">
            <text:p text:style-name="P7">Criterios de <text:s text:c="2"/>evaluación</text:p>
          </table:table-cell>
          <table:covered-table-cell/>
          <table:table-cell table:style-name="Tabla10.A2" office:value-type="string">
            <text:p text:style-name="P7">Indicadores</text:p>
          </table:table-cell>
          <table:table-cell table:style-name="Tabla10.D2" office:value-type="string">
            <text:p text:style-name="P59">C.C.B.B.</text:p>
          </table:table-cell>
        </table:table-row>
        <table:table-row>
          <table:table-cell table:style-name="Tabla10.A2" office:value-type="string">
            <text:p text:style-name="P38">6.Utilizar los recursos expresivos del cuerpo y el movimiento, de forma estética</text:p>
            <text:p text:style-name="P38">y creativa para comunicar sensaciones, emociones e ideas.</text:p>
            <text:p text:style-name="P54"/>
            <text:p text:style-name="P53"/>
          </table:table-cell>
          <table:table-cell table:style-name="Tabla10.A2" office:value-type="string">
            <text:p text:style-name="P39">Bloque 3. Actividades físicas artístico-expresivas</text:p>
            <text:p text:style-name="P40">3.1.</text:p>
            <text:p text:style-name="P38">Descubrimiento y exploración de las posibilidades expresivas del cuerpo</text:p>
            <text:p text:style-name="P38">y el movimiento.</text:p>
            <text:p text:style-name="P40">3.2.</text:p>
            <text:p text:style-name="P38">Reproducción de estructuras rítmicas sencillas, adecuando el movimiento</text:p>
            <text:p text:style-name="P38">a las mismas. Desinhibición en la exteriorización de emociones</text:p>
            <text:p text:style-name="P38">y sentimientos a través del cuerpo, el gesto y el movimiento.</text:p>
            <text:p text:style-name="P40">3.3. <text:span text:style-name="T4">Utilización del gesto y el movimiento, para expresar y comunicar situaciones</text:span></text:p>
            <text:p text:style-name="P38">de la vida diaria. Imitación de personajes, animales y objetos.</text:p>
            <text:p text:style-name="P40">3.4. <text:span text:style-name="T4">Utilizar el cuerpo de forma global o por segmentos para producir ritmos</text:span></text:p>
            <text:p text:style-name="P38">sencillos de diversas fuentes <text:soft-page-break/>sonoras (cuerpo, voz,grabaciones, instrumentos</text:p>
            <text:p text:style-name="P38">musicales, etc.)</text:p>
            <text:p text:style-name="P38"><text:span text:style-name="T5">3.7.</text:span>Ganar autoestima y confianza con las actividades expresivas y comunicativas</text:p>
            <text:p text:style-name="P38">del propio cuerpo como medio de relación con los demás desterrando</text:p>
            <text:p text:style-name="P38">prejuicios machistas o de cualquier otro tipo.</text:p>
          </table:table-cell>
          <table:table-cell table:style-name="Tabla10.A2" table:number-columns-spanned="2" office:value-type="string">
            <text:p text:style-name="P38">E.F.8Comunicar y representar con el lenguaje corporal y el movimiento, gestos,</text:p>
            <text:p text:style-name="P38">ideas sencillas, personajes, animales y objetos, con imaginación y</text:p>
            <text:p text:style-name="P38">soltura.</text:p>
            <text:p text:style-name="P38"/>
          </table:table-cell>
          <table:covered-table-cell/>
          <table:table-cell table:style-name="Tabla10.A2" office:value-type="string">
            <text:p text:style-name="P38">E.F.8.1.Comuni-ca con el lenguaje corporal y el movimiento, gestos,</text:p>
            <text:p text:style-name="P38">ideas sencillas, personajes, animales y objetos, con imaginación y</text:p>
            <text:p text:style-name="P38">soltura.</text:p>
            <text:p text:style-name="P38"/>
            <text:p text:style-name="P38">E.F.8.2.Repre-senta con el lenguaje corporal y el movimiento, gestos,</text:p>
            <text:p text:style-name="P38">ideas sencillas, personajes, animales y objetos, con imaginación y</text:p>
            <text:p text:style-name="P38">soltura.</text:p>
            <text:p text:style-name="P38"/>
            <text:p text:style-name="P38"/>
            <text:p text:style-name="P38"/>
          </table:table-cell>
          <table:table-cell table:style-name="Tabla10.D2" office:value-type="string">
            <text:p text:style-name="P58">CCIMF</text:p>
            <text:p text:style-name="P58">CSC</text:p>
            <text:p text:style-name="P58">AIP</text:p>
            <text:p text:style-name="P58">CCA</text:p>
            <text:p text:style-name="P58">CAA</text:p>
            <text:p text:style-name="P58">CCL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CCIMF</text:p>
            <text:p text:style-name="P58">CSC</text:p>
            <text:p text:style-name="P58">AIP</text:p>
            <text:p text:style-name="P58">CCA</text:p>
            <text:p text:style-name="P58">CAA</text:p>
            <text:p text:style-name="P58">CCL</text:p>
          </table:table-cell>
        </table:table-row>
      </table:table>
      <text:p text:style-name="Standard"/>
      <table:table table:name="Tabla11" table:style-name="Tabla11">
        <table:table-column table:style-name="Tabla11.A" table:number-columns-repeated="5"/>
        <table:table-row>
          <table:table-cell table:style-name="Tabla11.A1" office:value-type="string">
            <text:p text:style-name="P38">2.Apreciar la importancia de la Educación Física para la salud, teniendo una</text:p>
            <text:p text:style-name="P38">actitud responsable hacia uno mismo y de respeto a los demás, y reconociendo</text:p>
            <text:p text:style-name="P38">los efectos del ejercicio físico, de la higiene, de la alimentación,</text:p>
            <text:p text:style-name="P38">de los hábitos posturales sobre la salud y la calidad de vida.</text:p>
            <text:p text:style-name="P43"/>
          </table:table-cell>
          <table:table-cell table:style-name="Tabla11.A1" office:value-type="string">
            <text:p text:style-name="P39">Bloque 4. Actividad física y salud</text:p>
            <text:p text:style-name="P40">4.1. <text:span text:style-name="T4">El cuidado del cuerpo. Adquisición de hábitos básicos de higiene personal,</text:span></text:p>
            <text:p text:style-name="P38">alimentarios y posturales relacionados con la actividad física.</text:p>
            <text:p text:style-name="P40">4.2. <text:span text:style-name="T4">Actitud e higiene postural. Normas de posturas en el aula, peso de mochila,</text:span></text:p>
            <text:p text:style-name="P38">estiramientos de espalda...</text:p>
            <text:p text:style-name="P40">4.4. <text:span text:style-name="T4">Relacionar la actividad física con el disfrute sano del ocio, con el bienestar</text:span></text:p>
            <text:p text:style-name="P38"><text:soft-page-break/>y con la adquisición de valores solidarios, tolerantes, y no discriminatorios.</text:p>
            <text:p text:style-name="P40">4.5. <text:span text:style-name="T4">Actividad física orientada a conservar y mejorar la salud.</text:span></text:p>
            <text:p text:style-name="P40">4.7. <text:span text:style-name="T4">Respeto de las normas de uso de materiales y espacios, en la práctica</text:span></text:p>
            <text:p text:style-name="P38">de actividad física.</text:p>
          </table:table-cell>
          <table:table-cell table:style-name="Tabla11.A1" office:value-type="string">
            <text:p text:style-name="P38">E.F.10.Mostrar interés por cumplir las normas de higiene personal y de cuidado</text:p>
            <text:p text:style-name="P38">del cuerpo asociadas a la práctica de la actividad física y a la conciencia</text:p>
            <text:p text:style-name="P38">del riesgo propio o para los demás en ciertas actividades.</text:p>
          </table:table-cell>
          <table:table-cell table:style-name="Tabla11.A1" office:value-type="string">
            <text:p text:style-name="P38">E.F.10.1.Muestra interés por cumplir las normas de higiene personal y de cuidado</text:p>
            <text:p text:style-name="P38">del cuerpo asociadas a la práctica de la actividad física.</text:p>
            <text:p text:style-name="P38"/>
            <text:p text:style-name="P38">E.F.10.2.Muestra interés por cumplir las normas de <text:s/>higiene personal y de cuidado</text:p>
            <text:p text:style-name="P38">del cuerpo asociadas <text:s/>a la conciencia</text:p>
            <text:p text:style-name="P38">del riesgo propio o para los demás en ciertas actividades.</text:p>
          </table:table-cell>
          <table:table-cell table:style-name="Tabla11.E1" office:value-type="string">
            <text:p text:style-name="P58">CCIMF</text:p>
            <text:p text:style-name="P58">AIP</text:p>
            <text:p text:style-name="P58">CAA</text:p>
            <text:p text:style-name="P58">CCL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8"/>
            <text:p text:style-name="P58"/>
            <text:p text:style-name="P58">CCIMF</text:p>
            <text:p text:style-name="P58">CSC</text:p>
            <text:p text:style-name="P58">AIP</text:p>
            <text:p text:style-name="P58">CAA</text:p>
            <text:p text:style-name="P58">CCL</text:p>
          </table:table-cell>
        </table:table-row>
      </table:table>
      <text:p text:style-name="Standard"/>
      <text:p text:style-name="Standard"/>
      <text:p text:style-name="P45"/>
      <table:table table:name="Tabla13" table:style-name="Tabla13">
        <table:table-column table:style-name="Tabla13.A" table:number-columns-repeated="2"/>
        <table:table-column table:style-name="Tabla13.C"/>
        <table:table-column table:style-name="Tabla13.D"/>
        <table:table-column table:style-name="Tabla13.A" table:number-columns-repeated="2"/>
        <table:table-row>
          <table:table-cell table:style-name="Tabla13.A1" table:number-columns-spanned="6" office:value-type="string">
            <text:p text:style-name="P7">Área:Lengu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2" table:number-columns-spanned="3" office:value-type="string">
            <text:p text:style-name="P7">Etapa:Educación Primaria</text:p>
          </table:table-cell>
          <table:covered-table-cell/>
          <table:covered-table-cell/>
          <table:table-cell table:style-name="Tabla13.D2" table:number-columns-spanned="3" office:value-type="string">
            <text:p text:style-name="P7">Ciclo:1º </text:p>
          </table:table-cell>
          <table:covered-table-cell/>
          <table:covered-table-cell/>
        </table:table-row>
        <table:table-row>
          <table:table-cell table:style-name="Tabla13.A2" office:value-type="string">
            <text:p text:style-name="P7">Objetivos</text:p>
          </table:table-cell>
          <table:table-cell table:style-name="Tabla13.A2" office:value-type="string">
            <text:p text:style-name="P7">Contenidos</text:p>
          </table:table-cell>
          <table:table-cell table:style-name="Tabla13.A2" table:number-columns-spanned="2" office:value-type="string">
            <text:p text:style-name="P7">Criterios de <text:s text:c="2"/>evaluación</text:p>
          </table:table-cell>
          <table:covered-table-cell/>
          <table:table-cell table:style-name="Tabla13.A2" office:value-type="string">
            <text:p text:style-name="P7">Indicadores</text:p>
          </table:table-cell>
          <table:table-cell table:style-name="Tabla13.D2" office:value-type="string">
            <text:p text:style-name="P59">C.C.B.B.</text:p>
          </table:table-cell>
        </table:table-row>
        <table:table-row>
          <table:table-cell table:style-name="Tabla13.A2" office:value-type="string">
            <text:p text:style-name="P54">3. Combinar recursos lingüísticos y expresivos para interpretar y producir mensajes. </text:p>
            <text:p text:style-name="P53"/>
          </table:table-cell>
          <table:table-cell table:style-name="Tabla13.A2" office:value-type="string">
            <text:p text:style-name="P60">Bloque 1: Hablar, escuchar y conversar.</text:p>
            <text:p text:style-name="P61">6.- Interés por expresarse oralmente con pronunciación y entonación adecuadas.</text:p>
            <text:p text:style-name="P61">9. Audición y reproducción de cuentos, poesías, trabalenguas, retahílas, adivinanzas, canciones…, de transmisión oral y realización de pequeñas dramatizaciones, recitados y resúmenes.</text:p>
            <text:p text:style-name="P61">10. Dominio de los elementos de la comunicación oral: lingüísticos (pronunciación, entonación, ritmo…) y no lingüísticos (gestos, posturas, movimiento corporal…) para expresarse con eficacia.</text:p>
          </table:table-cell>
          <table:table-cell table:style-name="Tabla13.A2" table:number-columns-spanned="2" office:value-type="string">
            <text:p text:style-name="P61">L.2. Expresarse de forma oral mediante textos que presenten de manera organizada hechos, experiencias y vivencias.</text:p>
            <text:p text:style-name="P61">Pretende evaluar la capacidad para expresarse de forma clara y concisa según el género y la situación de comunicación usando el léxico, las fórmulas lingüísticas, la entonación y la pronunciación adecuados. </text:p>
          </table:table-cell>
          <table:covered-table-cell/>
          <table:table-cell table:style-name="Tabla13.A2" office:value-type="string">
            <text:p text:style-name="P61">L.2.1. Expresa de forma oral mediante textos que presenten de manera organizada hechos, experiencias y vivencias.</text:p>
            <text:p text:style-name="P61">L.2.2.Evalua la capacidad para expresarse de forma clara y concisa según el género y la situación de comunicación usando el léxico, las fórmulas lingüísticas, la entonación y la pronunciación adecuados. </text:p>
          </table:table-cell>
          <table:table-cell table:style-name="Tabla13.D2" office:value-type="string">
            <text:p text:style-name="Table_20_Contents">CCL</text:p>
            <text:p text:style-name="Table_20_Contents">CCIMF</text:p>
            <text:p text:style-name="Table_20_Contents">AIP</text:p>
            <text:p text:style-name="Table_20_Contents">CA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CL</text:p>
            <text:p text:style-name="Table_20_Contents">CCIMF</text:p>
            <text:p text:style-name="Table_20_Contents">AIP</text:p>
            <text:p text:style-name="Table_20_Contents">CAA</text:p>
            <text:p text:style-name="Table_20_Contents"/>
          </table:table-cell>
        </table:table-row>
        <table:table-row>
          <table:table-cell table:style-name="Tabla13.A2" office:value-type="string">
            <text:p text:style-name="P62"><text:span text:style-name="T6">4. Utilizar la lengua oral para intercambiar ideas, experiencias,</text:span> <text:soft-page-break/><text:span text:style-name="T6">necesidades y sentimientos de manera adecuada en la actividad social y cultural adoptando una actitud respetuosa y dialogante ante las aportaciones de los otros y de cooperación y participación activa en el intercambio comunicativo.</text:span></text:p>
            <text:p text:style-name="P61"/>
            <text:p text:style-name="Table_20_Contents"/>
          </table:table-cell>
          <table:table-cell table:style-name="Tabla13.A2" office:value-type="string">
            <text:p text:style-name="P41"><text:s/><text:span text:style-name="T7">Bloque 2.- Leer y escribir.</text:span></text:p>
            <text:p text:style-name="P41">6. Leer y recitar textos, con especial <text:soft-page-break/>incidencia en los extremeños, en voz alta empleando la pronunciación,el ritmo y la entonación adecuados a su contenido.</text:p>
            <text:p text:style-name="P61"><text:s/>7. Interés por los textos escritos como fuente de placer, información y aprendizaje y como medio de enriquecimiento lingüístico y personal de comunicación de experiencias y de regulación de la convivencia como expresión de valores sociales yculturales.</text:p>
            <text:p text:style-name="P61">8.Establecer relaciones  entre la lengua oral y la lengua escrita (correspondencia fonema-grafema y sus agrupaciones, acento, entonación y pausas, tildes y signos de puntuación, y otros aspectos de la lectura: títulos, ilustraciones)</text:p>
            <text:p text:style-name="P61">voz alta, de textos adecuados a los intereses infantiles para <text:soft-page-break/>llegar progresivamente a la autonomía lectora, usando </text:p>
            <text:p text:style-name="P41">para ello diferentes soportes (audio, audiovisual, digital, etc..)</text:p>
            <text:p text:style-name="P61">4. Comprensión, memorización y recitado de poemas, preferentemente de tradición popular, extremeña con el ritmo, la pronunciación y la entonación adecuados.</text:p>
            <text:p text:style-name="P61">5. Recoger textos de tradición oral en Extremadura: romances, leyendas, cuentos, dichos populares, refranes, etc…a nivel familiar para su posterior uso en el aula.</text:p>
          </table:table-cell>
          <table:table-cell table:style-name="Tabla13.A2" table:number-columns-spanned="2" office:value-type="string">
            <text:p text:style-name="P62"><text:span text:style-name="T6">L.4. Leer en voz alta textos sencillos con fluidez empleando la </text:span><text:soft-page-break/><text:span text:style-name="T6">pronunciación, la entonación y el ritmo adecuados a su contenido.</text:span></text:p>
            <text:p text:style-name="P61">Se pretende evaluar la capacidad lectora, es muy importante asegurar que la descodificación del texto se hace adecuadamente y de forma fluida y que la utilización de estas estrategias están al servicio de la comprensión del texto.</text:p>
            <text:p text:style-name="Table_20_Contents"/>
          </table:table-cell>
          <table:covered-table-cell/>
          <table:table-cell table:style-name="Tabla13.A2" office:value-type="string">
            <text:p text:style-name="P62"><text:span text:style-name="T6">L.4.1.Lee en voz alta textos sencillos con fluidez empleando la </text:span><text:soft-page-break/><text:span text:style-name="T6">pronunciación, la entonación y el ritmo adecuados a su contenido.</text:span></text:p>
            <text:p text:style-name="P61"/>
            <text:p text:style-name="P61">L.4.2.Evalua la capacidad lectora, es muy importante asegurar que la descodificación del texto se hace adecuadamente y de forma fluida .</text:p>
            <text:p text:style-name="P61">L.4.3.Utiliza <text:s/>estrategias que están al servicio de la comprensión del texto.</text:p>
            <text:p text:style-name="Table_20_Contents"/>
          </table:table-cell>
          <table:table-cell table:style-name="Tabla13.D2" office:value-type="string">
            <text:p text:style-name="Table_20_Contents">CCL</text:p>
            <text:p text:style-name="Table_20_Contents">CCIMF</text:p>
            <text:p text:style-name="Table_20_Contents">AIP</text:p>
            <text:p text:style-name="Table_20_Contents">CAA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CL</text:p>
            <text:p text:style-name="Table_20_Contents">CCIMF</text:p>
            <text:p text:style-name="Table_20_Contents">AIP</text:p>
            <text:p text:style-name="Table_20_Contents">CA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CL</text:p>
            <text:p text:style-name="Table_20_Contents">CCIMF</text:p>
            <text:p text:style-name="Table_20_Contents">AIP</text:p>
            <text:p text:style-name="Table_20_Contents">CAA</text:p>
            <text:p text:style-name="Table_20_Contents"/>
          </table:table-cell>
        </table:table-row>
      </table:table>
      <text:p text:style-name="Standard"/>
      <text:p text:style-name="Standard"/>
      <text:p text:style-name="P45"/>
      <table:table table:name="Tabla14" table:style-name="Tabla14">
        <table:table-column table:style-name="Tabla14.A" table:number-columns-repeated="2"/>
        <table:table-column table:style-name="Tabla14.C"/>
        <table:table-column table:style-name="Tabla14.D"/>
        <table:table-column table:style-name="Tabla14.A" table:number-columns-repeated="2"/>
        <table:table-row>
          <table:table-cell table:style-name="Tabla14.A1" table:number-columns-spanned="3" office:value-type="string">
            <text:p text:style-name="P52">Área: Matemáticas</text:p>
          </table:table-cell>
          <table:covered-table-cell/>
          <table:covered-table-cell/>
          <table:table-cell table:style-name="Tabla14.D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la14.A2" table:number-columns-spanned="3" office:value-type="string">
            <text:p text:style-name="P52">Etapa:Educación Primaria</text:p>
          </table:table-cell>
          <table:covered-table-cell/>
          <table:covered-table-cell/>
          <table:table-cell table:style-name="Tabla14.D2" table:number-columns-spanned="3" office:value-type="string">
            <text:p text:style-name="P52">Ciclo:1º</text:p>
          </table:table-cell>
          <table:covered-table-cell/>
          <table:covered-table-cell/>
        </table:table-row>
        <table:table-row>
          <table:table-cell table:style-name="Tabla14.A2" office:value-type="string">
            <text:p text:style-name="P52">Objetivos </text:p>
          </table:table-cell>
          <table:table-cell table:style-name="Tabla14.A2" office:value-type="string">
            <text:p text:style-name="P52">Contenidos </text:p>
          </table:table-cell>
          <table:table-cell table:style-name="Tabla14.A2" table:number-columns-spanned="2" office:value-type="string">
            <text:p text:style-name="P52">Criterios de evaluación </text:p>
          </table:table-cell>
          <table:covered-table-cell/>
          <table:table-cell table:style-name="Tabla14.A2" office:value-type="string">
            <text:p text:style-name="P52">Indicadores </text:p>
          </table:table-cell>
          <table:table-cell table:style-name="Tabla14.D2" office:value-type="string">
            <text:p text:style-name="P52">C.C.B.B.</text:p>
          </table:table-cell>
        </table:table-row>
        <table:table-row>
          <table:table-cell table:style-name="Tabla14.A2" office:value-type="string">
            <text:p text:style-name="P61">2. Reconocer situaciones de su medio habitual para cuya comprensión o tratamiento se requieran operaciones elementales de cálculo, formularlas mediante formas sencillas de expresión matemática o resolverlas utilizando los algoritmos correspondientes, valorar el sentido de los resultados y explicar oralmente y por escrito los procesos seguidos.</text:p>
            <text:p text:style-name="P61"/>
            <text:p text:style-name="P61"/>
          </table:table-cell>
          <table:table-cell table:style-name="Tabla14.A2" office:value-type="string">
            <text:p text:style-name="P60">Bloque 1. Números y operaciones.</text:p>
            <text:p text:style-name="P61">ESTRATEGIAS DE CÁLCULO.</text:p>
            <text:p text:style-name="P61">1. Cálculo de sumas y restas utilizando algoritmos estándar, (sin llevar o llevando). Utilización del ábaco y de las regletas como herramientas para el cálculo de sumas y restas.</text:p>
            <text:p text:style-name="P61">2. Descomposición aditiva de números naturales hasta tres cifras.</text:p>
            <text:p text:style-name="P61">3. Construcción de las tablas de multiplicar del 2,4 y 8; del 5 y del 10; del 3, 6 y 9; del 7; apoyándose en número de veces, suma repetida, disposición en cuadrículas…</text:p>
            <text:p text:style-name="P61">4. Desarrollo de estrategias personales de cálculo mental <text:soft-page-break/>para la búsqueda del complemento de un número a la decena inmediatamente superior, para el cálculo de dobles y mitades de cantidades y para resolver problemas de sumas y restas.</text:p>
            <text:p text:style-name="P61">5. Cálculo aproximado. Estimación y redondeo del resultado de un cálculo hasta la decena más cercana escogiendo entre varias soluciones y valorando las respuestas razonables.</text:p>
            <text:p text:style-name="P61">8. Resolución de problemas que impliquen la realización de cálculos, explicando oralmente el significado de los datos, la situación planteada, el proceso seguido y las soluciones obtenidas.</text:p>
            <text:p text:style-name="P61">9. Confianza en las propias posibilidades y, curiosidad, interés y constancia en la búsqueda de <text:soft-page-break/>soluciones.</text:p>
            <text:p text:style-name="P61">10. Invención de problemas a partir de situaciones dadas.</text:p>
            <text:p text:style-name="P61">11. Comprensión de la necesidad de organizar el trabajo: planteamiento, resolución, comprobación de resultados y valoración del significado.</text:p>
          </table:table-cell>
          <table:table-cell table:style-name="Tabla14.A2" table:number-columns-spanned="2" office:value-type="string">
            <text:p text:style-name="P61">M.3. Realizar en situaciones cotidianas, cálculos numéricos básicos con las operaciones de suma, resta y multiplicación, utilizando procedimientos diversos y estrategias personales.</text:p>
            <text:p text:style-name="P61"><text:s/></text:p>
            <text:p text:style-name="P61"/>
            <text:p text:style-name="P61"><text:s/></text:p>
          </table:table-cell>
          <table:covered-table-cell/>
          <table:table-cell table:style-name="Tabla14.A2" office:value-type="string">
            <text:p text:style-name="P61">M.3.1.Realiza en situaciones cotidianas, cálculos numéricos básicos con las operaciones de suma, resta y multiplicación.</text:p>
            <text:p text:style-name="P41">M.3.2.Utiliza procedimientos diversos y estrategias personales.</text:p>
            <text:p text:style-name="P61"><text:s/></text:p>
          </table:table-cell>
          <table:table-cell table:style-name="Tabla14.D2" office:value-type="string">
            <text:p text:style-name="P51">CM</text:p>
            <text:p text:style-name="P51">TICD</text:p>
            <text:p text:style-name="P51">AIP</text:p>
            <text:p text:style-name="P51">CAA</text:p>
            <text:p text:style-name="P51"/>
            <text:p text:style-name="P51"/>
            <text:p text:style-name="P51"/>
            <text:p text:style-name="P51"/>
            <text:p text:style-name="P51"/>
            <text:p text:style-name="P51">CM</text:p>
            <text:p text:style-name="P51">TICD</text:p>
            <text:p text:style-name="P51">AIP</text:p>
            <text:p text:style-name="P51">CAA</text:p>
          </table:table-cell>
        </table:table-row>
        <table:table-row>
          <table:table-cell table:style-name="Tabla14.A2" office:value-type="string">
            <text:p text:style-name="P37">Identificar formas geométricas del entorno natural, artístico y cultural,</text:p>
            <text:p text:style-name="P38">utilizando el conocimiento de sus elementos y propiedades para</text:p>
            <text:p text:style-name="P38">describir la realidad y desarrollar nuevas posibilidades de acción.</text:p>
          </table:table-cell>
          <table:table-cell table:style-name="Tabla14.A2" office:value-type="string">
            <text:p text:style-name="P27">Bloque 3. Geometría</text:p>
            <text:p text:style-name="P30">La situación en el espacio, distancias y giros</text:p>
            <text:p text:style-name="P24">1. <text:span text:style-name="T4">Descripción de posiciones y movimientos, en relación a uno mismo y a</text:span></text:p>
            <text:p text:style-name="P26">otros puntos de referencia.</text:p>
            <text:p text:style-name="P24">2. <text:span text:style-name="T4">Uso de vocabulario geométrico para describir itinerarios: líneas</text:span></text:p>
            <text:p text:style-name="P26">abiertas y cerradas; rectas y curvas.</text:p>
            <text:p text:style-name="P24">3. <text:span text:style-name="T4">Interpretación y descripción verbal de croquis de itinerarios y</text:span></text:p>
            <text:p text:style-name="P26">elaboración de los mismos.</text:p>
            <text:p text:style-name="P30">Elementos geométricos</text:p>
            <text:p text:style-name="P24">1. <text:span text:style-name="T4">Identificación de elementos </text:span><text:soft-page-break/><text:span text:style-name="T4">geométricos: el punto, la línea recta,</text:span></text:p>
            <text:p text:style-name="P26">semirrectas, las líneas curvas, quebradas o mixtas.</text:p>
            <text:p text:style-name="P24">2. <text:span text:style-name="T4">Identificación de las líneas poligonales cerradas y abiertas.</text:span></text:p>
            <text:p text:style-name="P24">3. <text:span text:style-name="T4">Relaciones entre elementos geométricos: paralelismo y</text:span></text:p>
            <text:p text:style-name="P26">perpendicularidad.</text:p>
            <text:p text:style-name="P30">Formas planas y espaciales</text:p>
            <text:p text:style-name="P29"><text:span text:style-name="T5">1. </text:span><text:span text:style-name="T4">Reconocimiento de figuras planas y sus elementos: lados y vértices.</text:span></text:p>
            <text:p text:style-name="P26">Identificación de figuras planas en objetos y espacios cotidianos.</text:p>
            <text:p text:style-name="P26"><text:span text:style-name="T5">2. </text:span>Reproducción mediante el dibujo de figuras planas.</text:p>
            <text:p text:style-name="P26"><text:span text:style-name="T5">3. </text:span>Identificación de los cuerpos geométricos en objetos familiares.</text:p>
            <text:p text:style-name="P26">Descripción de su forma, utilizando el vocabulario geométrico básico.</text:p>
            <text:p text:style-name="P26"><text:span text:style-name="T5">4. </text:span>Reconocimiento de cuerpos geométricos y <text:soft-page-break/>sus elementos: caras,</text:p>
            <text:p text:style-name="P26">aristas y vértices.</text:p>
            <text:p text:style-name="P26"><text:span text:style-name="T5">5. </text:span>Representación mediante el dibujo de cuerpos geométricos.</text:p>
            <text:p text:style-name="P26"/>
            <text:p text:style-name="P26"><text:span text:style-name="T5">6. </text:span>Representación de elementos y objetos del espacio a través de la</text:p>
            <text:p text:style-name="P26">fotografía.</text:p>
            <text:p text:style-name="P26"><text:span text:style-name="T5">7. </text:span>Representación plana de cuerpos geométricos.</text:p>
            <text:p text:style-name="P26"><text:span text:style-name="T5">8. </text:span>Comparación y clasificación de figuras y cuerpos geométricos con</text:p>
            <text:p text:style-name="P26">criterios elementales.</text:p>
            <text:p text:style-name="P29"><text:span text:style-name="T5">9. </text:span><text:span text:style-name="T4">Formación de figuras planas y cuerpos geométricos a partir de otraspor composición y descomposición.</text:span></text:p>
            <text:p text:style-name="P30">Regularidades y simetrías</text:p>
            <text:p text:style-name="P26"><text:span text:style-name="T5">1. </text:span>Búsqueda de elementos de regularidad en figuras planas y cuerpos</text:p>
            <text:p text:style-name="P26">geométricos a partir de la manipulación de objetos.</text:p>
            <text:p text:style-name="P29"><text:span text:style-name="T5">2. </text:span><text:span text:style-name="T4">Interpretación </text:span><text:soft-page-break/><text:span text:style-name="T4">de mensajes que contengan informaciones sobre</text:span></text:p>
            <text:p text:style-name="P26">relaciones espaciales.</text:p>
            <text:p text:style-name="P24">3. <text:span text:style-name="T4">Resolución de problemas geométricos explicando oralmente y por</text:span></text:p>
            <text:p text:style-name="P26">escrito el significado de los datos, la situación planteada, el proceso</text:p>
            <text:p text:style-name="P26">seguido y las soluciones obtenidas.</text:p>
            <text:p text:style-name="P24">4. <text:span text:style-name="T4">Interés y curiosidad por la identificación de las formas y sus elementos</text:span></text:p>
            <text:p text:style-name="P26">característicos.</text:p>
            <text:p text:style-name="P24">5. <text:span text:style-name="T4">Confianza en las propias posibilidades; curiosidad, interés y constancia</text:span></text:p>
            <text:p text:style-name="P26">en la búsqueda de soluciones.</text:p>
          </table:table-cell>
          <table:table-cell table:style-name="Tabla14.A2" table:number-columns-spanned="2" office:value-type="string">
            <text:p text:style-name="P63">M.6. Reconocer en el entorno inmediato objetos y formas rectangulares, triangulares, circulares, cúbicas y esféricas.</text:p>
          </table:table-cell>
          <table:covered-table-cell/>
          <table:table-cell table:style-name="Tabla14.A2" office:value-type="string">
            <text:p text:style-name="P63">M.6. Reconoce en el entorno inmediato objetos y formas rectangulares, triangulares, circulares, cúbicas y esféricas.</text:p>
          </table:table-cell>
          <table:table-cell table:style-name="Tabla14.D2" office:value-type="string">
            <text:p text:style-name="P51">CM</text:p>
            <text:p text:style-name="P51">TICD</text:p>
            <text:p text:style-name="P51">AIP</text:p>
            <text:p text:style-name="P51">CAACM</text:p>
            <text:p text:style-name="P51"/>
          </table:table-cell>
        </table:table-row>
      </table:table>
      <text:p text:style-name="Standard"/>
      <text:p text:style-name="Standard"/>
      <text:p text:style-name="P45"/>
      <table:table table:name="Tabla15" table:style-name="Tabla15">
        <table:table-column table:style-name="Tabla15.A" table:number-columns-repeated="2"/>
        <table:table-column table:style-name="Tabla15.C"/>
        <table:table-column table:style-name="Tabla15.D"/>
        <table:table-column table:style-name="Tabla15.A" table:number-columns-repeated="2"/>
        <table:table-row>
          <table:table-cell table:style-name="Tabla15.A1" table:number-columns-spanned="6" office:value-type="string">
            <text:p text:style-name="P7">Área: Lengua castellana y liter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2" table:number-columns-spanned="3" office:value-type="string">
            <text:p text:style-name="P7">Etapa:Educación Primaria</text:p>
          </table:table-cell>
          <table:covered-table-cell/>
          <table:covered-table-cell/>
          <table:table-cell table:style-name="Tabla15.D2" table:number-columns-spanned="3" office:value-type="string">
            <text:p text:style-name="P7">Ciclo: 2º</text:p>
          </table:table-cell>
          <table:covered-table-cell/>
          <table:covered-table-cell/>
        </table:table-row>
        <table:table-row>
          <table:table-cell table:style-name="Tabla15.A2" office:value-type="string">
            <text:p text:style-name="P4">Objetivos</text:p>
          </table:table-cell>
          <table:table-cell table:style-name="Tabla15.A2" office:value-type="string">
            <text:p text:style-name="P4">Contenidos</text:p>
          </table:table-cell>
          <table:table-cell table:style-name="Tabla15.A2" table:number-columns-spanned="2" office:value-type="string">
            <text:p text:style-name="P4">Criterios de <text:s text:c="2"/>evaluación</text:p>
          </table:table-cell>
          <table:covered-table-cell/>
          <table:table-cell table:style-name="Tabla15.A2" office:value-type="string">
            <text:p text:style-name="P4">Indicadores</text:p>
          </table:table-cell>
          <table:table-cell table:style-name="Tabla15.D2" office:value-type="string">
            <text:p text:style-name="P4">C.C.B.B.</text:p>
          </table:table-cell>
        </table:table-row>
        <table:table-row>
          <table:table-cell table:style-name="Tabla15.A2" office:value-type="string">
            <text:p text:style-name="P29"><text:span text:style-name="T5">1. </text:span><text:span text:style-name="T4">Comprender y expresar oralmente y por escrito sus ideas, necesidades</text:span></text:p>
            <text:p text:style-name="P26">y sentimientos de forma coherente y adecuada a los diferentes contextos</text:p>
            <text:p text:style-name="P26">de la actividad social y cultural, teniendo en cuenta los aspectos normativos</text:p>
            <text:p text:style-name="P26">de la lengua, ampliando progresivamente su vocabulario.</text:p>
            <text:p text:style-name="P48"/>
          </table:table-cell>
          <table:table-cell table:style-name="Tabla15.A2" office:value-type="string">
            <text:p text:style-name="P27">Bloque 1. Hablar, escuchar y conversar.</text:p>
            <text:p text:style-name="P24">1.1.<text:span text:style-name="T4">Participación activa y cooperación en situaciones comunicativas</text:span></text:p>
            <text:p text:style-name="P26">habituales (informaciones, conversaciones reguladoras de la</text:p>
            <text:p text:style-name="P26">convivencia, discusiones o instrucciones) con valoración y respeto de</text:p>
            <text:p text:style-name="P26">las normas que rigen la interacción oral (turnos de palabra, papeles</text:p>
            <text:p text:style-name="P26">diversos en el intercambio, tono de voz, posturas y gestos adecuados).</text:p>
            <text:p text:style-name="P24">1.2.<text:span text:style-name="T4">Compren-sión y valoración de textos orales procedentes de la radio, la</text:span></text:p>
            <text:p text:style-name="P26">televisión o Internet con especial incidencia en la noticia, para obtener</text:p>
            <text:p text:style-name="P26">información general sobre hechos y acontecimientos <text:soft-page-break/>que resulten</text:p>
            <text:p text:style-name="P26">significativos.</text:p>
            <text:p text:style-name="P24">1.3.<text:span text:style-name="T4">Compren-sión y valoración de textos orales procedentes de la tradición</text:span></text:p>
            <text:p text:style-name="P26">extremeña recogidos en el ámbito familiar o local.</text:p>
            <text:p text:style-name="P24">1.4. <text:span text:style-name="T4">Conocer los elementos culturales tradicionales de la comunidad que se</text:span></text:p>
            <text:p text:style-name="P26">reflejan en los textos orales.</text:p>
            <text:p text:style-name="P24">1.5. <text:span text:style-name="T4">Mostrar interés y respeto por la diversidad lingüística y cultural de España</text:span></text:p>
            <text:p text:style-name="P26">y de la sociedad en general.</text:p>
            <text:p text:style-name="P24">1.6. <text:span text:style-name="T4">Mostrar interés y respeto por las peculiaridades de los textos de</text:span></text:p>
            <text:p text:style-name="P26">tradición oral extremeños.</text:p>
            <text:p text:style-name="P24">1.7.<text:span text:style-name="T4">Compren-sión y producción de textos orales para aprender y para</text:span></text:p>
            <text:p text:style-name="P26">informarse, tanto los producidos con finalidad didáctica como los de</text:p>
            <text:p text:style-name="P26">uso cotidiano, de carácter informal (conversaciones entre iguales y en</text:p>
            <text:p text:style-name="P26"><text:soft-page-break/>el equipo de trabajo) y de un mayor grado de formalización (las</text:p>
            <text:p text:style-name="P26">exposiciones de clase).</text:p>
            <text:p text:style-name="P24">1.8. <text:span text:style-name="T4">Interpretar mensajes no explícitos en los textos orales (doble sentido,</text:span></text:p>
            <text:p text:style-name="P26">humor, etc...).</text:p>
            <text:p text:style-name="P24">1.9. <text:span text:style-name="T4">Uso de documentos audiovisuales para obtener, seleccionar y relacionar</text:span></text:p>
            <text:p text:style-name="P26">informaciones relevantes (identificación, clasificación, comparación).</text:p>
            <text:p text:style-name="P24">1.10. <text:span text:style-name="T4">Actitud de cooperación y de respeto en situaciones de aprendizaje</text:span></text:p>
            <text:p text:style-name="P26">compartido. Interés por expresarse oralmente con pronunciación y</text:p>
            <text:p text:style-name="P26">entonación adecuada.</text:p>
            <text:p text:style-name="P24">1.11. <text:span text:style-name="T4">Uso de un lenguaje no discriminatorio y respetuoso con las diferencias.</text:span></text:p>
            <text:p text:style-name="P9">1.12. <text:span text:style-name="T4">Utilización de la lengua para tomar conciencia de las ideas y los sentimientos</text:span></text:p>
            <text:p text:style-name="P8">propios y de los demás y para regular la propia conducta.</text:p>
          </table:table-cell>
          <table:table-cell table:style-name="Tabla15.A2" table:number-columns-spanned="2" office:value-type="string">
            <text:p text:style-name="P24">L.2. <text:span text:style-name="T4">Expresarse de forma oral mediante textos que presenten de manera coherente</text:span></text:p>
            <text:p text:style-name="P26">ideas, hechos y vivencias.</text:p>
          </table:table-cell>
          <table:covered-table-cell/>
          <table:table-cell table:style-name="Tabla15.A2" office:value-type="string">
            <text:p text:style-name="P48">L.2.1. Expresa de forma oral mediante textos ideas, <text:s/>hechos y vivencias.</text:p>
            <text:p text:style-name="P48"/>
            <text:p text:style-name="P48">L.2.2. Presenta de manera coherente ideas, hechos y vivencias</text:p>
          </table:table-cell>
          <table:table-cell table:style-name="Tabla15.D2" office:value-type="string">
            <text:p text:style-name="P48">C.C.L.</text:p>
            <text:p text:style-name="P48">C.C.I.M.F.</text:p>
            <text:p text:style-name="P48">C.S.C</text:p>
            <text:p text:style-name="P48"/>
            <text:p text:style-name="P48"/>
            <text:p text:style-name="P48"/>
            <text:p text:style-name="P48">C.C.L.</text:p>
            <text:p text:style-name="P48">C.C.I.M.F.</text:p>
            <text:p text:style-name="P48">C.S.C</text:p>
            <text:p text:style-name="P48"/>
            <text:p text:style-name="P48"/>
          </table:table-cell>
        </table:table-row>
        <text:soft-page-break/>
        <table:table-row table:style-name="Tabla15.5">
          <table:table-cell table:style-name="Tabla15.A2" office:value-type="string">
            <text:p text:style-name="P14"><text:span text:style-name="T5">9. </text:span><text:span text:style-name="T4">Utilizar la lectura de forma habitual como fuente de placer, de información,de aprendizaje y de enriquecimiento personal, y aproximarse a obras relevantes de la tradición literaria en especial de Extremadura paradesarrollar hábitos de lectura fomentando el uso de la biblioteca escolar.</text:span></text:p>
          </table:table-cell>
          <table:table-cell table:style-name="Tabla15.A2" office:value-type="string">
            <text:p text:style-name="P20">Bloque 3. Educación Literaria.</text:p>
            <text:p text:style-name="P19">3.1. <text:span text:style-name="T4">Escucha de textos literarios y lectura guiada y autónoma, silenciosa y en</text:span></text:p>
            <text:p text:style-name="P17">voz alta, de textos adecuados a los intereses infantiles para llegar progresivamente</text:p>
            <text:p text:style-name="P17">a la autonomía lectora, usando para ello diferentes soportes</text:p>
            <text:p text:style-name="P17">(audio, audiovisual, digital, etc...).</text:p>
            <text:p text:style-name="P19">3.2. <text:span text:style-name="T4">Valoración de la autonomía lectora, interés por la elección de temas y</text:span></text:p>
            <text:p text:style-name="P17">textos, por la comunicación de las preferencias personales, y apreciación</text:p>
            <text:p text:style-name="P17">del texto literario como recurso de disfrute personal.</text:p>
            <text:p text:style-name="P14"><text:span text:style-name="T4">3.</text:span><text:span text:style-name="T5">3. </text:span><text:span text:style-name="T4">Uso de los recursos de la biblioteca de aula, de centro, y virtuales,</text:span></text:p>
            <text:p text:style-name="P17">incluyendo documentos audiovisuales, como medio de aproximación a</text:p>
            <text:p text:style-name="P17">la literatura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/>ritmo, la pronunciación y la entonación</text:p>
            <text:p text:style-name="P17">adecuados.</text:p>
            <text:p text:style-name="P19">3.5. <text:span text:style-name="T4">Recoger textos de tradición oral en Extremadura: romances, leyendas,</text:span></text:p>
            <text:p text:style-name="P17">cuentos, dichos populares, refranes, etc., a nivel familiar para su posterior</text:p>
            <text:p text:style-name="P17">uso en el aula.</text:p>
            <text:p text:style-name="P19">3.6. <text:span text:style-name="T4">Recreación y reescritura de textos narrativos y de carácter poético (adivinanzas,</text:span></text:p>
            <text:p text:style-name="P17">refranes...), utilizando modelos y medios diversos (cuadernos,</text:p>
            <text:p text:style-name="P17">collages, procesador de textos, pantalla digital, diccionarios, etc...).</text:p>
            <text:p text:style-name="P19"><text:span text:style-name="T8">5. </text:span><text:span text:style-name="T4">Recoger textos de tradición oral en Extremadura: romances, leyendas,</text:span></text:p>
            <text:p text:style-name="P26">cuentos, dichos populares, refranes, etc., a nivel familiar para su posterior</text:p>
            <text:p text:style-name="P26">uso en el aula.</text:p>
            <text:p text:style-name="P24"><text:span text:style-name="T8">6. </text:span><text:span text:style-name="T4">Recreación y reescritura de textos narrativos y de carácter poético (adivinanzas,</text:span></text:p>
            <text:p text:style-name="P26">refranes...), utilizando modelos y medios diversos (cuadernos,</text:p>
            <text:p text:style-name="P26">collages, procesador de textos, pantalla digital, diccionarios, etc...).</text:p>
            <text:p text:style-name="P24"><text:span text:style-name="T8">7. </text:span><text:span text:style-name="T4">Dramatización de situaciones y de textos literarios.</text:span></text:p>
            <text:p text:style-name="P44">Bloque 4. Conocimiento de la lengua a través del uso</text:p>
            <text:p text:style-name="P24"><text:span text:style-name="T8">1. </text:span><text:span text:style-name="T4">Reconocimiento del papel de las situaciones sociales como factor</text:span></text:p>
            <text:p text:style-name="P26">condicionante de los intercambios comunicativos.</text:p>
            <text:p text:style-name="P24"><text:span text:style-name="T8">2. </text:span><text:span text:style-name="T4">Identificación de los contextos en los que la comunicación se produce</text:span></text:p>
            <text:p text:style-name="P26">mediante textos escritos y valoración de la importancia de la escritura en</text:p>
            <text:p text:style-name="P26">determinados ámbitos.</text:p>
            <text:p text:style-name="P24"><text:span text:style-name="T8">3. </text:span><text:span text:style-name="T4">Identificación de los textos de uso frecuente en el aula a partir de</text:span></text:p>
            <text:p text:style-name="P26">elementos paratextuales y textuales.</text:p>
            <text:p text:style-name="P24"><text:span text:style-name="T8">4. </text:span><text:span text:style-name="T4">Observación de las diferencias entre la lengua oral y escrita.</text:span></text:p>
            <text:p text:style-name="P24"><text:span text:style-name="T8">5. </text:span><text:span text:style-name="T4">Reconocimiento de la relación entre sonido y grafía en el sistema de la</text:span></text:p>
            <text:p text:style-name="P26">lengua.</text:p>
            <text:p text:style-name="P24"><text:span text:style-name="T8">6. </text:span><text:span text:style-name="T4">Identificación de la palabra como instrumento básico para la</text:span></text:p>
            <text:p text:style-name="P26">segmentación de la escritura.</text:p>
            <text:p text:style-name="P24"><text:span text:style-name="T8">7. </text:span><text:span text:style-name="T4">Conocimiento de las normas ortográficas más sencillas.</text:span></text:p>
            <text:p text:style-name="P24"><text:span text:style-name="T8">8. </text:span><text:span text:style-name="T4">Sustitución, inserción, supresión, cambio de orden y segmentación de</text:span></text:p>
            <text:p text:style-name="P26">elementos lingüísticos</text:p>
            <text:p text:style-name="P17"/>
            <text:p text:style-name="P17"/>
            <text:p text:style-name="P17"/>
            <text:p text:style-name="P19">3.7. <text:span text:style-name="T4">Dramatización de situaciones y de textos literarios.</text:span></text:p>
            <text:p text:style-name="P19"/>
          </table:table-cell>
          <table:table-cell table:style-name="Tabla15.A2" table:number-columns-spanned="2" office:value-type="string">
            <text:p text:style-name="P19">L.11. <text:span text:style-name="T4">Leer habitualmente y usar la biblioteca del aula y del centro, conocer los</text:span></text:p>
            <text:p text:style-name="P17">mecanismos de su organización y de su funcionamiento y las posibilidades</text:p>
            <text:p text:style-name="P17">que ofrece.</text:p>
          </table:table-cell>
          <table:covered-table-cell/>
          <table:table-cell table:style-name="Tabla15.A2" office:value-type="string">
            <text:p text:style-name="P6">L.11.1. Lee habitualmente.</text:p>
            <text:p text:style-name="P6"/>
            <text:p text:style-name="P6">L.11.2. Usa habitualmente la biblioteca del aula y del centro.</text:p>
            <text:p text:style-name="P6"/>
            <text:p text:style-name="P6">L.11.3. Conoce los mecanismos , organización y funcionamiento de la biblioteca y las posibilidades que ofrece.</text:p>
          </table:table-cell>
          <table:table-cell table:style-name="Tabla15.D2" office:value-type="string">
            <text:p text:style-name="P6">CCL.</text:p>
            <text:p text:style-name="P6"/>
            <text:p text:style-name="P6"/>
            <text:p text:style-name="P6">C.C.A.</text:p>
            <text:p text:style-name="P6"/>
            <text:p text:style-name="P6"/>
            <text:p text:style-name="P6"/>
            <text:p text:style-name="P6"/>
            <text:p text:style-name="P6"/>
            <text:p text:style-name="P6">A.I.P.</text:p>
            <text:p text:style-name="P6">C.A.A.</text:p>
            <text:p text:style-name="P6">C.C.I.M.F.</text:p>
          </table:table-cell>
        </table:table-row>
      </table:table>
      <text:p text:style-name="Standard"><text:soft-page-break/></text:p>
      <table:table table:name="Tabla16" table:style-name="Tabla16">
        <table:table-column table:style-name="Tabla16.A" table:number-columns-repeated="2"/>
        <table:table-column table:style-name="Tabla16.C"/>
        <table:table-column table:style-name="Tabla16.D"/>
        <table:table-column table:style-name="Tabla16.A" table:number-columns-repeated="2"/>
        <table:table-row>
          <table:table-cell table:style-name="Tabla16.A1" table:number-columns-spanned="6" office:value-type="string">
            <text:p text:style-name="P7">Área: Matemát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6.A2" table:number-columns-spanned="3" office:value-type="string">
            <text:p text:style-name="P7">Etapa: Educación Primaria</text:p>
          </table:table-cell>
          <table:covered-table-cell/>
          <table:covered-table-cell/>
          <table:table-cell table:style-name="Tabla16.D2" table:number-columns-spanned="3" office:value-type="string">
            <text:p text:style-name="P7">Ciclo: 2º</text:p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4">Objetivos</text:p>
          </table:table-cell>
          <table:table-cell table:style-name="Tabla16.A2" office:value-type="string">
            <text:p text:style-name="P4">Contenidos</text:p>
          </table:table-cell>
          <table:table-cell table:style-name="Tabla16.A2" table:number-columns-spanned="2" office:value-type="string">
            <text:p text:style-name="P4">Criterios de <text:s text:c="2"/>evaluación</text:p>
          </table:table-cell>
          <table:covered-table-cell/>
          <table:table-cell table:style-name="Tabla16.A2" office:value-type="string">
            <text:p text:style-name="P4">Indicadores</text:p>
          </table:table-cell>
          <table:table-cell table:style-name="Tabla16.D2" office:value-type="string">
            <text:p text:style-name="P4">C.C.B.B</text:p>
          </table:table-cell>
        </table:table-row>
        <table:table-row>
          <table:table-cell table:style-name="Tabla16.A2" office:value-type="string">
            <text:p text:style-name="P14"><text:span text:style-name="T5">1. </text:span><text:span text:style-name="T4">Utilizar el conocimiento matemático para comprender, valorar y</text:span></text:p>
            <text:p text:style-name="P17">producir informaciones y mensajes sobre hechos y situaciones de la</text:p>
            <text:p text:style-name="P17">vida cotidiana y reconocer su carácter instrumental para otros campos</text:p>
            <text:p text:style-name="P17">de conocimiento.</text:p>
            <text:p text:style-name="P6"/>
            <text:p text:style-name="P6"/>
          </table:table-cell>
          <table:table-cell table:style-name="Tabla16.A2" office:value-type="string">
            <text:p text:style-name="P20">Bloque 1. Números y operaciones</text:p>
            <text:p text:style-name="P31">Números naturales. </text:p>
            <text:p text:style-name="P19">1. 1.<text:span text:style-name="T4">Sistema de numeración decimal. Valor de posición de números hasta</text:span></text:p>
            <text:p text:style-name="P17">seis cifras. Su uso en situaciones reales.</text:p>
            <text:p text:style-name="P19">1.2. <text:span text:style-name="T4">Números cardinales (cantidad) y ordinales (orden).</text:span></text:p>
            <text:p text:style-name="P19">1.3. <text:span text:style-name="T4">Orden y relación entre los números. Notación.</text:span></text:p>
            <text:p text:style-name="P19">1.4. <text:span text:style-name="T4">Memoriza-</text:span></text:p>
            <text:p text:style-name="P17">ción de las tablas de multiplicar. Algoritmo de la</text:p>
            <text:p text:style-name="P17">multiplicación hasta tres cifras.</text:p>
            <text:p text:style-name="P19">1.5.<text:span text:style-name="T4">Reconoci-miento de la división como reparto y/o proporcionalidad</text:span></text:p>
            <text:p text:style-name="P19">1.6.<text:span text:style-name="T4">Identificación y utilización de los símbolos de la operación dividir.</text:span></text:p>
            <text:p text:style-name="P19">1.7.<text:span text:style-name="T4">Identificación de la multiplicación y división como </text:span><text:soft-page-break/><text:span text:style-name="T4">operaciones</text:span></text:p>
            <text:p text:style-name="P17">inversas.</text:p>
            <text:p text:style-name="P19">1.8.<text:span text:style-name="T4">Fracción como parte de un todo o partición, como medida y como</text:span></text:p>
            <text:p text:style-name="P17">operador sobre la unidad o una colección de objetos.</text:p>
            <text:p text:style-name="P19">1.9. <text:span text:style-name="T4">Función del numerador y denominador en un número fraccionario.</text:span></text:p>
            <text:p text:style-name="P19">1.10. <text:span text:style-name="T4">Números fraccionarios para expresar particiones y relaciones en</text:span></text:p>
            <text:p text:style-name="P17">contextos reales, utilización del vocabulario apropiado.</text:p>
            <text:p text:style-name="P19">1.11. <text:span text:style-name="T4">Utilización del vocabulario de las fracciones: medio, cuarto y décimo.</text:span></text:p>
            <text:p text:style-name="P17"/>
            <text:p text:style-name="P19">1.12.<text:span text:style-name="T4">Compara-ción entre fracciones sencillas:median-te ordenación y</text:span></text:p>
            <text:p text:style-name="P17">representación gráfica.</text:p>
            <text:p text:style-name="P14"><text:span text:style-name="T5">1.13. </text:span><text:span text:style-name="T4">Porcentaje o tanto por ciento de una cantidad o magnitud.</text:span></text:p>
          </table:table-cell>
          <table:table-cell table:style-name="Tabla16.A2" table:number-columns-spanned="2" office:value-type="string">
            <text:p text:style-name="P17">M.1.- Utilizar en contextos cotidianos la lectura y la escritura de números</text:p>
            <text:p text:style-name="P17">naturales de hasta seis cifras, interpretando el valor posicional de cada</text:p>
            <text:p text:style-name="P17">una de ellas y comparando y ordenando números por el valor</text:p>
            <text:p text:style-name="P17">posicional y en la recta numérica.</text:p>
          </table:table-cell>
          <table:covered-table-cell/>
          <table:table-cell table:style-name="Tabla16.A2" office:value-type="string">
            <text:p text:style-name="P6">M.1.1. Utiliza<text:span text:style-name="T4"> la lectura y la escritura de números</text:span></text:p>
            <text:p text:style-name="P50">naturales de hasta seis cifras en contextos cotidianos.</text:p>
            <text:p text:style-name="P50"/>
            <text:p text:style-name="P50">M.1.2.Interpre-</text:p>
            <text:p text:style-name="P50">ta <text:s/>el valor posicional de cada cifra.</text:p>
            <text:p text:style-name="P50"/>
            <text:p text:style-name="P50">M.1.3.Compara y ordena números por el valor posicional y en la recta numérica.</text:p>
          </table:table-cell>
          <table:table-cell table:style-name="Tabla16.D2" office:value-type="string">
            <text:p text:style-name="P17">CMAT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MAT.</text:p>
            <text:p text:style-name="P17"/>
            <text:p text:style-name="P17"/>
            <text:p text:style-name="P17"/>
            <text:p text:style-name="P17"/>
            <text:p text:style-name="P17">CMAT.</text:p>
          </table:table-cell>
        </table:table-row>
        <table:table-row>
          <table:table-cell table:style-name="Tabla16.A2" office:value-type="string">
            <text:p text:style-name="P24">7. <text:span text:style-name="T4">Identificar formas geométricas del entorno natural, artístico y </text:span><text:soft-page-break/><text:span text:style-name="T4">cultural,</text:span></text:p>
            <text:p text:style-name="P26">utilizando el conocimiento de sus elementos y propiedades para</text:p>
            <text:p text:style-name="P26">describir la realidad y desarrollar nuevas posibilidades de acción.</text:p>
          </table:table-cell>
          <table:table-cell table:style-name="Tabla16.A2" office:value-type="string">
            <text:p text:style-name="P32">Bloque3. Geometría.</text:p>
            <text:p text:style-name="P33">Formas planas y espaciales</text:p>
            <text:p text:style-name="P34"><text:span text:style-name="T5">3.1.</text:span><text:span text:style-name="T4">Identificación </text:span><text:soft-page-break/><text:span text:style-name="T4">de figuras planas y espaciales en la vida cotidiana.</text:span></text:p>
            <text:p text:style-name="P34"><text:span text:style-name="T5">3.2. </text:span><text:span text:style-name="T4">Clasificación de polígonos por el número de lados y vértices.</text:span></text:p>
            <text:p text:style-name="P34"><text:span text:style-name="T5">3.3.</text:span><text:span text:style-name="T4">Conocimien-to y diferenciación de la circunferencia y el círculo por sus</text:span></text:p>
            <text:p text:style-name="P26">elementos.</text:p>
            <text:p text:style-name="P34"><text:span text:style-name="T5">3.4.</text:span><text:span text:style-name="T4">Identificación y reconocimiento de las señales de tráfico por las</text:span></text:p>
            <text:p text:style-name="P26">características geométricas que presentan. Interés por conocer el</text:p>
            <text:p text:style-name="P26">significado de las señales de tráfico y las marcas viales, valorando su</text:p>
            <text:p text:style-name="P26">necesidad y respeto.</text:p>
            <text:p text:style-name="P29"><text:span text:style-name="T5">3.5.</text:span><text:span text:style-name="T4">Identificación de los cuerpos geométricos: cubos, esferas, prismas,</text:span></text:p>
            <text:p text:style-name="P26">pirámides, conos y cilindros. Aristas, caras y vértices. El ángulo diedro.</text:p>
            <text:p text:style-name="P26"><text:span text:style-name="T5">3.6.</text:span>Presentación de los poliedros (regulares e irregulares).</text:p>
            <text:p text:style-name="P26"><text:span text:style-name="T5">3.7. </text:span>Descripción de la forma de objetos utilizando el vocabulario</text:p>
            <text:p text:style-name="P26"><text:soft-page-break/>geométrico básico.</text:p>
            <text:p text:style-name="P26"><text:span text:style-name="T5">3.8.</text:span>Construcción de figuras geométricas planas a partir de datos y de</text:p>
            <text:p text:style-name="P26">cuerpos geométricos a partir de un desarrollo. Exploración de formas</text:p>
            <text:p text:style-name="P26">geométricas elementales.</text:p>
            <text:p text:style-name="P29"><text:span text:style-name="T4">3.</text:span><text:span text:style-name="T5">9.</text:span><text:span text:style-name="T4">Compara-ción y clasificación de figuras y cuerpos geométricos</text:span></text:p>
            <text:p text:style-name="P26">utilizando</text:p>
            <text:p text:style-name="P26">diversos criterios.</text:p>
            <text:p text:style-name="P24">3.10.<text:span text:style-name="T4">Compara-ción y clasificación de ángulos.</text:span></text:p>
            <text:p text:style-name="P24">3.11.<text:span text:style-name="T4">Representación de formas y figuras geométricas mediante la</text:span></text:p>
            <text:p text:style-name="P26">utilización de programas informáticos. Comprobación de relaciones y</text:p>
            <text:p text:style-name="P26">propiedades.</text:p>
          </table:table-cell>
          <table:table-cell table:style-name="Tabla16.A2" table:number-columns-spanned="2" office:value-type="string">
            <text:p text:style-name="P24">6. <text:span text:style-name="T4">Reconocer y describir formas y cuerpos geométricos del espacio</text:span></text:p>
            <text:p text:style-name="P26"><text:soft-page-break/>(polígonos, círculos, cubos, prismas, cilindros, conos, esferas)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table-cell table:style-name="Tabla16.A2" office:value-type="string">
            <text:p text:style-name="P48">M.6.1.Recono-ce formas y cuerpos geométricos del espacio.</text:p>
            <text:p text:style-name="P48"><text:soft-page-break/></text:p>
            <text:p text:style-name="P48">M.6.2.Describe formas y cuerpos geométricos del espacio ( polígonos, círculos, cubos, prismas, cilindros, conos, esferas).</text:p>
          </table:table-cell>
          <table:table-cell table:style-name="Tabla16.D2" office:value-type="string">
            <text:p text:style-name="P48">CMAT.</text:p>
            <text:p text:style-name="P48">CCIMF</text:p>
            <text:p text:style-name="P48"/>
            <text:p text:style-name="P48"/>
            <text:p text:style-name="P48"/>
            <text:p text:style-name="P48"><text:soft-page-break/></text:p>
            <text:p text:style-name="P48">CMAT.</text:p>
            <text:p text:style-name="P48">CCIMF</text:p>
          </table:table-cell>
        </table:table-row>
      </table:table>
      <text:p text:style-name="Standard"/>
      <text:p text:style-name="Standard"/>
      <text:p text:style-name="P4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B"/>
        <table:table-column table:style-name="Tabla17.F"/>
        <table:table-row>
          <table:table-cell table:style-name="Tabla17.A1" table:number-columns-spanned="6" office:value-type="string">
            <text:p text:style-name="P7">Área: <text:s text:c="2"/>Lengua Extranjera - Inglé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2" table:number-columns-spanned="3" office:value-type="string">
            <text:p text:style-name="P7">Etapa: Educación Primaria</text:p>
          </table:table-cell>
          <table:covered-table-cell/>
          <table:covered-table-cell/>
          <table:table-cell table:style-name="Tabla17.D2" table:number-columns-spanned="3" office:value-type="string">
            <text:p text:style-name="P7">Ciclo: 3er</text:p>
          </table:table-cell>
          <table:covered-table-cell/>
          <table:covered-table-cell/>
        </table:table-row>
        <table:table-row>
          <table:table-cell table:style-name="Tabla17.A2" office:value-type="string">
            <text:p text:style-name="P7">Objetivos</text:p>
          </table:table-cell>
          <table:table-cell table:style-name="Tabla17.A2" office:value-type="string">
            <text:p text:style-name="P7">Contenidos</text:p>
          </table:table-cell>
          <table:table-cell table:style-name="Tabla17.A2" table:number-columns-spanned="2" office:value-type="string">
            <text:p text:style-name="P7">Criterios de <text:s text:c="2"/>evaluación</text:p>
          </table:table-cell>
          <table:covered-table-cell/>
          <table:table-cell table:style-name="Tabla17.A2" office:value-type="string">
            <text:p text:style-name="P7">Indicadores</text:p>
          </table:table-cell>
          <table:table-cell table:style-name="Tabla17.D2" office:value-type="string">
            <text:p text:style-name="P7">C.C.B.B.</text:p>
          </table:table-cell>
        </table:table-row>
        <table:table-row>
          <table:table-cell table:style-name="Tabla17.A2" office:value-type="string">
            <text:p text:style-name="P24"><text:span text:style-name="T9">1. </text:span><text:span text:style-name="T4">Escuchar y comprender mensajes en interacciones verbales variadas,</text:span></text:p>
            <text:p text:style-name="P26">utilizando las informaciones transmitidas para la realización de tareas</text:p>
            <text:p text:style-name="P26">concretas diversas relacionadas con su experiencia.</text:p>
            <text:p text:style-name="P54"/>
            <text:p text:style-name="P54"/>
          </table:table-cell>
          <table:table-cell table:style-name="Tabla17.A2" office:value-type="string">
            <text:p text:style-name="P56">Bloque 1: Escuchar, hablar y conversar</text:p>
            <text:p text:style-name="P24"><text:span text:style-name="T9">1. </text:span><text:span text:style-name="T4">Escucha y comprensión de mensajes orales de progresiva</text:span></text:p>
            <text:p text:style-name="P26">complejidad, como instrucciones o explicaciones, interacciones orales</text:p>
            <text:p text:style-name="P26">dirigidas o grabaciones en soporte audiovisual e informático, para</text:p>
            <text:p text:style-name="P26">obtener información global y específica.</text:p>
            <text:p text:style-name="P24"><text:span text:style-name="T9">4. </text:span><text:span text:style-name="T4">Desarrollo de estrategias básicas para apoyar la comprensión y</text:span></text:p>
            <text:p text:style-name="P26">expresión oral: uso del contexto visual y no verbal y de los</text:p>
            <text:p text:style-name="P26">conocimientos previos sobre el tema o la situación transferidos desde</text:p>
            <text:p text:style-name="P26">las lenguas que conoce a la lengua extranjera.</text:p>
            <text:p text:style-name="P24"><text:span text:style-name="T9">5. </text:span><text:span text:style-name="T4">Disposición para superar las dificultades que </text:span><text:soft-page-break/><text:span text:style-name="T4">surgen habitualmente en</text:span></text:p>
            <text:p text:style-name="P26">la comunicación, utilizando las estrategias de comunicación de las</text:p>
            <text:p text:style-name="P26">lenguas que conoce.</text:p>
            <text:p text:style-name="P42"><text:span text:style-name="T10">6. </text:span><text:span text:style-name="T11">Valoración de la lengua extranjera como instrumento para comunicarse.</text:span></text:p>
          </table:table-cell>
          <table:table-cell table:style-name="Tabla17.A2" table:number-columns-spanned="2" office:value-type="string">
            <text:p text:style-name="P38">I.2.Captar el sentido global e identificar informaciones específicas en</text:p>
            <text:p text:style-name="P38">textos orales variados emitidos en diferentes situaciones de</text:p>
            <text:p text:style-name="P38">comunicación.</text:p>
          </table:table-cell>
          <table:covered-table-cell/>
          <table:table-cell table:style-name="Tabla17.A2" office:value-type="string">
            <text:p text:style-name="P58">I.2.1.Capta el sentido global en textos orales variados en textos orales variados emitidos en diferentes situaciones de comunicación.</text:p>
            <text:p text:style-name="P58"/>
            <text:p text:style-name="P58">I.2.2.Identifica informaciones específicas en textos orales variados emitidos en diferentes situaciones de comunicación.</text:p>
          </table:table-cell>
          <table:table-cell table:style-name="Tabla17.D2" office:value-type="string">
            <text:p text:style-name="P58">CL</text:p>
            <text:p text:style-name="P58">CIMF</text:p>
            <text:p text:style-name="P58">CSC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CL</text:p>
            <text:p text:style-name="P58">CIMF</text:p>
            <text:p text:style-name="P58">CSC</text:p>
            <text:p text:style-name="P58"/>
          </table:table-cell>
        </table:table-row>
        <table:table-row>
          <table:table-cell table:style-name="Tabla17.A2" office:value-type="string">
            <text:p text:style-name="P24"><text:span text:style-name="T9">3. </text:span><text:span text:style-name="T4">Leer de forma comprensiva textos diversos, relacionados con sus</text:span></text:p>
            <text:p text:style-name="P26">experiencias e intereses, extrayendo información general y específica</text:p>
            <text:p text:style-name="P26">de acuerdo con una finalidad previa.</text:p>
            <text:p text:style-name="P26"/>
            <text:p text:style-name="P26"/>
          </table:table-cell>
          <table:table-cell table:style-name="Tabla17.A2" office:value-type="string">
            <text:p text:style-name="P56">Bloque 2: Leer y escribir</text:p>
            <text:p text:style-name="P24"><text:span text:style-name="T9">1. </text:span><text:span text:style-name="T4">Lectura y comprensión de diferentes textos, en soporte papel y</text:span></text:p>
            <text:p text:style-name="P26">digital, adaptados a la competencia lingüística del alumnado, para</text:p>
            <text:p text:style-name="P26">utilizar información global y específica, en el desarrollo de una tarea o</text:p>
            <text:p text:style-name="P26">proyecto o para disfrutar de la lectura.</text:p>
            <text:p text:style-name="P24"><text:span text:style-name="T9">2. </text:span><text:span text:style-name="T4">Uso progresivamente autónomo de estrategias de lectura (utilización</text:span></text:p>
            <text:p text:style-name="P26">de los elementos del contexto visual y de los conocimientos previos</text:p>
            <text:p text:style-name="P26">sobre el tema o la situación, <text:soft-page-break/>transferidos desde las lenguas que</text:p>
            <text:p text:style-name="P26">conoce), identificando la información más importante, deduciendo el</text:p>
            <text:p text:style-name="P26">significado de palabras y expresiones no conocidas, utilizando</text:p>
            <text:p text:style-name="P26">diccionarios.</text:p>
            <text:p text:style-name="P24"><text:span text:style-name="T9">3. </text:span><text:span text:style-name="T4">Lectura y escritura de textos propios de situaciones cotidianas de</text:span></text:p>
            <text:p text:style-name="P26">relación social, de medios de comunicación y de textos para aprender</text:p>
            <text:p text:style-name="P26">y para informarse.</text:p>
            <text:p text:style-name="P24"><text:span text:style-name="T9">5. </text:span><text:span text:style-name="T4">Utilización de las tecnologías de la información y la comunicación para</text:span></text:p>
            <text:p text:style-name="P26">producir textos y presentaciones y para transmitir información.</text:p>
            <text:p text:style-name="P24"><text:span text:style-name="T9">7. </text:span><text:span text:style-name="T4">Valoración de la lengua extranjera como instrumento para comunicarse</text:span></text:p>
            <text:p text:style-name="P26">y para aprender.</text:p>
          </table:table-cell>
          <table:table-cell table:style-name="Tabla17.A2" table:number-columns-spanned="2" office:value-type="string">
            <text:p text:style-name="P24">I<text:span text:style-name="T9">.3. </text:span><text:span text:style-name="T4">Leer y localizar información explícita y realizar inferencias directas en</text:span></text:p>
            <text:p text:style-name="P26">comprender textos diversos sobre temas de interés.</text:p>
          </table:table-cell>
          <table:covered-table-cell/>
          <table:table-cell table:style-name="Tabla17.A2" office:value-type="string">
            <text:p text:style-name="P54">I.3.1.Lee información explícita.</text:p>
            <text:p text:style-name="P54"/>
            <text:p text:style-name="P54">I.3.2.Localiza información explícita.</text:p>
            <text:p text:style-name="P54"/>
            <text:p text:style-name="P54">I.3.3.Realiza inferencias directas en comprender textos diversos sobre temas de interés</text:p>
          </table:table-cell>
          <table:table-cell table:style-name="Tabla17.D2" office:value-type="string">
            <text:p text:style-name="P54">CL</text:p>
            <text:p text:style-name="P54">CIMF</text:p>
            <text:p text:style-name="P54">CCA</text:p>
            <text:p text:style-name="P54"/>
            <text:p text:style-name="P54">CL</text:p>
            <text:p text:style-name="P54">CIMF</text:p>
            <text:p text:style-name="P54">CCA</text:p>
            <text:p text:style-name="P54"/>
            <text:p text:style-name="P54">CL</text:p>
            <text:p text:style-name="P54">CIMF</text:p>
            <text:p text:style-name="P54">CCA</text:p>
          </table:table-cell>
        </table:table-row>
      </table:table>
      <text:p text:style-name="Standard"/>
      <text:p text:style-name="Standard"/>
      <text:p text:style-name="P45"/>
      <table:table table:name="Tabla18" table:style-name="Tabla18">
        <table:table-column table:style-name="Tabla18.A" table:number-columns-repeated="2"/>
        <table:table-column table:style-name="Tabla18.C"/>
        <table:table-column table:style-name="Tabla18.D"/>
        <table:table-column table:style-name="Tabla18.A" table:number-columns-repeated="2"/>
        <table:table-row>
          <table:table-cell table:style-name="Tabla18.A1" table:number-columns-spanned="6" office:value-type="string">
            <text:p text:style-name="P7">Área:Lengu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8.A2" table:number-columns-spanned="3" office:value-type="string">
            <text:p text:style-name="P7">Etapa:Educación Primaria</text:p>
          </table:table-cell>
          <table:covered-table-cell/>
          <table:covered-table-cell/>
          <table:table-cell table:style-name="Tabla18.D2" table:number-columns-spanned="3" office:value-type="string">
            <text:p text:style-name="P7">Ciclo: 3er</text:p>
          </table:table-cell>
          <table:covered-table-cell/>
          <table:covered-table-cell/>
        </table:table-row>
        <table:table-row>
          <table:table-cell table:style-name="Tabla18.A2" office:value-type="string">
            <text:p text:style-name="P7">Objetivos</text:p>
          </table:table-cell>
          <table:table-cell table:style-name="Tabla18.A2" office:value-type="string">
            <text:p text:style-name="P7">Contenidos</text:p>
          </table:table-cell>
          <table:table-cell table:style-name="Tabla18.A2" table:number-columns-spanned="2" office:value-type="string">
            <text:p text:style-name="P7">Criterios de <text:s text:c="2"/>evaluación</text:p>
          </table:table-cell>
          <table:covered-table-cell/>
          <table:table-cell table:style-name="Tabla18.A2" office:value-type="string">
            <text:p text:style-name="P7">Indicadores</text:p>
          </table:table-cell>
          <table:table-cell table:style-name="Tabla18.D2" office:value-type="string">
            <text:p text:style-name="P59">C.C.B.B.</text:p>
          </table:table-cell>
        </table:table-row>
        <table:table-row>
          <table:table-cell table:style-name="Tabla18.A2" office:value-type="string">
            <text:p text:style-name="P54">Usar las tecnologías de la información, en especial el software libre, como </text:p>
            <text:p text:style-name="P54">herramienta de trabajo para obtener información, realizar producciones, </text:p>
            <text:p text:style-name="P54">intercambiar información, manteniendo una actitud positiva y crítica </text:p>
            <text:p text:style-name="P54">ante ellas. </text:p>
            <text:p text:style-name="P54">Utilizar la lengua eficazmente en la actividad escolar tanto para buscar, </text:p>
            <text:p text:style-name="P54">recoger y procesar información, como para escribir textos propios del </text:p>
            <text:p text:style-name="P54">ámbito académico. </text:p>
            <text:p text:style-name="P54"/>
            <text:p text:style-name="P54"/>
            <text:p text:style-name="P54"/>
          </table:table-cell>
          <table:table-cell table:style-name="Tabla18.A2" office:value-type="string">
            <text:p text:style-name="P54">Comprensión de textos procedentes de los medios de comunicación </text:p>
            <text:p text:style-name="P54">social (radio, televisión, internet, ...) con especial incidencia en la </text:p>
            <text:p text:style-name="P54">noticia, la entrevista y las cartas al director, para obtener información </text:p>
            <text:p text:style-name="P54">general, localizando informaciones destacadas. </text:p>
            <text:p text:style-name="P54">Comprensión de textos del ámbito escolar, en soporte papel o digital, </text:p>
            <text:p text:style-name="P54">para aprender y para informarse, tanto los producidos con finalidad </text:p>
            <text:p text:style-name="P54">didáctica como los de uso social (folletos informativos o publicitarios, </text:p>
            <text:p text:style-name="P54">prensa, programas, fragmentos literarios). Integración de conocimientos e informaciones procedentes de </text:p>
            <text:p text:style-name="P54">diferentes <text:soft-page-break/>soportes para aprender (comparación, clasificación, </text:p>
            <text:p text:style-name="P54">identificación e interpretación) con especial atención a los datos que </text:p>
            <text:p text:style-name="P54">se transmiten mediante gráficos, esquemas y otras ilustraciones. </text:p>
            <text:p text:style-name="P54">Utilización de las tecnologías de la información y la comunicación para </text:p>
            <text:p text:style-name="P54">la localización, selección y organización de información. </text:p>
            <text:p text:style-name="P54"><text:s text:c="3"/>Elaboración de textos escritos sirviéndose de las tecnologías de la </text:p>
            <text:p text:style-name="P54"><text:s text:c="3"/>información y la comunicación. </text:p>
            <text:p text:style-name="P54">Intercambio de textos escritos, de producción propia o ajena, utilizando </text:p>
            <text:p text:style-name="P54"><text:s text:c="3"/>las tecnologías de la información y la comunicación. </text:p>
          </table:table-cell>
          <table:table-cell table:style-name="Tabla18.A2" table:number-columns-spanned="2" office:value-type="string">
            <text:p text:style-name="P54">L.17. Usar recursos de las tecnologías de la información fundamentalmente en </text:p>
            <text:p text:style-name="P54">software libre para adquirir nuevos aprendizajes. </text:p>
          </table:table-cell>
          <table:covered-table-cell/>
          <table:table-cell table:style-name="Tabla18.A2" office:value-type="string">
            <text:p text:style-name="P41">L.17.1.Usa recursos de las tecnologías de la información fundamentalmente en </text:p>
            <text:p text:style-name="P54">software libre</text:p>
            <text:p text:style-name="P54"/>
            <text:p text:style-name="P54">L.17.2.Adquiere nuevos aprendizajes <text:s/>usando recursos de las tecnologías de la información fundamentalmente en </text:p>
            <text:p text:style-name="P54">software libre .</text:p>
          </table:table-cell>
          <table:table-cell table:style-name="Tabla18.D2" office:value-type="string">
            <text:p text:style-name="P54">CCL</text:p>
            <text:p text:style-name="P54">TICD</text:p>
            <text:p text:style-name="P54">CSC</text:p>
            <text:p text:style-name="P54">CAA</text:p>
            <text:p text:style-name="P54">AIP</text:p>
            <text:p text:style-name="P54"/>
            <text:p text:style-name="P54"/>
            <text:p text:style-name="P54"/>
            <text:p text:style-name="P54">CCL</text:p>
            <text:p text:style-name="P54">TICD</text:p>
            <text:p text:style-name="P54">CSC</text:p>
            <text:p text:style-name="P54">CAA</text:p>
            <text:p text:style-name="P54">AIP</text:p>
          </table:table-cell>
        </table:table-row>
      </table:table>
      <text:p text:style-name="Standard"/>
      <text:p text:style-name="Standard"/>
      <text:p text:style-name="P4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table:number-columns-spanned="6" office:value-type="string">
            <text:p text:style-name="P7">Área:Matemát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9.A2" table:number-columns-spanned="2" office:value-type="string">
            <text:p text:style-name="P7">Etapa: Educación Primaria</text:p>
          </table:table-cell>
          <table:covered-table-cell/>
          <table:table-cell table:style-name="Tabla19.C2" table:number-columns-spanned="4" office:value-type="string">
            <text:p text:style-name="P7">Ciclo:3er</text:p>
          </table:table-cell>
          <table:covered-table-cell/>
          <table:covered-table-cell/>
          <table:covered-table-cell/>
        </table:table-row>
        <table:table-row>
          <table:table-cell table:style-name="Tabla19.A2" office:value-type="string">
            <text:p text:style-name="P7">Objetivos</text:p>
          </table:table-cell>
          <table:table-cell table:style-name="Tabla19.A2" table:number-columns-spanned="2" office:value-type="string">
            <text:p text:style-name="P7">Contenidos</text:p>
          </table:table-cell>
          <table:covered-table-cell/>
          <table:table-cell table:style-name="Tabla19.A2" office:value-type="string">
            <text:p text:style-name="P7">Criterios de <text:s text:c="2"/>evaluación</text:p>
          </table:table-cell>
          <table:table-cell table:style-name="Tabla19.A2" office:value-type="string">
            <text:p text:style-name="P7">Indicadores</text:p>
          </table:table-cell>
          <table:table-cell table:style-name="Tabla19.C2" office:value-type="string">
            <text:p text:style-name="P59">C.C.B.B.</text:p>
          </table:table-cell>
        </table:table-row>
        <table:table-row>
          <table:table-cell table:style-name="Tabla19.A2" office:value-type="string">
            <text:p text:style-name="P64">Conocer, valorar y adquirir seguridad en las propias habilidades matemáticas para afrontar situaciones diversas, que permitan disfrutar de los aspectos creativos, estéticos o utilitarios y confiar en sus posibilidades de uso. </text:p>
            <text:p text:style-name="P64">Utilizar técnicas elementales de recogida de datos para obtener información sobre fenómenos y situaciones de su entorno; organizarla y representarla de forma gráfica y numérica, y formarse un juicio sobre la misma. </text:p>
            <text:p text:style-name="P64">Utilizar de forma adecuada los medios tecnológicos tanto en el cálculo como en la búsqueda, tratamiento y representación de informaciones diversas. </text:p>
          </table:table-cell>
          <table:table-cell table:style-name="Tabla19.A2" table:number-columns-spanned="2" office:value-type="string">
            <text:p text:style-name="P54">1. Recogida y registro de datos utilizando técnicas elementales de en- </text:p>
            <text:p text:style-name="P54"><text:s text:c="3"/>cuesta, observación y medición. </text:p>
            <text:p text:style-name="P54">2. Conocimiento de las distintas formas de representar la información. </text:p>
            <text:p text:style-name="P54"><text:s text:c="3"/>Tipos de gráficos estadísticos. </text:p>
            <text:p text:style-name="P54">3. Valoración de la importancia de analizar críticamente las informaciones que se presentan a través de gráficos estadísticos. Análisis de las fuentes de la información, el sistema utilizado y la finalidad del estudio estadístico. </text:p>
            <text:p text:style-name="P54">4. Obtención de la media aritmética, la moda y el rango, y su aplicación a </text:p>
            <text:p text:style-name="P54"><text:s text:c="3"/>situaciones familiares. </text:p>
            <text:p text:style-name="P54">5. Disposición a la obtención de información, elaboración y presentación </text:p>
            <text:p text:style-name="P54"><text:s text:c="3"/>de gráficos y tablas de forma limpia, ordenada, clara y precisa. Utilización de códigos numéricos y alfanuméricos para representar objetos, situaciones, acontecimientos y acciones del entorno habitual. </text:p>
            <text:p text:style-name="P54">6. Diferenciación entre las gráficas estadísticas: diagramas de barras, pictogramas, diagramas lineales, sectoriales o circulares. </text:p>
            <text:p text:style-name="P54">7. Interpretación de gráficos que permitan detectar situaciones problemáticas <text:soft-page-break/>relacionadas con temas de salud, consumo, medio ambiente, educación vial...</text:p>
          </table:table-cell>
          <table:covered-table-cell/>
          <table:table-cell table:style-name="Tabla19.A2" office:value-type="string">
            <text:p text:style-name="P54">M.7.Realizar, leer e interpretar representaciones gráficas de un conjunto de </text:p>
            <text:p text:style-name="P54">datos relativos al entorno inmediato. Hacer estimaciones basadas en </text:p>
            <text:p text:style-name="P54">la experiencia sobre el resultado (posible, imposible, seguro, más o </text:p>
            <text:p text:style-name="P54">menos probable) de sencillos juegos de azar y comprobar dicho </text:p>
            <text:p text:style-name="P54">resultado. </text:p>
          </table:table-cell>
          <table:table-cell table:style-name="Tabla19.A2" office:value-type="string">
            <text:p text:style-name="P41">M7.1.Realiza, lee e interpreta representaciones gráficas de un conjunto de </text:p>
            <text:p text:style-name="P54">datos relativos al entorno inmediato. </text:p>
            <text:p text:style-name="P54"/>
            <text:p text:style-name="P54">M.7.2.Hace estimaciones basadas en </text:p>
            <text:p text:style-name="P54">la experiencia sobre el resultado (posible, imposible, seguro, más o </text:p>
            <text:p text:style-name="P54">menos probable) de sencillos juegos de azar y comprueba dicho </text:p>
            <text:p text:style-name="P54">resultado. </text:p>
          </table:table-cell>
          <table:table-cell table:style-name="Tabla19.C2" office:value-type="string">
            <text:p text:style-name="P54">CCL</text:p>
            <text:p text:style-name="P54">CM</text:p>
            <text:p text:style-name="P54">CCIMF</text:p>
            <text:p text:style-name="P54">TICD</text:p>
            <text:p text:style-name="P54">CCA</text:p>
            <text:p text:style-name="P54">CAA</text:p>
            <text:p text:style-name="P54">AIP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CCL</text:p>
            <text:p text:style-name="P54">CM</text:p>
            <text:p text:style-name="P54">CCIMF</text:p>
            <text:p text:style-name="P54">TICD</text:p>
            <text:p text:style-name="P54">CCA</text:p>
            <text:p text:style-name="P54">CAA</text:p>
            <text:p text:style-name="P54">AI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Avenir-Heavy" svg:font-family="Avenir-Heavy"/>
    <style:font-face style:name="Avenir-Roman" svg:font-family="Avenir-Roman"/>
    <style:font-face style:name="Mangal1" svg:font-family="Mangal"/>
    <style:font-face style:name="Avenir-HeavyOblique" svg:font-family="Avenir-Heavy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C.E.I.P. LOS ÁNGELES – CAMINOMORISCO <text:s text:c="7"/>C.E.I.P. SAN RAMÓN NONATO- AZAB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3T20:11:20.91</meta:creation-date>
    <dc:date>2013-05-16T19:44:42.18</dc:date>
    <meta:editing-duration>PT57M24S</meta:editing-duration>
    <meta:editing-cycles>10</meta:editing-cycles>
    <meta:generator>LibreOffice/3.3$Win32 LibreOffice_project/330m19$Build-202</meta:generator>
    <dc:creator>CPR CM</dc:creator>
    <meta:document-statistic meta:table-count="19" meta:image-count="0" meta:object-count="0" meta:page-count="41" meta:paragraph-count="879" meta:word-count="6012" meta:character-count="41194"/>
  </office:meta>
</office:document-meta>
</file>