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800000044C9FECC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enir-Roman" svg:font-family="Avenir-Roman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cm" table:align="margins" style:writing-mode="lr-tb"/>
    </style:style>
    <style:style style:name="Tabla1.A" style:family="table-column">
      <style:table-column-properties style:column-width="7.362cm" style:rel-column-width="27572*"/>
    </style:style>
    <style:style style:name="Tabla1.B" style:family="table-column">
      <style:table-column-properties style:column-width="10.137cm" style:rel-column-width="379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8" style:family="table-row">
      <style:table-row-properties style:min-row-height="1.91cm"/>
    </style:style>
    <style:style style:name="P1" style:family="paragraph" style:parent-style-name="Combex_20_Encabezado">
      <style:paragraph-properties fo:text-align="start" style:justify-single-word="false"/>
    </style:style>
    <style:style style:name="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5" style:family="paragraph" style:parent-style-name="Combex_20_Cuadro_20_Texto_20_normal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 Narrow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Liberation Sans Narrow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Liberation Sans Narrow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false" fo:text-indent="0cm" style:auto-text-indent="true" style:text-autospace="none"/>
      <style:text-properties style:font-name="Liberation Sans Narrow1" fo:font-size="10pt" style:font-size-asian="10pt" style:font-size-complex="10pt"/>
    </style:style>
    <style:style style:name="P11" style:family="paragraph" style:parent-style-name="Heading_20_2">
      <style:paragraph-properties fo:margin-left="1cm" fo:margin-right="1cm" fo:margin-top="0.101cm" fo:margin-bottom="0.21cm" fo:text-indent="0cm" style:auto-text-indent="false"/>
    </style:style>
    <style:style style:name="P12" style:family="paragraph" style:parent-style-name="Heading_20_2">
      <style:paragraph-properties fo:margin-left="1cm" fo:margin-right="1cm" fo:text-indent="0cm" style:auto-text-indent="false"/>
    </style:style>
    <style:style style:name="P13" style:family="paragraph" style:parent-style-name="Combex_20_Cuadro_20_Texto_20_normal">
      <style:paragraph-properties fo:margin-left="0.101cm" fo:margin-right="0.101cm" fo:margin-top="0cm" fo:margin-bottom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Liberation Sans Narrow1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 Narrow1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/>
      <style:text-properties style:font-name="Liberation Sans Narrow1" fo:font-size="10pt" style:font-size-asian="10pt" style:font-size-complex="10pt"/>
    </style:style>
    <style:style style:name="P17" style:family="paragraph">
      <style:paragraph-properties style:writing-mode="lr-tb"/>
    </style:style>
    <style:style style:name="T1" style:family="text">
      <style:text-properties style:font-name="Avenir-Roman" fo:font-size="11pt" style:font-name-asian="Avenir-Roman" style:font-size-asian="11pt" style:font-name-complex="Avenir-Roman" style:font-size-complex="11pt"/>
    </style:style>
    <style:style style:name="T2" style:family="text">
      <style:text-properties fo:font-size="11pt" style:font-name-asian="Avenir-Roman" style:font-size-asian="11pt" style:font-name-complex="Avenir-Roman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-asian="Avenir-Roman" style:font-name-complex="Avenir-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P11" text:outline-level="2">Centro de Recursos 1: Actividad 3</text:h>
      <text:h text:style-name="P12" text:outline-level="2">Concreción curricular y cómo relacionar los elementos del currículum con las CC.BB.</text:h>
      <text:h text:style-name="Heading_20_2" text:outline-level="2">3.2: Contribución de las Áreas a las CCBB. según el Decreto de la Comunidad Autónoma</text:h>
      <text:p text:style-name="Combex_20_Autor2"/>
      <text:section text:style-name="Sect1" text:name="Sección4"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4">ÁREA: <text:span text:style-name="T4">EDUCACIÓN FÍSICA</text:span></text:p>
            </table:table-cell>
            <table:table-cell table:style-name="Tabla1.B1" office:value-type="string">
              <text:p text:style-name="P4">COMUNIDAD AUTÓNOMA: <text:span text:style-name="T4">EXTREMADURA</text:span></text:p>
            </table:table-cell>
          </table:table-row>
          <table:table-row>
            <table:table-cell table:style-name="Tabla1.A2" office:value-type="string">
              <text:p text:style-name="P5">COMPETENCIAS</text:p>
            </table:table-cell>
            <table:table-cell table:style-name="Tabla1.B2" office:value-type="string">
              <text:p text:style-name="P5">CONTRIBUCIÓN DEL ÁREA</text:p>
            </table:table-cell>
          </table:table-row>
          <table:table-row>
            <table:table-cell table:style-name="Tabla1.A2" office:value-type="string">
              <text:p text:style-name="P13">1. Competencia en comunicación lingüística</text:p>
            </table:table-cell>
            <table:table-cell table:style-name="Tabla1.B2" office:value-type="string">
              <text:p text:style-name="P15">Ofreciendo gran variedad de intercambios comunicativos, del uso de las normas que los rigen y del vocabulario específico que el área aporta.</text:p>
            </table:table-cell>
          </table:table-row>
          <table:table-row>
            <table:table-cell table:style-name="Tabla1.A2" office:value-type="string">
              <text:p text:style-name="P13">2. Competencia matemática</text:p>
            </table:table-cell>
            <table:table-cell table:style-name="Tabla1.B2" office:value-type="string">
              <text:p text:style-name="P14">El área contribuye <text:s/>a la percepción y organización del espacio en relación con el tiempo (velocidad, trayectoria...)</text:p>
            </table:table-cell>
          </table:table-row>
          <table:table-row>
            <table:table-cell table:style-name="Tabla1.A2" office:value-type="string">
              <text:p text:style-name="P13">3. Competencia en el conocimiento y la interacción con el mundo físico</text:p>
            </table:table-cell>
            <table:table-cell table:style-name="Tabla1.B2" office:value-type="string">
              <text:p text:style-name="P8">Mediante el conocimiento, la práctica y la valoración de la actividad física <text:span text:style-name="T5">como elemento indispensable para preservar la salud. C</text:span><text:span text:style-name="T5">lave para que niños y niñas adquieran hábitos saludables y de mejora y mantenimiento de la condición física</text:span></text:p>
            </table:table-cell>
          </table:table-row>
          <table:table-row>
            <table:table-cell table:style-name="Tabla1.A2" office:value-type="string">
              <text:p text:style-name="P13">4. Tratamiento de la información y competencia digital</text:p>
            </table:table-cell>
            <table:table-cell table:style-name="Tabla1.B2" office:value-type="string">
              <text:p text:style-name="P8"><text:span text:style-name="T5">Contribuye a la valoración crítica de los mensajes referidos al cuerpo, procedentes de los medios de información y comunicación, que pueden dañar la propia imagen corporal.</text:span></text:p>
            </table:table-cell>
          </table:table-row>
          <table:table-row>
            <table:table-cell table:style-name="Tabla1.A2" office:value-type="string">
              <text:p text:style-name="P13">5. Competencia social y ciudadana</text:p>
            </table:table-cell>
            <table:table-cell table:style-name="Tabla1.B2" office:value-type="string">
              <text:p text:style-name="P7">Las características de la Educación Física, sobre todo las relativas al entorno en el que se desarrolla y a la dinámica de las clases, la hacen propicia para la educación de habilidades sociales.</text:p>
            </table:table-cell>
          </table:table-row>
          <table:table-row table:style-name="Tabla1.8">
            <table:table-cell table:style-name="Tabla1.A2" office:value-type="string">
              <text:p text:style-name="P13">6. Competencia cultural y artística</text:p>
            </table:table-cell>
            <table:table-cell table:style-name="Tabla1.B2" office:value-type="string">
              <text:p text:style-name="P10"><text:span text:style-name="T5">Ayuda a que se conozca, valore y respete nuestra Comunidad, desde sus distintas realidades, tanto la social; la realidad cultural, expresando ideas o sentimientos; como artísticas, tales como bailes y danzas populares extremeñas.</text:span></text:p>
            </table:table-cell>
          </table:table-row>
          <table:table-row>
            <table:table-cell table:style-name="Tabla1.A2" office:value-type="string">
              <text:p text:style-name="P13">7. Competencia para aprender a aprender</text:p>
            </table:table-cell>
            <table:table-cell table:style-name="Tabla1.B2" office:value-type="string">
              <text:p text:style-name="P15">Mediante el conocimiento de sí mismo y de las propias posibilidades y carencias como punto de partida del aprendizaje motor. P<text:span text:style-name="T5">ermitiendo el establecimiento de metas alcanzables cuya consecución genera autoconfianza.</text:span></text:p>
            </table:table-cell>
          </table:table-row>
          <table:table-row>
            <table:table-cell table:style-name="Tabla1.A2" office:value-type="string">
              <text:p text:style-name="P13">8. Autonomía e iniciativa personal</text:p>
            </table:table-cell>
            <table:table-cell table:style-name="Tabla1.B2" office:value-type="string">
              <text:p text:style-name="P9"><text:span text:style-name="T5">Emplaza al alumnado a tomar decisiones con progresiva autonomía en situaciones en las que debe manifestar autosuperación, </text:span><text:span text:style-name="T5">perseverancia y actitud positiva.</text:span></text:p>
              <text:p text:style-name="P16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enir-Roman" svg:font-family="Avenir-Roman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18cm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02cm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Sin_20_nombre1" style:display-name="Sin nombre1" style:family="paragraph" style:parent-style-name="Heading_20_3" style:default-outline-level="" style:list-style-name=""/>
    <style:style style:name="Encabezado_20_3-b" style:display-name="Encabezado 3-b" style:family="paragraph" style:parent-style-name="Heading_20_3" style:default-outline-level="" style:list-style-name="">
      <style:paragraph-properties fo:background-color="transparent" style:shadow="none">
        <style:background-image/>
      </style:paragraph-properties>
      <style:text-properties fo:font-size="13pt" fo:font-style="normal" fo:font-weight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mbex_20_Encabezado">
      <style:paragraph-properties fo:text-align="start" style:justify-single-word="false"/>
    </style:style>
    <style:style style:name="MP2" style:family="paragraph">
      <style:paragraph-properties style:writing-mode="lr-tb"/>
    </style:style>
    <style:style style:name="MP3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EIP LOS ÁNGELES- CAMINOMORISCO <text:s text:c="28"/>CEIP. SAN RAMÓN NONATO- AZABAL<draw:custom-shape text:anchor-type="char" draw:z-index="1" draw:style-name="Mgr1" draw:text-style-name="MP2" svg:width="1.525cm" svg:height="29.699cm" svg:x="-2cm" svg:y="-1.251cm"><text:p/><draw:enhanced-geometry svg:viewBox="0 0 21600 21600" draw:type="rectangle" draw:enhanced-path="M 0 0 L 21600 0 21600 21600 0 21600 0 0 Z N"/></draw:custom-shape></text:p>
      </style:header>
      <style:footer>
        <text:p text:style-name="MP3">Competencias Básicas en Extremadura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creation-date>2011-03-16T16:32:22.02</meta:creation-date>
    <meta:editing-cycles>47</meta:editing-cycles>
    <meta:editing-duration>PT7H5M1S</meta:editing-duration>
    <meta:generator>LibreOffice/3.3$Win32 LibreOffice_project/330m19$Build-202</meta:generator>
    <dc:date>2013-05-17T10:10:21</dc:date>
    <meta:printed-by>CPR CM</meta:printed-by>
    <meta:print-date>2012-01-11T12:26:56.04</meta:print-date>
    <meta:document-statistic meta:table-count="1" meta:image-count="1" meta:object-count="0" meta:page-count="1" meta:paragraph-count="25" meta:word-count="325" meta:character-count="2206"/>
    <dc:creator>CPR CM</dc:creator>
    <meta:user-defined meta:name="Información 1"/>
    <meta:user-defined meta:name="Información 2"/>
    <meta:user-defined meta:name="Información 3"/>
    <meta:user-defined meta:name="Información 4"/>
  </office:meta>
</office:document-meta>
</file>