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9800000044C9FECC5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cm" table:align="margins" style:writing-mode="lr-tb"/>
    </style:style>
    <style:style style:name="Tabla1.A" style:family="table-column">
      <style:table-column-properties style:column-width="8.237cm" style:rel-column-width="30848*"/>
    </style:style>
    <style:style style:name="Tabla1.B" style:family="table-column">
      <style:table-column-properties style:column-width="9.262cm" style:rel-column-width="346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paragraph-properties fo:margin-left="0.101cm" fo:margin-right="0.101cm" fo:text-indent="0cm" style:auto-text-indent="false"/>
    </style:style>
    <style:style style:name="P3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4" style:family="paragraph" style:parent-style-name="Combex_20_Cuadro_20_Texto_20_normal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ans Narrow1" fo:font-weight="bold" style:font-weight-asian="bold" style:font-weight-complex="bold"/>
    </style:style>
    <style:style style:name="P7" style:family="paragraph" style:parent-style-name="Combex_20_Cuadro_20_Texto_20_normal" style:list-style-name="L1">
      <style:paragraph-properties fo:margin-left="0.101cm" fo:margin-right="0.101cm" fo:text-indent="0cm" style:auto-text-indent="false"/>
    </style:style>
    <style:style style:name="P8" style:family="paragraph" style:parent-style-name="Combex_20_Cuadro_20_Texto_20_normal" style:list-style-name="L2">
      <style:paragraph-properties fo:margin-left="0.101cm" fo:margin-right="0.101cm" fo:text-indent="0cm" style:auto-text-indent="false"/>
    </style:style>
    <style:style style:name="P9" style:family="paragraph" style:parent-style-name="Heading_20_2">
      <style:paragraph-properties fo:margin-left="1cm" fo:margin-right="1cm" fo:text-indent="0cm" style:auto-text-indent="false"/>
    </style:style>
    <style:style style:name="P10" style:family="paragraph" style:parent-style-name="Heading_20_2">
      <style:paragraph-properties fo:margin-left="1cm" fo:margin-right="1cm" fo:margin-top="0.101cm" fo:margin-bottom="0.21cm" fo:text-indent="0cm" style:auto-text-indent="false"/>
    </style:style>
    <style:style style:name="P11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P9" text:outline-level="2">Centro de Recursos 1: Actividad 4</text:h>
      <text:h text:style-name="P10" text:outline-level="2">Metodología y aula: tipología de actividades y modelos de enseñanza para mejorar los niveles competenciales</text:h>
      <text:h text:style-name="Heading_20_2" text:outline-level="2">4.1: Relación de las acciones del diario de aula con distintos modos de pensamiento</text:h>
      <text:p text:style-name="Combex_20_Autor2"/>
      <text:section text:style-name="Sect1" text:name="Sección4">
        <text:p text:style-name="Standard"/>
        <text:p text:style-name="Standard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3">ETAPA:</text:p>
            </table:table-cell>
            <table:table-cell table:style-name="Tabla1.B1" office:value-type="string">
              <text:p text:style-name="P4">CATEGORIZA TIPOLOGÍA DE ACTIVIDADES, PROCESOS COGNITIVOS / MODELOS DE PENSAMIENTO</text:p>
            </table:table-cell>
          </table:table-row>
          <table:table-row>
            <table:table-cell table:style-name="Tabla1.A2" office:value-type="string">
              <text:p text:style-name="P3">DESCRIPCIÓN DE LAS ACCIONES</text:p>
            </table:table-cell>
            <table:table-cell table:style-name="Tabla1.B2" office:value-type="string">
              <text:p text:style-name="P3">Analíticas, reflexivas, sistémicas, analógicas, críticas, prácticas, lógicas, creativas, deliberativas</text:p>
            </table:table-cell>
          </table:table-row>
          <table:table-row>
            <table:table-cell table:style-name="Tabla1.A2" office:value-type="string">
              <text:list xml:id="list14942042752" text:style-name="L1">
                <text:list-item>
                  <text:p text:style-name="P7">Escenificación de una obra cerrada.</text:p>
                </text:list-item>
                <text:list-item>
                  <text:p text:style-name="P7">Decir el dia de la semana que es.</text:p>
                </text:list-item>
                <text:list-item>
                  <text:p text:style-name="P7">Resumen de un texto leído.</text:p>
                </text:list-item>
                <text:list-item>
                  <text:p text:style-name="P7">Inventar un cuento.</text:p>
                </text:list-item>
                <text:list-item>
                  <text:p text:style-name="P7">Resolver un problema matemático.</text:p>
                </text:list-item>
                <text:list-item>
                  <text:p text:style-name="P7">Cantar una canción.</text:p>
                </text:list-item>
                <text:list-item>
                  <text:p text:style-name="P7">Análisis sintáctico.</text:p>
                </text:list-item>
                <text:list-item>
                  <text:p text:style-name="P7">Rodear palabras con “m”</text:p>
                </text:list-item>
              </text:list>
              <text:p text:style-name="P2"/>
            </table:table-cell>
            <table:table-cell table:style-name="Tabla1.B2" office:value-type="string">
              <text:p text:style-name="P2">1. Reflexivo, Deliberativo y Sistémico.</text:p>
              <text:p text:style-name="P2">2. Práctico y Lógico.</text:p>
              <text:p text:style-name="P2">3. Analítico.</text:p>
              <text:p text:style-name="P2">4. Creativo y Deliberativo.</text:p>
              <text:p text:style-name="P2">5. Lógico y Sistémico.</text:p>
              <text:list xml:id="list19844920981" text:style-name="L2">
                <text:list-header>
                  <text:p text:style-name="P8">6. Práctico.</text:p>
                  <text:p text:style-name="P8">7. Analítico.</text:p>
                  <text:p text:style-name="P8">8. Analítico.</text:p>
                </text:list-header>
              </text:list>
            </table:table-cell>
          </table:table-row>
        </table:table>
        <text:p text:style-name="Standard"/>
        <text:p text:style-name="P6">CONCLUSIONES:<text:span text:style-name="T1">Se generó un debate en torno a las múltiples posibilidades de encuadrar los diferentes tipos de procesos y modelos de pensamiento en cualquiera de las acciones creadas para tal efecto. Bien es verdad, que coincidíamos en general, si bien algunos como el Analítico o el Sistémico estaban muy presentes en todas ella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6pt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Sin_20_nombre1" style:display-name="Sin nombre1" style:family="paragraph" style:parent-style-name="Heading_20_3" style:default-outline-level="" style:list-style-name=""/>
    <style:style style:name="Encabezado_20_3-b" style:display-name="Encabezado 3-b" style:family="paragraph" style:parent-style-name="Heading_20_3" style:default-outline-level="" style:list-style-name="">
      <style:paragraph-properties fo:background-color="transparent" style:shadow="none">
        <style:background-image/>
      </style:paragraph-properties>
      <style:text-properties fo:font-size="13pt" fo:font-style="normal" fo:font-weight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1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4.1</text:p>
      </style:header>
      <style:footer>
        <text:p text:style-name="MP2">Competencias Básicas en Extremadura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creation-date>2011-03-16T16:32:22.02</meta:creation-date>
    <meta:editing-cycles>48</meta:editing-cycles>
    <meta:editing-duration>PT9H9M27S</meta:editing-duration>
    <meta:generator>LibreOffice/3.4$Linux LibreOffice_project/340m1$Build-602</meta:generator>
    <dc:date>2013-05-14T18:39:41</dc:date>
    <meta:document-statistic meta:table-count="1" meta:image-count="1" meta:object-count="0" meta:page-count="1" meta:paragraph-count="26" meta:word-count="189" meta:character-count="1224" meta:non-whitespace-character-count="1068"/>
    <meta:user-defined meta:name="Información 1"/>
    <meta:user-defined meta:name="Información 2"/>
    <meta:user-defined meta:name="Información 3"/>
    <meta:user-defined meta:name="Información 4"/>
  </office:meta>
</office:document-meta>
</file>