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0.132cm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.013cm" fo:margin-left="0cm" fo:margin-right="-0.012cm" table:align="margins"/>
    </style:style>
    <style:style style:name="Tabla4.A" style:family="table-column">
      <style:table-column-properties style:column-width="8.943cm" style:rel-column-width="34449*"/>
    </style:style>
    <style:style style:name="Tabla4.B" style:family="table-column">
      <style:table-column-properties style:column-width="8.07cm" style:rel-column-width="31086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8.943cm" style:rel-column-width="34449*"/>
    </style:style>
    <style:style style:name="Tabla2.B" style:family="table-column">
      <style:table-column-properties style:column-width="8.07cm" style:rel-column-width="3108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color="#0000ff" style:font-name="Arial" fo:font-size="10pt" style:font-size-asian="10pt" style:font-size-complex="10pt"/>
    </style:style>
    <style:style style:name="P4" style:family="paragraph" style:parent-style-name="Table_20_Contents">
      <style:text-properties fo:color="#000000" style:font-name="Arial" fo:font-size="10pt" style:font-size-asian="10pt" style:font-size-complex="10pt"/>
    </style:style>
    <style:style style:name="P5" style:family="paragraph" style:parent-style-name="Table_20_Contents">
      <style:text-properties fo:color="#00dcff"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9999cc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5c8526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ff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ff" style:font-name="Arial"/>
    </style:style>
    <style:style style:name="P16" style:family="paragraph" style:parent-style-name="Standard">
      <style:paragraph-properties fo:text-align="justify" style:justify-single-word="false"/>
      <style:text-properties fo:color="#ff420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7e0021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ff950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ff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ffff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ff808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4c19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ae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4586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4.1:Relación de las acciones del diario de aula con distintos modos de pensamientos.</text:p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Etapa: Educación Infantil <text:s text:c="8"/></text:p>
            <text:p text:style-name="P2"><text:s text:c="25"/></text:p>
            <text:p text:style-name="P2">Categoriza tipología de actividades,procesos cognitivos/ modelos de pensamiento.</text:p>
            <text:p text:style-name="P2"><text:s text:c="11"/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Descripción de las acciones</text:p>
          </table:table-cell>
          <table:table-cell table:style-name="Tabla4.B1" office:value-type="string">
            <text:p text:style-name="P2">Analíticas,reflexivas,sistémicas,analógicas,</text:p>
            <text:p text:style-name="P2">críticas,prácticas,lógicas,creativas,delibera-tivas</text:p>
            <text:p text:style-name="P2"/>
          </table:table-cell>
        </table:table-row>
        <table:table-row>
          <table:table-cell table:style-name="Tabla4.A2" office:value-type="string">
            <text:p text:style-name="P24">Dibujarse a sí mismo identificando las diferentes partes de su cuerpo.</text:p>
            <text:p text:style-name="P24"/>
            <text:p text:style-name="P24">Expreso como me siento:contento,triste,cansado,nervioso,relajado...</text:p>
            <text:p text:style-name="P24"/>
            <text:p text:style-name="P24">Conozco y realizo las rutinas del aula.</text:p>
            <text:p text:style-name="P24"/>
            <text:p text:style-name="P24">Respeto y acepto a mis compañeros y adultos que me rodean.</text:p>
            <text:p text:style-name="P24"/>
            <text:p text:style-name="P24">Utilizo las normas de higiene:lavado de manos, aseo personal...</text:p>
            <text:p text:style-name="P24"/>
            <text:p text:style-name="P25">Conozco mi aula y mi “cole”, espacios,situación,orientación...</text:p>
            <text:p text:style-name="P25"/>
            <text:p text:style-name="P25">Conozco y respeto las normas de mi aula y del “cole”.</text:p>
            <text:p text:style-name="P25"/>
            <text:p text:style-name="P25">Cuido los animales y plantas:del huerto del cole, de los jardines, del parque...</text:p>
            <text:p text:style-name="P25"/>
            <text:p text:style-name="P25">Cuento:reconozco los números,asocio dígito/cantidad.</text:p>
            <text:p text:style-name="P25"/>
            <text:p text:style-name="P25">Conozco las costumbres y fiestas de Caminomorisco.</text:p>
            <text:p text:style-name="P25"/>
            <text:p text:style-name="P26">I<text:span text:style-name="T1">ntento hablar correctamente:pronuncio,aprendo vocabulario, me expreso...</text:span></text:p>
            <text:p text:style-name="P14"/>
            <text:p text:style-name="P14">Aprendo a usar los distintos rincones del aula:ordenador, biblioteca,inglés...</text:p>
            <text:p text:style-name="P14"/>
            <text:p text:style-name="P14">Me invento cuentos, historias,palabras,adivinanzas,poesías,canciones...</text:p>
            <text:p text:style-name="P14"/>
            <text:p text:style-name="P14">Leo y escribo a mi manera:con ordenador,mi nombre, la noticia, cuentos...</text:p>
            <text:p text:style-name="P14"/>
            <text:p text:style-name="P14">Voy de excursión y aprendo:museos,,exposiciones,teatro(sus diferentes modos de expresión),musicales,campo,convivencias culturales...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4.B2" office:value-type="string">
            <text:p text:style-name="P4">Pensamiento analítico.</text:p>
            <text:p text:style-name="P4"/>
            <text:p text:style-name="P4"/>
            <text:p text:style-name="P4">Pensamiento reflexivo.</text:p>
            <text:p text:style-name="P4"/>
            <text:p text:style-name="P4"/>
            <text:p text:style-name="P4">Pensamiento analítico, sistemático y práctico.</text:p>
            <text:p text:style-name="P4"/>
            <text:p text:style-name="P4">Pensamiento reflexivo y práctico.</text:p>
            <text:p text:style-name="P4"/>
            <text:p text:style-name="P4"/>
            <text:p text:style-name="P4">Pensamiento práctico.</text:p>
            <text:p text:style-name="P4"/>
            <text:p text:style-name="P4"/>
            <text:p text:style-name="P4">Pensamiento analítico y reflexivo.</text:p>
            <text:p text:style-name="P4"/>
            <text:p text:style-name="P4"/>
            <text:p text:style-name="P4">Pensamiento reflexivo, práctico y deliberativo.</text:p>
            <text:p text:style-name="P4"/>
            <text:p text:style-name="P4">Pensamiento lógico y práctico.</text:p>
            <text:p text:style-name="P4"/>
            <text:p text:style-name="P4"/>
            <text:p text:style-name="P4">Pensamiento lógico,analítico y reflexivo.</text:p>
            <text:p text:style-name="P4"/>
            <text:p text:style-name="P4">Pensamiento reflexivo y creativo.</text:p>
            <text:p text:style-name="P4"/>
            <text:p text:style-name="P4">Pensamiento práctico.</text:p>
            <text:p text:style-name="P3"/>
            <text:p text:style-name="P3"/>
            <text:p text:style-name="P4">Pensamiento práctico.</text:p>
            <text:p text:style-name="P4"/>
            <text:p text:style-name="P4"/>
            <text:p text:style-name="P4">Pensamiento creativo.</text:p>
            <text:p text:style-name="P4"/>
            <text:p text:style-name="P4"/>
            <text:p text:style-name="P4">Pensamiento creativo y práctico.</text:p>
            <text:p text:style-name="P4"/>
            <text:p text:style-name="P4"/>
            <text:p text:style-name="P4">Pensamiento creativo y práctico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2">Etapa: Educación Primaria</text:p>
            <text:p text:style-name="P2"/>
            <text:p text:style-name="P2">Categoriza tipología de actividades,procesos cognitivos/ modelos de pensamiento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Descripción de las acciones</text:p>
            <text:p text:style-name="P1"/>
          </table:table-cell>
          <table:table-cell table:style-name="Tabla2.B1" office:value-type="string">
            <text:p text:style-name="P2">Analíticas,reflexivas,sistémicas,analó-gicas,críticas,prácticas,lógicas,creati-vas,deliberativas</text:p>
          </table:table-cell>
        </table:table-row>
        <table:table-row>
          <table:table-cell table:style-name="Tabla2.A2" office:value-type="string">
            <text:p text:style-name="P11">Inglés:Completar textos <text:s/>con el vocabulario que están aprendiendo.</text:p>
            <text:p text:style-name="P11"/>
            <text:p text:style-name="P11">Inglés:Trabajar la comprensión oral con un “listening” mediante una historia.</text:p>
            <text:p text:style-name="P11"/>
            <text:p text:style-name="P12">Con.Medio:Elaborar una lista con las plantas más comunes de la zona donde viven. Puesta en común y completar lista.</text:p>
            <text:p text:style-name="P12"/>
            <text:p text:style-name="P12">Con.Medio:Explicar las relaciones básicas que existen entre los componentes de un ecosistema.</text:p>
            <text:p text:style-name="P12"/>
            <text:p text:style-name="P12">Con.Medio:Leer y hacer un cuadro sinóptico del aparato reproductor femenino.</text:p>
            <text:p text:style-name="P12"/>
            <text:p text:style-name="P12">Con.Medio:Completar y colorear un dibujo del aparato reproductor femenino.</text:p>
            <text:p text:style-name="P12"/>
            <text:p text:style-name="P13">Matemáticas:Ordenar números en forma de operación y resolverlos.</text:p>
            <text:p text:style-name="P13"/>
            <text:p text:style-name="P13">Matemáticas:Resolver problemas buscando los datos en planos y croquis.</text:p>
            <text:p text:style-name="P13"/>
            <text:p text:style-name="P13">Matemáticas:Ser capaz de utilizar y elaborar estrategias de resolución de problemas enfocados a situaciones de la vida cotidiana.</text:p>
            <text:p text:style-name="P13"/>
            <text:p text:style-name="P13">Matemáticas:Aplicar el m.c.d. y el m.c.m. a la resolución de un problema de la vida diaria.</text:p>
            <text:p text:style-name="P13"/>
            <text:p text:style-name="P13">Matemáticas:Aplicar el conocimiento de los números enteros a la solución de situaciones relacionadas con ascensores y plantas.</text:p>
            <text:p text:style-name="P13"/>
            <text:p text:style-name="P13">Matemáticas:Resolver problemas de dos operaciones(suma y resta).</text:p>
            <text:p text:style-name="P13"/>
            <text:p text:style-name="P14">Lengua:Lectura en voz alta de textos repitiendo varias veces las palabras difíciles de pronunciar.</text:p>
            <text:p text:style-name="P14"/>
            <text:p text:style-name="P14">Lengua:Lectura entonando signos de admiración e interrogación.</text:p>
            <text:p text:style-name="P14"/>
            <text:p text:style-name="P14">Lengua:Realizar un resumen de un texto escrito.</text:p>
            <text:p text:style-name="P14"/>
            <text:p text:style-name="P14">Lengua:Localizar y clasificar los determinantes numerales en un texto escrito.</text:p>
            <text:p text:style-name="P14"/>
            <text:p text:style-name="P14">Lengua:Localizar , clasificar y poner la tilde en las palabras de un texto escrito que llevan diptongo o hiato.</text:p>
            <text:p text:style-name="P14"/>
            <text:p text:style-name="P14"><text:soft-page-break/>Lengua:Escribir correctamente palabras con ga,gue,gui,go,gu güe;güi</text:p>
            <text:p text:style-name="P14"/>
            <text:p text:style-name="P14">Lengua:Interpretar distintos tipos de textos</text:p>
            <text:p text:style-name="P14"/>
            <text:p text:style-name="P16">Pedagogía Terapeútica:Signar y escribir los números hasta el 20.</text:p>
            <text:p text:style-name="P16"/>
            <text:p text:style-name="P16">Pedagogía Terapeútica:Descomponer por escrito y en L.S.E. , un número en unidades y decenas(utilizando programas de ordenador)</text:p>
            <text:p text:style-name="P16"/>
            <text:p text:style-name="P16">Pedagogía Terapeútica:Signar la fecha(día-mes-estación) en L.S.E. Y por escrito en la pizarra con el resto de compañeros.</text:p>
            <text:p text:style-name="P16"/>
            <text:p text:style-name="P23">Audición y Lenguaje: Ritmo y entonación. <text:s text:c="54"/>Canciones populares.</text:p>
            <text:p text:style-name="P23"/>
            <text:p text:style-name="P23">Audición y Lenguaje: Praxias. <text:s text:c="70"/>Con bolitas de papel, mediante el soplo, meter goles en portería simulada.</text:p>
            <text:p text:style-name="P23"/>
            <text:p text:style-name="P23">Audición y Lenguaje: Vocabulario. <text:s text:c="63"/>Discriminación auditiva y visual de fonemas.</text:p>
            <text:p text:style-name="P17"/>
            <text:p text:style-name="P18">Plástica:Dibujar caras humanas intentando expresar distintos sentimientos</text:p>
            <text:p text:style-name="P18"/>
            <text:p text:style-name="P18">Plástica: Representar un paisaje en diferentes estaciones.</text:p>
            <text:p text:style-name="P18"/>
            <text:p text:style-name="P19">Música:Tocamos el “Fandango Oliventino” y lo bailamos, analizando las partes y movimientos.</text:p>
            <text:p text:style-name="P18"/>
            <text:p text:style-name="P19">Música:Investigamos e incluimos ejemplos de fanfarrias en el blog de la clase de Música.</text:p>
            <text:p text:style-name="P19"/>
            <text:p text:style-name="P19">Música:Danzamos Alunelul en el festival de Navidad realizando una presentación indicando el pais, las costumbres...</text:p>
            <text:p text:style-name="P19"/>
            <text:p text:style-name="P22">Educación Física:Recopilación de información sobre juegos tradicionales</text:p>
            <text:p text:style-name="P22"/>
            <text:p text:style-name="P22">Educación Física:Practicar juegos populares y tradicionales.</text:p>
            <text:p text:style-name="P22"/>
            <text:p text:style-name="P22">Educación Física:Conocer y practicar diferentes habilidades motrices en el medio natural a través de</text:p>
            <text:p text:style-name="P22">aventuras motrices cooperativas.</text:p>
            <text:p text:style-name="P22"/>
            <text:p text:style-name="P20">Religión:Conocer <text:s/>algún pasaje de la vida de Jesús, aplicarlo a la vida cotidiana para que me ayude a ser mejor.</text:p>
            <text:p text:style-name="P20"/>
            <text:p text:style-name="P20">Religión:Lectura de las bienaventuranzas y diálogo sobre ellas.</text:p>
            <text:p text:style-name="P20"/>
            <text:p text:style-name="P21">Religión:Resumen oral del tema de la Navidad. <text:s text:c="19"/></text:p>
          </table:table-cell>
          <table:table-cell table:style-name="Tabla2.B2" office:value-type="string">
            <text:p text:style-name="P4">Pensamiento reflexivo, analógico y deliberativo.</text:p>
            <text:p text:style-name="P4"/>
            <text:p text:style-name="P4"/>
            <text:p text:style-name="P4">Pensamiento analítico y lógico.</text:p>
            <text:p text:style-name="P4"/>
            <text:p text:style-name="P4"/>
            <text:p text:style-name="P4">Pensamiento reflexivo, analítico,anológico y práctico.</text:p>
            <text:p text:style-name="P4"/>
            <text:p text:style-name="P4"/>
            <text:p text:style-name="P4">Pensamiento analítico, lógico y práctico.</text:p>
            <text:p text:style-name="P4"/>
            <text:p text:style-name="P4"/>
            <text:p text:style-name="P4">Pensamientoanalítico, reflexivo y práctico.</text:p>
            <text:p text:style-name="P4"/>
            <text:p text:style-name="P4"/>
            <text:p text:style-name="P4">Pensamiento reflexivo y analógico.</text:p>
            <text:p text:style-name="P4"/>
            <text:p text:style-name="P4"/>
            <text:p text:style-name="P4">Pensamiento reflexivo y práctico.</text:p>
            <text:p text:style-name="P4"/>
            <text:p text:style-name="P4"/>
            <text:p text:style-name="P4">Pensamiento analítico,crítico y lógico.</text:p>
            <text:p text:style-name="P4"/>
            <text:p text:style-name="P4"/>
            <text:p text:style-name="P4">Pensamiento reflexivo, práctico y lógico.</text:p>
            <text:p text:style-name="P4"/>
            <text:p text:style-name="P4"/>
            <text:p text:style-name="P4"/>
            <text:p text:style-name="P4">Pensamiento reflexivo, analítico y lógico.</text:p>
            <text:p text:style-name="P4"/>
            <text:p text:style-name="P4"/>
            <text:p text:style-name="P4">Pensamiento reflexivo, analítico y crítico.</text:p>
            <text:p text:style-name="P4"/>
            <text:p text:style-name="P4"/>
            <text:p text:style-name="P4"/>
            <text:p text:style-name="P4">Pensamiento analítico y práctico.</text:p>
            <text:p text:style-name="P4"/>
            <text:p text:style-name="P4"/>
            <text:p text:style-name="P4">Pensamiento práctico.</text:p>
            <text:p text:style-name="P4"/>
            <text:p text:style-name="P4"/>
            <text:p text:style-name="P4">Pensamiento práctico y reflexivo.</text:p>
            <text:p text:style-name="P4"/>
            <text:p text:style-name="P4"/>
            <text:p text:style-name="P4">Pensamiento práctico, lógico y analítico.</text:p>
            <text:p text:style-name="P4"/>
            <text:p text:style-name="P4">Pensamiento analítico y deliberativo.</text:p>
            <text:p text:style-name="P4"/>
            <text:p text:style-name="P4"/>
            <text:p text:style-name="P4">Pensamiento analítico y deliberativo.</text:p>
            <text:p text:style-name="P4"/>
            <text:p text:style-name="P4"/>
            <text:p text:style-name="P4"><text:soft-page-break/>Pensamiento lógico.</text:p>
            <text:p text:style-name="P4"/>
            <text:p text:style-name="P4"/>
            <text:p text:style-name="P4">Pensamiento lógico.</text:p>
            <text:p text:style-name="P4"/>
            <text:p text:style-name="P4">Pensamiento analítico, reflexivo y práctico.</text:p>
            <text:p text:style-name="P4"/>
            <text:p text:style-name="P4"/>
            <text:p text:style-name="P4">Pensamiento analógico y práctico.</text:p>
            <text:p text:style-name="P4"/>
            <text:p text:style-name="P4"/>
            <text:p text:style-name="P4"/>
            <text:p text:style-name="P4">Pensamiento reflexivo y práctico.</text:p>
            <text:p text:style-name="P4"/>
            <text:p text:style-name="P4"/>
            <text:p text:style-name="P4"/>
            <text:p text:style-name="P4">Pensamiento reflexivo y analítico.</text:p>
            <text:p text:style-name="P4"/>
            <text:p text:style-name="P4"/>
            <text:p text:style-name="P4">Pensamiento analógico.</text:p>
            <text:p text:style-name="P4"/>
            <text:p text:style-name="P4"/>
            <text:p text:style-name="P4"/>
            <text:p text:style-name="P4">Pensamiento analógico.</text:p>
            <text:p text:style-name="P4"/>
            <text:p text:style-name="P4"/>
            <text:p text:style-name="P4">Pensamiento creativo.</text:p>
            <text:p text:style-name="P5"/>
            <text:p text:style-name="P5"/>
            <text:p text:style-name="P4">Pensamiento creativo y analógico.</text:p>
            <text:p text:style-name="P4"/>
            <text:p text:style-name="P4"/>
            <text:p text:style-name="P4">Pensamiento reflexivo,analítico y sistemático.</text:p>
            <text:p text:style-name="P4"/>
            <text:p text:style-name="P4"/>
            <text:p text:style-name="P4">Pensamiento creativo, crítico y reflexivo.</text:p>
            <text:p text:style-name="P4"/>
            <text:p text:style-name="P4"/>
            <text:p text:style-name="P4">Pensamiento social,reflexivo y sistémico.</text:p>
            <text:p text:style-name="P4"/>
            <text:p text:style-name="P4"/>
            <text:p text:style-name="P4"/>
            <text:p text:style-name="P4">Pensamiento analítico.</text:p>
            <text:p text:style-name="P4"/>
            <text:p text:style-name="P4"/>
            <text:p text:style-name="P4">Pensamiento reflexivo.</text:p>
            <text:p text:style-name="P4"/>
            <text:p text:style-name="P4"/>
            <text:p text:style-name="P4">Pensamiento sistémico.</text:p>
            <text:p text:style-name="P4"/>
            <text:p text:style-name="P4"/>
            <text:p text:style-name="P4"/>
            <text:p text:style-name="P4">Pensamiento reflexivo</text:p>
            <text:p text:style-name="P4"/>
            <text:p text:style-name="P4"/>
            <text:p text:style-name="P4"/>
            <text:p text:style-name="P4">Pensamiento reflexivo y crítico.</text:p>
            <text:p text:style-name="P4"/>
            <text:p text:style-name="P4"/>
            <text:p text:style-name="P4">Pensamiento lógico.</text:p>
          </table:table-cell>
        </table:table-row>
      </table:table>
      <text:p text:style-name="P9"><text:soft-page-break/>Conclusión:</text:p>
      <text:p text:style-name="P10">Los modelos de pensamiento <text:s/>son el factor dinámico de la competencia:el conjunto de operaciones intelectuales que hacen posible la movilización de los recursos disponibles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C.E.I.P. LOS ÁNGELES -CAMINOMORISCO <text:s text:c="8"/>C.E.I.P.SAN RAMÓN NONATO-AZABAL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3T21:21:04.12</meta:creation-date>
    <dc:date>2013-05-14T16:50:54.57</dc:date>
    <meta:editing-duration>PT01H53M33S</meta:editing-duration>
    <meta:editing-cycles>11</meta:editing-cycles>
    <meta:generator>OpenOffice.org/3.2$Win32 OpenOffice.org_project/320m18$Build-9502</meta:generator>
    <meta:document-statistic meta:table-count="4" meta:image-count="0" meta:object-count="0" meta:page-count="4" meta:paragraph-count="118" meta:word-count="795" meta:character-count="6738"/>
  </office:meta>
</office:document-meta>
</file>