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Tabla2" style:family="table">
      <style:table-properties style:width="16.087cm" table:align="left"/>
    </style:style>
    <style:style style:name="Tabla2.A" style:family="table-column">
      <style:table-column-properties style:column-width="0.635cm"/>
    </style:style>
    <style:style style:name="Tabla2.B" style:family="table-column">
      <style:table-column-properties style:column-width="3.969cm"/>
    </style:style>
    <style:style style:name="Tabla2.C" style:family="table-column">
      <style:table-column-properties style:column-width="0.741cm"/>
    </style:style>
    <style:style style:name="Tabla2.D" style:family="table-column">
      <style:table-column-properties style:column-width="2.884cm"/>
    </style:style>
    <style:style style:name="Tabla2.E" style:family="table-column">
      <style:table-column-properties style:column-width="0.82cm"/>
    </style:style>
    <style:style style:name="Tabla2.F" style:family="table-column">
      <style:table-column-properties style:column-width="2.381cm"/>
    </style:style>
    <style:style style:name="Tabla2.H" style:family="table-column">
      <style:table-column-properties style:column-width="4.022cm"/>
    </style:style>
    <style:style style:name="Tabla2.A1" style:family="table-cell">
      <style:table-cell-properties fo:padding="0.097cm" fo:border-left="0.002cm solid #000000" fo:border-right="none" fo:border-top="0.002cm solid #000000" fo:border-bottom="0.002cm solid #000000"/>
    </style:style>
    <style:style style:name="Tabla2.H1" style:family="table-cell">
      <style:table-cell-properties fo:padding="0.097cm" fo:border="0.002cm solid #000000"/>
    </style:style>
    <style:style style:name="Tabla3" style:family="table">
      <style:table-properties style:width="16.806cm" table:align="margins"/>
    </style:style>
    <style:style style:name="Tabla3.A" style:family="table-column">
      <style:table-column-properties style:column-width="4.202cm" style:rel-column-width="16383*"/>
    </style:style>
    <style:style style:name="Tabla3.D" style:family="table-column">
      <style:table-column-properties style:column-width="4.202cm" style:rel-column-width="16386*"/>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6.51cm" table:align="left"/>
    </style:style>
    <style:style style:name="Tabla5.A" style:family="table-column">
      <style:table-column-properties style:column-width="0.741cm"/>
    </style:style>
    <style:style style:name="Tabla5.B" style:family="table-column">
      <style:table-column-properties style:column-width="3.942cm"/>
    </style:style>
    <style:style style:name="Tabla5.C" style:family="table-column">
      <style:table-column-properties style:column-width="0.609cm"/>
    </style:style>
    <style:style style:name="Tabla5.D" style:family="table-column">
      <style:table-column-properties style:column-width="3.112cm"/>
    </style:style>
    <style:style style:name="Tabla5.E" style:family="table-column">
      <style:table-column-properties style:column-width="0.619cm"/>
    </style:style>
    <style:style style:name="Tabla5.F" style:family="table-column">
      <style:table-column-properties style:column-width="2.91cm"/>
    </style:style>
    <style:style style:name="Tabla5.G" style:family="table-column">
      <style:table-column-properties style:column-width="0.714cm"/>
    </style:style>
    <style:style style:name="Tabla5.H" style:family="table-column">
      <style:table-column-properties style:column-width="3.863cm"/>
    </style:style>
    <style:style style:name="Tabla5.A1" style:family="table-cell">
      <style:table-cell-properties fo:padding="0.097cm" fo:border-left="0.002cm solid #000000" fo:border-right="none" fo:border-top="0.002cm solid #000000" fo:border-bottom="0.002cm solid #000000"/>
    </style:style>
    <style:style style:name="Tabla5.H1" style:family="table-cell">
      <style:table-cell-properties fo:padding="0.097cm" fo:border="0.002cm solid #000000"/>
    </style:style>
    <style:style style:name="Tabla6" style:family="table">
      <style:table-properties style:width="16.806cm" table:align="margins"/>
    </style:style>
    <style:style style:name="Tabla6.A" style:family="table-column">
      <style:table-column-properties style:column-width="4.202cm" style:rel-column-width="16383*"/>
    </style:style>
    <style:style style:name="Tabla6.D" style:family="table-column">
      <style:table-column-properties style:column-width="4.202cm" style:rel-column-width="16386*"/>
    </style:style>
    <style:style style:name="Tabla6.A1" style:family="table-cell">
      <style:table-cell-properties fo:padding="0.097cm" fo:border-left="0.002cm solid #000000" fo:border-right="none" fo:border-top="0.002cm solid #000000" fo:border-bottom="0.002cm solid #000000"/>
    </style:style>
    <style:style style:name="Tabla6.D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size="13pt" style:text-underline-style="none" fo:font-weight="bold" style:font-size-asian="13pt" style:font-weight-asian="bold" style:font-size-complex="13pt" style:font-weight-complex="bold"/>
    </style:style>
    <style:style style:name="P5" style:family="paragraph" style:parent-style-name="Combex_20_Cuadro_20_Texto_20_normal">
      <style:paragraph-properties fo:margin-left="0cm" fo:margin-right="0.101cm" fo:margin-top="0cm" fo:margin-bottom="0.101cm" fo:line-height="100%" fo:text-align="justify" style:justify-single-word="false" fo:text-indent="0cm" style:auto-text-indent="false" style:snap-to-layout-grid="false"/>
      <style:text-properties style:font-name="Arial" fo:font-size="12pt" style:font-size-asian="12pt" style:font-size-complex="12pt"/>
    </style:style>
    <style:style style:name="P6" style:family="paragraph" style:parent-style-name="Combex_20_Cuadro_20_Texto_20_normal">
      <style:paragraph-properties fo:margin-left="0cm" fo:margin-right="0.101cm" fo:margin-top="0cm" fo:margin-bottom="0cm" fo:line-height="100%" fo:text-align="justify" style:justify-single-word="false" fo:text-indent="0cm" style:auto-text-indent="false" style:snap-to-layout-grid="false"/>
      <style:text-properties style:font-name="Arial" fo:font-size="12pt" style:font-size-asian="12pt" style:font-size-complex="12pt"/>
    </style:style>
    <style:style style:name="P7" style:family="paragraph" style:parent-style-name="Combex_20_Cuadro_20_Texto_20_normal">
      <style:paragraph-properties fo:margin-left="0cm" fo:margin-right="0.101cm" fo:margin-top="0.101cm" fo:margin-bottom="0cm" fo:line-height="100%" fo:text-align="justify" style:justify-single-word="false" fo:text-indent="0cm" style:auto-text-indent="false" style:snap-to-layout-grid="false"/>
      <style:text-properties style:font-name="Arial" fo:font-size="12pt" style:font-size-asian="12pt" style:font-size-complex="12pt"/>
    </style:style>
    <style:style style:name="P8" style:family="paragraph" style:parent-style-name="Combex_20_Cuadro_20_Texto_20_normal">
      <style:paragraph-properties fo:margin-left="0cm" fo:margin-right="0.101cm" fo:margin-top="0.019cm" fo:margin-bottom="0.019cm" fo:text-align="justify" style:justify-single-word="false" fo:text-indent="0cm" style:auto-text-indent="false" style:snap-to-layout-gri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 style:family="paragraph" style:parent-style-name="Combex_20_Cuadro_20_Texto_20_normal">
      <style:paragraph-properties fo:margin-left="0.101cm" fo:margin-right="0.101cm" fo:margin-top="0.019cm" fo:margin-bottom="0.019cm" fo:text-align="justify" style:justify-single-word="false" fo:text-indent="0cm" style:auto-text-indent="false"/>
      <style:text-properties fo:font-size="6pt" style:text-underline-style="solid" style:text-underline-width="auto" style:text-underline-color="font-color" fo:font-weight="bold" style:font-size-asian="5.25pt" style:font-weight-asian="bold" style:font-size-complex="6pt" style:font-weight-complex="bold"/>
    </style:style>
    <style:style style:name="P10" style:family="paragraph" style:parent-style-name="Combex_20_Cuadro_20_Texto_20_normal">
      <style:paragraph-properties fo:margin-left="0cm" fo:margin-right="0.501cm" fo:margin-top="0.019cm" fo:margin-bottom="0.12cm" fo:text-align="justify" style:justify-single-word="false" fo:orphans="2" fo:widows="2" fo:text-indent="0cm" style:auto-text-indent="false" style:text-autospace="none" style:writing-mode="lr-tb"/>
      <style:text-properties style:font-name="Arial" fo:font-size="12pt" style:font-size-asian="12pt" style:font-size-complex="12pt"/>
    </style:style>
    <style:style style:name="P11" style:family="paragraph" style:parent-style-name="Table_20_Contents">
      <style:text-properties style:font-name="Arial" fo:font-size="12pt" fo:font-weight="normal" style:font-size-asian="12pt" style:font-weight-asian="normal" style:font-size-complex="12pt" style:font-weight-complex="normal"/>
    </style:style>
    <style:style style:name="P12" style:family="paragraph" style:parent-style-name="Table_20_Contents">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Table_20_Contents">
      <style:paragraph-properties fo:text-align="justify" style:justify-single-word="fals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5" style:family="paragraph" style:parent-style-name="Table_20_Content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6" style:family="paragraph" style:parent-style-name="Table_20_Contents">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7" style:family="paragraph" style:parent-style-name="Table_20_Contents">
      <style:paragraph-properties fo:text-align="justify" style:justify-single-word="false"/>
      <style:text-properties style:font-name="Arial" fo:font-size="12pt" style:font-size-asian="12pt" style:font-size-complex="12pt"/>
    </style:style>
    <style:style style:name="P18" style:family="paragraph" style:parent-style-name="Table_20_Contents">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19" style:family="paragraph" style:parent-style-name="Table_20_Contents">
      <style:text-properties style:font-name="Arial" fo:font-size="12pt" fo:font-weight="bold" style:font-size-asian="12pt" style:font-weight-asian="bold" style:font-size-complex="12pt" style:font-weight-complex="bold"/>
    </style:style>
    <style:style style:name="P20" style:family="paragraph" style:parent-style-name="Table_20_Content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Table_20_Contents">
      <style:text-properties style:font-name="Arial" fo:font-size="13pt" fo:font-weight="bold" style:font-size-asian="13pt" style:font-weight-asian="bold" style:font-size-complex="13pt" style:font-weight-complex="bold"/>
    </style:style>
    <style:style style:name="P22" style:family="paragraph" style:parent-style-name="Table_20_Contents">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Text_20_body">
      <style:text-properties style:font-name="Arial" fo:font-size="12pt" style:font-size-asian="12pt" style:font-size-complex="12pt"/>
    </style:style>
    <style:style style:name="P24" style:family="paragraph" style:parent-style-name="Text_20_body">
      <style:paragraph-properties fo:text-align="justify" style:justify-single-word="false"/>
      <style:text-properties style:font-name="Arial" fo:font-size="12pt" style:font-size-asian="12pt" style:font-size-complex="12pt"/>
    </style:style>
    <style:style style:name="P25"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fo:break-before="page"/>
    </style:style>
    <style:style style:name="P28" style:family="paragraph" style:parent-style-name="Text_20_body">
      <style:paragraph-properties fo:text-align="justify" style:justify-single-word="false"/>
      <style:text-properties style:font-name="Arial" fo:font-size="8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justify" style:justify-single-word="false"/>
      <style:text-properties style:font-name="Arial" fo:font-size="12pt" style:font-size-asian="12pt" style:font-size-complex="12pt"/>
    </style:style>
    <style:style style:name="P30" style:family="paragraph" style:parent-style-name="Text_20_body">
      <style:paragraph-properties fo:line-height="100%" fo:text-align="justify" style:justify-single-word="false"/>
      <style:text-properties style:font-name="Arial" fo:font-size="12pt" style:font-size-asian="12pt" style:font-size-complex="12pt"/>
    </style:style>
    <style:style style:name="P31" style:family="paragraph" style:parent-style-name="Text_20_body">
      <style:paragraph-properties fo:text-align="justify" style:justify-single-word="false"/>
      <style:text-properties fo:font-size="8pt"/>
    </style:style>
    <style:style style:name="P32" style:family="paragraph" style:parent-style-name="Text_20_body">
      <style:paragraph-properties fo:text-align="justify" style:justify-single-word="false"/>
    </style:style>
    <style:style style:name="P33" style:family="paragraph" style:parent-style-name="Combex_20_Cuadro_20_Texto_20_normal" style:list-style-name="WW8Num4">
      <style:paragraph-properties fo:margin-left="0cm" fo:margin-right="0.501cm" fo:margin-top="0.019cm" fo:margin-bottom="0.12cm" fo:text-align="justify" style:justify-single-word="false" fo:orphans="2" fo:widows="2" fo:text-indent="0cm" style:auto-text-indent="false" style:text-autospace="none" style:writing-mode="lr-tb"/>
      <style:text-properties style:font-name="Arial" fo:font-size="12pt" style:font-size-asian="12pt" style:font-size-complex="12pt"/>
    </style:style>
    <style:style style:name="P34" style:family="paragraph" style:parent-style-name="Combex_20_Cuadro_20_Texto_20_normal">
      <style:paragraph-properties fo:margin-left="0cm" fo:margin-right="0.501cm" fo:margin-top="0.019cm" fo:margin-bottom="0.12cm" fo:text-align="justify" style:justify-single-word="false" fo:orphans="2" fo:widows="2" fo:text-indent="0cm" style:auto-text-indent="false" style:text-autospace="none" style:writing-mode="lr-tb"/>
      <style:text-properties style:font-name="Arial" fo:font-size="12pt" style:font-size-asian="12pt" style:font-size-complex="12pt"/>
    </style:style>
    <style:style style:name="P35" style:family="paragraph" style:parent-style-name="Combex_20_Cuadro_20_Texto_20_normal">
      <style:paragraph-properties fo:margin-left="0cm" fo:margin-right="0.501cm" fo:margin-top="0.019cm" fo:margin-bottom="0.12cm" fo:text-align="justify" style:justify-single-word="false" fo:orphans="2" fo:widows="2" fo:text-indent="0cm" style:auto-text-indent="false" style:text-autospace="none" style:snap-to-layout-grid="false" style:writing-mode="lr-tb"/>
      <style:text-properties style:font-name="Arial" fo:font-size="12pt" style:font-size-asian="12pt" style:font-size-complex="12pt"/>
    </style:style>
    <style:style style:name="P36" style:family="paragraph" style:parent-style-name="Combex_20_Cuadro_20_Texto_20_normal">
      <style:paragraph-properties fo:margin-left="0cm" fo:margin-right="0.101cm" fo:margin-top="0.101cm" fo:margin-bottom="0cm" fo:line-height="100%" fo:text-align="justify" style:justify-single-word="false" fo:text-indent="0cm" style:auto-text-indent="false" style:snap-to-layout-grid="false"/>
      <style:text-properties style:font-name="Arial" fo:font-size="12pt" style:font-size-asian="12pt" style:font-size-complex="12pt"/>
    </style:style>
    <style:style style:name="P37" style:family="paragraph" style:parent-style-name="Combex_20_Cuadro_20_Texto_20_normal">
      <style:paragraph-properties fo:margin-left="0cm" fo:margin-right="0.101cm" fo:margin-top="0cm" fo:margin-bottom="0cm" fo:line-height="100%" fo:text-align="justify" style:justify-single-word="false" fo:text-indent="0cm" style:auto-text-indent="false" style:snap-to-layout-grid="false"/>
      <style:text-properties style:font-name="Arial" fo:font-size="12pt" style:font-size-asian="12pt" style:font-size-complex="12pt"/>
    </style:style>
    <style:style style:name="P38" style:family="paragraph" style:parent-style-name="Combex_20_Cuadro_20_Texto_20_normal">
      <style:paragraph-properties fo:margin-left="0cm" fo:margin-right="0.101cm" fo:margin-top="0cm" fo:margin-bottom="0.101cm" fo:line-height="100%" fo:text-align="justify" style:justify-single-word="false" fo:text-indent="0cm" style:auto-text-indent="false" style:snap-to-layout-grid="false"/>
      <style:text-properties style:font-name="Arial" fo:font-size="12pt" style:font-size-asian="12pt" style:font-size-complex="12pt"/>
    </style:style>
    <style:style style:name="P39" style:family="paragraph" style:parent-style-name="Combex_20_Cuadro_20_Texto_20_normal">
      <style:paragraph-properties fo:margin-left="0cm" fo:margin-right="0.101cm" fo:margin-top="0.019cm" fo:margin-bottom="0.019cm" fo:text-align="justify" style:justify-single-word="false" fo:text-indent="0cm" style:auto-text-indent="false" style:snap-to-layout-gri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0" style:family="paragraph" style:parent-style-name="Combex_20_Cuadro_20_Texto_20_normal">
      <style:paragraph-properties fo:margin-left="0.101cm" fo:margin-right="0.101cm" fo:margin-top="0.019cm" fo:margin-bottom="0.019cm" fo:text-align="justify" style:justify-single-word="false" fo:text-indent="0cm" style:auto-text-indent="false"/>
      <style:text-properties fo:font-size="6pt" style:text-underline-style="solid" style:text-underline-width="auto" style:text-underline-color="font-color" fo:font-weight="bold" style:font-size-asian="5.25pt" style:font-weight-asian="bold" style:font-size-complex="6pt" style:font-weight-complex="bold"/>
    </style:style>
    <style:style style:name="P41" style:family="paragraph" style:parent-style-name="Table_20_Contents">
      <style:paragraph-properties fo:text-align="justify" style:justify-single-word="false"/>
    </style:style>
    <style:style style:name="P42" style:family="paragraph" style:parent-style-name="Table_20_Contents">
      <style:text-properties style:font-name="Arial" fo:font-size="13pt" style:text-underline-style="none" fo:font-weight="bold" style:font-size-asian="13pt" style:font-weight-asian="bold" style:font-size-complex="13pt" style:font-weight-complex="bold"/>
    </style:style>
    <style:style style:name="P43" style:family="paragraph" style:parent-style-name="Table_20_Contents">
      <style:paragraph-properties fo:text-align="justify" style:justify-single-word="false"/>
      <style:text-properties style:font-name="Arial" fo:font-size="13pt" style:text-underline-style="none" fo:font-weight="bold" style:font-size-asian="13pt" style:font-weight-asian="bold" style:font-size-complex="13pt" style:font-weight-complex="bold"/>
    </style:style>
    <style:style style:name="P44" style:family="paragraph" style:parent-style-name="Table_20_Contents">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5" style:family="paragraph" style:parent-style-name="Table_20_Contents">
      <style:paragraph-properties fo:text-align="justify" style:justify-single-word="fals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7" style:family="paragraph" style:parent-style-name="Table_20_Contents">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8" style:family="paragraph" style:parent-style-name="Table_20_Content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Table_20_Contents">
      <style:paragraph-properties fo:text-align="justify" style:justify-single-word="false"/>
      <style:text-properties style:font-name="Arial" fo:font-size="12pt" style:font-size-asian="12pt" style:font-size-complex="12pt"/>
    </style:style>
    <style:style style:name="P51" style:family="paragraph" style:parent-style-name="Table_20_Contents">
      <style:paragraph-properties fo:line-height="100%" fo:text-align="justify" style:justify-single-word="false"/>
      <style:text-properties style:font-name="Arial" fo:font-size="12pt" style:font-size-asian="12pt" style:font-size-complex="12pt"/>
    </style:style>
    <style:style style:name="P52" style:family="paragraph" style:parent-style-name="Table_20_Contents">
      <style:text-properties style:font-name="Arial"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4" style:family="paragraph" style:parent-style-name="Table_20_Contents">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55" style:family="paragraph" style:parent-style-name="Table_20_Contents">
      <style:text-properties style:font-name="Arial"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7" style:family="paragraph" style:parent-style-name="Table_20_Contents">
      <style:text-properties fo:font-weight="bold" style:font-weight-asian="bold" style:font-weight-complex="bold"/>
    </style:style>
    <style:style style:name="T1"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font-name="Arial" fo:font-size="12pt" fo:font-style="normal" style:text-underline-style="none" style:font-size-asian="12pt" style:font-style-asian="normal" style:font-size-complex="12pt" style:font-style-complex="normal"/>
    </style:style>
    <style:style style:name="T3" style:family="text">
      <style:text-properties style:font-name="Arial" fo:font-size="12pt" style:font-size-asian="12pt"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style:text-underline-style="none" fo:font-weight="bold" style:font-size-asian="12pt" style:font-weight-asian="bold" style:font-size-complex="12pt" style:font-weight-complex="bold"/>
    </style:style>
    <style:style style:name="T6" style:family="text">
      <style:text-properties style:font-name="Arial" fo:font-size="12pt" style:text-underline-style="none" fo:font-weight="normal" style:font-size-asian="12pt" style:font-weight-asian="normal" style:font-size-complex="12pt" style:font-weight-complex="norm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3pt" style:text-underline-style="none" fo:font-weight="bold" style:font-size-asian="13pt" style:font-weight-asian="bold" style:font-size-complex="13pt" style:font-weight-complex="bold"/>
    </style:style>
    <style:style style:name="T9" style:family="text">
      <style:text-properties style:font-name="Arial" fo:font-size="13pt" style:text-underline-style="none" style:font-size-asian="13pt" style:font-size-complex="13pt"/>
    </style:style>
    <style:style style:name="T10" style:family="text">
      <style:text-properties fo:font-size="13pt" style:text-underline-style="none" fo:font-weight="bold" style:font-size-asian="13pt" style:font-weight-asian="bold" style:font-size-complex="13pt" style:font-weight-complex="bold"/>
    </style:style>
    <style:style style:name="T11" style:family="text">
      <style:text-properties fo:font-size="13pt" style:text-underline-style="none" style:font-size-asian="13pt" style:font-size-complex="13pt"/>
    </style:style>
    <style:style style:name="T12" style:family="text">
      <style:text-properties style:text-underline-style="none"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color="#000000" style:text-outline="false" style:text-line-through-style="none"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style:style style:name="T17" style:family="text">
      <style:text-properties fo:color="#000000"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18" style:family="text">
      <style:text-properties fo:color="#000000" style:text-outline="false" style:text-line-through-style="none" fo:language="es" fo:country="ES" fo:font-style="normal" fo:text-shadow="none" style:text-underline-style="none" style:letter-kerning="true" style:font-name-asian="Arial" style:font-style-asian="normal" style:font-name-complex="Arial" style:language-complex="hi" style:country-complex="IN" style:font-style-complex="normal" style:text-emphasize="none"/>
    </style:style>
    <style:style style:name="T19"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text:s text:c="44"/><text:span text:style-name="T10">Identificación de la Tarea Compleja</text:span></text:p>
            <text:p text:style-name="P18"/>
            <text:p text:style-name="P14"><text:span text:style-name="T13">Título: </text:span><text:span text:style-name="T14">“Elaboramos bollos <text:s/>tradicionales”</text:span></text:p>
            <text:p text:style-name="P14"><text:span text:style-name="T13">Etapa, Ciclo y Nivel: </text:span><text:span text:style-name="T14">Educación Infantil, 2º Ciclo ( 5 años).</text:span></text:p>
            <text:p text:style-name="P14"><text:span text:style-name="T13">Competencias básicas:</text:span><text:span text:style-name="T12"> </text:span><text:span text:style-name="T14">Competencia Matemática,Competencia en Comunicación Lingüística, Competencia de Conocimiento e Interacción con el Mundo Físico y Competencia para Aprender a Aprender.</text:span></text:p>
            <text:p text:style-name="P14"/>
            <text:p text:style-name="P16">Contexto en el que se desarrolla la tarea:</text:p>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A"/>
              <table:table-column table:style-name="Tabla2.H"/>
              <table:table-row>
                <table:table-cell table:style-name="Tabla2.A1" office:value-type="string">
                  <text:p text:style-name="P17">X</text:p>
                </table:table-cell>
                <table:table-cell table:style-name="Tabla2.A1" office:value-type="string">
                  <text:p text:style-name="P17">Individual/personal</text:p>
                </table:table-cell>
                <table:table-cell table:style-name="Tabla2.A1" office:value-type="string">
                  <text:p text:style-name="P17">X</text:p>
                </table:table-cell>
                <table:table-cell table:style-name="Tabla2.A1" office:value-type="string">
                  <text:p text:style-name="P17">Familiar</text:p>
                </table:table-cell>
                <table:table-cell table:style-name="Tabla2.A1" office:value-type="string">
                  <text:p text:style-name="P17">X</text:p>
                </table:table-cell>
                <table:table-cell table:style-name="Tabla2.A1" office:value-type="string">
                  <text:p text:style-name="P17">Escolar</text:p>
                </table:table-cell>
                <table:table-cell table:style-name="Tabla2.A1" office:value-type="string">
                  <text:p text:style-name="P17">X</text:p>
                </table:table-cell>
                <table:table-cell table:style-name="Tabla2.H1" office:value-type="string">
                  <text:p text:style-name="P17">Comunitario/social</text:p>
                </table:table-cell>
              </table:table-row>
            </table:table>
            <text:p text:style-name="P14"/>
          </table:table-cell>
        </table:table-row>
        <table:table-row>
          <table:table-cell table:style-name="Tabla1.A2" office:value-type="string">
            <text:p text:style-name="P22"><text:span text:style-name="T3">Breve descripción de la tarea:</text:span><text:span text:style-name="T1">La elaboración de bollos nace del interés de los alumnos/as de mantener la tradición en la elaboración de dulces con ingredientes típicos de la zona. </text:span></text:p>
          </table:table-cell>
        </table:table-row>
        <table:table-row>
          <table:table-cell table:style-name="Tabla1.A2" office:value-type="string">
            <text:p text:style-name="P19"><text:s text:c="40"/>Concreción Curricular</text:p>
            <text:p text:style-name="P15">Objetivos didácticos:</text:p>
            <text:p text:style-name="P25">- Discriminar magnitudes(CENT1.8).</text:p>
            <text:p text:style-name="P24">- Comparar magnitudes(CENT1.9). </text:p>
            <text:p text:style-name="P24">- Adquirir progresivamente autonomía en actividades relacionadas con el bienestar personal, la higiene y la salud(CMAP3.1).</text:p>
            <text:p text:style-name="P24">- Mostrar conductas adecuadas al mantenimiento de hábitos saludables(CMAP3.2).</text:p>
            <text:p text:style-name="P23">- <text:s/>Manifestar interés por los textos escritos del entorno habitual(LCYR2.1).</text:p>
            <text:p text:style-name="P24">- Iniciarse en la lectura y en la escritura en situaciones que se producen en el aula(LCYR2.2).</text:p>
            <text:p text:style-name="P25">- Disfrutar con las producciones propias y de los otros(LCYR3.4).</text:p>
          </table:table-cell>
        </table:table-row>
        <table:table-row>
          <table:table-cell table:style-name="Tabla1.A2" office:value-type="string">
            <text:p text:style-name="P4"><text:s text:c="34"/>Transposición Curricular</text:p>
            <text:p text:style-name="P4"/>
            <text:p text:style-name="P11">- Preparan en grupo una nota informativa para la panadera del pueblo.</text:p>
            <text:p text:style-name="P13">- Buscamos un patrocinador en la zona de las hurdes para que done la miel.</text:p>
            <text:p text:style-name="P13">- Buscamos información sobre recetas de bollos con miel en nuestro entorno y en internet.</text:p>
            <text:p text:style-name="P13">- Contactamos con la panadera, para que nos informe de la proporción que se necesita para poder realizar los bollos.</text:p>
            <text:p text:style-name="P12">- Se realizan cálculos matemáticos con los datos aportados por la panadera.</text:p>
            <text:p text:style-name="P12">- Leemos la etiqueta de la miel.</text:p>
            <text:p text:style-name="P12">- En internet buscamos los nombres de los ingredientes en inglés.</text:p>
            <text:p text:style-name="P12">- Elaboramos <text:s/>una caja para transportar los bollos.</text:p>
            <text:p text:style-name="P12">- Visita a la panadería.</text:p>
            <text:p text:style-name="P12">- Higiene a la hora de realizar los bollos en la panadería ,tanto del grupo de alumnos/as como de los utensilios necesarios para la elaboración de bollos.</text:p>
            <text:p text:style-name="P12">- Las máquinas pesan y parten la cantidad de los bollos.</text:p>
            <text:p text:style-name="P12">- El grupo con ayuda de la panadera elabora los bollos.</text:p>
            <text:p text:style-name="P12">- Los bollos <text:s/>están en el horno de la panadería una hora y media.Mientras el grupo limpialos utensilios utilizados en la elaboración de los bollos y se lava las manos.</text:p>
            <text:p text:style-name="P12"><text:soft-page-break/>La panadera les explica como se hace el pan. </text:p>
            <text:p text:style-name="P13">- Colocamos los bollos de miel en la caja elaborada.</text:p>
            <text:p text:style-name="P13">- Comemos los bollos en la clase.</text:p>
            <text:p text:style-name="P13">- Simulamos compra y venta de bollos en rincones.</text:p>
          </table:table-cell>
        </table:table-row>
        <table:table-row>
          <table:table-cell table:style-name="Tabla1.A2" office:value-type="string">
            <text:p text:style-name="P7"><text:span text:style-name="T16">Escenarios: </text:span><text:span text:style-name="T17">El <text:s/>aula, <text:s/>el <text:s/>aula <text:s/>de <text:s/>informática, la sala <text:s/>de psicomotricidad y la panadería.</text:span></text:p>
            <text:p text:style-name="P6"><text:span text:style-name="T16">Procesos cognitivos o modelos de pensamiento:</text:span><text:span text:style-name="T17"> reflexivo,lógico, práctico, analítico, analógico, creativo y deliberativo.</text:span></text:p>
            <text:p text:style-name="P6"><text:span text:style-name="T16">Metodologías o modelos de enseñanza:</text:span><text:span text:style-name="T17"> Investigación en grupo e Indagación Científica</text:span></text:p>
            <text:p text:style-name="P5"><text:span text:style-name="T16">Temporalización: </text:span><text:span text:style-name="T17">Durante el <text:s/>Tercer trimestre.</text:span></text:p>
          </table:table-cell>
        </table:table-row>
        <table:table-row>
          <table:table-cell table:style-name="Tabla1.A2" office:value-type="string">
            <text:p text:style-name="P21"><text:s text:c="34"/>Valoración de lo aprendido</text:p>
            <text:p text:style-name="P21"/>
            <text:p text:style-name="P15">Rúbrica de evaluación:</text:p>
            <text:p text:style-name="P15"/>
            <table:table table:name="Tabla3" table:style-name="Tabla3">
              <table:table-column table:style-name="Tabla3.A" table:number-columns-repeated="3"/>
              <table:table-column table:style-name="Tabla3.D"/>
              <table:table-row>
                <table:table-cell table:style-name="Tabla3.A1" office:value-type="string">
                  <text:p text:style-name="P2">Indicadores/Niveles de logro</text:p>
                </table:table-cell>
                <table:table-cell table:style-name="Tabla3.A1" office:value-type="string">
                  <text:p text:style-name="P19"><text:s text:c="9"/>Iniciado</text:p>
                </table:table-cell>
                <table:table-cell table:style-name="Tabla3.A1" office:value-type="string">
                  <text:p text:style-name="P19"><text:s text:c="7"/>En proceso</text:p>
                </table:table-cell>
                <table:table-cell table:style-name="Tabla3.D1" office:value-type="string">
                  <text:p text:style-name="P19"><text:s text:c="7"/>Avanzado</text:p>
                </table:table-cell>
              </table:table-row>
              <table:table-row>
                <table:table-cell table:style-name="Tabla3.A2" office:value-type="string">
                  <text:p text:style-name="P3">(CENT1.8).Discrimi-na magnitudes.</text:p>
                </table:table-cell>
                <table:table-cell table:style-name="Tabla3.A2" office:value-type="string">
                  <text:p text:style-name="P3">No discrimina magnitudes.</text:p>
                </table:table-cell>
                <table:table-cell table:style-name="Tabla3.A2" office:value-type="string">
                  <text:p text:style-name="P3">Hace alguna discrimina magnitudes.</text:p>
                </table:table-cell>
                <table:table-cell table:style-name="Tabla3.D2" office:value-type="string">
                  <text:p text:style-name="P3">Discrimina magnitudes.</text:p>
                </table:table-cell>
              </table:table-row>
              <table:table-row>
                <table:table-cell table:style-name="Tabla3.A2" office:value-type="string">
                  <text:p text:style-name="P24">(CENT1.9). Compara magnitudes.</text:p>
                </table:table-cell>
                <table:table-cell table:style-name="Tabla3.A2" office:value-type="string">
                  <text:p text:style-name="P24">En ocasiones compara magnitudes.</text:p>
                </table:table-cell>
                <table:table-cell table:style-name="Tabla3.A2" office:value-type="string">
                  <text:p text:style-name="P24"><text:s/>Casi siempre compara magnitudes.</text:p>
                </table:table-cell>
                <table:table-cell table:style-name="Tabla3.D2" office:value-type="string">
                  <text:p text:style-name="P24">Compara magnitudes.</text:p>
                </table:table-cell>
              </table:table-row>
              <table:table-row>
                <table:table-cell table:style-name="Tabla3.A2" office:value-type="string">
                  <text:p text:style-name="P24">(CMAP3.1).Adquiere progresivamente autonomía en actividades relacionadas con el bienestar personal, la higiene y la salud.</text:p>
                </table:table-cell>
                <table:table-cell table:style-name="Tabla3.A2" office:value-type="string">
                  <text:p text:style-name="P24">Le cuesta adquirir <text:s/>autonomía en actividades relacionadas con el bienestar personal, la higiene y la salud.</text:p>
                </table:table-cell>
                <table:table-cell table:style-name="Tabla3.A2" office:value-type="string">
                  <text:p text:style-name="P24">A veces adquiere <text:s/>autonomía en actividades relacionadas con el bienestar personal, la higiene y la salud.</text:p>
                </table:table-cell>
                <table:table-cell table:style-name="Tabla3.D2" office:value-type="string">
                  <text:p text:style-name="P24">Adquiere progresivamente autonomía en actividades relacionadas con el bienestar personal, la higiene y la salud.</text:p>
                </table:table-cell>
              </table:table-row>
              <table:table-row>
                <table:table-cell table:style-name="Tabla3.A2" office:value-type="string">
                  <text:p text:style-name="P24">(CMAP3.2).Muestra conductas adecuadas al mantenimiento de hábitos saludables.</text:p>
                </table:table-cell>
                <table:table-cell table:style-name="Tabla3.A2" office:value-type="string">
                  <text:p text:style-name="P24">No muestra conductas adecuadas al mantenimiento de hábitos saludables.</text:p>
                </table:table-cell>
                <table:table-cell table:style-name="Tabla3.A2" office:value-type="string">
                  <text:p text:style-name="P24">Hay situaciones donde muestra conductas adecuadas al mantenimiento de hábitos saludables.</text:p>
                </table:table-cell>
                <table:table-cell table:style-name="Tabla3.D2" office:value-type="string">
                  <text:p text:style-name="P24">Muestra conductas adecuadas al mantenimiento de hábitos saludables.</text:p>
                </table:table-cell>
              </table:table-row>
              <table:table-row>
                <table:table-cell table:style-name="Tabla3.A2" office:value-type="string">
                  <text:p text:style-name="P23">(LCYR2.1).Manifesta interés por los textos escritos del entorno habitual.</text:p>
                </table:table-cell>
                <table:table-cell table:style-name="Tabla3.A2" office:value-type="string">
                  <text:p text:style-name="P23">En ocasiones manifesta interés por los textos escritos del entorno habitual.</text:p>
                </table:table-cell>
                <table:table-cell table:style-name="Tabla3.A2" office:value-type="string">
                  <text:p text:style-name="P23">Casi siempre manifesta interés por los textos escritos del entorno habitual.</text:p>
                </table:table-cell>
                <table:table-cell table:style-name="Tabla3.D2" office:value-type="string">
                  <text:p text:style-name="P23">Manifesta interés por los textos escritos del entorno habitual.</text:p>
                  <text:p text:style-name="P23"/>
                  <text:p text:style-name="P23"/>
                  <text:p text:style-name="P23"/>
                  <text:p text:style-name="P23"/>
                </table:table-cell>
              </table:table-row>
              <table:table-row>
                <table:table-cell table:style-name="Tabla3.A2" office:value-type="string">
                  <text:p text:style-name="P24"><text:soft-page-break/>(LCYR2.2).Se inicia en la lectura y en la escritura en situaciones que se producen en el aula.</text:p>
                </table:table-cell>
                <table:table-cell table:style-name="Tabla3.A2" office:value-type="string">
                  <text:p text:style-name="P24">Le cuesta iniciarse en la lectura y en la escritura en situaciones que se producen en el aula.</text:p>
                </table:table-cell>
                <table:table-cell table:style-name="Tabla3.A2" office:value-type="string">
                  <text:p text:style-name="P24">Hace alguna iniciativa en la lectura y en la escritura en situaciones que se producen en el aula.</text:p>
                </table:table-cell>
                <table:table-cell table:style-name="Tabla3.D2" office:value-type="string">
                  <text:p text:style-name="P24">Se inicia en la lectura y en la escritura en situaciones que se producen en el aula.</text:p>
                  <text:p text:style-name="P24"/>
                </table:table-cell>
              </table:table-row>
              <table:table-row>
                <table:table-cell table:style-name="Tabla3.A2" office:value-type="string">
                  <text:p text:style-name="P24">(LCYR3.4).Disfruta con las producciones propias y de los otros.</text:p>
                </table:table-cell>
                <table:table-cell table:style-name="Tabla3.A2" office:value-type="string">
                  <text:p text:style-name="P24">Disfruta con las producciones propias.</text:p>
                </table:table-cell>
                <table:table-cell table:style-name="Tabla3.A2" office:value-type="string">
                  <text:p text:style-name="P24">Casi siempre disfruta con las producciones propias y de los otros.</text:p>
                </table:table-cell>
                <table:table-cell table:style-name="Tabla3.D2" office:value-type="string">
                  <text:p text:style-name="P24">Disfruta con las producciones propias y de los otros.</text:p>
                </table:table-cell>
              </table:table-row>
            </table:table>
            <text:p text:style-name="P20">(CENT) Conocimiento del entorno, (CMAP)Conocimiento del mismo y autonomía personal y (LCYR) Los lenguajes:comunicación y representación.</text:p>
          </table:table-cell>
        </table:table-row>
        <table:table-row>
          <table:table-cell table:style-name="Tabla1.A2" office:value-type="string">
            <text:p text:style-name="P8">Instrumentos de Información:</text:p>
            <text:p text:style-name="P9"/>
            <text:list xml:id="list39225568" text:style-name="WW8Num4">
              <text:list-header>
                <text:p text:style-name="P33"><text:span text:style-name="T18">Registro</text:span> de observación directa, anecdotario docente y actividades de aplicación.</text:p>
              </text:list-header>
            </text:list>
            <text:p text:style-name="P10"/>
          </table:table-cell>
        </table:table-row>
      </table:table>
      <text:p text:style-name="Standard"/>
      <text:p text:style-name="Standard"/>
      <text:p text:style-name="P27"/>
      <table:table table:name="Tabla4" table:style-name="Tabla4">
        <table:table-column table:style-name="Tabla4.A"/>
        <table:table-row>
          <table:table-cell table:style-name="Tabla4.A1" office:value-type="string">
            <text:p text:style-name="P41"><text:s text:c="49"/><text:span text:style-name="T8">Identificación de la Tarea Compleja</text:span></text:p>
            <text:p text:style-name="P43"/>
            <text:p text:style-name="P56"><text:span text:style-name="T4">Título: </text:span><text:span text:style-name="T2">“Elaboramos bollos <text:s/>tradicionales”</text:span></text:p>
            <text:p text:style-name="P56"><text:span text:style-name="T4">Etapa y Ciclo:</text:span><text:span text:style-name="T2">Educación Primaria. 3º Ciclo.</text:span></text:p>
            <text:p text:style-name="P56"><text:span text:style-name="T4">Competencias básicas:</text:span><text:span text:style-name="T5"> </text:span><text:span text:style-name="T2">Competencia Matemática,Competencia en Comunicación Lingüística, Competencia de Conocimiento e Interacción con el Mundo Físico , Competencia para Aprender a Aprender,Competencia Social y Ciudadana,Competencia cultural y artística,Tratamiento de la Información y Competencia Digital y Competencia en Autonomía e Iniciativa personal</text:span></text:p>
            <text:p text:style-name="P14"/>
            <text:p text:style-name="P16">Contexto en el que se desarrolla la tarea:</text:p>
            <text:p text:style-name="P1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table-cell table:style-name="Tabla5.A1" office:value-type="string">
                  <text:p text:style-name="P41">X</text:p>
                </table:table-cell>
                <table:table-cell table:style-name="Tabla5.A1" office:value-type="string">
                  <text:p text:style-name="P41">Individual/Personal <text:s text:c="3"/></text:p>
                </table:table-cell>
                <table:table-cell table:style-name="Tabla5.A1" office:value-type="string">
                  <text:p text:style-name="P41">X</text:p>
                </table:table-cell>
                <table:table-cell table:style-name="Tabla5.A1" office:value-type="string">
                  <text:p text:style-name="P41">Familiar</text:p>
                </table:table-cell>
                <table:table-cell table:style-name="Tabla5.A1" office:value-type="string">
                  <text:p text:style-name="P41">X</text:p>
                </table:table-cell>
                <table:table-cell table:style-name="Tabla5.A1" office:value-type="string">
                  <text:p text:style-name="P41">Escolar</text:p>
                </table:table-cell>
                <table:table-cell table:style-name="Tabla5.A1" office:value-type="string">
                  <text:p text:style-name="P41">X</text:p>
                </table:table-cell>
                <table:table-cell table:style-name="Tabla5.H1" office:value-type="string">
                  <text:p text:style-name="P41">Comunitario/social</text:p>
                </table:table-cell>
              </table:table-row>
            </table:table>
            <text:p text:style-name="P49"/>
          </table:table-cell>
        </table:table-row>
        <table:table-row>
          <table:table-cell table:style-name="Tabla4.A2" office:value-type="string">
            <text:p text:style-name="P56"><text:span text:style-name="T4">Breve descripción de la tarea:</text:span><text:span text:style-name="T2">La elaboración de bollos nace del interés de los alumnos/as de mantener la tradición en la elaboración de dulces con ingredientes típicos de la zona.Aplicando la iniciativa emprendedora de recaudar dinero con la venta de los bollos ,para organizar la fiesta de la espuma y castillos para el día del Centro.</text:span></text:p>
          </table:table-cell>
        </table:table-row>
        <table:table-row>
          <table:table-cell table:style-name="Tabla4.A2" office:value-type="string">
            <text:p text:style-name="P17"><text:s text:c="43"/><text:span text:style-name="T11"><text:s/></text:span><text:span text:style-name="T10">Concreción Curricular</text:span></text:p>
            <text:p text:style-name="P16">Objetivos didácticos:</text:p>
            <text:p text:style-name="P28">- <text:span text:style-name="T19">Participar en situaciones de comunicación del aula guardando el turno de palabra(LCYL1.1).</text:span></text:p>
            <text:p text:style-name="P28">- <text:span text:style-name="T19">Escuchar intervenciones de los demás(LCYL 1.3).</text:span></text:p>
            <text:p text:style-name="P31">- <text:span text:style-name="T3">Producir textos orales, empleando articuladamente la imagen y el lenguaje verbal(LCYL8.1).</text:span></text:p>
            <text:p text:style-name="P31">- <text:span text:style-name="T3">Utilizar producciones escritas propias y ajenas(LCYL9.2).</text:span></text:p>
            <text:p text:style-name="P24">- Organizar y lleva a cabo tareas concretas individuales y colectivas(LCYL9.3).</text:p>
            <text:p text:style-name="P30">- Localizar diferentes recursos y fuentes de información de uso habitual para satisfacer necesidades concretas de información y aprendizaje(LCYL11.1).</text:p>
            <text:p text:style-name="P30">- Realizar <text:s/>operaciones y cálculos numéricos sencillos mediante diferentes procedimientos, incluidos el cálculo mental, que hagan referencia implícita a las propiedades de las operaciones, en situaciones de resolución de problemas(MAT2.1).</text:p>
            <text:p text:style-name="P30">- Conocer instrumentos y unidades de medidas usuales(MAT4.1).</text:p>
            <text:p text:style-name="P30">- Expresar con precisión medidas de longitud, superficie, peso/masa,capacidad y tiempo(MAT4.4).</text:p>
            <text:p text:style-name="P30">- Resolver problemas relacionados con el entorno aplicando al menos dos operaciones(MAT8.1)</text:p>
            <text:p text:style-name="P51"><text:span text:style-name="T15">- </text:span>Establecer relaciones fundamentales entre los órganos del cuerpo humano y hábitos saludables(CMNS3.2).</text:p>
            <text:p text:style-name="P51"/>
            <text:p text:style-name="P51">- Reconocer actividades económicas relacionadas con la producción de bienes y servicios(CMNS4.2)</text:p>
            <text:p text:style-name="P51"/>
            <text:p text:style-name="P30"><text:soft-page-break/>- Analizar algunos cambios que las nuevas actividades económicas han supuesto para la vida humana y el entorno(CMNS4.4).</text:p>
            <text:p text:style-name="P30">- Valorar la importancia que tiene la capacidad de emprendimiento a la hora de desarrollar ideas para poder aprovechar oportunidades(CMNS12.2).</text:p>
            <text:p text:style-name="P30">- Aplicar la iniciativa emprendedora a la resolución de problemas o al desarrollo de actitudes imaginativas(CMNS12.4).</text:p>
            <text:p text:style-name="P30">- Elaborar textos escritos atendiendo a la finalidad(LEXT 4.3). </text:p>
            <text:p text:style-name="P30">- Realizar representaciones plásticas de forma cooperativa que impliquen el uso de materiales diversos(EART.6.2).</text:p>
          </table:table-cell>
        </table:table-row>
        <table:table-row>
          <table:table-cell table:style-name="Tabla4.A2" office:value-type="string">
            <text:p text:style-name="P57"><text:s text:c="47"/><text:span text:style-name="T9">Transposición Curricular</text:span></text:p>
            <text:p text:style-name="P11">- Preparan en grupo una nota informativa para la panadera del pueblo.</text:p>
            <text:p text:style-name="P13">- Producen en grupo el contenido de la nota de autorización,para el ayuntamiento y el contenido de la nota de <text:s/>la venta ambulante de bollos en el mercadillo local para la veterinaria.</text:p>
            <text:p text:style-name="P13">- Producen en grupo el contenido de la nota informativa,para el ayuntamiento sobre el lugar y la hora de venta de los bollos.</text:p>
            <text:p text:style-name="P13">- <text:s/>Buscamos un patrocinador en la zona de las Hurdes para que done la miel.</text:p>
            <text:p text:style-name="P13">- Buscamos información sobre recetas de bollos con miel en nuestro entorno y en internet.</text:p>
            <text:p text:style-name="P13">- Contactamos con la panadera, para que nos informe de la proporción que se necesita para poder realizar los bollos.</text:p>
            <text:p text:style-name="P12">- Los alumnos hablan con la panadera <text:s/>para ahorrarse pagar el lavado de las latas , pues utilizan papel vegetal.</text:p>
            <text:p text:style-name="P12">- Se realizan problemas matemáticos con los datos aportados por la panadera.</text:p>
            <text:p text:style-name="P12">- Estudiamos la etiqueta de la miel.</text:p>
            <text:p text:style-name="P12">- En internet buscamos los nombres de los ingredientes en inglés.</text:p>
            <text:p text:style-name="P12">- Visitamos el supermercado del pueblo y compramos: papel vegetal, guantes y bolsas de plástico .</text:p>
            <text:p text:style-name="P12">- Elaboramos cajas para la venta de bollos y carteles.</text:p>
            <text:p text:style-name="P12">- Pegamos <text:s/>en establecimientos del pueblo los carteles, anunciando la venta de bollos de miel con el lugar y la hora.</text:p>
            <text:p text:style-name="P12">- Visita a la panadería.</text:p>
            <text:p text:style-name="P12">- Higiene a la hora de realizar los bollos en la panadería ,tanto del grupo de alumnos/as como de los utensilios necesarios para la elaboración de bollos.</text:p>
            <text:p text:style-name="P12">- Las máquinas pesan y parten la cantidad de los bollos.</text:p>
            <text:p text:style-name="P12">- El grupo con ayuda de la panadera elabora los bollos.</text:p>
            <text:p text:style-name="P57"><text:span text:style-name="T6">- Los bollos <text:s/>están en el horno de la panadería una hora y media.Mientras el grupo limpia</text:span><text:span text:style-name="T7"> los utensilios utilizados en la elaboración de los bollos y se lava las manos.</text:span></text:p>
            <text:p text:style-name="P12">La panadera les explica como se hace el pan. </text:p>
            <text:p text:style-name="P13">- Colocamos los bollos de miel en las cajas elaboradas.</text:p>
            <text:p text:style-name="P13">- Nos desplazamos al mercadillo y vendemos los bollos de miel.</text:p>
            <text:p text:style-name="P13">- Regresamos al colegio y contamos el dinero recaudado.</text:p>
            <text:p text:style-name="P13">- Pagamos a la panadera y al supermercado.</text:p>
            <text:p text:style-name="P13">- Calculamos los beneficios obtenidos tras la venta de bollos de miel.</text:p>
            <text:p text:style-name="P11">- Utlizamos el dinero recaudado de la venta de bollos para la fiesta del día del Centro. Contratando <text:s/>dos castillos y un cañon de espuma. </text:p>
            <text:p text:style-name="P11"/>
            <text:p text:style-name="P11"><text:soft-page-break/></text:p>
          </table:table-cell>
        </table:table-row>
        <table:table-row>
          <table:table-cell table:style-name="Tabla4.A2" office:value-type="string">
            <text:p text:style-name="P7"><text:span text:style-name="T16">Escenarios: </text:span><text:span text:style-name="T17">El <text:s/>aula, <text:s/>el <text:s/>aula <text:s/>de <text:s/>informática, la sala <text:s/>de psicomotricidad, la panadería, el supermercado y el mercado.</text:span></text:p>
            <text:p text:style-name="P6"><text:span text:style-name="T16">Procesos cognitivos o modelos de pensamiento:</text:span><text:span text:style-name="T17"> reflexivo,lógico, práctico, analítico, analógico, creativo y deliberativo.</text:span></text:p>
            <text:p text:style-name="P6"><text:span text:style-name="T16">Metodologías o modelos de enseñanza:</text:span><text:span text:style-name="T17"> Modelos sociales y Modelos cognitivos.</text:span></text:p>
            <text:p text:style-name="P5"><text:span text:style-name="T16">Temporalización: </text:span><text:span text:style-name="T17">Durante el <text:s/>Tercer trimestre.</text:span></text:p>
          </table:table-cell>
        </table:table-row>
        <table:table-row>
          <table:table-cell table:style-name="Tabla4.A2" office:value-type="string">
            <text:p text:style-name="P19"><text:s text:c="42"/><text:span text:style-name="T11">Valoración de lo aprendido</text:span></text:p>
            <text:p text:style-name="P42"/>
            <text:p text:style-name="P15">Rúbrica de evaluación:</text:p>
            <text:p text:style-name="P44"/>
            <table:table table:name="Tabla6" table:style-name="Tabla6">
              <table:table-column table:style-name="Tabla6.A" table:number-columns-repeated="3"/>
              <table:table-column table:style-name="Tabla6.D"/>
              <table:table-row>
                <table:table-cell table:style-name="Tabla6.A1" office:value-type="string">
                  <text:p text:style-name="P19">Indicadores/Nivel de logro</text:p>
                </table:table-cell>
                <table:table-cell table:style-name="Tabla6.A1" office:value-type="string">
                  <text:p text:style-name="P19">Iniciado</text:p>
                </table:table-cell>
                <table:table-cell table:style-name="Tabla6.A1" office:value-type="string">
                  <text:p text:style-name="P19">En proceso</text:p>
                </table:table-cell>
                <table:table-cell table:style-name="Tabla6.D1" office:value-type="string">
                  <text:p text:style-name="P19">Avanzado</text:p>
                </table:table-cell>
              </table:table-row>
              <table:table-row>
                <table:table-cell table:style-name="Tabla6.A2" office:value-type="string">
                  <text:p text:style-name="P24">LCYL1.1. Participa en situaciones de comunicación del aula guardando el turno de palabra. </text:p>
                </table:table-cell>
                <table:table-cell table:style-name="Tabla6.A2" office:value-type="string">
                  <text:p text:style-name="P24">Le cuesta participar en situaciones de comunicación del aula guardando el turno de palabra. </text:p>
                </table:table-cell>
                <table:table-cell table:style-name="Tabla6.A2" office:value-type="string">
                  <text:p text:style-name="P24">Hace alguna participación en situaciones de comunicación del aula guardando el turno de palabra. </text:p>
                </table:table-cell>
                <table:table-cell table:style-name="Tabla6.D2" office:value-type="string">
                  <text:p text:style-name="P24">Participa en situaciones de comunicación del aula guardando el turno de palabra. </text:p>
                </table:table-cell>
              </table:table-row>
              <table:table-row>
                <table:table-cell table:style-name="Tabla6.A2" office:value-type="string">
                  <text:p text:style-name="P24">LCYL1.3. Escucha intervenciones de los demás.</text:p>
                </table:table-cell>
                <table:table-cell table:style-name="Tabla6.A2" office:value-type="string">
                  <text:p text:style-name="P24">Escucha con mucha dificultad las intervenciones de los demás.</text:p>
                </table:table-cell>
                <table:table-cell table:style-name="Tabla6.A2" office:value-type="string">
                  <text:p text:style-name="P24">Casi siempre escucha <text:s/>las intervenciones de los demás.</text:p>
                </table:table-cell>
                <table:table-cell table:style-name="Tabla6.D2" office:value-type="string">
                  <text:p text:style-name="P24">Escucha intervenciones de los demás.</text:p>
                </table:table-cell>
              </table:table-row>
              <table:table-row>
                <table:table-cell table:style-name="Tabla6.A2" office:value-type="string">
                  <text:p text:style-name="P24">LCYL8.1. Produce textos orales, empleando articuladamente la imagen y el lenguaje verbal.</text:p>
                </table:table-cell>
                <table:table-cell table:style-name="Tabla6.A2" office:value-type="string">
                  <text:p text:style-name="P24">Produce textos orales.</text:p>
                </table:table-cell>
                <table:table-cell table:style-name="Tabla6.A2" office:value-type="string">
                  <text:p text:style-name="P24">Produce textos orales con dificultad, empleando articuladamente la imagen y el lenguaje verbal.</text:p>
                </table:table-cell>
                <table:table-cell table:style-name="Tabla6.D2" office:value-type="string">
                  <text:p text:style-name="P24">Produce textos orales, empleando articuladamente la imagen y el lenguaje verbal.</text:p>
                </table:table-cell>
              </table:table-row>
              <table:table-row>
                <table:table-cell table:style-name="Tabla6.A2" office:value-type="string">
                  <text:p text:style-name="P24">LCYL9.2. Utiliza producciones escritas propias y ajenas (notas, listas, guiones sencillos, resúmenes, etc.).</text:p>
                </table:table-cell>
                <table:table-cell table:style-name="Tabla6.A2" office:value-type="string">
                  <text:p text:style-name="P24">Utiliza producciones escritas propias </text:p>
                </table:table-cell>
                <table:table-cell table:style-name="Tabla6.A2" office:value-type="string">
                  <text:p text:style-name="P24">Utiliza producciones escritas propias y <text:s/>en ocasiones ajenas. </text:p>
                </table:table-cell>
                <table:table-cell table:style-name="Tabla6.D2" office:value-type="string">
                  <text:p text:style-name="P24">Utiliza adecuadamente producciones escritas propias y ajenas (notas, listas, guiones sencillos, resúmenes, etc.).</text:p>
                </table:table-cell>
              </table:table-row>
              <table:table-row>
                <table:table-cell table:style-name="Tabla6.A2" office:value-type="string">
                  <text:p text:style-name="P24">LCYL9.3. Organiza y lleva a cabo tareas concretas individuales y colectivas.</text:p>
                </table:table-cell>
                <table:table-cell table:style-name="Tabla6.A2" office:value-type="string">
                  <text:p text:style-name="P24">Organiza y lleva a cabo tareas individuales.</text:p>
                </table:table-cell>
                <table:table-cell table:style-name="Tabla6.A2" office:value-type="string">
                  <text:p text:style-name="P24">Organiza y lleva a cabo <text:s/>individuales y colectivas.</text:p>
                </table:table-cell>
                <table:table-cell table:style-name="Tabla6.D2" office:value-type="string">
                  <text:p text:style-name="P24">Organiza y lleva a cabo tareas concretas individuales y colectivas.</text:p>
                  <text:p text:style-name="P24"/>
                  <text:p text:style-name="P24"/>
                  <text:p text:style-name="P24"><text:soft-page-break/></text:p>
                </table:table-cell>
              </table:table-row>
              <table:table-row>
                <table:table-cell table:style-name="Tabla6.A2" office:value-type="string">
                  <text:p text:style-name="P24">LCYL11.1. Localiza diferentes recursos y fuentes de información de uso habitual (biblioteca, folletos, libros de consulta, ordenador) para satisfacer necesidades concretas de información y aprendizaje.</text:p>
                </table:table-cell>
                <table:table-cell table:style-name="Tabla6.A2" office:value-type="string">
                  <text:p text:style-name="P24">Localiza diferentes recursos <text:s text:c="2"/>para satisfacer necesidades <text:s/>de información.</text:p>
                </table:table-cell>
                <table:table-cell table:style-name="Tabla6.A2" office:value-type="string">
                  <text:p text:style-name="P24">Localiza diferentes recursos y fuentes de información de uso habitual para satisfacer necesidades <text:s/>información.</text:p>
                </table:table-cell>
                <table:table-cell table:style-name="Tabla6.D2" office:value-type="string">
                  <text:p text:style-name="P24">Localiza diferentes recursos y fuentes de información de uso habitual (biblioteca, folletos, libros de consulta, ordenador) para satisfacer necesidades concretas de información y aprendizaje.</text:p>
                </table:table-cell>
              </table:table-row>
              <table:table-row>
                <table:table-cell table:style-name="Tabla6.A2" office:value-type="string">
                  <text:p text:style-name="P24">MAT2.1. 2.1. Realización de operaciones y cálculos numéricos sencillos mediante diferentes procedimientos, incluidos el cálculo mental, que hagan referencia implícita a las propiedades de las operaciones, en situaciones de resolución de problemas.</text:p>
                </table:table-cell>
                <table:table-cell table:style-name="Tabla6.A2" office:value-type="string">
                  <text:p text:style-name="P24">En ocasiones realiza operaciones y cálculos numéricos sencillos.</text:p>
                </table:table-cell>
                <table:table-cell table:style-name="Tabla6.A2" office:value-type="string">
                  <text:p text:style-name="P24">Casi siempre realiza operaciones y cálculos numéricos sencillos mediante diferentes procedimientos, incluidos el cálculo mental.</text:p>
                </table:table-cell>
                <table:table-cell table:style-name="Tabla6.D2" office:value-type="string">
                  <text:p text:style-name="P24">Realiza <text:s/>operaciones y cálculos numéricos sencillos mediante diferentes procedimientos, incluidos el cálculo mental, que hagan referencia implícita a las propiedades de las operaciones, en situaciones de resolución de problemas.</text:p>
                </table:table-cell>
              </table:table-row>
              <table:table-row>
                <table:table-cell table:style-name="Tabla6.A2" office:value-type="string">
                  <text:p text:style-name="P32"><text:span text:style-name="T3">MAT4.1. Conoce instrumentos y unidades de medidas usuales.</text:span></text:p>
                </table:table-cell>
                <table:table-cell table:style-name="Tabla6.A2" office:value-type="string">
                  <text:p text:style-name="P24">Le cuesta conocer instrumentos y unidades de medidas usuales.</text:p>
                </table:table-cell>
                <table:table-cell table:style-name="Tabla6.A2" office:value-type="string">
                  <text:p text:style-name="P24">Conoce instrumentos y unidades de medidas usuales en ocasiones.</text:p>
                </table:table-cell>
                <table:table-cell table:style-name="Tabla6.D2" office:value-type="string">
                  <text:p text:style-name="P24">Conoce instrumentos y unidades de medidas usuales.</text:p>
                </table:table-cell>
              </table:table-row>
              <table:table-row>
                <table:table-cell table:style-name="Tabla6.A2" office:value-type="string">
                  <text:p text:style-name="P24">MAT4.4. Expresa con precisión medidas de longitud, superficie, peso/masa,capacidad y tiempo.</text:p>
                </table:table-cell>
                <table:table-cell table:style-name="Tabla6.A2" office:value-type="string">
                  <text:p text:style-name="P24">En ocasiones expresa con mucha dificultad <text:s text:c="3"/>medidas de longitud, superficie, peso/masa,capacidad y tiempo.</text:p>
                </table:table-cell>
                <table:table-cell table:style-name="Tabla6.A2" office:value-type="string">
                  <text:p text:style-name="P24">Expresa con alguna dificultad <text:s/>medidas de longitud, superficie, peso/masa,capacidad y tiempo.</text:p>
                </table:table-cell>
                <table:table-cell table:style-name="Tabla6.D2" office:value-type="string">
                  <text:p text:style-name="P24">Expresa con precisión medidas de longitud, superficie, peso/masa,capacidad y tiempo.</text:p>
                </table:table-cell>
              </table:table-row>
              <table:table-row>
                <table:table-cell table:style-name="Tabla6.A2" office:value-type="string">
                  <text:p text:style-name="P24">MAT8.1. Resuelve problemas relacionados con el entorno aplicando al menos dos operaciones.</text:p>
                </table:table-cell>
                <table:table-cell table:style-name="Tabla6.A2" office:value-type="string">
                  <text:p text:style-name="P24">Resuelve problemas relacionados con el entorno aplicando <text:s text:c="2"/>una operación operaciones.</text:p>
                </table:table-cell>
                <table:table-cell table:style-name="Tabla6.A2" office:value-type="string">
                  <text:p text:style-name="P24">Le cuesta resolver problemas relacionados con el entorno aplicando al menos dos operaciones.</text:p>
                </table:table-cell>
                <table:table-cell table:style-name="Tabla6.D2" office:value-type="string">
                  <text:p text:style-name="P24">Resuelve problemas relacionados con el entorno aplicando al menos dos operaciones.</text:p>
                  <text:p text:style-name="P24"><text:soft-page-break/></text:p>
                  <text:p text:style-name="P24"/>
                </table:table-cell>
              </table:table-row>
              <table:table-row>
                <table:table-cell table:style-name="Tabla6.A2" office:value-type="string">
                  <text:p text:style-name="P24">CMNS3.2.Establece relaciones fundamentales entre los órganos del cuerpo humano y hábitos saludables. </text:p>
                </table:table-cell>
                <table:table-cell table:style-name="Tabla6.A2" office:value-type="string">
                  <text:p text:style-name="P24">Le cuesta establecer relaciones fundamentales entre los órganos del cuerpo humano y hábitos saludables</text:p>
                </table:table-cell>
                <table:table-cell table:style-name="Tabla6.A2" office:value-type="string">
                  <text:p text:style-name="P24">Hace alguna conexión <text:s text:c="2"/>entre los órganos del cuerpo humano y hábitos saludables</text:p>
                </table:table-cell>
                <table:table-cell table:style-name="Tabla6.D2" office:value-type="string">
                  <text:p text:style-name="P24">Establece relaciones fundamentales entre los órganos del cuerpo humano y hábitos saludables</text:p>
                </table:table-cell>
              </table:table-row>
              <table:table-row>
                <table:table-cell table:style-name="Tabla6.A2" office:value-type="string">
                  <text:p text:style-name="P32"><text:span text:style-name="T3">CMNS4.2. Reconoce actividades económicas relacionadas con la producción de bienes y servicios.</text:span></text:p>
                </table:table-cell>
                <table:table-cell table:style-name="Tabla6.A2" office:value-type="string">
                  <text:p text:style-name="P24">En ocasiones reconoce actividades económicas relacionadas con la producción de bienes y servicios.</text:p>
                </table:table-cell>
                <table:table-cell table:style-name="Tabla6.A2" office:value-type="string">
                  <text:p text:style-name="P24">Casi siempre reconoce actividades económicas relacionadas con la producción de bienes y servicios.</text:p>
                </table:table-cell>
                <table:table-cell table:style-name="Tabla6.D2" office:value-type="string">
                  <text:p text:style-name="P24">Reconoce actividades económicas relacionadas con la producción de bienes y servicios.</text:p>
                </table:table-cell>
              </table:table-row>
              <table:table-row>
                <table:table-cell table:style-name="Tabla6.A2" office:value-type="string">
                  <text:p text:style-name="P1">CMNS4.4. Analiza algunos cambios que las nuevas actividades económicas han supuesto para la vida humana y el entorno. </text:p>
                </table:table-cell>
                <table:table-cell table:style-name="Tabla6.A2" office:value-type="string">
                  <text:p text:style-name="P1"><text:s/>Le cuesta analizar cambios que las nuevas actividades económicas han supuesto para la vida humana y el entorno.</text:p>
                </table:table-cell>
                <table:table-cell table:style-name="Tabla6.A2" office:value-type="string">
                  <text:p text:style-name="P1">A veces analiza algunos cambios que las nuevas actividades económicas han supuesto para la vida humana y el entorno.</text:p>
                </table:table-cell>
                <table:table-cell table:style-name="Tabla6.D2" office:value-type="string">
                  <text:p text:style-name="P1">Analiza algunos cambios que las nuevas actividades económicas han supuesto para la vida humana y el entorno.</text:p>
                </table:table-cell>
              </table:table-row>
              <table:table-row>
                <table:table-cell table:style-name="Tabla6.A2" office:value-type="string">
                  <text:p text:style-name="P24">CMNS12.2.Distingue las diferentes facetas que puede tener el emprendimiento (empresarial, social, asociativa, lúdica)</text:p>
                </table:table-cell>
                <table:table-cell table:style-name="Tabla6.A2" office:value-type="string">
                  <text:p text:style-name="P24">En ocasiones distingue las <text:s/>facetas que puede tener el emprendimiento.</text:p>
                </table:table-cell>
                <table:table-cell table:style-name="Tabla6.A2" office:value-type="string">
                  <text:p text:style-name="P24">Hace alguna distinción de las diferentes facetas que puede tener el emprendimiento (empresarial, social, asociativa, lúdica)</text:p>
                </table:table-cell>
                <table:table-cell table:style-name="Tabla6.D2" office:value-type="string">
                  <text:p text:style-name="P24">Distingue las diferentes facetas que puede tener el emprendimiento (empresarial, social, asociativa, lúdica)</text:p>
                </table:table-cell>
              </table:table-row>
              <table:table-row>
                <table:table-cell table:style-name="Tabla6.A2" office:value-type="string">
                  <text:p text:style-name="P24">CMNS12.4. Aplica la iniciativa emprendedora a la resolución de problemas o al desarrollo de actitudes imaginativas</text:p>
                </table:table-cell>
                <table:table-cell table:style-name="Tabla6.A2" office:value-type="string">
                  <text:p text:style-name="P24">Le cuesta aplicar la iniciativa emprendedora a la resolución de problemas.</text:p>
                </table:table-cell>
                <table:table-cell table:style-name="Tabla6.A2" office:value-type="string">
                  <text:p text:style-name="P24">Manifiesta actitudes de iniciativa emprendedora a la resolución de problemas o al desarrollo de actitudes imaginativas</text:p>
                </table:table-cell>
                <table:table-cell table:style-name="Tabla6.D2" office:value-type="string">
                  <text:p text:style-name="P24">Aplica la iniciativa emprendedora a la resolución de problemas o al desarrollo de actitudes imaginativas</text:p>
                </table:table-cell>
              </table:table-row>
              <table:table-row>
                <table:table-cell table:style-name="Tabla6.A2" office:value-type="string">
                  <text:p text:style-name="P24">LEXT 4.3.Elabora textos escritos atendiendo a la finalida</text:p>
                </table:table-cell>
                <table:table-cell table:style-name="Tabla6.A2" office:value-type="string">
                  <text:p text:style-name="P24">Elabora textos escritos.</text:p>
                </table:table-cell>
                <table:table-cell table:style-name="Tabla6.A2" office:value-type="string">
                  <text:p text:style-name="P24">Casi siempre elabora textos escritos atendiendo a la finalidad. </text:p>
                </table:table-cell>
                <table:table-cell table:style-name="Tabla6.D2" office:value-type="string">
                  <text:p text:style-name="P24">Elabora textos escritos atendiendo a la finalidad.</text:p>
                  <text:p text:style-name="P24"/>
                  <text:p text:style-name="P24"/>
                  <text:p text:style-name="P24"/>
                  <text:p text:style-name="P24"><text:soft-page-break/></text:p>
                  <text:p text:style-name="P24"/>
                </table:table-cell>
              </table:table-row>
              <table:table-row>
                <table:table-cell table:style-name="Tabla6.A2" office:value-type="string">
                  <text:p text:style-name="P24">EART6.2. Realiza representaciones plásticas de forma cooperativa que impliquen el uso de materiales diversos.</text:p>
                </table:table-cell>
                <table:table-cell table:style-name="Tabla6.A2" office:value-type="string">
                  <text:p text:style-name="P24">Realiza representaciones plásticas de forma cooperativa.</text:p>
                </table:table-cell>
                <table:table-cell table:style-name="Tabla6.A2" office:value-type="string">
                  <text:p text:style-name="P24">Casi siempre realiza representaciones plásticas de forma cooperativa que impliquen el uso de materiales diversos.</text:p>
                </table:table-cell>
                <table:table-cell table:style-name="Tabla6.D2" office:value-type="string">
                  <text:p text:style-name="P24">Realiza representaciones plásticas de forma cooperativa que impliquen el uso de</text:p>
                  <text:p text:style-name="P24"><text:s/>materiales diversos.</text:p>
                </table:table-cell>
              </table:table-row>
            </table:table>
            <text:p text:style-name="P20">(LCYL)Lengua castellana y literatura,(MAT) Matemáticvas,(CMNS) Conocimiento del medio natural y social, (ING) Inglés y (PL) Plástica.</text:p>
          </table:table-cell>
        </table:table-row>
        <table:table-row>
          <table:table-cell table:style-name="Tabla4.A2" office:value-type="string">
            <text:p text:style-name="P8">Instrumentos de Información:</text:p>
            <text:p text:style-name="P9"/>
            <text:list xml:id="list39232961" text:continue-numbering="true" text:style-name="WW8Num4">
              <text:list-header>
                <text:p text:style-name="P33"><text:span text:style-name="T18">Registro</text:span> de observación directa, anecdotario docente y actividades de aplicación.</text:p>
              </text:list-header>
            </text:list>
            <text:p text:style-name="P35"/>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Combex_20_Cuadro_20_Texto_20_normal" style:display-name="Combex Cuadro Texto normal" style:family="paragraph" style:parent-style-name="Standard">
      <style:paragraph-properties fo:margin-left="0.501cm" fo:margin-right="0.501cm" fo:margin-top="0.071cm" fo:margin-bottom="0.071cm" fo:text-align="start" style:justify-single-word="false" fo:text-indent="0cm" style:auto-text-indent="false"/>
      <style:text-properties style:font-name="Liberation Sans Narrow" fo:font-size="10pt" style:font-size-asian="10pt"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4z1" style:family="text">
      <style:text-properties style:font-name="Courier New" style:font-name-complex="Courier New"/>
    </style:style>
    <style:style style:name="WW8Num4z0" style:family="text">
      <style:text-properties style:font-name="Wingdings"/>
    </style:style>
    <style:style style:name="WW8Num4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02cm" fo:text-indent="-0.48cm" fo:margin-left="1.02cm"/>
        </style:list-level-properties>
        <style:text-properties style:font-name="StarSymbol"/>
      </text:list-level-style-bullet>
      <text:list-level-style-bullet text:level="2" text:style-name="WW8Num4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C.E.I.P. LOS ÁNGELES – CAMINOMORISCO <text:s text:c="6"/>C.E.I.P. SAN RAMÓN NONATO - AZABAL</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2T10:07:18.37</meta:creation-date>
    <dc:date>2013-05-16T19:09:20.19</dc:date>
    <meta:editing-duration>PT1H8M20S</meta:editing-duration>
    <meta:editing-cycles>6</meta:editing-cycles>
    <meta:generator>LibreOffice/3.3$Win32 LibreOffice_project/330m19$Build-202</meta:generator>
    <meta:document-statistic meta:table-count="6" meta:image-count="0" meta:object-count="0" meta:page-count="9" meta:paragraph-count="224" meta:word-count="2413" meta:character-count="17147"/>
    <dc:creator>CPR CM</dc:creator>
  </office:meta>
</office:document-meta>
</file>