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2" style:family="paragraph" style:parent-style-name="Standard" style:list-style-name="L9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 style:list-style-name="L10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 style:list-style-name="L11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 style:list-style-name="L13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 style:list-style-name="L14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 style:list-style-name="L15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5pt" style:font-size-asian="15pt" style:font-size-complex="15pt"/>
    </style:style>
    <style:style style:name="P10" style:family="paragraph" style:parent-style-name="Standard" style:list-style-name="L13">
      <style:text-properties fo:font-size="15pt" style:font-size-asian="15pt" style:font-size-complex="15pt"/>
    </style:style>
    <style:style style:name="P11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 style:list-style-name="L9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 style:list-style-name="L12">
      <style:paragraph-properties fo:text-align="start" style:justify-single-word="false"/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15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 style:list-style-name="L12">
      <style:paragraph-properties fo:text-align="start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istas </text:p>
      <text:p text:style-name="P18">¿Qué libro soy?</text:p>
      <text:p text:style-name="P15"><text:tab/>LIBRO 1</text:p>
      <text:list xml:id="list36310367" text:style-name="L2">
        <text:list-item>
          <text:p text:style-name="P9">Mi autor <text:s/>es francés pero he sido traducido a muchas lenguas. </text:p>
        </text:list-item>
        <text:list-item>
          <text:p text:style-name="P9">Estoy dedicado a todas las personas mayores que han sido niños. </text:p>
        </text:list-item>
        <text:list-item>
          <text:p text:style-name="P9">Mi protagonista es un niño con cabellos de oro. </text:p>
        </text:list-item>
        <text:list-item>
          <text:p text:style-name="P9">A este niño le gusta dibujar y volar. </text:p>
        </text:list-item>
      </text:list>
      <text:p text:style-name="P8"/>
      <text:p text:style-name="P11"><text:tab/>LIBRO 2</text:p>
      <text:list xml:id="list36342823" text:style-name="L9">
        <text:list-item>
          <text:p text:style-name="P2">Aunque mi título no está en castellano mi contenido sí. </text:p>
        </text:list-item>
        <text:list-item>
          <text:p text:style-name="P2">Me ha escrito una autora muy conocida a la que le gustan mucho los vampiros. </text:p>
        </text:list-item>
        <text:list-item>
          <text:p text:style-name="P2">Como de otros libros de mi autora, de mí se ha hecho una película que se estrenó en 2013. </text:p>
        </text:list-item>
        <text:list-item>
          <text:p text:style-name="P2">Mi protagonista no es de este mundo aunque parece muy humana. </text:p>
        </text:list-item>
        <text:list-item>
          <text:p text:style-name="P12"><text:span text:style-name="T1">En mi portada aparece parte de una cara en la que destaca un ojo azul con un inquietante brillo.</text:span> </text:p>
          <text:p text:style-name="P12"/>
          <text:p text:style-name="P12">LIBRO 3</text:p>
        </text:list-item>
        <text:list-item>
          <text:p text:style-name="P2">Mi autor nació en Alejandría en 1932. Su apellido resuena en las montañas.</text:p>
        </text:list-item>
      </text:list>
      <text:list xml:id="list36337970" text:style-name="L10">
        <text:list-item>
          <text:p text:style-name="P3">Escribe sobre todo ensayo, yo soy su primera novela.</text:p>
        </text:list-item>
      </text:list>
      <text:list xml:id="list36320824" text:continue-list="list36342823" text:style-name="L9">
        <text:list-item>
          <text:p text:style-name="P2">En mi título hay color, espinas y olor.</text:p>
        </text:list-item>
        <text:list-item>
          <text:p text:style-name="P2">Mis protagonistas visten de largo y hablan poco.</text:p>
          <text:p text:style-name="P2"/>
        </text:list-item>
      </text:list>
      <text:p text:style-name="P11"><text:tab/>LIBRO 4</text:p>
      <text:list xml:id="list36321345" text:style-name="L11">
        <text:list-item>
          <text:p text:style-name="P4">Mi autor fue matemático y escritor.</text:p>
        </text:list-item>
        <text:list-item>
          <text:p text:style-name="P4">A mi protagonista le encantan los espejos.</text:p>
        </text:list-item>
        <text:list-item>
          <text:p text:style-name="P4">Pasa las horas persiguiendo un animal.</text:p>
        </text:list-item>
        <text:list-item>
          <text:p text:style-name="P4">Extraños personajes toman vida en mis páginas.</text:p>
        </text:list-item>
      </text:list>
      <text:p text:style-name="P8"/>
      <text:p text:style-name="P16"><text:span text:style-name="T2"><text:tab/></text:span><text:span text:style-name="T3">LIBRO 5</text:span></text:p>
      <text:list xml:id="list36332705" text:continue-numbering="true" text:style-name="L11">
        <text:list-item>
          <text:p text:style-name="P4">Mi autor es latinoamericano.</text:p>
        </text:list-item>
        <text:list-item>
          <text:p text:style-name="P4">Por un número comienza mi título.</text:p>
        </text:list-item>
        <text:list-item>
          <text:p text:style-name="P4">Su autor ganó un premio Nobel .</text:p>
        </text:list-item>
        <text:list-item>
          <text:p text:style-name="P4">Comienzo así: Muchos años después, frente al pelotón de fusilamiento, el coronel.....</text:p>
        </text:list-item>
      </text:list>
      <text:p text:style-name="P1"/>
      <text:p text:style-name="P11"><text:soft-page-break/><text:tab/>LIBRO 6</text:p>
      <text:list xml:id="list36335592" text:continue-numbering="true" text:style-name="L11">
        <text:list-item>
          <text:p text:style-name="P4">Mi autora ha visitado este centro en varias ocasiones</text:p>
        </text:list-item>
        <text:list-item>
          <text:p text:style-name="P4">Los animales son mis protagonistas</text:p>
        </text:list-item>
        <text:list-item>
          <text:p text:style-name="P4">En mi título aparece la palabra con la que designamos <text:span text:style-name="T4">“Lo que se tiene reservado y oculto” </text:span></text:p>
        </text:list-item>
        <text:list-item>
          <text:p text:style-name="P4">Versos e ilustraciones <text:s/>tengo entre mis páginas. <text:s/></text:p>
        </text:list-item>
      </text:list>
      <text:p text:style-name="P1"/>
      <text:p text:style-name="P11"><text:tab/>LIBRO 7</text:p>
      <text:p text:style-name="P11"/>
      <text:list xml:id="list36332610" text:style-name="L12">
        <text:list-item>
          <text:p text:style-name="P13">Hay 4 protagonistas en mi historia y uno de ellos es el malo. </text:p>
        </text:list-item>
        <text:list-item>
          <text:p text:style-name="P13">Los tres restantes son hermanos y viven en casas diferentes. </text:p>
        </text:list-item>
        <text:list-item>
          <text:p text:style-name="P13">El aire juega un papel muy importante en mi trama.</text:p>
        </text:list-item>
        <text:list-item>
          <text:p text:style-name="P13">En una casa había un caldero de agua hirviendo. </text:p>
          <text:p text:style-name="P17"/>
        </text:list-item>
      </text:list>
      <text:p text:style-name="P11"><text:tab/>LIBRO 8</text:p>
      <text:p text:style-name="P11"/>
      <text:list xml:id="list36336035" text:style-name="L13">
        <text:list-item>
          <text:p text:style-name="P10">Soy una gran novela de autor español conocido principalmente por un pseudónimo “con luz”</text:p>
        </text:list-item>
        <text:list-item>
          <text:p text:style-name="P10">La protagonista de este libro comparte con Ana Karenina algo más que la época en que vivieron.</text:p>
        </text:list-item>
        <text:list-item>
          <text:p text:style-name="P10">De ella (la protagonista) tiran con fuerza de un lado el amor y de otro la religión.</text:p>
        </text:list-item>
        <text:list-item>
          <text:p text:style-name="P10">Tras mis páginas circulan cientos de personajes por un Oviedo asfixiante.</text:p>
        </text:list-item>
        <text:list-item>
          <text:p text:style-name="P5">La lectura de mis páginas es tan real que no te dejará indiferente.</text:p>
        </text:list-item>
      </text:list>
      <text:p text:style-name="P11"/>
      <text:p text:style-name="P11"><text:tab/>LIBRO 9</text:p>
      <text:list xml:id="list36335234" text:style-name="L14">
        <text:list-item>
          <text:p text:style-name="P6">Mi autora es británica y he sido traducida a muchos idiomas.</text:p>
        </text:list-item>
        <text:list-item>
          <text:p text:style-name="P6">Mi protagonista no ve bien y estudia en un colegio fuera de lo común.</text:p>
        </text:list-item>
        <text:list-item>
          <text:p text:style-name="P6">Viaja mucho y utiliza diferentes medios de transporte “especiales”.</text:p>
        </text:list-item>
        <text:list-item>
          <text:p text:style-name="P6">Tiene dos buenos amigos amigos y muchos enemigos.</text:p>
        </text:list-item>
      </text:list>
      <text:p text:style-name="P1"/>
      <text:p text:style-name="P11"><text:tab/>LIBRO 10</text:p>
      <text:p text:style-name="P1"/>
      <text:list xml:id="list36322640" text:style-name="L15">
        <text:list-item>
          <text:p text:style-name="P7">Soy extranjero.</text:p>
        </text:list-item>
        <text:list-item>
          <text:p text:style-name="P7">De mi historia se han hecho muchas películas y versiones.</text:p>
        </text:list-item>
        <text:list-item>
          <text:p text:style-name="P7">Mi protagonista se levanta muy tarde, aunque su cama es un poco dura. Nunca va a misa y odia el pollo “al ajillo”.</text:p>
        </text:list-item>
        <text:list-item>
          <text:p text:style-name="P7">Mi tema nunca pasó de moda, pero actualmente estoy más de moda que nunc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4-25T16:17:09.84</meta:creation-date>
    <meta:document-statistic meta:table-count="0" meta:image-count="0" meta:object-count="0" meta:page-count="2" meta:paragraph-count="54" meta:word-count="520" meta:character-count="2649"/>
    <dc:date>2014-04-25T16:17:59.33</dc:date>
    <meta:editing-duration>PT00H00M50S</meta:editing-duration>
    <meta:editing-cycles>1</meta:editing-cycles>
    <meta:generator>OpenOffice.org/3.1$Win32 OpenOffice.org_project/310m11$Build-9399</meta:generator>
  </office:meta>
</office:document-meta>
</file>