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MTypewriter10" svg:font-family="LMTypewriter10" style:font-family-generic="modern" style:font-pitch="fixed"/>
    <style:font-face style:name="Liberation Mono" svg:font-family="'Liberation Mono'" style:font-family-generic="modern" style:font-pitch="fixed"/>
    <style:font-face style:name="Abecedario_guiada" svg:font-family="Abecedario_guiada" style:font-pitch="variable"/>
    <style:font-face style:name="Andika Basic" svg:font-family="'Andika Basic'" style:font-pitch="variable"/>
    <style:font-face style:name="Balker" svg:font-family="Balker" style:font-pitch="variable"/>
    <style:font-face style:name="LMRoman10" svg:font-family="LMRoman10" style:font-pitch="variable"/>
    <style:font-face style:name="Samyak Oriya" svg:font-family="'Samyak Oriya'" style:font-pitch="variable"/>
    <style:font-face style:name="URW Bookman L" svg:font-family="'URW Bookman L'"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TimesNewRomanPS" svg:font-family="TimesNewRomanPS"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Schoolbook L"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Century Schoolbook 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Century Schoolbook L" fo:font-size="12pt" style:font-size-asian="12pt" style:font-size-complex="12pt"/>
    </style:style>
    <style:style style:name="P4" style:family="paragraph" style:parent-style-name="Standard">
      <style:paragraph-properties fo:text-align="justify" style:justify-single-word="false"/>
      <style:text-properties style:font-name="Century Schoolbook L" fo:font-size="12pt"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font-name-complex="TimesNewRomanPS"/>
    </style:style>
    <style:style style:name="T4" style:family="text">
      <style:text-properties fo:color="#000000" fo:font-weight="bold" style:font-weight-asian="bold" style:font-name-complex="TimesNewRomanPS"/>
    </style:style>
    <style:style style:name="T5" style:family="text">
      <style:text-properties fo:color="#000000" fo:font-weight="bold" style:font-weight-asian="bold" style:font-name-complex="TimesNewRomanPS" style:font-weight-complex="bold"/>
    </style:style>
    <style:style style:name="T6" style:family="text">
      <style:text-properties fo:font-style="italic" style:font-style-asian="italic"/>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OMÁS DE AQUINO</text:p>
      <text:p text:style-name="P1">1.- Influencia sobre el pensamiento de Tomás de Aquino de las cuestiones de las<text:span text:style-name="T7"> luchas políticas entre el poder civil y el poder religioso</text:span> (no tan virulentas en el Siglo XIII, pero aún sin cerrar y resucitadas en el Siglo XIV). El problema de la doble espada.</text:p>
      <text:p text:style-name="P1">2.- <text:span text:style-name="T7">Penetración del aristotelismo</text:span> en la Europa occidental. La <text:span text:style-name="T7">Escolástica</text:span>.</text:p>
      <text:p text:style-name="P1">3.- Auge de las <text:span text:style-name="T7">universidades</text:span>. Influencia en ellas de las <text:span text:style-name="T7">órdenes mendicantes</text:span>.</text:p>
      <text:p text:style-name="P1">4.- <text:span text:style-name="T7">Tomás de Aquino como innovador</text:span> que va contra la corriente del pensamiento religioso y filosófico "oficial" de la época.</text:p>
      <text:p text:style-name="P1"/>
      <text:p text:style-name="P3">Tomás de Aquino nació en una familia noble napolitana en <text:span text:style-name="T1">1224</text:span> y murió en <text:span text:style-name="T1">1274</text:span> camino de Lyon para participar en el Concilio de dicha ciudad. Santo Tomás, perteneciente a la orden de los <text:span text:style-name="T2">dominicos</text:span>, es conocido por ser el representante más importante de la Escolástica gracias a obras como la <text:span text:style-name="T6">Suma teológica</text:span>, la <text:span text:style-name="T6">Suma contra los gentiles</text:span> y sus comentarios a obras de Aristóteles. Precisamente es el siglo XIII un siglo marcado por distintos acontecimientos que debemos explicar.</text:p>
      <text:p text:style-name="P3">La <text:span text:style-name="T1">recuperación de la ciudad</text:span>, con el consiguiente incremento de la población, como foco que irradia toda la fuerza y esplendor social es la <text:span text:style-name="T1">mayor</text:span> <text:span text:style-name="T1">transformación social</text:span> de la época que repercute en todos los ámbitos: <text:span text:style-name="T1">económicamente</text:span> el comercio se refuerza; socialmente aparecen, entre la nobleza y el clero, una burguesía incipiente; <text:span text:style-name="T1">culturalmente</text:span>, las universidades, ubicadas en las grandes ciudades (París, Bolonia, Oxford) desplazan a los antiguos monasterios rurales; hasta <text:span text:style-name="T1">estéticamente</text:span> el gótico, con su fuerte inclinación hacia los espacios luminosos (frente al recogimiento románico), reproduce las transformaciones de una sociedad que poco a poco, pero cada vez de una forma más clara, pretende sustentarse con ayuda de la razón y no sólo desde la fe. <text:span text:style-name="T1">Políticamente</text:span> el concepto de ciudadano (civis) de la tradición romana, y que se remonta a la Grecia de Pericles, se va recuperando frente al de simple súbdito. De hecho, <text:span text:style-name="T3">en el siglo XIII, el del Aquinate, las luchas entre el poder civil y el religioso no fueron tan abiertas, pero se preparaba el clima que provocaría en el </text:span><text:span text:style-name="T4">siglo XIV</text:span><text:span text:style-name="T3"> los graves </text:span><text:span text:style-name="T4">enfrentamientos entre la Iglesia y el Estado</text:span><text:span text:style-name="T3"> y que terminarían, por ejemplo, con la </text:span><text:span text:style-name="T4">excomunión de Luis de Baviera, emperador de Alemania, por parte del Papa Juan XXII</text:span><text:span text:style-name="T3">. Estas disputas, incluso en su estadio inicial, fueron una importante influencia sobre el pensamiento de Tomás de Aquino en cuanto al mejor gobierno posible. De hecho, en su política hizo buena la teoría de la doble espada que consiste en dar más importancia al poder espiritual (el Papa) sobre el temporal (el emperador). Puesto que es mucho peor cometer un pecado que un delito. La moral cristiana, pues, debe dirigir las intenciones políticas.</text:span></text:p>
      <text:p text:style-name="P3"><text:span text:style-name="T3">En el siglo XIII también florecen las </text:span><text:span text:style-name="T5">órdenes mendicantes</text:span><text:span text:style-name="T3"> que hacen voto de pobreza como los franciscanos, los carmelitas y los dominicos. Los dominicos pretenden “contemplar y dar a los otros lo contemplado”, es decir, que es una orden que pretende predicar la palabra de Dios más allá de los muros del monasterio.</text:span></text:p>
      <text:p text:style-name="P3">Ya en el plano filosófico debemos hablar de dos hechos cruciales: la culminación de la <text:span text:style-name="T1">Escolástica</text:span> y la <text:span text:style-name="T1">recuperación de Aristóteles.</text:span> De hecho el siglo XIII es el siglo del aristotelismo a pesar del ataque de los agustinianos, las condenas del obispo de París e incluso las dudas del Papa. Por esa defensa de Aristóteles Santo Tomás fue un filósofo <text:soft-page-break/>innovador que se enfrentó a la tradición agustiniana que se decantaba más por Platón. La <text:span text:style-name="T1">Escolástica</text:span> -escuela- representa el movimiento cultural más representativo de toda la edad Media, además de configurar una de las notas que diferencian a la civilización europea de otras. Su misión fue la de llevar a cabo una <text:span text:style-name="T2">comprensión racional de la fe cristiana</text:span>, hecho que ha llevado a hablar de la Escolástica como una <text:span text:style-name="T1">gran síntesis del pensamiento</text:span>. El mundo europeo contaba con el aparato conceptual griego, que si bien constituye un horizonte de comprensión distinto al cristiano, sirvió para llevar a cabo la tarea. En suma, se intenta <text:span text:style-name="T2">conciliar filosofía y religión</text:span>, es decir, razón y fe. Aunque como es lógico <text:span text:style-name="T2">la filosofía no dejará de ser sierva de la religión</text:span>. El teólogo, pues, tiene la obligación de definir los límites dentro de los que debe desarrollarse la filosofía. La fe colabora con la razón en tanto que es un criterio extrínseco indudable, si llegamos a una conclusión contrario a la fe dicha conclusión será falsa. Por eso es un criterio extrínseco y negativo. Aunque Tomás de Aquino es un firme partidario de la razón y de la experiencia en todas aquellas cuestiones que, a su juicio, pueden ser resueltas por la razón humana.</text:p>
      <text:p text:style-name="P3">El método silogístico deductivo, junto al <text:span text:style-name="T2">argumento de autoridad</text:span>, constituye su principal diferencia con respecto a los modos de pensar propios de la antigüedad y de la edad Moderna. Recurrir a la cita de autoridad es un recurso propio de la Edad Media, que en la Edad Moderna desaparecerá. El pensador medieval no pretende ser original, ni inventar nada sino que siempre pretende remontarse a una verdad anterior. </text:p>
      <text:p text:style-name="P3">El gran reto que afrontó la Escolástica, y destaca dentro de ella Santo Tomás, fue el de conciliar, hasta donde fuera posible, el grueso de la obra de Aristóteles con el cristianismo, ya que hasta la fecha éste sólo conocían algunos de los textos dedicados a la lógica. Estos textos ya eran conocidos por árabes y judíos y su presencia en el sur de Europa posibilitó que a mitad del siglo XII, en <text:span text:style-name="T1">Toledo</text:span> y por el interés del arzobispo Raimundo, se emprendiera la ingente labor de <text:span text:style-name="T1">traducción al latín de las obras de Aristóteles, Avicena o Alfarabí, entre otros</text:span>. </text:p>
      <text:p text:style-name="P3">Tomas de Aquino llevó a cabo buena parte de esta labor intelectual en la universidad de Paris, donde tuvo como maestro a Alberto Magno. Allí se enfrentó a los franciscanos que siguiendo la línea agustiniana condenaban los asuntos políticos como fruto del pecado, el autor de la <text:span text:style-name="T6">Suma teológica</text:span>, en cambio, dignificó la dimensión social y política al decir de ella que es fruto de la naturaleza humana creada por Dios. También tuvo que enfrentarse al <text:span text:style-name="T1">averroísmo</text:span> que defendió la autonomía de la razón frente a la fe hasta tal punto que se defendió la <text:span text:style-name="T1">teoría de la doble verdad</text:span>: la razón es capaz de establecer verdades con independencia de la fe, e incluso pueden ser afirmaciones contrarias a esta. Santo Tomás, frente a esto, defenderá no sólo la a<text:span text:style-name="T2">utonomía de la razón frente a la fe, sino también su armonía</text:span>, es decir, es imposible hablar de contradicción entre fe y razón. </text:p>
      <text:p text:style-name="P4">Otros problemas propios de la edad Media, a parte de la relación fe-razón, fueron el problema de la demostración de la existencia de Dios, el problema de los universales y el problema del 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MTypewriter10" svg:font-family="LMTypewriter10" style:font-family-generic="modern" style:font-pitch="fixed"/>
    <style:font-face style:name="Liberation Mono" svg:font-family="'Liberation Mono'" style:font-family-generic="modern" style:font-pitch="fixed"/>
    <style:font-face style:name="Abecedario_guiada" svg:font-family="Abecedario_guiada" style:font-pitch="variable"/>
    <style:font-face style:name="Andika Basic" svg:font-family="'Andika Basic'" style:font-pitch="variable"/>
    <style:font-face style:name="Balker" svg:font-family="Balker" style:font-pitch="variable"/>
    <style:font-face style:name="LMRoman10" svg:font-family="LMRoman10" style:font-pitch="variable"/>
    <style:font-face style:name="Samyak Oriya" svg:font-family="'Samyak Oriya'" style:font-pitch="variable"/>
    <style:font-face style:name="URW Bookman L" svg:font-family="'URW Bookman L'"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TimesNewRomanPS" svg:font-family="TimesNewRomanP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éstor Triguero</meta:initial-creator>
    <meta:creation-date>2010-05-26T14:01:12</meta:creation-date>
    <dc:date>2010-10-29T08:45:56</dc:date>
    <meta:editing-duration>PT00H31M43S</meta:editing-duration>
    <meta:editing-cycles>3</meta:editing-cycles>
    <meta:generator>OpenOffice.org/3.1$Unix OpenOffice.org_project/310m19$Build-9420</meta:generator>
    <meta:printed-by>Néstor Triguero</meta:printed-by>
    <meta:print-date>2010-05-26T14:24:05</meta:print-date>
    <meta:document-statistic meta:table-count="0" meta:image-count="0" meta:object-count="0" meta:page-count="2" meta:paragraph-count="13" meta:word-count="1128" meta:character-count="6688"/>
  </office:meta>
</office:document-meta>
</file>