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435a0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DAD PARA CONOCER LA BIBLIOTECA : <text:span text:style-name="T3">LAS NORMAS</text:span></text:p>
      <text:p text:style-name="P4">Con esta actividad nos proponemos que los alumnos conozcan e interpreten las normas de la biblioteca, sepan cómo están distribuidos los libros en ella y aprendan su colocación y los datos más importantes. </text:p>
      <text:p text:style-name="P6">Para ello se leerán las normas en voz alta y se comentarán, se resolverán supuestos prácticos.</text:p>
      <text:p text:style-name="P2"/>
      <text:p text:style-name="P1">NORMAS DE LA BIBLIOTECA:</text:p>
      <text:list xml:id="list2018563884" text:style-name="L1">
        <text:list-item>
          <text:p text:style-name="P7">No hacer ruido (estar en silencio y cerrar la puerta con cuidado)</text:p>
        </text:list-item>
        <text:list-item>
          <text:p text:style-name="P7">No comer ni beber dentro</text:p>
        </text:list-item>
        <text:list-item>
          <text:p text:style-name="P7">No jugar (para eso está el patio)</text:p>
        </text:list-item>
        <text:list-item>
          <text:p text:style-name="P7">Dejar los libros usados en la mesa del bibliotecario</text:p>
        </text:list-item>
        <text:list-item>
          <text:p text:style-name="P7">Solicitar los préstamos con el carnet de biblioteca y devolverlos o renovarlos en 15 días como máximo.</text:p>
        </text:list-item>
        <text:list-item>
          <text:p text:style-name="P7">Las revistas, diccionarios y enciclopedias no se pueden llevar prestados a casa.</text:p>
        </text:list-item>
      </text:list>
      <text:p text:style-name="P2"/>
      <text:p text:style-name="P3"><text:span text:style-name="T1">SUPUESTOS PRÁCTICOS:</text:span> <text:span text:style-name="T2">Cuando hablamos de bibliotecario hacemos referencia al profesor o profesora que está allí en ese momento.</text:span></text:p>
      <text:p text:style-name="P8"/>
      <text:p text:style-name="P3"><text:span text:style-name="T1">¿Qué hago si he cogido un libro de la biblioteca y a los 15 días todavía no he terminado de leerlo?</text:span> Debes ir con él a la biblioteca para que el bibliotecario te <text:s/>renueve el préstamo para otros 15 días.</text:p>
      <text:p text:style-name="P3"/>
      <text:p text:style-name="P3"><text:span text:style-name="T1">¿Qué hago si quiero estudiar y además comerme el bocadillo en el recreo?</text:span> Puedes estudiar en la cafetería a la vez que te lo comes o comértelo primero y cuando termines, entrar en la biblioteca.</text:p>
      <text:p text:style-name="P3"/>
      <text:p text:style-name="P3"><text:span text:style-name="T1">¿Si me gusta una revista, me la puedo llevar a casa?</text:span> No, las revistas no se prestan para que todos podáis disfrutar de ellas en la biblioteca.</text:p>
      <text:p text:style-name="P3"/>
      <text:p text:style-name="P3"><text:span text:style-name="T1">¿Cómo puedo saber qué libro me puede gustar?</text:span> Los gustos de cada uno son únicos y sólo se pueden descubrir leyendo, pero en los expositores aparecerán libros interesantes y el bibliotecario te podrá recomendar alguno si le preguntas.</text:p>
      <text:p text:style-name="P3"/>
      <text:p text:style-name="P3"><text:span text:style-name="T1">¿Me puedo llevar un diccionario o un libro de la biblioteca a clase?</text:span> Sólo en el caso de que tu profesor te lo diga.</text:p>
      <text:p text:style-name="P3"/>
      <text:p text:style-name="P3"><text:span text:style-name="T1">¿Puedo estudiar en la biblioteca con los amigos?</text:span> Estudiar sí, pero hablar no. Así que si queréis preguntaros cosas, debéis ir a otro sitio.</text:p>
      <text:p text:style-name="P3"/>
      <text:p text:style-name="P3"><text:span text:style-name="T1">¿Puedo preguntar algo al bibliotecario aunque eso suponga romper el silencio?</text:span> Es el único caso en el que se puede romper el silencio, así que pregunta, pregunta....</text:p>
      <text:p text:style-name="P3"/>
      <text:p text:style-name="P3"><text:span text:style-name="T1">¿Puedo poner un libro en su sitio si me acuerdo de dónde estaba?</text:span> No puedes, vamos a dejar esa tarea al especialista: el bibliotec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usuario usuario</meta:initial-creator>
    <meta:creation-date>2010-09-18T13:15:43</meta:creation-date>
    <dc:creator>JaviBio </dc:creator>
    <dc:date>2010-11-10T20:29:48</dc:date>
    <meta:editing-cycles>2</meta:editing-cycles>
    <meta:editing-duration>PT00H03M36S</meta:editing-duration>
    <meta:document-statistic meta:table-count="0" meta:image-count="0" meta:object-count="0" meta:page-count="1" meta:paragraph-count="19" meta:word-count="386" meta:character-count="2180"/>
    <meta:user-defined meta:name="Información 1"/>
    <meta:user-defined meta:name="Información 2"/>
    <meta:user-defined meta:name="Información 3"/>
    <meta:user-defined meta:name="Información 4"/>
  </office:meta>
</office:document-meta>
</file>