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e465c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paragraph-rsid="001e465c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paragraph-rsid="001e9e50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officeooo:paragraph-rsid="001e9e50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1e9e5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6pt" fo:font-weight="bold" officeooo:paragraph-rsid="001e465c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6pt" fo:font-weight="bold" officeooo:paragraph-rsid="001e9e50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6pt" fo:font-weight="normal" officeooo:paragraph-rsid="001e9e50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 fo:break-before="page"/>
      <style:text-properties fo:font-size="16pt" fo:font-weight="bold" officeooo:paragraph-rsid="001e9e50" style:font-size-asian="14pt" style:font-weight-asian="bold" style:font-size-complex="16pt" style:font-weight-complex="bold"/>
    </style:style>
    <style:style style:name="T1" style:family="text">
      <style:text-properties officeooo:rsid="001e465c"/>
    </style:style>
    <style:style style:name="T2" style:family="text">
      <style:text-properties fo:font-weight="normal" officeooo:rsid="001e465c" style:font-weight-asian="normal" style:font-weight-complex="normal"/>
    </style:style>
    <style:style style:name="T3" style:family="text">
      <style:text-properties officeooo:rsid="001e9e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CTIVIDAD PARA LA TUTORÍA EN RELACIÓN A LA BIBLIOTECA: COLOCACIÓN DE LIBROS.</text:span></text:p>
      <text:p text:style-name="P1"><text:span text:style-name="T1"/></text:p>
      <text:p text:style-name="P2"><text:span text:style-name="T1">OBJETIVOS: </text:span><text:span text:style-name="T2">conocer dónde están los libros de la biblioteca, dónde buscarlos y cuáles son los criterios de colocación.</text:span></text:p>
      <text:p text:style-name="P2"><text:span text:style-name="T2"/></text:p>
      <text:p text:style-name="P2"><text:span text:style-name="T1">METODOLOGÍA: </text:span><text:span text:style-name="T2">Se va con ellos a la biblioteca y se les explica cómo están colocados los libros. Primero los grandes apartados y luego, dentro de cada apartado.</text:span></text:p>
      <text:p text:style-name="P2"><text:span text:style-name="T2">Después (individual o en grupo) tienen que coger 20 libros que están sobre una mesa y decir dónde lo colocarían (sin colocarlos): estantería y orden dentro de esa estantería empezando por la izquierda.</text:span></text:p>
      <text:p text:style-name="P2"><text:span text:style-name="T2">Se les puede poner una nota por aciertos (nosotros os pondríamos una hoja con las soluciones).</text:span></text:p>
      <text:p text:style-name="P2"><text:span text:style-name="T2"/></text:p>
      <text:p text:style-name="P2"><text:span text:style-name="T1">OBSERVACIONES: </text:span><text:span text:style-name="T2">Es recomendable pasarse primero por la biblioteca y preguntar al encargado o mirarlo. Hablar con Javi para que os coloque los libros cuando os venga bien realizar la actividad.</text:span></text:p>
      <text:p text:style-name="P9"><text:span text:style-name="T3">ACTIVIDAD PARA COLOCAR LIBROS EN LA BIBLIOTECA.</text:span></text:p>
      <text:p text:style-name="P3"><text:span text:style-name="T3"/></text:p>
      <text:p text:style-name="P7"><text:span text:style-name="T3">NOMBRE:</text:span></text:p>
      <text:p text:style-name="P3"><text:span text:style-name="T3"/></text:p>
      <text:p text:style-name="P4"><text:span text:style-name="T3">Hay que escribir al lado de cada número la estantería (tiene una letra y un número) y el orden dentro de esa estantería (se empieza a contar por la izquierda) Por ejemplo, libro 1 en 22C y el 17º</text:span></text:p>
      <text:p text:style-name="P4"><text:span text:style-name="T3"/></text:p>
      <text:p text:style-name="P8"><text:span text:style-name="T3">Los libros no se colocan sino que se devuelven a la mesa para que puedan hacerlo otros compañeros.</text:span></text:p>
      <text:p text:style-name="P4"><text:span text:style-name="T3"/></text:p>
      <text:p text:style-name="P3"><text:span text:style-name="T3">LIBRO 1:<text:tab/><text:tab/><text:tab/><text:tab/><text:tab/><text:tab/>LIBRO 11:</text:span></text:p>
      <text:p text:style-name="P3"><text:span text:style-name="T3"/></text:p>
      <text:p text:style-name="P3"><text:span text:style-name="T3">LIBRO 2:<text:tab/><text:tab/><text:tab/><text:tab/><text:tab/><text:tab/>LIBRO 12:</text:span></text:p>
      <text:p text:style-name="P3"><text:span text:style-name="T3"/></text:p>
      <text:p text:style-name="P3"><text:span text:style-name="T3">LIBRO 3: <text:tab/><text:tab/><text:tab/><text:tab/><text:tab/>LIBRO 13:</text:span></text:p>
      <text:p text:style-name="P3"><text:span text:style-name="T3"/></text:p>
      <text:p text:style-name="P3"><text:span text:style-name="T3">LIBRO 4:<text:tab/><text:tab/><text:tab/><text:tab/><text:tab/><text:tab/>LIBRO 14:</text:span></text:p>
      <text:p text:style-name="P3"><text:span text:style-name="T3"/></text:p>
      <text:p text:style-name="P3"><text:span text:style-name="T3">LIBRO 5:<text:tab/><text:tab/><text:tab/><text:tab/><text:tab/><text:tab/>LIBRO 15:</text:span></text:p>
      <text:p text:style-name="P3"><text:span text:style-name="T3"/></text:p>
      <text:p text:style-name="P3"><text:span text:style-name="T3">LIBRO 6:<text:tab/><text:tab/><text:tab/><text:tab/><text:tab/><text:tab/>LIBRO 16:</text:span></text:p>
      <text:p text:style-name="P3"><text:span text:style-name="T3"/></text:p>
      <text:p text:style-name="P3"><text:span text:style-name="T3">LIBRO 7:<text:tab/><text:tab/><text:tab/><text:tab/><text:tab/><text:tab/>LIBRO 17:</text:span></text:p>
      <text:p text:style-name="P3"><text:span text:style-name="T3"/></text:p>
      <text:p text:style-name="P3"><text:span text:style-name="T3">LIBRO 8:<text:tab/><text:tab/><text:tab/><text:tab/><text:tab/><text:tab/>LIBRO 18:</text:span></text:p>
      <text:p text:style-name="P3"><text:span text:style-name="T3"/></text:p>
      <text:p text:style-name="P3"><text:span text:style-name="T3">LIBRO 9:<text:tab/><text:tab/><text:tab/><text:tab/><text:tab/><text:tab/>LIBRO 19:</text:span></text:p>
      <text:p text:style-name="P3"><text:span text:style-name="T3"/></text:p>
      <text:p text:style-name="P3"><text:span text:style-name="T3">LIBRO 10:<text:tab/><text:tab/><text:tab/><text:tab/><text:tab/>LIBRO 20: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5"><text:span text:style-name="T3">Haced tantas copias de este folio como alumnos o grupos vayáis a hacer. Hay 20 lib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viBio </meta:initial-creator>
    <meta:creation-date>2010-10-20T22:15:53</meta:creation-date>
    <dc:date>2010-10-20T22:29:58</dc:date>
    <dc:creator>JaviBio </dc:creator>
    <meta:editing-duration>PT00H14M07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21" meta:word-count="257" meta:character-count="1500"/>
  </office:meta>
</office:document-meta>
</file>