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ef84f" officeooo:paragraph-rsid="001ef84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6pt" fo:font-weight="bold" officeooo:paragraph-rsid="001f3a83" style:font-size-asian="16pt" style:font-weight-asian="bold" style:font-size-complex="16pt" style:font-weight-complex="bold"/>
    </style:style>
    <style:style style:name="T1" style:family="text">
      <style:text-properties officeooo:rsid="001f3a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CTIVIDAD PARA CONOCER LA BIBLIOTECA: </text:p>
      <text:p text:style-name="P7"><text:span text:style-name="T1">BÚSQUEDA DE LIBROS</text:span></text:p>
      <text:p text:style-name="P1"/>
      <text:p text:style-name="P4">Búsqueda de libros y recogida de datos.</text:p>
      <text:p text:style-name="P2"/>
      <text:p text:style-name="P3">Tienes que buscar 10 libros y, de cada uno, rellenar los datos que todo buen aficionado a las bibliotecas debe saber sobre un libro:</text:p>
      <text:p text:style-name="P3">ISBN (el DNI de los libros, está en la última o la primera página)</text:p>
      <text:p text:style-name="P3">CDU (número en la solapa que indica dónde se encuentra dentro de la biblioteca)</text:p>
      <text:p text:style-name="P3">Nombre y apellidos del autor</text:p>
      <text:p text:style-name="P3">Título del libro</text:p>
      <text:p text:style-name="P3">Nombre de la editorial</text:p>
      <text:p text:style-name="P3">Depósito legal y año de edición (primera o última página)</text:p>
      <text:p text:style-name="P5">Nº de registro (letras y número dentro del libro con el código de barras que sirve para llevar un control interno, en la primera o segunda página)</text:p>
      <text:p text:style-name="P2">Libro de un autor cuyo apellido empiece con la misma letra que el tuyo</text:p>
      <text:p text:style-name="P2"/>
      <text:p text:style-name="P2"/>
      <text:p text:style-name="P2"/>
      <text:p text:style-name="P4"/>
      <text:p text:style-name="P2">Un libro de ciencia</text:p>
      <text:p text:style-name="P2"/>
      <text:p text:style-name="P2"/>
      <text:p text:style-name="P2"/>
      <text:p text:style-name="P2"/>
      <text:p text:style-name="P4"/>
      <text:p text:style-name="P2">Un libro de historia</text:p>
      <text:p text:style-name="P2"/>
      <text:p text:style-name="P2"/>
      <text:p text:style-name="P2"/>
      <text:p text:style-name="P4"/>
      <text:p text:style-name="P2">Un libro sobre fotografía o cine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Libro con más ejemplares en la biblioteca (trata sobre un caballero y su escudero)</text:p>
      <text:p text:style-name="P2"/>
      <text:p text:style-name="P2"/>
      <text:p text:style-name="P2"/>
      <text:p text:style-name="P2"/>
      <text:p text:style-name="P4"/>
      <text:p text:style-name="P2">Tu libro favorito</text:p>
      <text:p text:style-name="P2"/>
      <text:p text:style-name="P2"/>
      <text:p text:style-name="P2"/>
      <text:p text:style-name="P2"/>
      <text:p text:style-name="P4"/>
      <text:p text:style-name="P2">Un cómic</text:p>
      <text:p text:style-name="P2"/>
      <text:p text:style-name="P2"/>
      <text:p text:style-name="P2"/>
      <text:p text:style-name="P2"/>
      <text:p text:style-name="P4"/>
      <text:p text:style-name="P2">Un libro escrito por alguien cuyo apellido empiece por Y</text:p>
      <text:p text:style-name="P2"/>
      <text:p text:style-name="P2"/>
      <text:p text:style-name="P2"/>
      <text:p text:style-name="P2"/>
      <text:p text:style-name="P4"/>
      <text:p text:style-name="P2">Un libro en inglés</text:p>
      <text:p text:style-name="P2"/>
      <text:p text:style-name="P2"/>
      <text:p text:style-name="P2"/>
      <text:p text:style-name="P2"/>
      <text:p text:style-name="P4"/>
      <text:p text:style-name="P2">Un diccionario de francés</text:p>
      <text:p text:style-name="P2"/>
      <text:p text:style-name="P2"/>
      <text:p text:style-name="P2"/>
      <text:p text:style-name="P2"/>
      <text:p text:style-name="P6">Haz el número de copias de este folio por delante y por detrás que necesites (una por grup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usuario usuario</meta:initial-creator>
    <meta:creation-date>2010-05-18T20:51:34</meta:creation-date>
    <dc:creator>JaviBio </dc:creator>
    <dc:date>2010-11-10T20:30:45</dc:date>
    <meta:printed-by>JaviBio </meta:printed-by>
    <meta:print-date>2010-10-20T22:34:56</meta:print-date>
    <meta:editing-cycles>3</meta:editing-cycles>
    <meta:editing-duration>PT00H14M14S</meta:editing-duration>
    <meta:document-statistic meta:table-count="0" meta:image-count="0" meta:object-count="0" meta:page-count="2" meta:paragraph-count="22" meta:word-count="199" meta:character-count="1080"/>
    <meta:user-defined meta:name="Información 1"/>
    <meta:user-defined meta:name="Información 2"/>
    <meta:user-defined meta:name="Información 3"/>
    <meta:user-defined meta:name="Información 4"/>
  </office:meta>
</office:document-meta>
</file>