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24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DAD BÚSQUEDA BIBLIOTECA: <text:span text:style-name="T2">CREATIVA</text:span></text:p>
      <text:p text:style-name="P1"/>
      <text:p text:style-name="P2">En un folio haz estas tres actividades y entrégaselas a tu profesor.</text:p>
      <text:p text:style-name="P2"/>
      <text:p text:style-name="P2"><text:span text:style-name="T1">Actividad 1</text:span>: Coje un libro y lee su título. Invéntate una historia con ese título como si fueses su escritor y escríbela. Cuando hayas terminado, compárala con el resumen del libro si es que lo tiene (suelen estar al principio o al final)</text:p>
      <text:p text:style-name="P2"/>
      <text:p text:style-name="P2"><text:span text:style-name="T1">Actividad 2</text:span>: Coje otro libro diferente, lee el título e invéntate un dibujo que pueda ir en la portada, con el título, su autor y la editorial. ¿Te gusta más que la portada que tiene?</text:p>
      <text:p text:style-name="P2"/>
      <text:p text:style-name="P2"><text:span text:style-name="T1">Actividad 3</text:span>: Coje un comic y fíjate en algún personaje. Intenta dibujarlo en tu folio y si tienes ganas, cambia su cara por la tuy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usuario usuario</meta:initial-creator>
    <meta:creation-date>2010-05-21T17:31:08</meta:creation-date>
    <dc:creator>JaviBio </dc:creator>
    <dc:date>2010-11-10T20:28:40</dc:date>
    <meta:editing-cycles>2</meta:editing-cycles>
    <meta:editing-duration>PT00H06M20S</meta:editing-duration>
    <meta:document-statistic meta:table-count="0" meta:image-count="0" meta:object-count="0" meta:page-count="1" meta:paragraph-count="5" meta:word-count="119" meta:character-count="660"/>
    <meta:user-defined meta:name="Información 1"/>
    <meta:user-defined meta:name="Información 2"/>
    <meta:user-defined meta:name="Información 3"/>
    <meta:user-defined meta:name="Información 4"/>
  </office:meta>
</office:document-meta>
</file>