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4" style:family="paragraph" style:parent-style-name="Standard">
      <style:paragraph-properties fo:text-align="center" style:justify-single-word="false" fo:padding="0.074cm" fo:border-left="none" fo:border-right="none" fo:border-top="none" fo:border-bottom="0.002cm solid #000000" style:join-border="false"/>
      <style:text-properties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fo:padding="0.074cm" fo:border-left="none" fo:border-right="none" fo:border-top="none" fo:border-bottom="0.002cm solid #000000" style:join-border="false"/>
      <style:text-properties fo:font-size="16pt" fo:font-weight="normal" style:font-size-asian="16pt" style:font-weight-asian="normal" style:font-size-complex="16pt" style:font-weight-complex="normal"/>
    </style:style>
    <style:style style:name="P6" style:family="paragraph" style:parent-style-name="Standard">
      <style:paragraph-properties fo:text-align="start" style:justify-single-word="false" fo:break-before="page"/>
      <style:text-properties fo:font-size="16pt" fo:font-weight="bold" style:font-size-asian="16pt" style:font-weight-asian="bold" style:font-size-complex="16pt" style:font-weight-complex="bold"/>
    </style:style>
    <style:style style:name="P7"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8" style:family="paragraph" style:parent-style-name="Standard">
      <style:paragraph-properties fo:text-align="start" style:justify-single-word="false"/>
      <style:text-properties fo:font-size="16pt" fo:font-weight="normal" officeooo:paragraph-rsid="000d9804" style:font-size-asian="16pt" style:font-weight-asian="normal" style:font-size-complex="16pt" style:font-weight-complex="normal"/>
    </style:style>
    <style:style style:name="T1" style:family="text">
      <style:text-properties officeooo:rsid="000d98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CTIVIDAD DE BÚSQUEDA DE INFORMACIÓN EN LA BIBLIOTECA DEL IES “EUGENIO HERMOSO”: <text:span text:style-name="T1">ESCRITORES</text:span></text:p>
      <text:p text:style-name="P1"/>
      <text:p text:style-name="P5">Todos los datos se pueden encontrar en los libros de la biblioteca.</text:p>
      <text:p text:style-name="P3"/>
      <text:p text:style-name="P5">En 1886 muere José Hernández tras escribir sus poemas gauchos titulados “Martín Fierro” un año antes de que naciese Hermann Hesse, escritor alemán que consigue el premio Nobel con 59 años, cuatro años después de que muriese Miguel Hernández en una cárcel de Alicante a la edad temprana de 32 años. </text:p>
      <text:p text:style-name="P5"/>
      <text:p text:style-name="P5">El mismo año que Hesse consigue el Nobel, otro ganador del premio en 1957, escribe “La peste”, obra aclamada por el público, coincidiendo con el nacimiento del escritor gallego Manuel Rivas que escribe un libro con un capítulo llamado “La lengua de las mariposas” que fue llevada más tarde al cine. </text:p>
      <text:p text:style-name="P5"/>
      <text:p text:style-name="P5">El último año del s XIX nace otro premio Nobel de literatura, dos años después de que lo hiciera Borges en Buenos Aires, llamado Hemingway que escribe un libro famoso dos años antes de ganar dicho premio.</text:p>
      <text:p text:style-name="P5"/>
      <text:p text:style-name="P5">El mismo año en el que García Lorca escribe el “Romancero Gitano” con 29 años nace el poeta Goytisolo y un año después es el año que aparece al principio del cuento “El inmortal” del libro “El Aleph” escrito por Borges que muere cuatro años después que le concedieran el premio Nobel a García Márquez, ya que tardaron 15 años en dárselo después de haber escrito su obra inmortal “Cien años de soledad”.</text:p>
      <text:p text:style-name="P5"/>
      <text:p text:style-name="P5"><text:s/>En 1905 nace el único escritor que ha renunciado al premio Nobel de literatura, justo 17 años antes de que naciera otro premio Nobel portugués que recibió este galardón 35 años después de que Cortázar revolucionara el mundo de la literatura con “Rayuela”, un libro que se puede leer de varias formas diferentes y 19 años después de que apareciese “Palabras para Julia”, un canto a la vida de Goytisolo.</text:p>
      <text:p text:style-name="P3"/>
      <text:p text:style-name="P2">Nombre de los componentes:</text:p>
      <text:p text:style-name="P3"/>
      <text:p text:style-name="P3"/>
      <text:p text:style-name="P3"><text:soft-page-break/>Escribe el nombre de los escritores que aparecen en el texto y ordénalos por orden de nacimiento. Escribe a su lado las obras que aparecen en el texto escritas por ellos <text:span text:style-name="T1">y el año que la escribieron</text:span>.</text:p>
      <text:p text:style-name="P3">Haz una lista de los premios Nobel del texto ordenados por el año de concesión (incluido el que no lo recoge)</text:p>
      <text:p text:style-name="P3">Responde a las siguientes cuestiones:</text:p>
      <text:p text:style-name="P3">¿qué edad tenía Miguel Hernández cuando publicó sus primeros poemas en 1930?</text:p>
      <text:p text:style-name="P3">¿Qué escritor es autor de “La peste” y dónde nació?</text:p>
      <text:p text:style-name="P3">¿En qué libro está “La lengua de las mariposas? ¿en qué año se escribió?</text:p>
      <text:p text:style-name="P3">¿Qué libro escribe Hemingway dos años antes de recibir el premio Nobel?</text:p>
      <text:p text:style-name="P3">¿Cuál es el nombre del poeta Goytisolo?</text:p>
      <text:p text:style-name="P3">¿Cuál es el nombre del escritor argentino Borges?</text:p>
      <text:p text:style-name="P3">¿Qué estructura tienen los versos del poema “Palabras para Julia”?</text:p>
      <text:p text:style-name="P3">¿Qué medida tienen los versos de “Martín Fierro”?</text:p>
      <text:p text:style-name="P3">¿Cómo se llama el premio Nobel portugués?</text:p>
      <text:p text:style-name="P6">RESPUESTAS:</text:p>
      <text:p text:style-name="P3">José Hernández 1834 “Martín Fierro” (1872)</text:p>
      <text:p text:style-name="P3">Hermann Hesse 1887</text:p>
      <text:p text:style-name="P3">Jorge Luis Borges 1897 “El <text:span text:style-name="T1">A</text:span>leph” (1944)</text:p>
      <text:p text:style-name="P3">Federico García Lorca 1898 “Romancero gitano” (1928)</text:p>
      <text:p text:style-name="P3">Ernest Hemingway 1899 “El viejo y el mar” (1952)</text:p>
      <text:p text:style-name="P3">Jean Paul Sartre 1905</text:p>
      <text:p text:style-name="P3">Miguel Hernández 1910</text:p>
      <text:p text:style-name="P3">Albert Camus 1913 “La peste” (1946)</text:p>
      <text:p text:style-name="P3">Julio Cortázar 1914 “Rayuela (1963)</text:p>
      <text:p text:style-name="P3">José Saramago 1922</text:p>
      <text:p text:style-name="P3">Gabriel García Márquez 1927 “Cien años de soledad” (1967)</text:p>
      <text:p text:style-name="P3">José Agustín Goytisolo 1928 “Palabras para Julia” (1979)</text:p>
      <text:p text:style-name="P3">Manuel Rivas 1957 “¿Qué me quieres, amor? “ (1995)</text:p>
      <text:p text:style-name="P3"/>
      <text:p text:style-name="P3">Premios Nobel:</text:p>
      <text:p text:style-name="P3">1946 Hermann Hesse</text:p>
      <text:p text:style-name="P3">1954 Ernest Hemingway</text:p>
      <text:p text:style-name="P3">1957 Albert Camus</text:p>
      <text:p text:style-name="P3">1964 Jean Paul Sartre</text:p>
      <text:p text:style-name="P3">1982 Gabriel García Márquez</text:p>
      <text:p text:style-name="P3">1998 José Saramago</text:p>
      <text:p text:style-name="P3"/>
      <text:p text:style-name="P3">Miguel Hernández tenía 20 años cuando publicó sus primeros poemas</text:p>
      <text:p text:style-name="P3">Albert Camus que nació en Argelia y murió en accidente de coche</text:p>
      <text:p text:style-name="P3">En el libro “¿Qué me quieres, amor?” escrito en 1995</text:p>
      <text:p text:style-name="P3">“El viejo y el mar” en 1952</text:p>
      <text:p text:style-name="P3">José Agustín Goytisolo</text:p>
      <text:p text:style-name="P3">Jorge Luis Borges</text:p>
      <text:p text:style-name="P3"/>
      <text:p text:style-name="P3">octosílabos</text:p>
      <text:p text:style-name="P8"><text:span text:style-name="T1">José Sarama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usuario usuario</meta:initial-creator>
    <meta:creation-date>2010-03-17T20:56:17</meta:creation-date>
    <dc:creator>JaviBio </dc:creator>
    <dc:date>2010-11-10T20:33:54</dc:date>
    <meta:printed-by>usuario usuario</meta:printed-by>
    <meta:print-date>2010-03-17T21:55:31</meta:print-date>
    <meta:editing-cycles>3</meta:editing-cycles>
    <meta:editing-duration>PT00H28M22S</meta:editing-duration>
    <meta:document-statistic meta:table-count="0" meta:image-count="0" meta:object-count="0" meta:page-count="3" meta:paragraph-count="49" meta:word-count="637" meta:character-count="3558"/>
    <meta:user-defined meta:name="Información 1"/>
    <meta:user-defined meta:name="Información 2"/>
    <meta:user-defined meta:name="Información 3"/>
    <meta:user-defined meta:name="Información 4"/>
  </office:meta>
</office:document-meta>
</file>