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3" style:family="paragraph" style:parent-style-name="Standard">
      <style:paragraph-properties fo:text-align="center" style:justify-single-word="false" fo:padding="0.074cm" fo:border-left="none" fo:border-right="none" fo:border-top="none" fo:border-bottom="0.002cm solid #000000" style:join-border="false"/>
      <style:text-properties fo:font-size="16pt" fo:font-weight="bold" style:font-size-asian="16pt" style:font-weight-asian="bold" style:font-size-complex="16pt" style:font-weight-complex="bold"/>
    </style:style>
    <style:style style:name="P4" style:family="paragraph" style:parent-style-name="Standard">
      <style:paragraph-properties fo:text-align="start" style:justify-single-word="false" fo:padding="0.074cm" fo:border-left="none" fo:border-right="none" fo:border-top="none" fo:border-bottom="0.002cm solid #000000" style:join-border="false"/>
      <style:text-properties fo:font-size="16pt" fo:font-weight="normal" style:font-size-asian="16pt" style:font-weight-asian="normal" style:font-size-complex="16pt" style:font-weight-complex="normal"/>
    </style:style>
    <style:style style:name="P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6"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8" style:family="paragraph" style:parent-style-name="Standard" style:list-style-name="L1">
      <style:paragraph-properties fo:text-align="start" style:justify-single-word="false" fo:padding="0.074cm" fo:border-left="none" fo:border-right="none" fo:border-top="none" fo:border-bottom="0.002cm solid #000000" style:join-border="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start" style:justify-single-word="false" fo:padding="0.074cm" fo:border-left="none" fo:border-right="none" fo:border-top="none" fo:border-bottom="0.002cm solid #000000" style:join-border="false"/>
      <style:text-properties fo:font-size="16pt" fo:font-weight="normal" style:font-size-asian="16pt" style:font-weight-asian="normal" style:font-size-complex="16pt" style:font-weight-complex="normal"/>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CTIVIDAD PARA APRENDER A BUSCAR LIBROS EN LA BIBLIOTECA DEL IES “EUGENIO HERMOSO”</text:p>
      <text:p text:style-name="P1"/>
      <text:p text:style-name="P4">Todos los libros que aparecen aquí, están en la biblioteca habitualmente. Fíjate que sea el libro que aparece en el registro ya que hay veces que el mismo título está en distintos formatos y cambian las páginas.</text:p>
      <text:p text:style-name="P2"/>
      <text:p text:style-name="P2">Busca la frase y reconoce el libro del que se ha obtenido (es uno de los que aparecen en las pistas):</text:p>
      <text:p text:style-name="P2"/>
      <text:p text:style-name="P2">--1-- <text:s/>--2-- <text:s/>--3-- <text:s/>--4-- <text:s/>--5-- <text:s/>--6-- <text:s/>--7-- <text:s/>--8-- ANDUVE <text:s/>--10-- <text:s/>--11--</text:p>
      <text:p text:style-name="P2">--12- <text:s/>--13- <text:s/>--14- <text:s/>--15- <text:s/>--16- <text:s/>--17- <text:s/>--18- <text:s/>--19- <text:s/>--20-- <text:s text:c="2"/>--21--</text:p>
      <text:p text:style-name="P4"/>
      <text:list text:style-name="L1">
        <text:list-item>
          <text:p text:style-name="P6">“Cometas en el cielo”de Khaled Hosseini 015471S página 74 línea 28 palabra 5</text:p>
        </text:list-item>
        <text:list-item>
          <text:p text:style-name="P6">“El reposo del guerrero” de Christiane Rochefort 008713L página 98 línea 3 palabra 15</text:p>
        </text:list-item>
        <text:list-item>
          <text:p text:style-name="P6">“Madame Bovary” de Gustav Flaubert 010156J página 281 línea 37 palabra 2</text:p>
        </text:list-item>
        <text:list-item>
          <text:p text:style-name="P6">“Noticia de un secuestro” de Gabriel García Márquez 012232L página 33 línea 1 palabra 6</text:p>
        </text:list-item>
        <text:list-item>
          <text:p text:style-name="P6">“Ehrengard” de Isak Dinesen 004331F página 99 línea 2 palabra 9</text:p>
        </text:list-item>
        <text:list-item>
          <text:p text:style-name="P6">“El viejo y el mar” de Ernest Hemingway 012306R página 11 última línea palabra 6</text:p>
        </text:list-item>
        <text:list-item>
          <text:p text:style-name="P6">“El mico” de Franco J Mauriac 000662H página 31 línea 26 palabra 5</text:p>
        </text:list-item>
        <text:list-item>
          <text:p text:style-name="P6">“El hijo del acordeonista” de Bernardo Atxaga 009571A página 198 línea 1 palabra 5</text:p>
        </text:list-item>
        <text:list-item>
          <text:p text:style-name="P6">ANDUVE</text:p>
        </text:list-item>
        <text:list-item>
          <text:p text:style-name="P6">“Tu rostro mañana” de Javier Marías 010139Lpágina 105 línea 15 palabra 7</text:p>
        </text:list-item>
        <text:list-item>
          <text:p text:style-name="P6">Los relatos 1” de Julio Cortázar 006577E página 87 línea 10 y palabra 7</text:p>
        </text:list-item>
        <text:list-item>
          <text:p text:style-name="P6">“La amante” de Rafael Alberti 001241E página 43 línea 5 palabra 6</text:p>
        </text:list-item>
        <text:list-item>
          <text:p text:style-name="P6">“Don Quijote de la Mancha” de Miguel de Cervantes 012017B página 160 línea 5 palabra 6</text:p>
        </text:list-item>
        <text:list-item>
          <text:p text:style-name="P6">“Las bicicletas son para el verano” de Fernán Gómez015413A página 134 línea 20 palabra 5</text:p>
        </text:list-item>
        <text:list-item>
          <text:p text:style-name="P6">(en singular) “El amante” de Marguerite Duras 000910J página 85 línea 18 palabra 1</text:p>
        </text:list-item>
        <text:list-item>
          <text:p text:style-name="P6">“Bestiario” de Julio Cortázar 001155M página 93 línea 6 palabra 4</text:p>
        </text:list-item>
        <text:list-item>
          <text:p text:style-name="P6">“El jinete polaco” de Antonio Muñoz Molina 0124888E página 52 línea 3 palabra 10</text:p>
        </text:list-item>
        <text:list-item>
          <text:p text:style-name="P6">“Dublineses” de James Joyce 012332G página 28 línea 25 palabra 3</text:p>
        </text:list-item>
        <text:list-item>
          <text:p text:style-name="P6">“Mr. Vértigo” de Paul Auster 011074B página 1 línea 2 palabra 8</text:p>
        </text:list-item>
        <text:list-item>
          <text:p text:style-name="P6">“Jaque a la dama” de Jesús Fernández Santos 012208S página 97 línea 2 palabra 3</text:p>
        </text:list-item>
        <text:list-item>
          <text:p text:style-name="P8">(+lo) “”Desgracia” de JM Coetze 008759L página 23 línea 32 palabra 1</text:p>
        </text:list-item>
      </text:list>
      <text:p text:style-name="P5"/>
      <text:p text:style-name="P5"/>
      <text:p text:style-name="P5"/>
      <text:p text:style-name="P5"/>
      <text:p text:style-name="P7">Frase:</text:p>
      <text:p text:style-name="P7"/>
      <text:p text:style-name="P7"/>
      <text:p text:style-name="P7">Libro:</text:p>
      <text:p text:style-name="P7"/>
      <text:p text:style-name="P7"/>
      <text:p text:style-name="P7">Nombre participa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usuario usuario</meta:initial-creator>
    <meta:creation-date>2010-03-17T17:02:35</meta:creation-date>
    <dc:creator>usuario usuario</dc:creator>
    <dc:date>2010-03-17T20:56:06</dc:date>
    <meta:printed-by>usuario usuario</meta:printed-by>
    <meta:print-date>2010-03-17T20:56:03</meta:print-date>
    <meta:editing-cycles>2</meta:editing-cycles>
    <meta:editing-duration>PT18M41S</meta:editing-duration>
    <meta:user-defined meta:name="Información 1"/>
    <meta:user-defined meta:name="Información 2"/>
    <meta:user-defined meta:name="Información 3"/>
    <meta:user-defined meta:name="Información 4"/>
    <meta:document-statistic meta:table-count="0" meta:image-count="0" meta:object-count="0" meta:page-count="1" meta:paragraph-count="29" meta:word-count="363" meta:character-count="2075"/>
  </office:meta>
</office:document-meta>
</file>