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0000000101B5106C7.gif"/>
  <manifest:file-entry manifest:media-type="image/gif" manifest:full-path="Pictures/1000020000000010000000104191C4BD.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2"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fo:padding="0.074cm" fo:border-left="none" fo:border-right="none" fo:border-top="none" fo:border-bottom="0.002cm solid #000000" style:join-border="false"/>
      <style:text-properties style:font-name="Liberation Serif"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fo:break-before="page"/>
      <style:text-properties style:font-name="Liberation Serif"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fo:break-before="page"/>
      <style:text-properties style:font-name="Liberation Serif"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fo:break-before="page" fo:padding="0.074cm" fo:border-left="none" fo:border-right="none" fo:border-top="none" fo:border-bottom="0.002cm solid #000000" style:join-border="false"/>
      <style:text-properties style:font-name="Liberation Serif" fo:font-size="12pt" fo:font-weight="bold" style:font-size-asian="12pt" style:font-weight-asian="bold" style:font-size-complex="12pt" style:font-weight-complex="bold"/>
    </style:style>
    <style:style style:name="P9" style:family="paragraph" style:parent-style-name="Standard" style:list-style-name="L1">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0" style:family="paragraph" style:parent-style-name="Standard" style:list-style-name="L2">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1" style:family="paragraph" style:parent-style-name="Standard" style:list-style-name="L4">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2" style:family="paragraph" style:parent-style-name="Standard" style:list-style-name="L5">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3" style:family="paragraph" style:parent-style-name="Standard" style:list-style-name="L6">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4" style:family="paragraph" style:parent-style-name="Standard" style:list-style-name="L7">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5" style:family="paragraph" style:parent-style-name="Standard" style:list-style-name="L8">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6" style:family="paragraph" style:parent-style-name="Standard" style:list-style-name="L9">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7" style:family="paragraph" style:parent-style-name="Standard" style:list-style-name="L10">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8" style:family="paragraph" style:parent-style-name="Standard" style:list-style-name="L11">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9" style:family="paragraph" style:parent-style-name="Standard" style:list-style-name="L12">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20" style:family="paragraph" style:parent-style-name="Standard" style:list-style-name="L13">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21" style:family="paragraph" style:parent-style-name="Standard" style:list-style-name="L14">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22" style:family="paragraph" style:parent-style-name="Standard" style:list-style-name="L15">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23" style:family="paragraph" style:parent-style-name="Standard" style:list-style-name="L16">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24" style:family="paragraph" style:parent-style-name="Standard" style:list-style-name="L17">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25" style:family="paragraph" style:parent-style-name="Standard" style:list-style-name="L18">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26" style:family="paragraph" style:parent-style-name="Standard" style:list-style-name="L19">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27" style:family="paragraph" style:parent-style-name="Standard" style:list-style-name="L22">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28" style:family="paragraph" style:parent-style-name="Standard" style:list-style-name="L23">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29" style:family="paragraph" style:parent-style-name="Standard" style:list-style-name="L24">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30" style:family="paragraph" style:parent-style-name="Standard" style:list-style-name="L26">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31" style:family="paragraph" style:parent-style-name="Standard" style:list-style-name="L27">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32" style:family="paragraph" style:parent-style-name="Standard" style:list-style-name="L28">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33" style:family="paragraph" style:parent-style-name="Standard" style:list-style-name="L29">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34" style:family="paragraph" style:parent-style-name="Standard" style:list-style-name="L30">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35" style:family="paragraph" style:parent-style-name="Standard" style:list-style-name="L31">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36" style:family="paragraph" style:parent-style-name="Standard" style:list-style-name="L34">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37" style:family="paragraph" style:parent-style-name="Standard" style:list-style-name="L36">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38" style:family="paragraph" style:parent-style-name="Standard" style:list-style-name="L37">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39" style:family="paragraph" style:parent-style-name="Standard" style:list-style-name="L38">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40" style:family="paragraph" style:parent-style-name="Standard" style:list-style-name="L39">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41" style:family="paragraph" style:parent-style-name="Standard" style:list-style-name="L40">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42" style:family="paragraph" style:parent-style-name="Standard" style:list-style-name="L41">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43" style:family="paragraph" style:parent-style-name="Standard" style:list-style-name="L42">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44" style:family="paragraph" style:parent-style-name="Standard" style:list-style-name="L43">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45" style:family="paragraph" style:parent-style-name="Standard" style:list-style-name="L44">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46" style:family="paragraph" style:parent-style-name="Standard" style:list-style-name="L48">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47" style:family="paragraph" style:parent-style-name="Standard" style:list-style-name="L49">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48" style:family="paragraph" style:parent-style-name="Standard" style:list-style-name="L50">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49" style:family="paragraph" style:parent-style-name="Standard" style:list-style-name="L51">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50" style:family="paragraph" style:parent-style-name="Standard" style:list-style-name="L52">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51" style:family="paragraph" style:parent-style-name="Standard" style:list-style-name="L54">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52" style:family="paragraph" style:parent-style-name="Standard" style:list-style-name="L55">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53" style:family="paragraph" style:parent-style-name="Standard" style:list-style-name="L56">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54" style:family="paragraph" style:parent-style-name="Standard" style:list-style-name="L57">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55" style:family="paragraph" style:parent-style-name="Standard" style:list-style-name="L58">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56" style:family="paragraph" style:parent-style-name="Standard" style:list-style-name="L59">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57" style:family="paragraph" style:parent-style-name="Standard" style:list-style-name="L60">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58" style:family="paragraph" style:parent-style-name="Standard" style:list-style-name="L61">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59" style:family="paragraph" style:parent-style-name="Standard" style:list-style-name="L62">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60" style:family="paragraph" style:parent-style-name="Standard" style:list-style-name="L63">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61" style:family="paragraph" style:parent-style-name="Standard" style:list-style-name="L64">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62" style:family="paragraph" style:parent-style-name="Standard" style:list-style-name="L66">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63" style:family="paragraph" style:parent-style-name="Standard" style:list-style-name="L68">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64" style:family="paragraph" style:parent-style-name="Standard" style:list-style-name="L69">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65" style:family="paragraph" style:parent-style-name="Standard" style:list-style-name="L70">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66" style:family="paragraph" style:parent-style-name="Standard" style:list-style-name="L72">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67" style:family="paragraph" style:parent-style-name="Standard" style:list-style-name="L73">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68" style:family="paragraph" style:parent-style-name="Standard" style:list-style-name="L75">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69" style:family="paragraph" style:parent-style-name="Standard" style:list-style-name="L76">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70" style:family="paragraph" style:parent-style-name="Standard" style:list-style-name="L77">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71" style:family="paragraph" style:parent-style-name="Standard" style:list-style-name="L67">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72" style:family="paragraph" style:parent-style-name="Standard" style:list-style-name="L79">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73" style:family="paragraph" style:parent-style-name="Standard" style:list-style-name="L80">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74" style:family="paragraph" style:parent-style-name="Standard" style:list-style-name="L81">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75" style:family="paragraph" style:parent-style-name="Standard" style:list-style-name="L82">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76" style:family="paragraph" style:parent-style-name="Standard" style:list-style-name="L83">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77" style:family="paragraph" style:parent-style-name="Standard" style:list-style-name="L85">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78" style:family="paragraph" style:parent-style-name="Standard">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79" style:family="paragraph" style:parent-style-name="Standard" style:list-style-name="L3">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80" style:family="paragraph" style:parent-style-name="Standard" style:list-style-name="L51">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81" style:family="paragraph" style:parent-style-name="Standard" style:list-style-name="L65">
      <style:paragraph-properties fo:text-align="start" style:justify-single-word="false"/>
      <style:text-properties style:font-name="Liberation Serif" fo:font-size="12pt" fo:font-weight="bold" style:font-size-asian="12pt" style:font-weight-asian="bold" style:font-size-complex="12pt" style:font-weight-complex="bold"/>
    </style:style>
    <style:style style:name="P82" style:family="paragraph" style:parent-style-name="Standard" style:list-style-name="L3">
      <style:paragraph-properties fo:text-align="start" style:justify-single-word="false"/>
      <style:text-properties fo:font-size="16pt" fo:font-weight="normal" style:font-size-asian="16pt" style:font-weight-asian="normal" style:font-size-complex="16pt" style:font-weight-complex="normal"/>
    </style:style>
    <style:style style:name="P83" style:family="paragraph" style:parent-style-name="Standard" style:list-style-name="L4">
      <style:paragraph-properties fo:text-align="start" style:justify-single-word="false"/>
      <style:text-properties fo:font-size="16pt" fo:font-weight="normal" style:font-size-asian="16pt" style:font-weight-asian="normal" style:font-size-complex="16pt" style:font-weight-complex="normal"/>
    </style:style>
    <style:style style:name="P84" style:family="paragraph" style:parent-style-name="Standard" style:list-style-name="L6">
      <style:paragraph-properties fo:text-align="start" style:justify-single-word="false"/>
      <style:text-properties fo:font-size="16pt" fo:font-weight="normal" style:font-size-asian="16pt" style:font-weight-asian="normal" style:font-size-complex="16pt" style:font-weight-complex="normal"/>
    </style:style>
    <style:style style:name="P85" style:family="paragraph" style:parent-style-name="Standard" style:list-style-name="L9">
      <style:paragraph-properties fo:text-align="start" style:justify-single-word="false"/>
      <style:text-properties fo:font-size="16pt" fo:font-weight="normal" style:font-size-asian="16pt" style:font-weight-asian="normal" style:font-size-complex="16pt" style:font-weight-complex="normal"/>
    </style:style>
    <style:style style:name="P86" style:family="paragraph" style:parent-style-name="Standard" style:list-style-name="L11">
      <style:paragraph-properties fo:text-align="start" style:justify-single-word="false"/>
      <style:text-properties fo:font-size="16pt" fo:font-weight="normal" style:font-size-asian="16pt" style:font-weight-asian="normal" style:font-size-complex="16pt" style:font-weight-complex="normal"/>
    </style:style>
    <style:style style:name="P87" style:family="paragraph" style:parent-style-name="Standard" style:list-style-name="L13">
      <style:paragraph-properties fo:text-align="start" style:justify-single-word="false"/>
      <style:text-properties fo:font-size="16pt" fo:font-weight="normal" style:font-size-asian="16pt" style:font-weight-asian="normal" style:font-size-complex="16pt" style:font-weight-complex="normal"/>
    </style:style>
    <style:style style:name="P88" style:family="paragraph" style:parent-style-name="Standard" style:list-style-name="L14">
      <style:paragraph-properties fo:text-align="start" style:justify-single-word="false"/>
      <style:text-properties fo:font-size="16pt" fo:font-weight="normal" style:font-size-asian="16pt" style:font-weight-asian="normal" style:font-size-complex="16pt" style:font-weight-complex="normal"/>
    </style:style>
    <style:style style:name="P89" style:family="paragraph" style:parent-style-name="Standard" style:list-style-name="L16">
      <style:paragraph-properties fo:text-align="start" style:justify-single-word="false"/>
      <style:text-properties fo:font-size="16pt" fo:font-weight="normal" style:font-size-asian="16pt" style:font-weight-asian="normal" style:font-size-complex="16pt" style:font-weight-complex="normal"/>
    </style:style>
    <style:style style:name="P90" style:family="paragraph" style:parent-style-name="Standard" style:list-style-name="L19">
      <style:paragraph-properties fo:text-align="start" style:justify-single-word="false"/>
      <style:text-properties fo:font-size="16pt" fo:font-weight="normal" style:font-size-asian="16pt" style:font-weight-asian="normal" style:font-size-complex="16pt" style:font-weight-complex="normal"/>
    </style:style>
    <style:style style:name="P91" style:family="paragraph" style:parent-style-name="Standard" style:list-style-name="L20">
      <style:paragraph-properties fo:text-align="start" style:justify-single-word="false"/>
      <style:text-properties fo:font-size="16pt" fo:font-weight="normal" style:font-size-asian="16pt" style:font-weight-asian="normal" style:font-size-complex="16pt" style:font-weight-complex="normal"/>
    </style:style>
    <style:style style:name="P92" style:family="paragraph" style:parent-style-name="Standard" style:list-style-name="L21">
      <style:paragraph-properties fo:text-align="start" style:justify-single-word="false"/>
      <style:text-properties fo:font-size="16pt" fo:font-weight="normal" style:font-size-asian="16pt" style:font-weight-asian="normal" style:font-size-complex="16pt" style:font-weight-complex="normal"/>
    </style:style>
    <style:style style:name="P93" style:family="paragraph" style:parent-style-name="Standard" style:list-style-name="L23">
      <style:paragraph-properties fo:text-align="start" style:justify-single-word="false"/>
      <style:text-properties fo:font-size="16pt" fo:font-weight="normal" style:font-size-asian="16pt" style:font-weight-asian="normal" style:font-size-complex="16pt" style:font-weight-complex="normal"/>
    </style:style>
    <style:style style:name="P94" style:family="paragraph" style:parent-style-name="Standard" style:list-style-name="L24">
      <style:paragraph-properties fo:text-align="start" style:justify-single-word="false"/>
      <style:text-properties fo:font-size="16pt" fo:font-weight="normal" style:font-size-asian="16pt" style:font-weight-asian="normal" style:font-size-complex="16pt" style:font-weight-complex="normal"/>
    </style:style>
    <style:style style:name="P95" style:family="paragraph" style:parent-style-name="Standard" style:list-style-name="L25">
      <style:paragraph-properties fo:text-align="start" style:justify-single-word="false"/>
      <style:text-properties fo:font-size="16pt" fo:font-weight="normal" style:font-size-asian="16pt" style:font-weight-asian="normal" style:font-size-complex="16pt" style:font-weight-complex="normal"/>
    </style:style>
    <style:style style:name="P96" style:family="paragraph" style:parent-style-name="Standard" style:list-style-name="L27">
      <style:paragraph-properties fo:text-align="start" style:justify-single-word="false"/>
      <style:text-properties fo:font-size="16pt" fo:font-weight="normal" style:font-size-asian="16pt" style:font-weight-asian="normal" style:font-size-complex="16pt" style:font-weight-complex="normal"/>
    </style:style>
    <style:style style:name="P97" style:family="paragraph" style:parent-style-name="Standard" style:list-style-name="L30">
      <style:paragraph-properties fo:text-align="start" style:justify-single-word="false"/>
      <style:text-properties fo:font-size="16pt" fo:font-weight="normal" style:font-size-asian="16pt" style:font-weight-asian="normal" style:font-size-complex="16pt" style:font-weight-complex="normal"/>
    </style:style>
    <style:style style:name="P98" style:family="paragraph" style:parent-style-name="Standard" style:list-style-name="L32">
      <style:paragraph-properties fo:text-align="start" style:justify-single-word="false"/>
      <style:text-properties fo:font-size="16pt" fo:font-weight="normal" style:font-size-asian="16pt" style:font-weight-asian="normal" style:font-size-complex="16pt" style:font-weight-complex="normal"/>
    </style:style>
    <style:style style:name="P99" style:family="paragraph" style:parent-style-name="Standard" style:list-style-name="L33">
      <style:paragraph-properties fo:text-align="start" style:justify-single-word="false"/>
      <style:text-properties fo:font-size="16pt" fo:font-weight="normal" style:font-size-asian="16pt" style:font-weight-asian="normal" style:font-size-complex="16pt" style:font-weight-complex="normal"/>
    </style:style>
    <style:style style:name="P100" style:family="paragraph" style:parent-style-name="Standard" style:list-style-name="L35">
      <style:paragraph-properties fo:text-align="start" style:justify-single-word="false"/>
      <style:text-properties fo:font-size="16pt" fo:font-weight="normal" style:font-size-asian="16pt" style:font-weight-asian="normal" style:font-size-complex="16pt" style:font-weight-complex="normal"/>
    </style:style>
    <style:style style:name="P101" style:family="paragraph" style:parent-style-name="Standard" style:list-style-name="L37">
      <style:paragraph-properties fo:text-align="start" style:justify-single-word="false"/>
      <style:text-properties fo:font-size="16pt" fo:font-weight="normal" style:font-size-asian="16pt" style:font-weight-asian="normal" style:font-size-complex="16pt" style:font-weight-complex="normal"/>
    </style:style>
    <style:style style:name="P102" style:family="paragraph" style:parent-style-name="Standard" style:list-style-name="L39">
      <style:paragraph-properties fo:text-align="start" style:justify-single-word="false"/>
      <style:text-properties fo:font-size="16pt" fo:font-weight="normal" style:font-size-asian="16pt" style:font-weight-asian="normal" style:font-size-complex="16pt" style:font-weight-complex="normal"/>
    </style:style>
    <style:style style:name="P103" style:family="paragraph" style:parent-style-name="Standard" style:list-style-name="L41">
      <style:paragraph-properties fo:text-align="start" style:justify-single-word="false"/>
      <style:text-properties fo:font-size="16pt" fo:font-weight="normal" style:font-size-asian="16pt" style:font-weight-asian="normal" style:font-size-complex="16pt" style:font-weight-complex="normal"/>
    </style:style>
    <style:style style:name="P104" style:family="paragraph" style:parent-style-name="Standard" style:list-style-name="L42">
      <style:paragraph-properties fo:text-align="start" style:justify-single-word="false"/>
      <style:text-properties fo:font-size="16pt" fo:font-weight="normal" style:font-size-asian="16pt" style:font-weight-asian="normal" style:font-size-complex="16pt" style:font-weight-complex="normal"/>
    </style:style>
    <style:style style:name="P105" style:family="paragraph" style:parent-style-name="Standard" style:list-style-name="L44">
      <style:paragraph-properties fo:text-align="start" style:justify-single-word="false"/>
      <style:text-properties fo:font-size="16pt" fo:font-weight="normal" style:font-size-asian="16pt" style:font-weight-asian="normal" style:font-size-complex="16pt" style:font-weight-complex="normal"/>
    </style:style>
    <style:style style:name="P106" style:family="paragraph" style:parent-style-name="Standard" style:list-style-name="L45">
      <style:paragraph-properties fo:text-align="start" style:justify-single-word="false"/>
      <style:text-properties fo:font-size="16pt" fo:font-weight="normal" style:font-size-asian="16pt" style:font-weight-asian="normal" style:font-size-complex="16pt" style:font-weight-complex="normal"/>
    </style:style>
    <style:style style:name="P107" style:family="paragraph" style:parent-style-name="Standard" style:list-style-name="L46">
      <style:paragraph-properties fo:text-align="start" style:justify-single-word="false"/>
      <style:text-properties fo:font-size="16pt" fo:font-weight="normal" style:font-size-asian="16pt" style:font-weight-asian="normal" style:font-size-complex="16pt" style:font-weight-complex="normal"/>
    </style:style>
    <style:style style:name="P108" style:family="paragraph" style:parent-style-name="Standard" style:list-style-name="L47">
      <style:paragraph-properties fo:text-align="start" style:justify-single-word="false"/>
      <style:text-properties fo:font-size="16pt" fo:font-weight="normal" style:font-size-asian="16pt" style:font-weight-asian="normal" style:font-size-complex="16pt" style:font-weight-complex="normal"/>
    </style:style>
    <style:style style:name="P109" style:family="paragraph" style:parent-style-name="Standard" style:list-style-name="L49">
      <style:paragraph-properties fo:text-align="start" style:justify-single-word="false"/>
      <style:text-properties fo:font-size="16pt" fo:font-weight="normal" style:font-size-asian="16pt" style:font-weight-asian="normal" style:font-size-complex="16pt" style:font-weight-complex="normal"/>
    </style:style>
    <style:style style:name="P110" style:family="paragraph" style:parent-style-name="Standard" style:list-style-name="L51">
      <style:paragraph-properties fo:text-align="start" style:justify-single-word="false"/>
      <style:text-properties fo:font-size="16pt" fo:font-weight="normal" style:font-size-asian="16pt" style:font-weight-asian="normal" style:font-size-complex="16pt" style:font-weight-complex="normal"/>
    </style:style>
    <style:style style:name="P111" style:family="paragraph" style:parent-style-name="Standard" style:list-style-name="L53">
      <style:paragraph-properties fo:text-align="start" style:justify-single-word="false"/>
      <style:text-properties fo:font-size="16pt" fo:font-weight="normal" style:font-size-asian="16pt" style:font-weight-asian="normal" style:font-size-complex="16pt" style:font-weight-complex="normal"/>
    </style:style>
    <style:style style:name="P112" style:family="paragraph" style:parent-style-name="Standard" style:list-style-name="L55">
      <style:paragraph-properties fo:text-align="start" style:justify-single-word="false"/>
      <style:text-properties fo:font-size="16pt" fo:font-weight="normal" style:font-size-asian="16pt" style:font-weight-asian="normal" style:font-size-complex="16pt" style:font-weight-complex="normal"/>
    </style:style>
    <style:style style:name="P113" style:family="paragraph" style:parent-style-name="Standard" style:list-style-name="L57">
      <style:paragraph-properties fo:text-align="start" style:justify-single-word="false"/>
      <style:text-properties fo:font-size="16pt" fo:font-weight="normal" style:font-size-asian="16pt" style:font-weight-asian="normal" style:font-size-complex="16pt" style:font-weight-complex="normal"/>
    </style:style>
    <style:style style:name="P114" style:family="paragraph" style:parent-style-name="Standard" style:list-style-name="L59">
      <style:paragraph-properties fo:text-align="start" style:justify-single-word="false"/>
      <style:text-properties fo:font-size="16pt" fo:font-weight="normal" style:font-size-asian="16pt" style:font-weight-asian="normal" style:font-size-complex="16pt" style:font-weight-complex="normal"/>
    </style:style>
    <style:style style:name="P115" style:family="paragraph" style:parent-style-name="Standard" style:list-style-name="L60">
      <style:paragraph-properties fo:text-align="start" style:justify-single-word="false"/>
      <style:text-properties fo:font-size="16pt" fo:font-weight="normal" style:font-size-asian="16pt" style:font-weight-asian="normal" style:font-size-complex="16pt" style:font-weight-complex="normal"/>
    </style:style>
    <style:style style:name="P116" style:family="paragraph" style:parent-style-name="Standard" style:list-style-name="L63">
      <style:paragraph-properties fo:text-align="start" style:justify-single-word="false"/>
      <style:text-properties fo:font-size="16pt" fo:font-weight="normal" style:font-size-asian="16pt" style:font-weight-asian="normal" style:font-size-complex="16pt" style:font-weight-complex="normal"/>
    </style:style>
    <style:style style:name="P117" style:family="paragraph" style:parent-style-name="Standard" style:list-style-name="L65">
      <style:paragraph-properties fo:text-align="start" style:justify-single-word="false"/>
      <style:text-properties fo:font-size="16pt" fo:font-weight="normal" style:font-size-asian="16pt" style:font-weight-asian="normal" style:font-size-complex="16pt" style:font-weight-complex="normal"/>
    </style:style>
    <style:style style:name="P118" style:family="paragraph" style:parent-style-name="Standard" style:list-style-name="L67">
      <style:paragraph-properties fo:text-align="start" style:justify-single-word="false"/>
      <style:text-properties fo:font-size="16pt" fo:font-weight="normal" style:font-size-asian="16pt" style:font-weight-asian="normal" style:font-size-complex="16pt" style:font-weight-complex="normal"/>
    </style:style>
    <style:style style:name="P119" style:family="paragraph" style:parent-style-name="Standard" style:list-style-name="L69">
      <style:paragraph-properties fo:text-align="start" style:justify-single-word="false"/>
      <style:text-properties fo:font-size="16pt" fo:font-weight="normal" style:font-size-asian="16pt" style:font-weight-asian="normal" style:font-size-complex="16pt" style:font-weight-complex="normal"/>
    </style:style>
    <style:style style:name="P120" style:family="paragraph" style:parent-style-name="Standard" style:list-style-name="L71">
      <style:paragraph-properties fo:text-align="start" style:justify-single-word="false"/>
      <style:text-properties fo:font-size="16pt" fo:font-weight="normal" style:font-size-asian="16pt" style:font-weight-asian="normal" style:font-size-complex="16pt" style:font-weight-complex="normal"/>
    </style:style>
    <style:style style:name="P121" style:family="paragraph" style:parent-style-name="Standard" style:list-style-name="L74">
      <style:paragraph-properties fo:text-align="start" style:justify-single-word="false"/>
      <style:text-properties fo:font-size="16pt" fo:font-weight="normal" style:font-size-asian="16pt" style:font-weight-asian="normal" style:font-size-complex="16pt" style:font-weight-complex="normal"/>
    </style:style>
    <style:style style:name="P122" style:family="paragraph" style:parent-style-name="Standard" style:list-style-name="L75">
      <style:paragraph-properties fo:text-align="start" style:justify-single-word="false"/>
      <style:text-properties fo:font-size="16pt" fo:font-weight="normal" style:font-size-asian="16pt" style:font-weight-asian="normal" style:font-size-complex="16pt" style:font-weight-complex="normal"/>
    </style:style>
    <style:style style:name="P123" style:family="paragraph" style:parent-style-name="Standard" style:list-style-name="L77">
      <style:paragraph-properties fo:text-align="start" style:justify-single-word="false"/>
      <style:text-properties fo:font-size="16pt" fo:font-weight="normal" style:font-size-asian="16pt" style:font-weight-asian="normal" style:font-size-complex="16pt" style:font-weight-complex="normal"/>
    </style:style>
    <style:style style:name="P124" style:family="paragraph" style:parent-style-name="Standard" style:list-style-name="L78">
      <style:paragraph-properties fo:text-align="start" style:justify-single-word="false"/>
      <style:text-properties fo:font-size="16pt" fo:font-weight="normal" style:font-size-asian="16pt" style:font-weight-asian="normal" style:font-size-complex="16pt" style:font-weight-complex="normal"/>
    </style:style>
    <style:style style:name="P125" style:family="paragraph" style:parent-style-name="Standard" style:list-style-name="L79">
      <style:paragraph-properties fo:text-align="start" style:justify-single-word="false"/>
      <style:text-properties fo:font-size="16pt" fo:font-weight="normal" style:font-size-asian="16pt" style:font-weight-asian="normal" style:font-size-complex="16pt" style:font-weight-complex="normal"/>
    </style:style>
    <style:style style:name="P126" style:family="paragraph" style:parent-style-name="Standard" style:list-style-name="L80">
      <style:paragraph-properties fo:text-align="start" style:justify-single-word="false"/>
      <style:text-properties fo:font-size="16pt" fo:font-weight="normal" style:font-size-asian="16pt" style:font-weight-asian="normal" style:font-size-complex="16pt" style:font-weight-complex="normal"/>
    </style:style>
    <style:style style:name="P127" style:family="paragraph" style:parent-style-name="Standard" style:list-style-name="L82">
      <style:paragraph-properties fo:text-align="start" style:justify-single-word="false"/>
      <style:text-properties fo:font-size="16pt" fo:font-weight="normal" style:font-size-asian="16pt" style:font-weight-asian="normal" style:font-size-complex="16pt" style:font-weight-complex="normal"/>
    </style:style>
    <style:style style:name="P128" style:family="paragraph" style:parent-style-name="Standard" style:list-style-name="L83">
      <style:paragraph-properties fo:text-align="start" style:justify-single-word="false"/>
      <style:text-properties fo:font-size="16pt" fo:font-weight="normal" style:font-size-asian="16pt" style:font-weight-asian="normal" style:font-size-complex="16pt" style:font-weight-complex="normal"/>
    </style:style>
    <style:style style:name="P129" style:family="paragraph" style:parent-style-name="Standard" style:list-style-name="L84">
      <style:paragraph-properties fo:text-align="start" style:justify-single-word="false"/>
      <style:text-properties fo:font-size="16pt" fo:font-weight="normal" style:font-size-asian="16pt" style:font-weight-asian="normal" style:font-size-complex="16pt" style:font-weight-complex="normal"/>
    </style:style>
    <style:style style:name="P130" style:family="paragraph" style:parent-style-name="Standard" style:list-style-name="L85">
      <style:paragraph-properties fo:text-align="start" style:justify-single-word="false"/>
      <style:text-properties fo:font-size="16pt" fo:font-weight="normal" style:font-size-asian="16pt" style:font-weight-asian="normal" style:font-size-complex="16pt" style:font-weight-complex="normal"/>
    </style:style>
    <style:style style:name="P131" style:family="paragraph" style:parent-style-name="Standard" style:list-style-name="L3">
      <style:paragraph-properties fo:text-align="start" style:justify-single-word="false"/>
    </style:style>
    <style:style style:name="P132" style:family="paragraph" style:parent-style-name="Standard" style:list-style-name="L3">
      <style:paragraph-properties fo:text-align="start" style:justify-single-word="false"/>
      <style:text-properties style:font-name="Comic Sans MS" fo:font-weight="normal" style:font-weight-asian="normal" style:font-weight-complex="normal"/>
    </style:style>
    <style:style style:name="P133" style:family="paragraph" style:parent-style-name="Standard" style:list-style-name="L3">
      <style:paragraph-properties fo:text-align="start" style:justify-single-word="false"/>
      <style:text-properties style:font-name="Comic Sans MS" fo:font-size="16pt" fo:font-weight="normal" style:font-size-asian="16pt" style:font-weight-asian="normal" style:font-size-complex="16pt" style:font-weight-complex="normal"/>
    </style:style>
    <style:style style:name="T1" style:family="text">
      <style:text-properties fo:color="#000000" style:font-name="Liberation Serif" fo:font-size="12pt" fo:font-style="normal" style:text-underline-style="none" style:font-size-asian="12pt" style:font-style-asian="normal" style:font-size-complex="12pt" style:font-style-complex="normal"/>
    </style:style>
    <style:style style:name="T2" style:family="text">
      <style:text-properties fo:font-weight="bold" style:font-weight-asian="bold" style:font-weight-complex="bold"/>
    </style:style>
    <style:style style:name="T3" style:family="text">
      <style:text-properties style:font-name="Liberation Serif" fo:font-size="12pt" style:font-size-asian="12pt" style:font-size-complex="12pt"/>
    </style:style>
    <style:style style:name="T4" style:family="text">
      <style:text-properties style:font-name="Liberation Serif" fo:font-size="12pt" fo:font-weight="normal" style:font-size-asian="12pt" style:font-weight-asian="normal" style:font-size-complex="12pt" style:font-weight-complex="normal"/>
    </style:style>
    <style:style style:name="T5" style:family="text">
      <style:text-properties style:font-name="Liberation Serif" fo:font-size="12pt" fo:font-style="normal" style:font-size-asian="12pt" style:font-style-asian="normal" style:font-size-complex="12pt" style:font-style-complex="normal"/>
    </style:style>
    <style:style style:name="T6" style:family="text">
      <style:text-properties style:font-name="Liberation Serif" fo:font-size="12pt" fo:font-style="normal" fo:font-weight="bold" style:font-size-asian="12pt" style:font-style-asian="normal" style:font-size-complex="12pt" style:font-style-complex="normal"/>
    </style:style>
    <style:style style:name="T7"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style:font-name="Liberation Serif" fo:font-size="12pt" fo:font-weight="bold" style:font-size-asian="12pt" style:font-weight-asian="bold" style:font-size-complex="12pt" style:font-weight-complex="bold"/>
    </style:style>
    <style:style style:name="T9" style:family="text">
      <style:text-properties fo:font-size="11pt" style:font-size-asian="11pt" style:font-size-complex="11pt"/>
    </style:style>
    <style:style style:name="T10" style:family="text">
      <style:text-properties fo:font-size="10pt" style:font-size-asian="10pt" style:font-size-complex="10pt"/>
    </style:style>
    <text:list-style style:name="L1">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3">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4">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5">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6">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7">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8">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9">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10">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11">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12">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13">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14">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15">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16">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17">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18">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19">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0">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1">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2">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23">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4">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5">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6">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27">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28">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29">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30">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31">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32">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33">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34">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35">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36">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37">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38">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39">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40">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41">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42">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43">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44">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45">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46">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47">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48">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49">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50">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51">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52">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53">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54">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55">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56">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57">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58">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59">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60">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61">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62">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63">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64">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65">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66">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67">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68">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69">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70">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71">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72">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73">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74">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75">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76">
      <text:list-level-style-image text:level="1" xlink:href="Pictures/1000020000000010000000101B5106C7.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1B5106C7.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1B5106C7.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1B5106C7.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1B5106C7.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1B5106C7.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1B5106C7.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1B5106C7.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1B5106C7.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6.35cm" text:min-label-width="0.635cm" style:vertical-pos="middle" style:vertical-rel="line" fo:width="0.423cm" fo:height="0.423cm"/>
      </text:list-level-style-image>
    </text:list-style>
    <text:list-style style:name="L77">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78">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79">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80">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81">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82">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83">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84">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text:list-style style:name="L85">
      <text:list-level-style-image text:level="1" xlink:href="Pictures/1000020000000010000000104191C4BD.gif" xlink:type="simple" xlink:show="embed" xlink:actuate="onLoad">
        <style:list-level-properties text:space-before="0.635cm" text:min-label-width="0.635cm"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text:min-label-width="0.635cm" style:vertical-pos="middle" style:vertical-rel="line" fo:width="0.423cm" fo:height="0.423cm"/>
      </text:list-level-style-image>
      <text:list-level-style-image text:level="3" xlink:href="Pictures/1000020000000010000000104191C4BD.gif" xlink:type="simple" xlink:show="embed" xlink:actuate="onLoad">
        <style:list-level-properties text:space-before="1.905cm" text:min-label-width="0.635cm" style:vertical-pos="middle" style:vertical-rel="line" fo:width="0.423cm" fo:height="0.423cm"/>
      </text:list-level-style-image>
      <text:list-level-style-image text:level="4" xlink:href="Pictures/1000020000000010000000104191C4BD.gif" xlink:type="simple" xlink:show="embed" xlink:actuate="onLoad">
        <style:list-level-properties text:space-before="2.54cm" text:min-label-width="0.635cm" style:vertical-pos="middle" style:vertical-rel="line" fo:width="0.423cm" fo:height="0.423cm"/>
      </text:list-level-style-image>
      <text:list-level-style-image text:level="5" xlink:href="Pictures/1000020000000010000000104191C4BD.gif" xlink:type="simple" xlink:show="embed" xlink:actuate="onLoad">
        <style:list-level-properties text:space-before="3.175cm" text:min-label-width="0.635cm" style:vertical-pos="middle" style:vertical-rel="line" fo:width="0.423cm" fo:height="0.423cm"/>
      </text:list-level-style-image>
      <text:list-level-style-image text:level="6" xlink:href="Pictures/1000020000000010000000104191C4BD.gif" xlink:type="simple" xlink:show="embed" xlink:actuate="onLoad">
        <style:list-level-properties text:space-before="3.81cm" text:min-label-width="0.635cm" style:vertical-pos="middle" style:vertical-rel="line" fo:width="0.423cm" fo:height="0.423cm"/>
      </text:list-level-style-image>
      <text:list-level-style-image text:level="7" xlink:href="Pictures/1000020000000010000000104191C4BD.gif" xlink:type="simple" xlink:show="embed" xlink:actuate="onLoad">
        <style:list-level-properties text:space-before="4.445cm" text:min-label-width="0.635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text:min-label-width="0.635cm" style:vertical-pos="middle" style:vertical-rel="line" fo:width="0.423cm" fo:height="0.423cm"/>
      </text:list-level-style-image>
      <text:list-level-style-image text:level="9" xlink:href="Pictures/1000020000000010000000104191C4BD.gif" xlink:type="simple" xlink:show="embed" xlink:actuate="onLoad">
        <style:list-level-properties text:space-before="5.715cm" text:min-label-width="0.635cm" style:vertical-pos="middle" style:vertical-rel="line" fo:width="0.423cm" fo:height="0.423cm"/>
      </text:list-level-style-image>
      <text:list-level-style-image text:level="10" xlink:href="Pictures/1000020000000010000000104191C4BD.gif" xlink:type="simple" xlink:show="embed" xlink:actuate="onLoad">
        <style:list-level-properties text:space-before="6.35cm" text:min-label-width="0.635cm" style:vertical-pos="middle" style:vertical-rel="line" fo:width="0.423cm" fo:height="0.423cm"/>
      </text:list-level-style-image>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ÁGINAS Y RECURSOS TIC PARA EL DEPARTAMENTO DE BIOLOGÍA Y GEOLOGÍA DEL IES “EUGENIO HERMOSO” DE FREGENAL DE LA SIERRA (BADAJOZ)</text:p>
      <text:p text:style-name="P2"/>
      <text:p text:style-name="P4">En este documento aparecen los recursos que hemos ido encontrando y que llevamos buscando durante los años que llevan los ordenadores con nosotros además de los que usamos en el departamento. Sirven de guía para poder usar el aprendizaje activo y las TIC en nuestra programación y hacer el aprendizaje más individualizado y de acorde con los tiempos en los que estamos, también pretenden ayudar a alfabetizar a los alumnos en la informática de usuario.</text:p>
      <text:p text:style-name="P4"/>
      <text:p text:style-name="P4">Se dividen en un apartado general que sirve para todos los cursos y en los diferentes cursos que tenemos divididos por bloques de contenidos para que sea práctico y útil.</text:p>
      <text:p text:style-name="P4">En cada uno de ellos habrá recursos relacionados con: </text:p>
      <text:list xml:id="list2028519430" text:style-name="L1">
        <text:list-item>
          <text:p text:style-name="P9">búsqueda de información no regulada (test de preguntas) </text:p>
        </text:list-item>
        <text:list-item>
          <text:p text:style-name="P9">búsqueda de información reguladas (webquest y cazas) </text:p>
        </text:list-item>
        <text:list-item>
          <text:p text:style-name="P9">laboratorios virtuales, animaciones y presentaciones que faciliten el entendimiento del tema </text:p>
        </text:list-item>
        <text:list-item>
          <text:p text:style-name="P9">problemas o actividades de aplicación </text:p>
        </text:list-item>
        <text:list-item>
          <text:p text:style-name="P9">juegos </text:p>
        </text:list-item>
      </text:list>
      <text:list xml:id="list373797346" text:style-name="L2">
        <text:list-item>
          <text:p text:style-name="P10">Laboratorio</text:p>
        </text:list-item>
        <text:list-item>
          <text:p text:style-name="P10">Salidas</text:p>
        </text:list-item>
        <text:list-item>
          <text:p text:style-name="P10">Biblioteca</text:p>
        </text:list-item>
        <text:list-item>
          <text:p text:style-name="P10">Audiovisuales</text:p>
        </text:list-item>
        <text:list-item>
          <text:p text:style-name="P10">Pasapalabras</text:p>
        </text:list-item>
        <text:list-item>
          <text:p text:style-name="P10">Rellenar tablas</text:p>
        </text:list-item>
      </text:list>
      <text:p text:style-name="P4"/>
      <text:p text:style-name="P4">Todas las páginas Web que aparecen han sido comprobadas y seleccionadas al gusto de los autores, es decir que en el momento de buscarlas estaban funcionando en la dirección que aparece aunque es posible que alguna migre a otros lugares. El nivel al que han sido adjudicadas también se debe al mismo gusto. Somos conscientes de que en las selecciones se pierden algunas posibilidades pero es que son muchísimos los recursos que existen y alguna selección hay que hacer. Esperamos que alguno de estos recursos os sirvan.</text:p>
      <text:p text:style-name="P4"/>
      <text:p text:style-name="P4">Para seleccionar una página tienes que apretar la tecla Ctrl mientras pinchas con el botón izquierdo del ratón sobre la dirección.</text:p>
      <text:p text:style-name="P6"/>
      <text:p text:style-name="P5">GENERAL</text:p>
      <text:p text:style-name="P2"/>
      <text:list xml:id="list1774293606" text:style-name="L3">
        <text:list-item>
          <text:p text:style-name="P82"><text:a xlink:type="simple" xlink:href="http://rincones.educarex.es/byg/"><text:span text:style-name="T3">http://rincones.educarex.es/byg/</text:span></text:a></text:p>
        </text:list-item>
        <text:list-item>
          <text:p text:style-name="P82"><text:a xlink:type="simple" xlink:href="http://www.isftic.mepsyd.es/jovenes/ciencias_naturales/"><text:span text:style-name="T3">http://www.isftic.mepsyd.es/jovenes/ciencias_naturales/</text:span></text:a></text:p>
        </text:list-item>
        <text:list-item>
          <text:p text:style-name="P82"><text:a xlink:type="simple" xlink:href="http://www.isftic.mepsyd.es/jovenes/biologia_y_geologia/"><text:span text:style-name="T3">http://www.isftic.mepsyd.es/jovenes/biologia_y_geologia/</text:span></text:a></text:p>
        </text:list-item>
        <text:list-item>
          <text:p text:style-name="P82"><text:a xlink:type="simple" xlink:href="http://www.isftic.mepsyd.es/jovenes/astronomia/"><text:span text:style-name="T3">http://www.isftic.mepsyd.es/jovenes/astronomia/</text:span></text:a></text:p>
        </text:list-item>
        <text:list-item>
          <text:p text:style-name="P82"><text:a xlink:type="simple" xlink:href="http://www.ite.educacion.es/"><text:span text:style-name="T3">http://www.ite.educacion.es/</text:span></text:a></text:p>
        </text:list-item>
        <text:list-item>
          <text:p text:style-name="P82"><text:span text:style-name="T3">página con 435 recursos: </text:span><text:a xlink:type="simple" xlink:href="http://centros6.pntic.mec.es/cea.pablo.guzman/cc_naturales/"><text:span text:style-name="T3">http://centros6.pntic.mec.es/cea.pablo.guzman/cc_naturales/</text:span></text:a></text:p>
        </text:list-item>
        <text:list-item>
          <text:p text:style-name="P82"><text:span text:style-name="T3">varios recursos: </text:span><text:a xlink:type="simple" xlink:href="http://www.raulprofe.com/index2.htm"><text:span text:style-name="T3">http://www.raulprofe.com/index2.htm</text:span></text:a></text:p>
        </text:list-item>
        <text:list-item>
          <text:p text:style-name="P82"><text:span text:style-name="T3">muchos recursos: </text:span><text:a xlink:type="simple" xlink:href="http://www.rinconsolidario.org/ciencias/enlaces.htm"><text:span text:style-name="T3">http://www.rinconsolidario.org/ciencias/enlaces.htm</text:span></text:a></text:p>
        </text:list-item>
        <text:list-item>
          <text:p text:style-name="P82"><text:span text:style-name="T3">recursos: </text:span><text:a xlink:type="simple" xlink:href="http://www.aula2005.com/html/webs/webrecomenadeses.htm"><text:span text:style-name="T3">http://www.aula2005.com/html/webs/webrecomenadeses.htm</text:span></text:a></text:p>
        </text:list-item>
        <text:list-item>
          <text:p text:style-name="P82"><text:span text:style-name="T3">todos los cursos: </text:span><text:a xlink:type="simple" xlink:href="http://www.iesgarciamorato.org/Dep_BioyGeo.htm"><text:span text:style-name="T3">http://www.iesgarciamorato.org/Dep_BioyGeo.htm</text:span></text:a></text:p>
        </text:list-item>
        <text:list-item>
          <text:p text:style-name="P82"><text:span text:style-name="T3">todos los cursos: </text:span><text:a xlink:type="simple" xlink:href="http://almez.pntic.mec.es/~jrem0000/dpbg/"><text:span text:style-name="T3">http://almez.pntic.mec.es/~jrem0000/dpbg/</text:span></text:a></text:p>
        </text:list-item>
        <text:list-item>
          <text:p text:style-name="P82"><text:a xlink:type="simple" xlink:href="http://www.educateca.com/"><text:span text:style-name="T3">http://www.educateca.com/</text:span></text:a></text:p>
        </text:list-item>
        <text:list-item>
          <text:p text:style-name="P82"><text:a xlink:type="simple" xlink:href="http://www.educared.net/"><text:span text:style-name="T3">http://www.educared.net</text:span></text:a></text:p>
        </text:list-item>
        <text:list-item>
          <text:p text:style-name="P82"><text:span text:style-name="T3">jclic biblioteca: </text:span><text:a xlink:type="simple" xlink:href="http://www.terrasur.com/jclic/library.php?linux=jclic&amp;q=&amp;nivel=&amp;area=&amp;idioma=es"><text:span text:style-name="T3">http://www.terrasur.com/jclic/library.php?linux=jclic&amp;q=&amp;nivel=&amp;area=&amp;idioma=es</text:span></text:a></text:p>
        </text:list-item>
        <text:list-item>
          <text:p text:style-name="P82"><text:span text:style-name="T3">geología: </text:span><text:a xlink:type="simple" xlink:href="http://members.fortunecity.com/chema/"><text:span text:style-name="T3">http://members.fortunecity.com/chema/</text:span></text:a></text:p>
        </text:list-item>
        <text:list-item>
          <text:p text:style-name="P82"><text:a xlink:type="simple" xlink:href="http://deciencias.wordpress.com/"><text:span text:style-name="T3">http://deciencias.wordpress.com/</text:span></text:a></text:p>
        </text:list-item>
        <text:list-item>
          <text:p text:style-name="P82"><text:span text:style-name="T3">test científicos: </text:span><text:a xlink:type="simple" xlink:href="http://www.joseacortes.com/testca/"><text:span text:style-name="T3">http://www.joseacortes.com/testca/</text:span></text:a></text:p>
        </text:list-item>
        <text:list-item>
          <text:p text:style-name="P131"><text:span text:style-name="T4">Proyecto Biosfera: </text:span><text:a xlink:type="simple" xlink:href="http://recursos.cnice.mec.es/biosfera/"><text:span text:style-name="T4">http://</text:span></text:a><text:a xlink:type="simple" xlink:href="http://recursos.cnice.mec.es/biosfera/"><text:span text:style-name="Citation"><text:span text:style-name="T5">recursos.cnice.mec.es/</text:span></text:span></text:a><text:a xlink:type="simple" xlink:href="http://recursos.cnice.mec.es/biosfera/"><text:span text:style-name="Citation"><text:span text:style-name="T6">biosfera</text:span></text:span></text:a><text:a xlink:type="simple" xlink:href="http://recursos.cnice.mec.es/biosfera/"><text:span text:style-name="Citation"><text:span text:style-name="T5">/</text:span></text:span></text:a></text:p>
        </text:list-item>
        <text:list-item>
          <text:p text:style-name="P131"><text:a xlink:type="simple" xlink:href="http://web.educastur.princast.es/proyectos/biogeo_ov/"><text:span text:style-name="Citation"><text:span text:style-name="T7">http://web.educastur.princast.es/proyectos/biogeo_ov/</text:span></text:span></text:a></text:p>
        </text:list-item>
        <text:list-item>
          <text:p text:style-name="P131"><text:span text:style-name="Citation"><text:span text:style-name="T7">Laboratorios virtuales: </text:span></text:span><text:a xlink:type="simple" xlink:href="http://www.ibercajalav.net/enlaces.php?codopcion=2304&amp;codopcion2=2304"><text:span text:style-name="Citation"><text:span text:style-name="T7">http://www.ibercajalav.net/enlaces.php?codopcion=2304&amp;codopcion2=2304</text:span></text:span></text:a></text:p>
        </text:list-item>
        <text:list-item>
          <text:p text:style-name="P131"><text:span text:style-name="Citation"><text:span text:style-name="T7">De todo: </text:span></text:span><text:a xlink:type="simple" xlink:href="http://www.aula21.net/"><text:span text:style-name="Citation"><text:span text:style-name="T7">http://www.aula21.net/</text:span></text:span></text:a></text:p>
        </text:list-item>
        <text:list-item>
          <text:p text:style-name="P131"><text:a xlink:type="simple" xlink:href="http://www.icarito.cl/"><text:span text:style-name="Citation"><text:span text:style-name="T7">http://www.icarito.cl/</text:span></text:span></text:a></text:p>
        </text:list-item>
        <text:list-item>
          <text:p text:style-name="P131"><text:a xlink:type="simple" xlink:href="http://exna.educarex.es/"><text:span text:style-name="Citation"><text:span text:style-name="T7">http://exna.educarex.es/</text:span></text:span></text:a></text:p>
        </text:list-item>
        <text:list-item>
          <text:p text:style-name="P131"><text:span text:style-name="Citation"><text:span text:style-name="T7">juegos educativos: </text:span></text:span><text:a xlink:type="simple" xlink:href="http://posttic.wordpress.com/descargas/"><text:span text:style-name="Citation"><text:span text:style-name="T7">http://posttic.wordpress.com/descargas/</text:span></text:span></text:a></text:p>
        </text:list-item>
        <text:list-item>
          <text:p text:style-name="P131"><text:span text:style-name="Citation"><text:span text:style-name="T7">Juego de la bellota: </text:span></text:span><text:a xlink:type="simple" xlink:href="http://contenidos.educarex.es/mci/2002/62/"><text:span text:style-name="Citation"><text:span text:style-name="T7">http://contenidos.educarex.es/mci/2002/62/</text:span></text:span></text:a></text:p>
        </text:list-item>
        <text:list-item>
          <text:p text:style-name="P131"><text:span text:style-name="Citation"><text:span text:style-name="T7">Juego de aprender ciencias Extremadura: </text:span></text:span><text:a xlink:type="simple" xlink:href="http://contenidos.educarex.es/mci/2001/21/empezar.htm"><text:span text:style-name="Citation"><text:span text:style-name="T7">http://contenidos.educarex.es/mci/2001/21/empezar.htm</text:span></text:span></text:a></text:p>
        </text:list-item>
        <text:list-item>
          <text:p text:style-name="P132"><text:a xlink:type="simple" xlink:href="http://172.16.10.150/"><text:span text:style-name="Citation"><text:span text:style-name="T3">CPR Mérida: </text:span></text:span></text:a><text:a xlink:type="simple" xlink:href="http://172.16.10.150/"><text:span text:style-name="Citation"><text:span text:style-name="T3">http://172.16.10.150</text:span></text:span></text:a></text:p>
        </text:list-item>
        <text:list-item>
          <text:p text:style-name="P132"><text:span text:style-name="Citation"><text:span text:style-name="T1">Programas de tres14: </text:span></text:span><text:a xlink:type="simple" xlink:href="http://www.rtve.es/television/tres14/"><text:span text:style-name="Citation"><text:span text:style-name="T3">http://www.rtve.es/television/tres14/</text:span></text:span></text:a></text:p>
        </text:list-item>
        <text:list-item>
          <text:p text:style-name="P132"><text:span text:style-name="Citation"><text:span text:style-name="T1">10 preguntas de varios temas: </text:span></text:span><text:a xlink:type="simple" xlink:href="http://www.incuestionable.com/listado.asp?idCat=4"><text:span text:style-name="Citation"><text:span text:style-name="T3">http://www.incuestionable.com/listado.asp?idCat=4</text:span></text:span></text:a></text:p>
        </text:list-item>
        <text:list-item>
          <text:p text:style-name="P132"><text:a xlink:type="simple" xlink:href="http://www.cientec.or.cr/educacion.html"><text:span text:style-name="Citation"><text:span text:style-name="T1">http://www.cientec.or.cr/educacion.html</text:span></text:span></text:a></text:p>
        </text:list-item>
        <text:list-item>
          <text:p text:style-name="P132"><text:span text:style-name="Citation"><text:span text:style-name="T1">Educación en valores: </text:span></text:span><text:a xlink:type="simple" xlink:href="http://www.educacionenvalores.org/"><text:span text:style-name="Citation"><text:span text:style-name="T3">http://www.educacionenvalores.org/</text:span></text:span></text:a></text:p>
        </text:list-item>
        <text:list-item>
          <text:p text:style-name="P132"><text:a xlink:type="simple" xlink:href="http://conteni2.educarex.es/?a=43"><text:span text:style-name="Citation"><text:span text:style-name="T1">http://conteni2.educarex.es/?a=43</text:span></text:span></text:a></text:p>
        </text:list-item>
        <text:list-item>
          <text:p text:style-name="P132"><text:span text:style-name="Citation"><text:span text:style-name="T1">Experimentos: </text:span></text:span><text:a xlink:type="simple" xlink:href="http://www.madrimasd.org/experimentawiki/feria/Portada"><text:span text:style-name="Citation"><text:span text:style-name="T3">http://www.madrimasd.org/experimentawiki/feria/Portada</text:span></text:span></text:a></text:p>
        </text:list-item>
        <text:list-item>
          <text:p text:style-name="P132"><text:span text:style-name="Citation"><text:span text:style-name="T1">Revista de ciencias: </text:span></text:span><text:a xlink:type="simple" xlink:href="http://www.irrika.net/index.php?lang=spanish"><text:span text:style-name="Citation"><text:span text:style-name="T3">http://www.irrika.net/index.php?lang=spanish</text:span></text:span></text:a></text:p>
        </text:list-item>
        <text:list-item>
          <text:p text:style-name="P132"><text:span text:style-name="Citation"><text:span text:style-name="T1">Astronomía: </text:span></text:span><text:a xlink:type="simple" xlink:href="http://www.eurocosmos.net/astro/"><text:span text:style-name="Citation"><text:span text:style-name="T3">http://www.eurocosmos.net/astro/</text:span></text:span></text:a></text:p>
        </text:list-item>
        <text:list-item>
          <text:p text:style-name="P132"><text:span text:style-name="Citation"><text:span text:style-name="T1">Imágenes del Sistema Solar: </text:span></text:span><text:a xlink:type="simple" xlink:href="http://www.solarviews.com/span/"><text:span text:style-name="Citation"><text:span text:style-name="T3">http://www.solarviews.com/span/</text:span></text:span></text:a></text:p>
        </text:list-item>
        <text:list-item>
          <text:p text:style-name="P132"><text:span text:style-name="Citation"><text:span text:style-name="T1">Juego de adivinar los 4 colores: </text:span></text:span><text:a xlink:type="simple" xlink:href="http://www.gamesforthebrain.com/spanish/guesscolors/"><text:span text:style-name="Citation"><text:span text:style-name="T3">http://www.gamesforthebrain.com/spanish/guesscolors/</text:span></text:span></text:a></text:p>
        </text:list-item>
        <text:list-item>
          <text:p text:style-name="P132"><text:a xlink:type="simple" xlink:href="http://www.educaplus.org/"><text:span text:style-name="Citation"><text:span text:style-name="T1">presentaciones y flash: www.educaplus.org</text:span></text:span></text:a></text:p>
        </text:list-item>
        <text:list-item>
          <text:p text:style-name="P132"><text:span text:style-name="Citation"><text:span text:style-name="T1">dibujos de seres vivos: </text:span></text:span><text:a xlink:type="simple" xlink:href="http://biodidac.bio.uottawa.ca/"><text:span text:style-name="Citation"><text:span text:style-name="T3">http://biodidac.bio.uottawa.ca</text:span></text:span></text:a></text:p>
        </text:list-item>
        <text:list-item>
          <text:p text:style-name="P132"><text:span text:style-name="Citation"><text:span text:style-name="T1">museo virtual: </text:span></text:span><text:a xlink:type="simple" xlink:href="http://museovirtual.csic.es/"><text:span text:style-name="Citation"><text:span text:style-name="T3">http://museovirtual.csic.es</text:span></text:span></text:a></text:p>
        </text:list-item>
        <text:list-item>
          <text:p text:style-name="P132"><text:span text:style-name="Citation"><text:span text:style-name="T1">imágenes y vídeos: </text:span></text:span><text:a xlink:type="simple" xlink:href="http://ngenespanol.com/"><text:span text:style-name="Citation"><text:span text:style-name="T3">http://ngenespanol.com</text:span></text:span></text:a></text:p>
        </text:list-item>
        <text:list-item>
          <text:p text:style-name="P132"><text:span text:style-name="Citation"><text:span text:style-name="T1">vídeos didácticos: </text:span></text:span><text:a xlink:type="simple" xlink:href="http://www.librosvivos.org/videos/"><text:span text:style-name="Citation"><text:span text:style-name="T3">http://www.librosvivos.org/videos/</text:span></text:span></text:a></text:p>
        </text:list-item>
        <text:list-item>
          <text:p text:style-name="P132"><text:span text:style-name="Citation"><text:span text:style-name="T1">noticias salud: </text:span></text:span><text:a xlink:type="simple" xlink:href="http://www.elmundo.es/elmundosalud/index.html"><text:span text:style-name="Citation"><text:span text:style-name="T3">http://www.elmundo.es/elmundosalud/index.html</text:span></text:span></text:a></text:p>
        </text:list-item>
        <text:list-item>
          <text:p text:style-name="P132"><text:span text:style-name="Citation"><text:span text:style-name="T1">noticias salud: </text:span></text:span><text:a xlink:type="simple" xlink:href="http://www.consumer.es/salud/"><text:span text:style-name="Citation"><text:span text:style-name="T3">http://www.consumer.es/salud/</text:span></text:span></text:a></text:p>
        </text:list-item>
        <text:list-item>
          <text:p text:style-name="P132"><text:span text:style-name="Citation"><text:span text:style-name="T1">revista ciencias (la sección donde dije digo es muy buena): </text:span></text:span><text:a xlink:type="simple" xlink:href="http://www.irrika.net/index.php?lang=spanish"><text:span text:style-name="Citation"><text:span text:style-name="T3">http://www.irrika.net/index.php?lang=spanish</text:span></text:span></text:a></text:p>
        </text:list-item>
        <text:list-item>
          <text:p text:style-name="P132"><text:soft-page-break/><text:span text:style-name="Citation"><text:span text:style-name="T1">la ciencia es divertida: </text:span></text:span><text:a xlink:type="simple" xlink:href="http://www.ite.educacion.es/w3/eos/MaterialesEducativos/mem2001/ciencia/index.html"><text:span text:style-name="Citation"><text:span text:style-name="T3">http://www.ite.educacion.es/w3/eos/MaterialesEducativos/mem2001/ciencia/index.html</text:span></text:span></text:a></text:p>
        </text:list-item>
        <text:list-item>
          <text:p text:style-name="P132"><text:span text:style-name="Citation"><text:span text:style-name="T1">oca de ciencias potente: </text:span></text:span><text:a xlink:type="simple" xlink:href="http://www10.gencat.net/agaur_web/rym/"><text:span text:style-name="Citation"><text:span text:style-name="T3">http://www10.gencat.net/agaur_web/rym/</text:span></text:span></text:a></text:p>
        </text:list-item>
        <text:list-item>
          <text:p text:style-name="P132"><text:span text:style-name="Citation"><text:span text:style-name="T1">banco de imágenes y sonidos: </text:span></text:span><text:a xlink:type="simple" xlink:href="http://recursostic.educacion.es/bancoimagenes/web/"><text:span text:style-name="Citation"><text:span text:style-name="T3">http://recursostic.educacion.es/bancoimagenes/web/</text:span></text:span></text:a></text:p>
        </text:list-item>
        <text:list-item>
          <text:p text:style-name="P132"><text:span text:style-name="Citation"><text:span text:style-name="T1">banco de imágenes: </text:span></text:span><text:a xlink:type="simple" xlink:href="http://commons.wikimedia.org/wiki/Portada"><text:span text:style-name="Citation"><text:span text:style-name="T3">http://commons.wikimedia.org/wiki/Portada</text:span></text:span></text:a></text:p>
        </text:list-item>
        <text:list-item>
          <text:p text:style-name="P132"><text:span text:style-name="Citation"><text:span text:style-name="T1">caza multicultural: </text:span></text:span><text:a xlink:type="simple" xlink:href="http://platea.pntic.mec.es/~erodri1/EJEMPLO2.htm"><text:span text:style-name="Citation"><text:span text:style-name="T3">http://platea.pntic.mec.es/~erodri1/EJEMPLO2.htm</text:span></text:span></text:a></text:p>
        </text:list-item>
        <text:list-item>
          <text:p text:style-name="P132"><text:span text:style-name="Citation"><text:span text:style-name="T1">tutoría caza para preparar un viaje: </text:span></text:span><text:a xlink:type="simple" xlink:href="http://platea.pntic.mec.es/~erodri1/EJEMPLO1.htm"><text:span text:style-name="Citation"><text:span text:style-name="T3">http://platea.pntic.mec.es/~erodri1/EJEMPLO1.htm</text:span></text:span></text:a></text:p>
        </text:list-item>
        <text:list-item>
          <text:p text:style-name="P132"><text:span text:style-name="Citation"><text:span text:style-name="T1">webquest SIDA: </text:span></text:span><text:a xlink:type="simple" xlink:href="http://platea.pntic.mec.es/~jamunoz/sida_weblog/Proceso.htm"><text:span text:style-name="Citation"><text:span text:style-name="T3">http://platea.pntic.mec.es/~jamunoz/sida_weblog/Proceso.htm</text:span></text:span></text:a></text:p>
        </text:list-item>
        <text:list-item>
          <text:p text:style-name="P132"><text:span text:style-name="Citation"><text:span text:style-name="T1">webquest sobre trabajo científico: </text:span></text:span><text:a xlink:type="simple" xlink:href="http://www.ecourban.org/webquestciencias/"><text:span text:style-name="Citation"><text:span text:style-name="T3">http://www.ecourban.org/webquestciencias/</text:span></text:span></text:a></text:p>
        </text:list-item>
        <text:list-item>
          <text:p text:style-name="P132"><text:span text:style-name="Citation"><text:span text:style-name="T1">30 unidades: </text:span></text:span><text:a xlink:type="simple" xlink:href="http://perso.wanadoo.es/cpalacio/30lecciones.htm"><text:span text:style-name="Citation"><text:span text:style-name="T3">http://perso.wanadoo.es/cpalacio/30lecciones.htm</text:span></text:span></text:a></text:p>
        </text:list-item>
        <text:list-item>
          <text:p text:style-name="P132"><text:span text:style-name="Citation"><text:span text:style-name="T1">laboratorio virtual con prácticas: </text:span></text:span><text:a xlink:type="simple" xlink:href="http://www.experimentar.gov.ar/fisica/home.php"><text:span text:style-name="Citation"><text:span text:style-name="T3">http://www.experimentar.gov.ar/fisica/home.php</text:span></text:span></text:a></text:p>
        </text:list-item>
        <text:list-item>
          <text:p text:style-name="P132"><text:span text:style-name="Citation"><text:span text:style-name="T1">prácticas de laboratorio: </text:span></text:span><text:a xlink:type="simple" xlink:href="http://centros5.pntic.mec.es/ies.victoria.kent/Rincon-C/rincon.htm"><text:span text:style-name="Citation"><text:span text:style-name="T3">http://centros5.pntic.mec.es/ies.victoria.kent/Rincon-C/rincon.htm</text:span></text:span></text:a></text:p>
        </text:list-item>
        <text:list-item>
          <text:p text:style-name="P132"><text:span text:style-name="Citation"><text:span text:style-name="T1">simulaciones:</text:span></text:span><text:a xlink:type="simple" xlink:href="http://centros5.pntic.mec.es/ies.victoria.kent/Rincon-C/rincon.htm"><text:span text:style-name="Citation"><text:span text:style-name="T3"> http://centros5.pntic.mec.es/ies.victoria.kent/Rincon-C/rincon.htm</text:span></text:span></text:a></text:p>
        </text:list-item>
        <text:list-item>
          <text:p text:style-name="P132"><text:span text:style-name="Citation"><text:span text:style-name="T1">curiosidades científicas: </text:span></text:span><text:a xlink:type="simple" xlink:href="http://www.uv.es/~jaguilar/"><text:span text:style-name="Citation"><text:span text:style-name="T3">http://www.uv.es/~jaguilar/</text:span></text:span></text:a></text:p>
        </text:list-item>
        <text:list-item>
          <text:p text:style-name="P132"><text:span text:style-name="Citation"><text:span text:style-name="T1">variado de física y química: </text:span></text:span><text:a xlink:type="simple" xlink:href="http://www.ieslaasuncion.org/fisicaquimica/"><text:span text:style-name="Citation"><text:span text:style-name="T3">http://www.ieslaasuncion.org/fisicaquimica/</text:span></text:span></text:a></text:p>
        </text:list-item>
        <text:list-item>
          <text:p text:style-name="P132"><text:span text:style-name="Citation"><text:span text:style-name="T1">72 guiones de prácticas: </text:span></text:span><text:a xlink:type="simple" xlink:href="http://www.iestiemposmodernos.com/diverciencia/"><text:span text:style-name="Citation"><text:span text:style-name="T3">http://www.iestiemposmodernos.com/diverciencia/</text:span></text:span></text:a></text:p>
        </text:list-item>
        <text:list-item>
          <text:p text:style-name="P132"><text:span text:style-name="Citation"><text:span text:style-name="T1">química de 3º ESO: </text:span></text:span><text:a xlink:type="simple" xlink:href="http://club.telepolis.com/anaclavero/Paginas/3eso/3eso.htm"><text:span text:style-name="Citation"><text:span text:style-name="T3">http://club.telepolis.com/anaclavero/Paginas/3eso/3eso.htm</text:span></text:span></text:a></text:p>
        </text:list-item>
        <text:list-item>
          <text:p text:style-name="P132"><text:span text:style-name="Citation"><text:span text:style-name="T1">muchos textos variados: </text:span></text:span><text:a xlink:type="simple" xlink:href="http://www.natureduca.com/cont_indice.php"><text:span text:style-name="Citation">http://www.natureduca.com/cont_indice.php</text:span></text:a></text:p>
        </text:list-item>
        <text:list-item>
          <text:p text:style-name="P132"><text:span text:style-name="Citation"><text:span text:style-name="T1">imágenes microscópicas: </text:span></text:span><text:a xlink:type="simple" xlink:href="http://www.denniskunkel.com/"><text:span text:style-name="Citation">http://www.denniskunkel.com/</text:span></text:a></text:p>
        </text:list-item>
        <text:list-item>
          <text:p text:style-name="P132"><text:span text:style-name="Citation"><text:span text:style-name="T1">científicos famosos: </text:span></text:span><text:a xlink:type="simple" xlink:href="http://www.juntadeandalucia.es/averroes/~29701428/salud/"><text:span text:style-name="Citation">http://www.juntadeandalucia.es/averroes/~29701428/salud/</text:span></text:a></text:p>
        </text:list-item>
        <text:list-item>
          <text:p text:style-name="P132"><text:span text:style-name="Citation"><text:span text:style-name="T1">prácticas de laboratorio: </text:span></text:span><text:a xlink:type="simple" xlink:href="http://centros5.pntic.mec.es/ies.carlos.iii/grupolab.htm"><text:span text:style-name="Citation">http://centros5.pntic.mec.es/ies.carlos.iii/grupolab.htm</text:span></text:a></text:p>
        </text:list-item>
        <text:list-item>
          <text:p text:style-name="P132"><text:span text:style-name="Citation"><text:span text:style-name="T1">atlas de microorganismos: </text:span></text:span><text:a xlink:type="simple" xlink:href="http://www.ecourban.org/main.php"><text:span text:style-name="Citation">http://www.ecourban.org/main.php</text:span></text:a></text:p>
        </text:list-item>
        <text:list-item>
          <text:p text:style-name="P132"><text:span text:style-name="Citation"><text:span text:style-name="T1">biomolećulas y genoma: </text:span></text:span><text:a xlink:type="simple" xlink:href="http://biomodel.uah.es/"><text:span text:style-name="Citation">http://biomodel.uah.es/</text:span></text:a></text:p>
        </text:list-item>
      </text:list>
      <text:p text:style-name="P8">CIENCIAS NATURALES de 1º de ESO</text:p>
      <text:p text:style-name="P2"/>
      <text:p text:style-name="P4"><text:span text:style-name="T2">General:</text:span> </text:p>
      <text:list xml:id="list2033393074" text:style-name="L4">
        <text:list-item>
          <text:p text:style-name="P83"><text:a xlink:type="simple" xlink:href="http://recursos.cnice.mec.es/biosfera/profesor/1eso/1.htm"><text:span text:style-name="T3">http://recursos.cnice.mec.es/biosfera/profesor/1eso/1.htm</text:span></text:a></text:p>
        </text:list-item>
        <text:list-item>
          <text:p text:style-name="P83"><text:a xlink:type="simple" xlink:href="http://www.aula2005.com/html/cn1eso/naturalses.htm"><text:span text:style-name="T3">http://www.aula2005.com/html/cn1eso/naturalses.htm</text:span></text:a></text:p>
        </text:list-item>
        <text:list-item>
          <text:p text:style-name="P83"><text:a xlink:type="simple" xlink:href="http://naturaleseso1.blogspot.com/"><text:span text:style-name="T3">http://naturaleseso1.blogspot.com/</text:span></text:a></text:p>
        </text:list-item>
        <text:list-item>
          <text:p text:style-name="P83"><text:a xlink:type="simple" xlink:href="http://almez.pntic.mec.es/~jrem0000/dpbg/1eso/1eso.htm"><text:span text:style-name="T3">http://almez.pntic.mec.es/~jrem0000/dpbg/1eso/1eso.htm</text:span></text:a></text:p>
        </text:list-item>
        <text:list-item>
          <text:p text:style-name="P83"><text:span text:style-name="T3">caza para empezar a buscar en Internet: </text:span><text:a xlink:type="simple" xlink:href="http://platea.pntic.mec.es/~erodri1/EJEMPLO3.htm"><text:span text:style-name="T3">http://platea.pntic.mec.es/~erodri1/EJEMPLO3.htm</text:span></text:a></text:p>
          <text:p text:style-name="P11"/>
        </text:list-item>
      </text:list>
      <text:p text:style-name="P3">Materia y propiedades</text:p>
      <text:list xml:id="list1215757535" text:style-name="L5">
        <text:list-item>
          <text:p text:style-name="P12">Laboratorio: calcular masa y volumen de sólidos y líquidos y a partir de ahí, la densidad. En líquidos observar cuál flota.</text:p>
        </text:list-item>
        <text:list-item>
          <text:p text:style-name="P12">Laboratorio: Observar cambios de estado del agua calentándola en presencia de hielo. Observar las corrientes de convección. Medir temperaturas.</text:p>
        </text:list-item>
      </text:list>
      <text:list xml:id="list708333645" text:style-name="L6">
        <text:list-item>
          <text:p text:style-name="P84"><text:a xlink:type="simple" xlink:href="http://www.educaplus.org/play-195-Crucigrama-Magnitudes.html"><text:span text:style-name="T3">http://www.educaplus.org/play-195-Crucigrama-Magnitudes.html</text:span></text:a></text:p>
        </text:list-item>
        <text:list-item>
          <text:p text:style-name="P84"><text:a xlink:type="simple" xlink:href="http://www.educa.jcyl.es/educacyl/cm/gallery/recursos_digitaltext/dt/f11e.html"><text:span text:style-name="T3">http://www.educa.jcyl.es/educacyl/cm/gallery/recursos_digitaltext/dt/f11e.html</text:span></text:a></text:p>
        </text:list-item>
        <text:list-item>
          <text:p text:style-name="P84"><text:a xlink:type="simple" xlink:href="http://www.ite.educacion.es/w3/eos/MaterialesEducativos/mem2004/iniciacion_interactiva_materia/index.html"><text:span text:style-name="T3">http://www.ite.educacion.es/w3/eos/MaterialesEducativos/mem2004/iniciacion_interactiva_materia/index.html</text:span></text:a></text:p>
        </text:list-item>
        <text:list-item>
          <text:p text:style-name="P84"><text:span text:style-name="T3">temperaturas del Universo en inglés: </text:span><text:a xlink:type="simple" xlink:href="http://www.rasmussen.edu/student-life/blogs/main/heat-a-visual-tour/"><text:span text:style-name="T3">http://www.rasmussen.edu/student-life/blogs/main/heat-a-visual-tour/</text:span></text:a></text:p>
        </text:list-item>
        <text:list-item>
          <text:p text:style-name="P84"><text:span text:style-name="T3">propiedades de la materia: </text:span><text:a xlink:type="simple" xlink:href="http://personal.iddeo.es/romeroa/materia/index.htm"><text:span text:style-name="T3">http://personal.iddeo.es/romeroa/materia/index.htm</text:span></text:a></text:p>
          <text:p text:style-name="P13"/>
        </text:list-item>
      </text:list>
      <text:p text:style-name="P3">Universo, Sistema Solar y Tierra</text:p>
      <text:list xml:id="list1950556240" text:continue-list="list1215757535" text:style-name="L5">
        <text:list-item text:start-value="1">
          <text:p text:style-name="P12">Biblioteca: buscar ciertos datos sobre un planeta del Sistema Solar.</text:p>
        </text:list-item>
        <text:list-item>
          <text:p text:style-name="P12">Pasapalabra</text:p>
        </text:list-item>
      </text:list>
      <text:list xml:id="list2126835651" text:style-name="L7">
        <text:list-item>
          <text:p text:style-name="P14">20 preguntas sobre el Universo para buscar respuestas en Internet.</text:p>
        </text:list-item>
      </text:list>
      <text:list xml:id="list207259488" text:continue-list="list1774293606" text:style-name="L3">
        <text:list-item text:start-value="1">
          <text:p text:style-name="P133"><text:span text:style-name="Citation"><text:span text:style-name="T1">Imágenes del Sistema Solar: </text:span></text:span><text:a xlink:type="simple" xlink:href="http://www.solarviews.com/span/"><text:span text:style-name="Citation"><text:span text:style-name="T5">http://www.solarviews.com/span/</text:span></text:span></text:a></text:p>
        </text:list-item>
        <text:list-item>
          <text:p text:style-name="P133"><text:span text:style-name="Citation"><text:span text:style-name="T1">Astronomía: </text:span></text:span><text:a xlink:type="simple" xlink:href="http://www.eurocosmos.net/astro/"><text:span text:style-name="Citation"><text:span text:style-name="T5">http://www.eurocosmos.net/astro/</text:span></text:span></text:a></text:p>
        </text:list-item>
        <text:list-item>
          <text:p text:style-name="P133"><text:a xlink:type="simple" xlink:href="http://www.ecopibes.com/"><text:span text:style-name="Citation"><text:span text:style-name="T1">http://www.ecopibes.com/</text:span></text:span></text:a></text:p>
        </text:list-item>
        <text:list-item>
          <text:p text:style-name="P133"><text:a xlink:type="simple" xlink:href="http://www.educa.jcyl.es/educacyl/cm/gallery/Recursos%20Boecillo/universo/index.html"><text:span text:style-name="Citation"><text:span text:style-name="T1">http://www.educa.jcyl.es/educacyl/cm/gallery/Recursos%20Boecillo/universo/index.html</text:span></text:span></text:a></text:p>
        </text:list-item>
        <text:list-item>
          <text:p text:style-name="P133"><text:a xlink:type="simple" xlink:href="http://www.educa.jcyl.es/educacyl/cm/gallery/recursos_digitaltext/dt/g11e.html"><text:span text:style-name="Citation"><text:span text:style-name="T1">http://www.educa.jcyl.es/educacyl/cm/gallery/recursos_digitaltext/dt/g11e.html</text:span></text:span></text:a></text:p>
        </text:list-item>
        <text:list-item>
          <text:p text:style-name="P133"><text:a xlink:type="simple" xlink:href="http://www.educa.jcyl.es/educacyl/cm/gallery/Recursos%20Infinity/aplicaciones/astronomia/index.html"><text:span text:style-name="Citation"><text:span text:style-name="T1">http://www.educa.jcyl.es/educacyl/cm/gallery/Recursos%20Infinity/aplicaciones/astronomia/index.html</text:span></text:span></text:a></text:p>
        </text:list-item>
        <text:list-item>
          <text:p text:style-name="P133"><text:span text:style-name="Citation"><text:span text:style-name="T1">Webquest de planetas: </text:span></text:span><text:a xlink:type="simple" xlink:href="http://www.jfrutosl.es/paginas/planetas/paginas/recursos.HTML"><text:span text:style-name="Citation"><text:span text:style-name="T3">http://www.jfrutosl.es/paginas/planetas/paginas/recursos.HTML</text:span></text:span></text:a></text:p>
        </text:list-item>
        <text:list-item>
          <text:p text:style-name="P133"><text:span text:style-name="Citation"><text:span text:style-name="T1">Sistema Solar: </text:span></text:span><text:a xlink:type="simple" xlink:href="http://www.ibercajalav.net/recursos.php?codopcion=1181&amp;codopcion2=2495"><text:span text:style-name="Citation"><text:span text:style-name="T3">http://www.ibercajalav.net/recursos.php?</text:span></text:span></text:a><text:a xlink:type="simple" xlink:href="http://www.ibercajalav.net/recursos.php?codopcion=1181&amp;codopcion2=2495"><text:span text:style-name="Citation"><text:span text:style-name="T3">codopcion=1181&amp;codopcion2=2495</text:span></text:span></text:a></text:p>
        </text:list-item>
        <text:list-item>
          <text:p text:style-name="P133"><text:a xlink:type="simple" xlink:href="http://www.ite.educacion.es/w3/eos/MaterialesEducativos/mem/astronomia/castro/indice.html"><text:span text:style-name="Citation"><text:span text:style-name="T10">http://www.ite.educacion.es/w3/eos/MaterialesEducativos/mem/astro</text:span></text:span></text:a><text:a xlink:type="simple" xlink:href="http://www.ite.educacion.es/w3/eos/MaterialesEducativos/mem/astronomia/castro/indice.html"><text:span text:style-name="Citation"><text:span text:style-name="T10">nomia/castro/indice.html</text:span></text:span></text:a></text:p>
        </text:list-item>
        <text:list-item>
          <text:p text:style-name="P133"><text:a xlink:type="simple" xlink:href="http://www.ite.educacion.es/w3/eos/MaterialesEducativos/mem2000/astronomia/chicos/index.html"><text:span text:style-name="Citation"><text:span text:style-name="T10">http://www.ite.educacion.es/w3/eos/MaterialesEducativos/mem2000/</text:span></text:span></text:a><text:a xlink:type="simple" xlink:href="http://www.ite.educacion.es/w3/eos/MaterialesEducativos/mem2000/astronomia/chicos/index.html"><text:span text:style-name="Citation"><text:span text:style-name="T10">astronomia/chicos/index.html</text:span></text:span></text:a></text:p>
        </text:list-item>
        <text:list-item>
          <text:p text:style-name="P133"><text:span text:style-name="Citation"><text:span text:style-name="T1">relacionada con mitos y todas las constelaciones: </text:span></text:span><text:a xlink:type="simple" xlink:href="http://www.ite.educacion.es/pamc/pamc_2009/historias_cielo/"><text:span text:style-name="Citation"><text:span text:style-name="T3">http://www.ite.educacion.es/pamc/pamc_2009/historias_cielo/</text:span></text:span></text:a></text:p>
        </text:list-item>
        <text:list-item>
          <text:p text:style-name="P133"><text:span text:style-name="Citation"><text:span text:style-name="T1">webquest sistema solar: </text:span></text:span><text:a xlink:type="simple" xlink:href="http://sauce.pntic.mec.es/~jruiz14/hotuniv/universo.htm"><text:span text:style-name="Citation"><text:span text:style-name="T3">http://sauce.pntic.mec.es/~jruiz14/hotuniv/universo.htm</text:span></text:span></text:a></text:p>
        </text:list-item>
        <text:list-item>
          <text:p text:style-name="P133"><text:span text:style-name="Citation"><text:span text:style-name="T1">simulación fases lunares: </text:span></text:span><text:a xlink:type="simple" xlink:href="http://astro.unl.edu/classaction/animations/lunarcycles/lunar_applet033.html"><text:span text:style-name="Citation"><text:span text:style-name="T3">http://astro.unl.edu/classaction/animations/lunarcycles/lunar_applet033.html</text:span></text:span></text:a></text:p>
        </text:list-item>
        <text:list-item>
          <text:p text:style-name="P133"><text:span text:style-name="Citation"><text:span text:style-name="T1">webquest tierra: </text:span></text:span><text:a xlink:type="simple" xlink:href="http://www.phpwebquest.org/wq/planeta_casa/index.htm"><text:span text:style-name="Citation"><text:span text:style-name="T3">http://www.phpwebquest.org/wq/planeta_casa/index.htm</text:span></text:span></text:a></text:p>
        </text:list-item>
        <text:list-item>
          <text:p text:style-name="P133"><text:span text:style-name="Citation"><text:span text:style-name="T1">caza universo: </text:span></text:span><text:a xlink:type="simple" xlink:href="http://www.proarabatic.org/webquest/La%20caza%20del%20tesoro/Ejemplos/El%20Universo.htm"><text:span text:style-name="Citation"><text:span text:style-name="T3">http://www.proarabatic.org/webquest/La%20caza%20del%20tesoro/Ejemplos/El%20Universo.htm</text:span></text:span></text:a></text:p>
        </text:list-item>
        <text:list-item>
          <text:p text:style-name="P133"><text:span text:style-name="Citation"><text:span text:style-name="T1">caza sol: </text:span></text:span><text:a xlink:type="simple" xlink:href="http://www.juntadeandalucia.es/averroes/cepmotril/webquest/trabajos/sol/sol.htm"><text:span text:style-name="Citation"><text:span text:style-name="T3">http://www.juntadeandalucia.es/averroes/cepmotril/webquest/trabajos/sol/sol.htm</text:span></text:span></text:a></text:p>
          <text:p text:style-name="P79"/>
        </text:list-item>
      </text:list>
      <text:p text:style-name="P3"/>
      <text:p text:style-name="P3"/>
      <text:p text:style-name="P3">Atmósfera</text:p>
      <text:list xml:id="list1832126423" text:style-name="L8">
        <text:list-item>
          <text:p text:style-name="P15"><text:soft-page-break/>Laboratorio: calcular la masa del aire, su volumen y su densidad en un balón. Descubrir efectos de la presión del aire sobre los cuerpos.</text:p>
        </text:list-item>
      </text:list>
      <text:list xml:id="list692626477" text:style-name="L9">
        <text:list-item>
          <text:p text:style-name="P85"><text:a xlink:type="simple" xlink:href="http://www.educaplus.org/play-141-Composición-de-la-atmósfera.html"><text:span text:style-name="T3">http://www.educaplus.org/play-141-Composici%C3%B3n-de-la-atm%C3%B3sfera.html</text:span></text:a></text:p>
        </text:list-item>
        <text:list-item>
          <text:p text:style-name="P85"><text:a xlink:type="simple" xlink:href="http://www.educaplus.org/play-143-Estructura-vertical-de-la-atmósfera.html"><text:span text:style-name="T3">http://www.educaplus.org/play-143-Estructura-vertical-de-la-atm%C3%B3sfera.html</text:span></text:a></text:p>
        </text:list-item>
        <text:list-item>
          <text:p text:style-name="P85"><text:span text:style-name="T3">cambios en altura de la atmósfera: </text:span><text:a xlink:type="simple" xlink:href="http://www.educaplus.org/play-142-Propiedades-de-la-atmósfera.html"><text:span text:style-name="T3">http://www.educaplus.org/play-142-Propiedades-de-la-atm%C3%B3sfera.html</text:span></text:a></text:p>
        </text:list-item>
        <text:list-item>
          <text:p text:style-name="P85"><text:span text:style-name="T3">webquest sobre cambio climático: </text:span><text:a xlink:type="simple" xlink:href="http://www.domingomendez.es/colegio/wq/clima/index.htm"><text:span text:style-name="T3">http://www.domingomendez.es/colegio/wq/clima/index.htm</text:span></text:a></text:p>
          <text:p text:style-name="P16"/>
        </text:list-item>
      </text:list>
      <text:p text:style-name="P3">Hidrosfera</text:p>
      <text:list xml:id="list906799058" text:style-name="L10">
        <text:list-item>
          <text:p text:style-name="P17">DVD: Planeta Agua de National Geografic.</text:p>
        </text:list-item>
        <text:list-item>
          <text:p text:style-name="P17">Hacer un poster sobre el ciclo del agua y cantidades en cada lugar.</text:p>
        </text:list-item>
      </text:list>
      <text:list xml:id="list701191368" text:style-name="L11">
        <text:list-item>
          <text:p text:style-name="P86"><text:a xlink:type="simple" xlink:href="http://www.ibercajalav.net/curso.php?fcontenido=val_agua.swf"><text:span text:style-name="T3">http://www.ibercajalav.net/curso.php?fcontenido=val_agua.swf</text:span></text:a></text:p>
        </text:list-item>
        <text:list-item>
          <text:p text:style-name="P86"><text:span text:style-name="T3">webquest ciclo del agua: </text:span><text:a xlink:type="simple" xlink:href="http://www.eduteka.org/WQ_cie0001.php3"><text:span text:style-name="T3">http://www.eduteka.org/WQ_cie0001.php3</text:span></text:a></text:p>
          <text:p text:style-name="P18"/>
        </text:list-item>
      </text:list>
      <text:p text:style-name="P3">Geosfera</text:p>
      <text:list xml:id="list1132598357" text:style-name="L12">
        <text:list-item>
          <text:p text:style-name="P19">Pasapalabra rocas y minerales.</text:p>
        </text:list-item>
        <text:list-item>
          <text:p text:style-name="P19">Biblioteca: buscar varios minerales y escribir cómo se obtienen y para qué se utilizan.</text:p>
        </text:list-item>
        <text:list-item>
          <text:p text:style-name="P19">Laboratorio: observar características de varias rocas y minerales con la lupa y el microscopio</text:p>
        </text:list-item>
      </text:list>
      <text:list xml:id="list2142751672" text:style-name="L13">
        <text:list-item>
          <text:p text:style-name="P87"><text:span text:style-name="T3">los minerales: </text:span><text:a xlink:type="simple" xlink:href="http://www.ibercajalav.net/recursos.php?codopcion=1181&amp;codopcion2=2495"><text:span text:style-name="T3">http://www.ibercajalav.net/recursos.php?</text:span></text:a><text:a xlink:type="simple" xlink:href="http://www.ibercajalav.net/recursos.php?codopcion=1181&amp;codopcion2=2495"><text:span text:style-name="T3">codopcion=1181&amp;codopcion2=2495</text:span></text:a></text:p>
        </text:list-item>
        <text:list-item>
          <text:p text:style-name="P87"><text:span text:style-name="T3">imágenes de minerales: </text:span><text:a xlink:type="simple" xlink:href="http://micolecciondeminerales.blogspot.com/"><text:span text:style-name="T3">http://micolecciondeminerales.blogspot.com/</text:span></text:a></text:p>
        </text:list-item>
        <text:list-item>
          <text:p text:style-name="P87"><text:span text:style-name="T3">Laboratorio virtual rocas y minerales: </text:span><text:a xlink:type="simple" xlink:href="http://conteni2.educarex.es/mats/14381/contenido/"><text:span text:style-name="T3">http://conteni2.educarex.es/mats/14381/contenido/</text:span></text:a></text:p>
        </text:list-item>
        <text:list-item>
          <text:p text:style-name="P87"><text:span text:style-name="T3">laboratorio determinar minerales: </text:span><text:a xlink:type="simple" xlink:href="http://conteni2.educarex.es/mats/14382/contenido/"><text:span text:style-name="T3">http://conteni2.educarex.es/mats/14382/contenido/</text:span></text:a></text:p>
        </text:list-item>
        <text:list-item>
          <text:p text:style-name="P87"><text:span text:style-name="T3">caza reciclaje: </text:span><text:a xlink:type="simple" xlink:href="http://www.aula21.net/cazas/cazasaula21/reciclaje.html"><text:span text:style-name="T3">http://www.aula21.net/cazas/cazasaula21/reciclaje.html</text:span></text:a></text:p>
          <text:p text:style-name="P20"/>
        </text:list-item>
      </text:list>
      <text:p text:style-name="P3">Biodiversidad y sistemática</text:p>
      <text:list xml:id="list1303416800" text:style-name="L14">
        <text:list-item>
          <text:p text:style-name="P21">20 nombres científicos para buscar en Internet.</text:p>
        </text:list-item>
        <text:list-item>
          <text:p text:style-name="P88"><text:span text:style-name="T3">Clasificar animales: </text:span><text:a xlink:type="simple" xlink:href="http://conteni2.educarex.es/mats/14373/contenido/"><text:span text:style-name="T3">http://conteni2.educarex.es/mats/14373/contenido/</text:span></text:a></text:p>
        </text:list-item>
        <text:list-item>
          <text:p text:style-name="P88"><text:span text:style-name="T3">Determinar plantas: </text:span><text:a xlink:type="simple" xlink:href="http://conteni2.educarex.es/mats/14372/contenido/"><text:span text:style-name="T3">http://conteni2.educarex.es/mats/14372/contenido/</text:span></text:a></text:p>
          <text:p text:style-name="P21"/>
        </text:list-item>
      </text:list>
      <text:p text:style-name="P3">Bacterias, protoctistas y hongos</text:p>
      <text:list xml:id="list2165378810" text:style-name="L15">
        <text:list-item>
          <text:p text:style-name="P22">Laboratorio: observar al microscopio agua de charca y agua de hojarasca.</text:p>
        </text:list-item>
      </text:list>
      <text:list xml:id="list1881722131" text:style-name="L16">
        <text:list-item>
          <text:p text:style-name="P23">20 preguntas para buscar en Internet.</text:p>
        </text:list-item>
        <text:list-item>
          <text:p text:style-name="P89"><text:span text:style-name="T3">Microscopio: </text:span><text:a xlink:type="simple" xlink:href="http://roble.pntic.mec.es/cgee0003/3esobiologia/3quincena5/imagenes/Microscopio.swf"><text:span text:style-name="T3">http://roble.pntic.mec.es/cgee0003/3esobiologia/3quincena5/imagenes/Microscopio.swf</text:span></text:a></text:p>
        </text:list-item>
        <text:list-item>
          <text:p text:style-name="P89"><text:span text:style-name="T3">uso del microscopio: </text:span><text:a xlink:type="simple" xlink:href="http://conteni2.educarex.es/mats/14379/contenido/"><text:span text:style-name="T3">http://conteni2.educarex.es/mats/14379/contenido/</text:span></text:a></text:p>
        </text:list-item>
        <text:list-item>
          <text:p text:style-name="P89"><text:span text:style-name="T3">escalas: </text:span><text:a xlink:type="simple" xlink:href="http://learn.genetics.utah.edu/content/begin/cells/scale/"><text:span text:style-name="T3">http://learn.genetics.utah.edu/content/begin/cells/scale/</text:span></text:a></text:p>
        </text:list-item>
        <text:list-item>
          <text:p text:style-name="P89"><text:span text:style-name="T3">imágenes microscópicas: </text:span><text:a xlink:type="simple" xlink:href="http://www.denniskunkel.com/"><text:span text:style-name="T3">http://www.denniskunkel.com/</text:span></text:a></text:p>
        </text:list-item>
        <text:list-item>
          <text:p text:style-name="P89"><text:span text:style-name="T3">algas: </text:span><text:a xlink:type="simple" xlink:href="http://encina.pntic.mec.es/~nmeb0000/menu.html"><text:span text:style-name="T3">http://encina.pntic.mec.es/~nmeb0000/menu.html</text:span></text:a></text:p>
        </text:list-item>
        <text:list-item>
          <text:p text:style-name="P89"><text:span text:style-name="T3">atlas microorganismos: </text:span><text:a xlink:type="simple" xlink:href="http://www.ecourban.org/main.php"><text:span text:style-name="T3">http://www.ecourban.org/main.php</text:span></text:a></text:p>
          <text:p text:style-name="P23"/>
        </text:list-item>
      </text:list>
      <text:p text:style-name="P3">Plantas</text:p>
      <text:list xml:id="list212592045" text:style-name="L17">
        <text:list-item>
          <text:p text:style-name="P24">Pasapalabra de plantas</text:p>
        </text:list-item>
        <text:list-item>
          <text:p text:style-name="P24">DVD: didavisión</text:p>
        </text:list-item>
        <text:list-item>
          <text:p text:style-name="P24">Laboratorio: observar al microscopio epitelio cebolla y tejidos.</text:p>
        </text:list-item>
      </text:list>
      <text:list xml:id="list1086772041" text:continue-list="list1881722131" text:style-name="L16">
        <text:list-item text:start-value="1">
          <text:p text:style-name="P23">20 preguntas para buscar en Internet.</text:p>
        </text:list-item>
        <text:list-item>
          <text:p text:style-name="P89"><text:a xlink:type="simple" xlink:href="http://www.educa.jcyl.es/educacyl/cm/gallery/recursos%20matchmind/lv/presentacion.swf"><text:span text:style-name="T3">http://www.educa.jcyl.es/educacyl/cm/gallery/recursos%20matchmind/lv/presentacion.swf</text:span></text:a></text:p>
        </text:list-item>
        <text:list-item>
          <text:p text:style-name="P89"><text:span text:style-name="T3">las plantas: </text:span><text:a xlink:type="simple" xlink:href="http://www.ibercajalav.net/recursos.php?codopcion=1181&amp;codopcion2=2495"><text:span text:style-name="T3">http://www.ibercajalav.net/recursos.php?codopcion=1181&amp;codopcion2=2495</text:span></text:a></text:p>
        </text:list-item>
        <text:list-item>
          <text:p text:style-name="P89"><text:span text:style-name="T3">frutos: </text:span><text:a xlink:type="simple" xlink:href="http://www.ite.educacion.es/w3/eos/MaterialesEducativos/mem2000/frutos/index.html"><text:span text:style-name="T3">http://www.ite.educacion.es/w3/eos/MaterialesEducativos/mem2000/frutos/index.html</text:span></text:a></text:p>
        </text:list-item>
        <text:list-item>
          <text:p text:style-name="P89"><text:span text:style-name="T3">polinización: </text:span><text:a xlink:type="simple" xlink:href="http://rincones.educarex.es/byg/udis/polinizacion/index.html"><text:span text:style-name="T3">http://rincones.educarex.es/byg/udis/polinizacion/index.html</text:span></text:a></text:p>
        </text:list-item>
        <text:list-item>
          <text:p text:style-name="P89"><text:soft-page-break/><text:span text:style-name="T3">caza perfumes: </text:span><text:a xlink:type="simple" xlink:href="http://www.aula21.net/cazas/cazasaula21/perfumes.html"><text:span text:style-name="T3">http://www.aula21.net/cazas/cazasaula21/perfumes.html</text:span></text:a></text:p>
        </text:list-item>
        <text:list-item>
          <text:p text:style-name="P89"><text:span text:style-name="T3">caza plantas: </text:span><text:a xlink:type="simple" xlink:href="http://www.freewebs.com/cazas/plantas.html"><text:span text:style-name="T3">http://www.freewebs.com/cazas/plantas.html</text:span></text:a></text:p>
        </text:list-item>
        <text:list-item>
          <text:p text:style-name="P89"><text:span text:style-name="T3">botánica general: </text:span><text:a xlink:type="simple" xlink:href="http://www.botanical-online.com/botanica2.htm"><text:span text:style-name="T3">http://www.botanical-online.com/botanica2.htm</text:span></text:a></text:p>
          <text:p text:style-name="P23"/>
        </text:list-item>
      </text:list>
      <text:p text:style-name="P3">Animales</text:p>
      <text:list xml:id="list1604924010" text:style-name="L18">
        <text:list-item>
          <text:p text:style-name="P25">Pasapalabra de animales</text:p>
        </text:list-item>
      </text:list>
      <text:list xml:id="list914090341" text:continue-list="list212592045" text:style-name="L17">
        <text:list-item text:start-value="1">
          <text:p text:style-name="P24">2 DVD: didavisión</text:p>
        </text:list-item>
        <text:list-item>
          <text:p text:style-name="P24">Biblioteca. Buscar información sobre algún animal y exponerlo en clase.</text:p>
        </text:list-item>
      </text:list>
      <text:list xml:id="list1549856706" text:style-name="L19">
        <text:list-item>
          <text:p text:style-name="P26">20 preguntas para buscar en Internet.</text:p>
        </text:list-item>
        <text:list-item>
          <text:p text:style-name="P90"><text:a xlink:type="simple" xlink:href="http://concurso.cnice.mec.es/cnice2006/material036/web_publicar/artropodos.html"><text:span text:style-name="T3">http://concurso.cnice.mec.es/cnice2006/material036/web_publicar/art</text:span></text:a><text:a xlink:type="simple" xlink:href="http://concurso.cnice.mec.es/cnice2006/material036/web_publicar/artropodos.html"><text:span text:style-name="T3">ropodos.htm</text:span></text:a></text:p>
        </text:list-item>
        <text:list-item>
          <text:p text:style-name="P90"><text:a xlink:type="simple" xlink:href="http://concurso.cnice.mec.es/cnice2006/material036/web_publicar/artropodos.html"><text:span text:style-name="T3">Vertebrex: </text:span></text:a><text:a xlink:type="simple" xlink:href="http://contenidos.educarex.es/mci/2003/19/index.html"><text:span text:style-name="T3">http://contenidos.educarex.es/mci/2003/19/index.html</text:span></text:a></text:p>
        </text:list-item>
        <text:list-item>
          <text:p text:style-name="P90"><text:span text:style-name="T3">Imágenes de animales: </text:span><text:a xlink:type="simple" xlink:href="http://biodidac.bio.uottawa.ca/info/browse.htm"><text:span text:style-name="T3">http://biodidac.bio.uottawa.ca/info/browse.htm</text:span></text:a></text:p>
        </text:list-item>
        <text:list-item>
          <text:p text:style-name="P90"><text:a xlink:type="simple" xlink:href="http://www.educa.jcyl.es/educacyl/cm/gallery/recursos%20matchmind/lv/presentacion.swf"><text:span text:style-name="T3">http://www.educa.jcyl.es/educacyl/cm/gallery/recursos%20matchmind/lv/presentacion.swf</text:span></text:a></text:p>
        </text:list-item>
        <text:list-item>
          <text:p text:style-name="P90"><text:span text:style-name="T3">pasapalabras animales: </text:span><text:a xlink:type="simple" xlink:href="http://catedu.es/chuegos/control/pasa.swf"><text:span text:style-name="T3">http://catedu.es/chuegos/control/pasa.swf</text:span></text:a></text:p>
        </text:list-item>
        <text:list-item>
          <text:p text:style-name="P90"><text:span text:style-name="T3">muchos insectos: </text:span><text:a xlink:type="simple" xlink:href="http://www.biodiversidadvirtual.org/insectarium/"><text:span text:style-name="T3">http://www.biodiversidadvirtual.org/insectarium/</text:span></text:a></text:p>
        </text:list-item>
        <text:list-item>
          <text:p text:style-name="P90"><text:span text:style-name="T3">invertebrados del litoral: </text:span><text:a xlink:type="simple" xlink:href="http://encina.pntic.mec.es/~nmeb0000/menu.html"><text:span text:style-name="T3">http://encina.pntic.mec.es/~nmeb0000/menu.html</text:span></text:a></text:p>
        </text:list-item>
        <text:list-item>
          <text:p text:style-name="P90"><text:span text:style-name="T3">webquest: </text:span><text:a xlink:type="simple" xlink:href="http://www.aula2005.com/html/webquest/indexes.htm"><text:span text:style-name="T3">http://www.aula2005.com/html/webquest/indexes.htm</text:span></text:a></text:p>
        </text:list-item>
        <text:list-item>
          <text:p text:style-name="P90"><text:span text:style-name="T3">imágenes del cuerpo humano: </text:span><text:a xlink:type="simple" xlink:href="http://www.elmundo.es/elmundosalud/especiales/2005/03/galeria_cuerpo/index.html"><text:span text:style-name="T3">http://www.elmundo.es/elmundosalud/especiales/2005/03/galeria_cuerpo/index.html</text:span></text:a></text:p>
        </text:list-item>
      </text:list>
      <text:p text:style-name="P3"/>
      <text:p text:style-name="P8">CIENCIAS NATURALES de 2º de ESO</text:p>
      <text:p text:style-name="P2"/>
      <text:p text:style-name="P3">General:</text:p>
      <text:list xml:id="list852050222" text:style-name="L20">
        <text:list-item>
          <text:p text:style-name="P91"><text:a xlink:type="simple" xlink:href="http://web.educastur.princast.es/proyectos/biogeo_ov/2ESO/index_2eso.htm"><text:span text:style-name="T3">http://web.educastur.princast.es/proyectos/biogeo_ov/2ESO/index_2eso.htm</text:span></text:a></text:p>
        </text:list-item>
      </text:list>
      <text:list xml:id="list1880992580" text:style-name="L21">
        <text:list-item>
          <text:p text:style-name="P92"><text:a xlink:type="simple" xlink:href="http://recursos.cnice.mec.es/biosfera/profesor/2eso/1.htm"><text:span text:style-name="T3">http://recursos.cnice.mec.es/biosfera/profesor/2eso/1.htm</text:span></text:a></text:p>
        </text:list-item>
        <text:list-item>
          <text:p text:style-name="P92"><text:a xlink:type="simple" xlink:href="http://almez.pntic.mec.es/~jrem0000/dpbg/2eso/2eso.htm"><text:span text:style-name="T3">http://almez.pntic.mec.es/~jrem0000/dpbg/2eso/2eso.htm</text:span></text:a></text:p>
        </text:list-item>
      </text:list>
      <text:p text:style-name="P4"/>
      <text:p text:style-name="P3">Materia y energía</text:p>
      <text:list xml:id="list122311556" text:style-name="L22">
        <text:list-item>
          <text:p text:style-name="P27">Pasapalabra de energías</text:p>
        </text:list-item>
      </text:list>
      <text:list xml:id="list315299571" text:style-name="L23">
        <text:list-item>
          <text:p text:style-name="P28">20 preguntas para buscar en Internet.</text:p>
        </text:list-item>
        <text:list-item>
          <text:p text:style-name="P93"><text:span text:style-name="T3">La oca de las ciencias: </text:span><text:a xlink:type="simple" xlink:href="http://contenidos.educarex.es/mci/2006/04/laoca2.htm"><text:span text:style-name="T3">http://contenidos.educarex.es/mci/2006/04/laoca2.htm</text:span></text:a></text:p>
        </text:list-item>
        <text:list-item>
          <text:p text:style-name="P93"><text:a xlink:type="simple" xlink:href="http://www.educaplus.org/play-108-Cruzar-el-río.html"><text:span text:style-name="T3">http://www.educaplus.org/play-108-Cruzar-el-r%C3%ADo.html</text:span></text:a></text:p>
        </text:list-item>
        <text:list-item>
          <text:p text:style-name="P93"><text:a xlink:type="simple" xlink:href="http://www.educaplus.org/play-244-Energía-potencial-gravitatoria.html"><text:span text:style-name="T3">http://www.educaplus.org/play-244-Energ%C3%ADa-potencial-gravitatoria.html</text:span></text:a></text:p>
        </text:list-item>
        <text:list-item>
          <text:p text:style-name="P93"><text:span text:style-name="T3">energías alternativas: </text:span><text:a xlink:type="simple" xlink:href="http://www.ibercajalav.net/recursos.php?codopcion=1181&amp;codopcion2=2495"><text:span text:style-name="T3">http://www.ibercajalav.net/recursos.php?codopcion=1181&amp;codopcion2=2495</text:span></text:a></text:p>
        </text:list-item>
        <text:list-item>
          <text:p text:style-name="P93"><text:span text:style-name="T3">fuerza: </text:span><text:a xlink:type="simple" xlink:href="http://www.ibercajalav.net/recursos.php?codopcion=1181&amp;codopcion2=2495"><text:span text:style-name="T3">http://www.ibercajalav.net/recursos.php?codopcion=1181&amp;codopcion2=2495</text:span></text:a></text:p>
        </text:list-item>
        <text:list-item>
          <text:p text:style-name="P93"><text:span text:style-name="T3">movimiento: </text:span><text:a xlink:type="simple" xlink:href="http://www.ibercajalav.net/recursos.php?codopcion=1181&amp;codopcion2=2495"><text:span text:style-name="T3">http://www.ibercajalav.net/recursos.php?codopcion=1181&amp;codopcion2=2495</text:span></text:a></text:p>
        </text:list-item>
        <text:list-item>
          <text:p text:style-name="P93"><text:span text:style-name="T3">hidrostática: </text:span><text:a xlink:type="simple" xlink:href="http://www.ibercajalav.net/recursos.php?codopcion=1181&amp;codopcion2=2495"><text:span text:style-name="T3">http://www.ibercajalav.net/recursos.php?codopcion=1181&amp;codopcion2=2495</text:span></text:a></text:p>
        </text:list-item>
        <text:list-item>
          <text:p text:style-name="P93"><text:span text:style-name="T3">fuerzas: </text:span><text:a xlink:type="simple" xlink:href="http://www.ibercajalav.net/recursos.php?codopcion=1181&amp;codopcion2=2495"><text:span text:style-name="T3">http://www.ibercajalav.net/recursos.php?codopcion=1181&amp;codopcion2=2495</text:span></text:a></text:p>
        </text:list-item>
        <text:list-item>
          <text:p text:style-name="P93"><text:span text:style-name="T3">fuerzas: </text:span><text:a xlink:type="simple" xlink:href="http://www.wikisaber.es/Contenidos/LObjects/forces/index.html"><text:span text:style-name="T3">http://www.wikisaber.es/Contenidos/LObjects/forces/index.html</text:span></text:a></text:p>
        </text:list-item>
        <text:list-item>
          <text:p text:style-name="P93"><text:span text:style-name="T3">velocidad y gráficos: </text:span><text:a xlink:type="simple" xlink:href="http://www.wikisaber.es/Contenidos/LObjects/distance_time_graphs/index.html"><text:span text:style-name="T3">http://www.wikisaber.es/Contenidos/LObjects/distance_time_graphs/index.html</text:span></text:a></text:p>
        </text:list-item>
        <text:list-item>
          <text:p text:style-name="P93"><text:span text:style-name="T3">webquest de energías renovables: </text:span><text:a xlink:type="simple" xlink:href="http://www.domingomendez.es/colegio/wq/energias/index.htm"><text:span text:style-name="T3">http://www.domingomendez.es/colegio/wq/energias/index.htm</text:span></text:a></text:p>
        </text:list-item>
        <text:list-item>
          <text:p text:style-name="P93"><text:span text:style-name="T3">caza fuerzas: </text:span><text:a xlink:type="simple" xlink:href="http://www.terra.es/personal2/gonzaloylola/segundo-tema-2/tema2.htm"><text:span text:style-name="T3">http://www.terra.es/personal2/gonzaloylola/segundo-tema-2/tema2.htm</text:span></text:a></text:p>
        </text:list-item>
        <text:list-item>
          <text:p text:style-name="P93"><text:span text:style-name="T3">caza energía externa de la Tierra: </text:span><text:a xlink:type="simple" xlink:href="http://www.terra.es/personal2/gonzaloylola/tema7/tema7-la%20energia%20externa.htm"><text:span text:style-name="T3">http://www.terra.es/personal2/gonzaloylola/tema7/tema7-la%20energia%20externa.htm</text:span></text:a></text:p>
          <text:p text:style-name="P28"/>
        </text:list-item>
      </text:list>
      <text:p text:style-name="P3">Calor y temperatura</text:p>
      <text:list xml:id="list168764181" text:style-name="L24">
        <text:list-item>
          <text:p text:style-name="P94"><text:a xlink:type="simple" xlink:href="http://www.educaplus.org/play-116-Escalas-termométricas.html"><text:span text:style-name="T3">http://www.educaplus.org/play-116-Escalas-termom%C3%A9tricas.html</text:span></text:a></text:p>
        </text:list-item>
        <text:list-item>
          <text:p text:style-name="P94"><text:span text:style-name="T3">calor: </text:span><text:a xlink:type="simple" xlink:href="http://www.ibercajalav.net/recursos.php?codopcion=1181&amp;codopcion2=2495"><text:span text:style-name="T3">http://www.ibercajalav.net/recursos.php?codopcion=1181&amp;codopcion2=2495</text:span></text:a></text:p>
        </text:list-item>
        <text:list-item>
          <text:p text:style-name="P94"><text:span text:style-name="T3">caza calor y temperatura: </text:span><text:a xlink:type="simple" xlink:href="http://www.terra.es/personal2/gonzaloylola/Segundo-tema-3/calor.htm"><text:span text:style-name="T3">http://www.terra.es/personal2/gonzaloylola/Segundo-tema-3/calor.htm</text:span></text:a></text:p>
          <text:p text:style-name="P29"/>
        </text:list-item>
      </text:list>
      <text:p text:style-name="P3">Luz</text:p>
      <text:list xml:id="list932721844" text:style-name="L25">
        <text:list-item>
          <text:p text:style-name="P95"><text:span text:style-name="T3">webquest: </text:span><text:a xlink:type="simple" xlink:href="http://webquestclub.iespana.es/luzysonido/"><text:span text:style-name="T3">http://webquestclub.iespana.es/luzysonido/</text:span></text:a></text:p>
        </text:list-item>
      </text:list>
      <text:p text:style-name="P4"/>
      <text:p text:style-name="P3">Geodinámica interna y externa: rocas.</text:p>
      <text:list xml:id="list382514487" text:style-name="L26">
        <text:list-item>
          <text:p text:style-name="P30">Laboratorio: Modelo de volcán. Observar rocas y minerales</text:p>
        </text:list-item>
        <text:list-item>
          <text:p text:style-name="P30">DVD: terremotos y volcanes</text:p>
        </text:list-item>
        <text:list-item>
          <text:p text:style-name="P30">Diapositivas: modelado del relieve.</text:p>
        </text:list-item>
        <text:list-item>
          <text:p text:style-name="P30">Salida: Minas de Riotinto</text:p>
        </text:list-item>
      </text:list>
      <text:list xml:id="list441254788" text:style-name="L27">
        <text:list-item>
          <text:p text:style-name="P96"><text:a xlink:type="simple" xlink:href="http://www.educa.jcyl.es/educacyl/cm/gallery/recursos%20matchmind/lv/presentacion.swf"><text:span text:style-name="T3">http://www.educa.jcyl.es/educacyl/cm/gallery/recursos%20matchmind/lv/presentacion.swf</text:span></text:a></text:p>
        </text:list-item>
        <text:list-item>
          <text:p text:style-name="P96"><text:span text:style-name="T3">la isla de las ciencias: </text:span><text:a xlink:type="simple" xlink:href="http://www.ite.educacion.es/w3/eos/MaterialesEducativos/mem2005/isla_ciencias/index.html"><text:span text:style-name="T3">http://www.ite.educacion.es/w3/eos/MaterialesEducativos/mem2005/isla_ciencias/index.html</text:span></text:a></text:p>
        </text:list-item>
        <text:list-item>
          <text:p text:style-name="P96"><text:span text:style-name="T3">suelo y desertización: </text:span><text:a xlink:type="simple" xlink:href="http://www.ite.educacion.es/w3/recursos/secundaria/naturales/desertizacion/index.html"><text:span text:style-name="T3">http://www.ite.educacion.es/w3/recursos/secundaria/naturales/desertizacion/index.html</text:span></text:a></text:p>
        </text:list-item>
        <text:list-item>
          <text:p text:style-name="P96"><text:span text:style-name="T3">galería de rocas, minerales y fósiles. </text:span><text:a xlink:type="simple" xlink:href="http://www.ite.educacion.es/w3/eos/MaterialesEducativos/mem2004/terra_nostra/index.html"><text:span text:style-name="T3">http://www.ite.educacion.es/w3/eos/MaterialesEducativos/mem2004/terra_nostra/index.html</text:span></text:a></text:p>
        </text:list-item>
        <text:list-item>
          <text:p text:style-name="P96"><text:span text:style-name="T3">Tectónica de placas sencilla: </text:span><text:a xlink:type="simple" xlink:href="http://conteni2.educarex.es/mats/14394/contenido/"><text:span text:style-name="T3">http://conteni2.educarex.es/mats/14394/contenido/</text:span></text:a></text:p>
        </text:list-item>
        <text:list-item>
          <text:p text:style-name="P96"><text:span text:style-name="T3">volcanes: </text:span><text:a xlink:type="simple" xlink:href="http://conteni2.educarex.es/mats/14395/contenido/"><text:span text:style-name="T3">http://conteni2.educarex.es/mats/14395/contenido/</text:span></text:a></text:p>
        </text:list-item>
        <text:list-item>
          <text:p text:style-name="P96"><text:soft-page-break/><text:span text:style-name="T3">terremotos: </text:span><text:a xlink:type="simple" xlink:href="http://conteni2.educarex.es/mats/14396/contenido/"><text:span text:style-name="T3">http://conteni2.educarex.es/mats/14396/contenido/</text:span></text:a></text:p>
        </text:list-item>
        <text:list-item>
          <text:p text:style-name="P96"><text:span text:style-name="T3">webquest terremotos: </text:span><text:a xlink:type="simple" xlink:href="http://www.domingomendez.es/colegio/wq/terremotos/index.htm"><text:span text:style-name="T3">http://www.domingomendez.es/colegio/wq/terremotos/index.htm</text:span></text:a></text:p>
        </text:list-item>
        <text:list-item>
          <text:p text:style-name="P96"><text:span text:style-name="T3">webquest terremotos: </text:span><text:a xlink:type="simple" xlink:href="http://www.juntadeandalucia.es/averroes/cepmotril/webquest/trabajos/terremotos/terremotos.htm"><text:span text:style-name="T3">http://www.juntadeandalucia.es/averroes/cepmotril/webquest/trabajos/terremotos/terremotos.htm</text:span></text:a></text:p>
        </text:list-item>
        <text:list-item>
          <text:p text:style-name="P96"><text:span text:style-name="T3">formación de suelos: </text:span><text:a xlink:type="simple" xlink:href="http://conteni2.educarex.es/mats/14374/contenido/"><text:span text:style-name="T3">http://conteni2.educarex.es/mats/14374/contenido/</text:span></text:a></text:p>
        </text:list-item>
        <text:list-item>
          <text:p text:style-name="P96"><text:span text:style-name="T3">laboratorio erosión: </text:span><text:a xlink:type="simple" xlink:href="http://conteni2.educarex.es/mats/14390/contenido/"><text:span text:style-name="T3">http://conteni2.educarex.es/mats/14390/contenido/</text:span></text:a></text:p>
        </text:list-item>
        <text:list-item>
          <text:p text:style-name="P96"><text:span text:style-name="T3">laboratorio perfil: </text:span><text:a xlink:type="simple" xlink:href="http://conteni2.educarex.es/mats/14389/contenido/"><text:span text:style-name="T3">http://conteni2.educarex.es/mats/14389/contenido/</text:span></text:a></text:p>
          <text:p text:style-name="P31"/>
        </text:list-item>
      </text:list>
      <text:p text:style-name="P3">Funciones de los seres vivos</text:p>
      <text:list xml:id="list1713911407" text:style-name="L28">
        <text:list-item>
          <text:p text:style-name="P32">DVD: Biovídeos (locomoción y reproducción)</text:p>
          <text:p text:style-name="P32"/>
        </text:list-item>
      </text:list>
      <text:p text:style-name="P3">Estructura de los ecosistemas</text:p>
      <text:list xml:id="list1390334395" text:style-name="L29">
        <text:list-item>
          <text:p text:style-name="P33">Biblioteca: buscar información sobre un ecosistema y exponerlo oralmente en clase</text:p>
        </text:list-item>
        <text:list-item>
          <text:p text:style-name="P33">DVD: El delta del Okavango</text:p>
        </text:list-item>
        <text:list-item>
          <text:p text:style-name="P33">Salida: medición de la biodiversidad de un terreno. </text:p>
        </text:list-item>
      </text:list>
      <text:list xml:id="list1590383221" text:style-name="L30">
        <text:list-item>
          <text:p text:style-name="P97"><text:span text:style-name="T3">Medio Ambiente en Extremadura: </text:span><text:a xlink:type="simple" xlink:href="http://contenidos.educarex.es/mci/2002/19/index2.htm"><text:span text:style-name="T3">http://contenidos.educarex.es/mci/2002/19/index2.htm</text:span></text:a></text:p>
        </text:list-item>
        <text:list-item>
          <text:p text:style-name="P97"><text:span text:style-name="T3">webquest sobre biomas: </text:span><text:a xlink:type="simple" xlink:href="http://www11.brinkster.com/webquests/bioma/recursosbioma.htm"><text:span text:style-name="T3">http://www11.brinkster.com/webquests/bioma/recursosbioma.htm</text:span></text:a></text:p>
        </text:list-item>
        <text:list-item>
          <text:p text:style-name="P97"><text:span text:style-name="T3">colonización de una isla: </text:span><text:a xlink:type="simple" xlink:href="http://www.gobiernodecanarias.org/educacion/4/Medusa/GCMWEB/Code/Recursos/VisualizarPagina.aspx?IdRecurso=5485"><text:span text:style-name="T3">http://www.gobiernodecanarias.org/educacion/4/Medusa/GCMWEB/Code/Recursos/VisualizarPagina.aspx?IdRecurso=5485</text:span></text:a></text:p>
        </text:list-item>
        <text:list-item>
          <text:p text:style-name="P97"><text:span text:style-name="T3">biomas: </text:span><text:a xlink:type="simple" xlink:href="http://conteni2.educarex.es/mats/14371/contenido/"><text:span text:style-name="T3">http://conteni2.educarex.es/mats/14371/contenido/</text:span></text:a></text:p>
        </text:list-item>
        <text:list-item>
          <text:p text:style-name="P97"><text:span text:style-name="T3">adaptaciones: </text:span><text:a xlink:type="simple" xlink:href="http://www.wikisaber.es/Contenidos/LObjects/06_adaption_and_survival/index.html"><text:span text:style-name="T3">http://www.wikisaber.es/Contenidos/LObjects/06_adaption_and_survival/index.html</text:span></text:a></text:p>
        </text:list-item>
        <text:list-item>
          <text:p text:style-name="P97"><text:span text:style-name="T3">relaciones interespecificas: </text:span><text:a xlink:type="simple" xlink:href="http://www.wikisaber.es/Contenidos/LObjects/05_interdependence_and_predators/index.html"><text:span text:style-name="T3">http://www.wikisaber.es/Contenidos/LObjects/05_interdependence_and_predators/index.html</text:span></text:a></text:p>
        </text:list-item>
        <text:list-item>
          <text:p text:style-name="P97"><text:span text:style-name="T3">caza ecosistemas: </text:span><text:a xlink:type="simple" xlink:href="http://www.aula21.net/cazas/cazasaula21/ecosistemas.html"><text:span text:style-name="T3">http://www.aula21.net/cazas/cazasaula21/ecosistemas.html</text:span></text:a></text:p>
        </text:list-item>
        <text:list-item>
          <text:p text:style-name="P97"><text:span text:style-name="T3">caza rocas y minerales extremadura: </text:span><text:a xlink:type="simple" xlink:href="http://www.aula21.net/cazas/cazasaula21/chinatos.html"><text:span text:style-name="T3">http://www.aula21.net/cazas/cazasaula21/chinatos.html</text:span></text:a></text:p>
          <text:p text:style-name="P34"/>
        </text:list-item>
      </text:list>
      <text:p text:style-name="P3">Personas y Medio Ambiente</text:p>
      <text:list xml:id="list917557333" text:style-name="L31">
        <text:list-item>
          <text:p text:style-name="P35">Laboratorio: Análisis de aguas y su contaminación.</text:p>
        </text:list-item>
        <text:list-item>
          <text:p text:style-name="P35">Laboratorio: Reciclar papel y aceite para hacer jabón.</text:p>
        </text:list-item>
        <text:list-item>
          <text:p text:style-name="P35">DVD: Cambio climático en España de National Geografic.</text:p>
        </text:list-item>
        <text:list-item>
          <text:p text:style-name="P35">Biblioteca: Buscar información de un problema ambiental, sus causas, sus consecuencias y sus posibles soluciones.</text:p>
        </text:list-item>
      </text:list>
      <text:list xml:id="list1231907148" text:style-name="L32">
        <text:list-item>
          <text:p text:style-name="P98"><text:span text:style-name="T3">Ozono: </text:span><text:a xlink:type="simple" xlink:href="http://www.juntadeandalucia.es/averroes/manuales/ozono/index.htm"><text:span text:style-name="T3">http://www.juntadeandalucia.es/averroes/manuales/ozono/index.htm</text:span></text:a></text:p>
        </text:list-item>
        <text:list-item>
          <text:p text:style-name="P98"><text:span text:style-name="T3">webquest medio ambiente: </text:span><text:a xlink:type="simple" xlink:href="http://www.ecourban.org/webquests/index.htm"><text:span text:style-name="T3">http://www.ecourban.org/webquests/index.htm</text:span></text:a></text:p>
        </text:list-item>
      </text:list>
      <text:p text:style-name="P8">BIOLOGÍA Y GEOLOGÍA <text:s/>de 3º de ESO</text:p>
      <text:p text:style-name="P2"/>
      <text:p text:style-name="P3">General: </text:p>
      <text:list xml:id="list1924717538" text:style-name="L33">
        <text:list-item>
          <text:p text:style-name="P99"><text:a xlink:type="simple" xlink:href="http://recursos.cnice.mec.es/biosfera/profesor/3eso/1.htm"><text:span text:style-name="T3">http://recursos.cnice.mec.es/biosfera/profesor/3eso/1.htm</text:span></text:a></text:p>
        </text:list-item>
        <text:list-item>
          <text:p text:style-name="P99"><text:a xlink:type="simple" xlink:href="http://www.aula2005.com/html/cn3eso/naturalses.htm"><text:span text:style-name="T3">http://www.aula2005.com/html/cn3eso/naturalses.htm</text:span></text:a></text:p>
        </text:list-item>
        <text:list-item>
          <text:p text:style-name="P99"><text:a xlink:type="simple" xlink:href="http://www.iesgarciamorato.org/Bio%20y%20Geo/eso3.htm"><text:span text:style-name="T3">http://www.iesgarciamorato.org/Bio%20y%20Geo/eso3.htm</text:span></text:a></text:p>
        </text:list-item>
        <text:list-item>
          <text:p text:style-name="P99"><text:a xlink:type="simple" xlink:href="http://almez.pntic.mec.es/~jrem0000/dpbg/3eso/3eso.htm"><text:span text:style-name="T3">http://almez.pntic.mec.es/~jrem0000/dpbg/3eso/3eso.htm</text:span></text:a></text:p>
        </text:list-item>
      </text:list>
      <text:p text:style-name="P4"/>
      <text:p text:style-name="P3">Salud y enfermedad y el cuerpo humano</text:p>
      <text:list xml:id="list504904262" text:style-name="L34">
        <text:list-item>
          <text:p text:style-name="P36">Pasapalabra partes del cuerpo</text:p>
        </text:list-item>
        <text:list-item>
          <text:p text:style-name="P36">Trabajo de investigación: dieta de una semana para cubrir necesidades.</text:p>
        </text:list-item>
        <text:list-item>
          <text:p text:style-name="P36">Preparar un desayuno saludable.</text:p>
        </text:list-item>
        <text:list-item>
          <text:p text:style-name="P36">DVD: La máquina humana de National Geografic.</text:p>
        </text:list-item>
        <text:list-item>
          <text:p text:style-name="P36">Trabajo recopilación: todos los hábitos saludables.</text:p>
        </text:list-item>
        <text:list-item>
          <text:p text:style-name="P36">Laboratorio: Reconocer almidón y glúcidos en alimentos.</text:p>
        </text:list-item>
        <text:list-item>
          <text:p text:style-name="P36">Rellenar tabla con los sistemas del cuerpo y características.</text:p>
        </text:list-item>
      </text:list>
      <text:list xml:id="list2154118152" text:continue-list="list315299571" text:style-name="L23">
        <text:list-item text:start-value="1">
          <text:p text:style-name="P28">20 preguntas para buscar en Internet.</text:p>
        </text:list-item>
        <text:list-item>
          <text:p text:style-name="P93"><text:span text:style-name="T3">Nutrición humana: </text:span><text:a xlink:type="simple" xlink:href="http://www.ite.educacion.es/w3/eos/MaterialesEducativos/mem/nutricion/indice.htm"><text:span text:style-name="T3">http://www.ite.educacion.es/w3/eos/MaterialesEducativos/mem/nutricion/indice.htm</text:span></text:a></text:p>
        </text:list-item>
        <text:list-item>
          <text:p text:style-name="P93"><text:a xlink:type="simple" xlink:href="http://www.ite.educacion.es/w3/eos/MaterialesEducativos/mem2001/nutricion/index.html"><text:span text:style-name="T3">http://www.ite.educacion.es/w3/eos/MaterialesEducativos/mem2001/nutricion/index.htm</text:span></text:a></text:p>
        </text:list-item>
        <text:list-item>
          <text:p text:style-name="P93"><text:a xlink:type="simple" xlink:href="http://www.ite.educacion.es/w3/eos/MaterialesEducativos/mem2007/nuestro_cuerpo_clic/"><text:span text:style-name="T3">http://www.ite.educacion.es/w3/eos/MaterialesEducativos/mem2007/nuestro_cuerpo_clic/</text:span></text:a></text:p>
        </text:list-item>
        <text:list-item>
          <text:p text:style-name="P93"><text:a xlink:type="simple" xlink:href="http://www.elmundo.es/graficos/multimedia/salud.html"><text:span text:style-name="T3">http://www.elmundo.es/graficos/multimedia/salud.html</text:span></text:a></text:p>
        </text:list-item>
        <text:list-item>
          <text:p text:style-name="P93"><text:span text:style-name="T3">Sexualidad: </text:span><text:a xlink:type="simple" xlink:href="http://contenidos.educarex.es/sama/2005/sexualidad/menus/m_ud7.htm"><text:span text:style-name="T3">http://contenidos.educarex.es/sama/2005/sexualidad/menus/m_ud7.htm</text:span></text:a></text:p>
        </text:list-item>
        <text:list-item>
          <text:p text:style-name="P93"><text:span text:style-name="T3">Nutrición: </text:span><text:a xlink:type="simple" xlink:href="http://contenidos.educarex.es/mci/2005/32/comocomo.htm"><text:span text:style-name="T3">http://contenidos.educarex.es/mci/2005/32/comocomo.htm</text:span></text:a></text:p>
        </text:list-item>
        <text:list-item>
          <text:p text:style-name="P93"><text:a xlink:type="simple" xlink:href="http://contenidos.educarex.es/mci/2006/21/menus/portada-bio.swf"><text:span text:style-name="T3">http://contenidos.educarex.es/mci/2006/21/menus/portada-bio.swf</text:span></text:a></text:p>
        </text:list-item>
        <text:list-item>
          <text:p text:style-name="P93"><text:a xlink:type="simple" xlink:href="http://www.aula21.net/Nutriweb/pagmarco.htm"><text:span text:style-name="T3">http://www.aula21.net/Nutriweb/pagmarco.htm</text:span></text:a></text:p>
        </text:list-item>
        <text:list-item>
          <text:p text:style-name="P93"><text:a xlink:type="simple" xlink:href="http://contenidos.educarex.es/sama/2004/Alimentacion_y_N/ayn/menus/inicio.htm"><text:span text:style-name="T3">http://contenidos.educarex.es/sama/2004/Alimentacion_y_N/ayn/menus/inicio.htm</text:span></text:a></text:p>
        </text:list-item>
        <text:list-item>
          <text:p text:style-name="P93"><text:span text:style-name="T3">webquest nutrición: </text:span><text:a xlink:type="simple" xlink:href="http://www.webquest.es/phpwebquest/webquest/soporte_mondrian_w.php?id_actividad=728&amp;id_pagina=1"><text:span text:style-name="T3">http://www.webquest.es/phpwebquest/webquest/soporte_mondrian_w.php?id_actividad=728&amp;id_pagina=1</text:span></text:a></text:p>
        </text:list-item>
        <text:list-item>
          <text:p text:style-name="P93"><text:span text:style-name="T3">webquest alimentación y digestivo: </text:span><text:a xlink:type="simple" xlink:href="http://www.batiburrillo.net/webquest/webquest04.php"><text:span text:style-name="T3">http://www.batiburrillo.net/webquest/webquest04.php</text:span></text:a></text:p>
        </text:list-item>
        <text:list-item>
          <text:p text:style-name="P93"><text:span text:style-name="T3">respiración: </text:span><text:a xlink:type="simple" xlink:href="http://www.wikisaber.es/Contenidos/LObjects/breathing_ks3_es/index.htm"><text:span text:style-name="T3">http://www.wikisaber.es/Contenidos/LObjects/breathing_ks3_es/index.htm</text:span></text:a></text:p>
        </text:list-item>
        <text:list-item>
          <text:p text:style-name="P93"><text:span text:style-name="T3">nutrición y salud: </text:span><text:a xlink:type="simple" xlink:href="http://www.pulevasalud.com/ps/index.jsp"><text:span text:style-name="T3">http://www.pulevasalud.com/ps/index.jsp</text:span></text:a><text:span text:style-name="T3">#</text:span></text:p>
        </text:list-item>
        <text:list-item>
          <text:p text:style-name="P93"><text:span text:style-name="T3">webquest circulatorio: </text:span><text:a xlink:type="simple" xlink:href="http://www.batiburrillo.net/webquest/webquest05.php"><text:span text:style-name="T3">http://www.batiburrillo.net/webquest/webquest05.php</text:span></text:a></text:p>
        </text:list-item>
        <text:list-item>
          <text:p text:style-name="P93"><text:a xlink:type="simple" xlink:href="http://www.buenasalud.com/"><text:span text:style-name="T3">http://www.buenasalud.com</text:span></text:a></text:p>
        </text:list-item>
        <text:list-item>
          <text:p text:style-name="P93"><text:span text:style-name="T3">salud: </text:span><text:a xlink:type="simple" xlink:href="http://www.noah-health.org/es/search/health.html"><text:span text:style-name="T3">http://www.noah-health.org/es/search/health.html</text:span></text:a></text:p>
        </text:list-item>
        <text:list-item>
          <text:p text:style-name="P93"><text:span text:style-name="T3">nutrición: </text:span><text:a xlink:type="simple" xlink:href="http://milksci.unizar.es/nut/nutricion.html"><text:span text:style-name="T3">http://milksci.unizar.es/nut/nutricion.html</text:span></text:a></text:p>
        </text:list-item>
        <text:list-item>
          <text:p text:style-name="P93"><text:a xlink:type="simple" xlink:href="http://www.tinglado.net/?id=los-5-sentidos-del-cuerpo-humano"><text:span text:style-name="T3">http://www.tinglado.net/?id=los-5-sentidos-del-cuerpo-humano</text:span></text:a></text:p>
        </text:list-item>
        <text:list-item>
          <text:p text:style-name="P93"><text:span text:style-name="T3">cáncer: </text:span><text:a xlink:type="simple" xlink:href="http://www.aeccjunior.org/"><text:span text:style-name="T3">http://www.aeccjunior.org/</text:span></text:a></text:p>
        </text:list-item>
        <text:list-item>
          <text:p text:style-name="P93"><text:a xlink:type="simple" xlink:href="http://www.educaplus.org/play-62-Sistema-óseo-Test.html"><text:span text:style-name="T3">http://www.educaplus.org/play-62-Sistema-%C3%B3seo-Test.html</text:span></text:a></text:p>
        </text:list-item>
        <text:list-item>
          <text:p text:style-name="P93"><text:a xlink:type="simple" xlink:href="http://www.educa.jcyl.es/educacyl/cm/gallery/recursos%20matchmind/lv/presentacion.swf"><text:span text:style-name="T3">http://www.educa.jcyl.es/educacyl/cm/gallery/recursos%20matchmind/lv/presentacion.swf</text:span></text:a></text:p>
        </text:list-item>
        <text:list-item>
          <text:p text:style-name="P93"><text:span text:style-name="T3">muchos materiales: </text:span><text:a xlink:type="simple" xlink:href="http://web.educastur.princast.es/proyectos/biogeo_ov/3ESO/index_3eso.htm"><text:span text:style-name="T3">http://web.educastur.princast.es/proyectos/biogeo_ov/3ESO/index_3eso.htm</text:span></text:a></text:p>
        </text:list-item>
        <text:list-item>
          <text:p text:style-name="P93"><text:span text:style-name="T3">corazón: </text:span><text:a xlink:type="simple" xlink:href="http://www.ite.educacion.es/w3/eos/MaterialesEducativos/mem2003/todocorazon/"><text:span text:style-name="T3">http://www.ite.educacion.es/w3/eos/MaterialesEducativos/mem2003/todocorazon/</text:span></text:a></text:p>
        </text:list-item>
        <text:list-item>
          <text:p text:style-name="P93"><text:span text:style-name="T3">pegar órganos en inglés: </text:span><text:a xlink:type="simple" xlink:href="http://www.abpischools.org.uk/activescience/module4/home.html"><text:span text:style-name="T3">http://www.abpischools.org.uk/activescience/module4/home.html</text:span></text:a></text:p>
        </text:list-item>
        <text:list-item>
          <text:p text:style-name="P93"><text:span text:style-name="T3">sencilla pirámide de alimentos con juego: </text:span><text:a xlink:type="simple" xlink:href="http://www.gobiernodecanarias.org/educacion/4/Medusa/GCMWEB/Docsup/Recursos/34945833R/Piramide.swf"><text:span text:style-name="T3">http://www.gobiernodecanarias.org/educacion/4/Medusa/GCMWEB/Docsup/Recursos/34945833R/Piramide.swf</text:span></text:a></text:p>
        </text:list-item>
        <text:list-item>
          <text:p text:style-name="P93"><text:span text:style-name="T3">webquest de los alimentos: </text:span><text:a xlink:type="simple" xlink:href="http://www.domingomendez.es/colegio/wq/alimentos/index.htm"><text:span text:style-name="T3">http://www.domingomendez.es/colegio/wq/alimentos/index.htm</text:span></text:a></text:p>
        </text:list-item>
        <text:list-item>
          <text:p text:style-name="P93"><text:span text:style-name="T3">webquest sobre vacunas: </text:span><text:a xlink:type="simple" xlink:href="http://www.domingomendez.es/colegio/wq/vacunas/index.htm"><text:span text:style-name="T3">http://www.domingomendez.es/colegio/wq/vacunas/index.htm</text:span></text:a></text:p>
        </text:list-item>
        <text:list-item>
          <text:p text:style-name="P93"><text:span text:style-name="T3">efectos de fumar: </text:span><text:a xlink:type="simple" xlink:href="http://www.wikisaber.es/Contenidos/LObjects/smoke_lungs/index.html"><text:span text:style-name="T3">http://www.wikisaber.es/Contenidos/LObjects/smoke_lungs/index.html</text:span></text:a></text:p>
        </text:list-item>
        <text:list-item>
          <text:p text:style-name="P93"><text:span text:style-name="T3">efectos de fumar: </text:span><text:soft-page-break/><text:a xlink:type="simple" xlink:href="http://www.wikisaber.es/Contenidos/LObjects/chem_cig_smoke/index.html"><text:span text:style-name="T3">http://www.wikisaber.es/Contenidos/LObjects/chem_cig_smoke/index.html</text:span></text:a></text:p>
        </text:list-item>
        <text:list-item>
          <text:p text:style-name="P93"><text:span text:style-name="T3">funcionamiento del corazón: </text:span><text:a xlink:type="simple" xlink:href="http://www.wikisaber.es/Contenidos/LObjects/heart_double_pump/index.html"><text:span text:style-name="T3">http://www.wikisaber.es/Contenidos/LObjects/heart_double_pump/index.html</text:span></text:a></text:p>
        </text:list-item>
        <text:list-item>
          <text:p text:style-name="P93"><text:span text:style-name="T3">corazón: </text:span><text:a xlink:type="simple" xlink:href="http://www.educaplus.org/play-56-Partes-del-corazón.html"><text:span text:style-name="T3">http://www.educaplus.org/play-56-Partes-del-coraz%C3%B3n.html</text:span></text:a></text:p>
        </text:list-item>
        <text:list-item>
          <text:p text:style-name="P93"><text:span text:style-name="T3">composición sangre: </text:span><text:a xlink:type="simple" xlink:href="http://www.wikisaber.es/Contenidos/LObjects/composition_blood/index.html"><text:span text:style-name="T3">http://www.wikisaber.es/Contenidos/LObjects/composition_blood/index.html</text:span></text:a></text:p>
        </text:list-item>
        <text:list-item>
          <text:p text:style-name="P93"><text:span text:style-name="T3">composición sangre: </text:span><text:a xlink:type="simple" xlink:href="http://www.wikisaber.es/Contenidos/LObjects/blood_plasma/index.html"><text:span text:style-name="T3">http://www.wikisaber.es/Contenidos/LObjects/blood_plasma/index.ht</text:span></text:a><text:a xlink:type="simple" xlink:href="http://www.wikisaber.es/Contenidos/LObjects/blood_plasma/index.html"><text:span text:style-name="T3">ml</text:span></text:a></text:p>
        </text:list-item>
        <text:list-item>
          <text:p text:style-name="P93"><text:span text:style-name="T3">fecundación: </text:span><text:a xlink:type="simple" xlink:href="http://www.wikisaber.es/Contenidos/LObjects/human_fert/index.html"><text:span text:style-name="T3">http://www.wikisaber.es/Contenidos/LObjects/human_fert/index.html</text:span></text:a></text:p>
        </text:list-item>
        <text:list-item>
          <text:p text:style-name="P93"><text:span text:style-name="T3">ciclo menstrual: </text:span><text:a xlink:type="simple" xlink:href="http://www.wikisaber.es/Contenidos/LObjects/menstrual_cycle/index.html"><text:span text:style-name="T3">http://www.wikisaber.es/Contenidos/LObjects/menstrual_cycle/index.html</text:span></text:a></text:p>
        </text:list-item>
        <text:list-item>
          <text:p text:style-name="P93"><text:span text:style-name="T3">embarazo: </text:span><text:a xlink:type="simple" xlink:href="http://www.wikisaber.es/Contenidos/LObjects/pregnancy/index.html"><text:span text:style-name="T3">http://www.wikisaber.es/Contenidos/LObjects/pregnancy/index.html</text:span></text:a></text:p>
        </text:list-item>
        <text:list-item>
          <text:p text:style-name="P93"><text:span text:style-name="T3">cambios hormonales adolescencia: </text:span><text:a xlink:type="simple" xlink:href="http://www.wikisaber.es/Contenidos/LObjects/puberty/index.html"><text:span text:style-name="T3">http://www.wikisaber.es/Contenidos/LObjects/puberty/index.html</text:span></text:a></text:p>
        </text:list-item>
        <text:list-item>
          <text:p text:style-name="P93"><text:span text:style-name="T3">defensas externas: </text:span><text:a xlink:type="simple" xlink:href="http://www.wikisaber.es/Contenidos/LObjects/defence_disease/index.html"><text:span text:style-name="T3">http://www.wikisaber.es/Contenidos/LObjects/defence_disease/index.html</text:span></text:a></text:p>
        </text:list-item>
        <text:list-item>
          <text:p text:style-name="P93"><text:span text:style-name="T3">webquest reproducción: </text:span><text:a xlink:type="simple" xlink:href="http://www.edunexos.edu.co/webquest/wq2.5/webquest/soporte_horizontal_w.php?id_actividad=239&amp;id_pagina=1"><text:span text:style-name="T3">http://www.edunexos.edu.co/webquest/wq2.5/webquest/soporte_horizontal_w.php?id_actividad=239&amp;id_pagina=1</text:span></text:a></text:p>
        </text:list-item>
        <text:list-item>
          <text:p text:style-name="P93"><text:span text:style-name="T3">webquest sobre aditivos: </text:span><text:a xlink:type="simple" xlink:href="http://www.maristasleon.com/biologia/TH/aditivos/index.htm"><text:span text:style-name="T3">http://www.maristasleon.com/biologia/TH/aditivos/index.htm</text:span></text:a></text:p>
        </text:list-item>
        <text:list-item>
          <text:p text:style-name="P93"><text:span text:style-name="T3">cálculo de IMC: </text:span><text:a xlink:type="simple" xlink:href="http://www.educaplus.org/play-51-Índice-de-masa-corporal.html"><text:span text:style-name="T3">http://www.educaplus.org/play-51-%C3%8Dndice-de-masa-corporal.html</text:span></text:a></text:p>
        </text:list-item>
        <text:list-item>
          <text:p text:style-name="P93"><text:span text:style-name="T3">respiración celular y pulmonar: </text:span><text:a xlink:type="simple" xlink:href="http://www.educaplus.org/play-57-Respiración.html"><text:span text:style-name="T3">http://www.educaplus.org/play-57-Respiraci%C3%B3n.html</text:span></text:a></text:p>
        </text:list-item>
        <text:list-item>
          <text:p text:style-name="P93"><text:span text:style-name="T3">laboratorio alimentación: </text:span><text:a xlink:type="simple" xlink:href="http://conteni2.educarex.es/mats/14384/contenido/"><text:span text:style-name="T3">http://conteni2.educarex.es/mats/14384/contenido/</text:span></text:a></text:p>
        </text:list-item>
        <text:list-item>
          <text:p text:style-name="P93"><text:span text:style-name="T3">SIDA Caixa: </text:span><text:a xlink:type="simple" xlink:href="http://sidasaberayuda.educared.net/nou/index.html"><text:span text:style-name="T3">http://sidasaberayuda.educared.net/nou/index.html</text:span></text:a></text:p>
        </text:list-item>
        <text:list-item>
          <text:p text:style-name="P93"><text:span text:style-name="T3">salud y órganos: </text:span><text:a xlink:type="simple" xlink:href="http://www.juntadeandalucia.es/averroes/~29701428/salud/"><text:span text:style-name="T3">http://www.juntadeandalucia.es/averroes/~29701428/salud/</text:span></text:a></text:p>
        </text:list-item>
      </text:list>
      <text:list xml:id="list487159422" text:continue-list="list1549856706" text:style-name="L19">
        <text:list-item text:start-value="1">
          <text:p text:style-name="P90"><text:span text:style-name="T3">imágenes del cuerpo humano: </text:span><text:a xlink:type="simple" xlink:href="http://www.elmundo.es/elmundosalud/especiales/2005/03/galeria_cuerpo/index.html"><text:span text:style-name="T3">http://www.elmundo.es/elmundosalud/especiales/2005/03/galeria_cuerpo/index.html</text:span></text:a></text:p>
          <text:p text:style-name="P26"/>
        </text:list-item>
      </text:list>
      <text:p text:style-name="P8">FÍSICA Y QUÍMICA de 3º de ESO</text:p>
      <text:p text:style-name="P2"/>
      <text:p text:style-name="P1"><text:span text:style-name="T8">General:</text:span><text:span text:style-name="T3"> </text:span></text:p>
      <text:list xml:id="list1078353545" text:style-name="L35">
        <text:list-item>
          <text:p text:style-name="P100"><text:a xlink:type="simple" xlink:href="http://recursos.cnice.mec.es/quimica/ulloa1/tercero/tema1/oa1/index.html"><text:span text:style-name="T3">http://recursos.cnice.mec.es/quimica/ulloa1/tercero/tema1/oa1/index.html</text:span></text:a></text:p>
        </text:list-item>
        <text:list-item>
          <text:p text:style-name="P100"><text:a xlink:type="simple" xlink:href="http://www.iesaguilarycano.com/dpto/fyq/recursos.html"><text:span text:style-name="T3">http://www.iesaguilarycano.com/dpto/fyq/recursos.html</text:span></text:a></text:p>
        </text:list-item>
      </text:list>
      <text:p text:style-name="P4"/>
      <text:p text:style-name="P3">Estados de la materia y cambios de estado</text:p>
      <text:list xml:id="list953528396" text:style-name="L36">
        <text:list-item>
          <text:p text:style-name="P37">Trabajo de investigación: Trabajar como los científicos.</text:p>
        </text:list-item>
      </text:list>
      <text:list xml:id="list1173774878" text:style-name="L37">
        <text:list-item>
          <text:p text:style-name="P101"><text:a xlink:type="simple" xlink:href="http://www.educaplus.org/play-259-Cambios-de-estado-del-agua.html"><text:span text:style-name="T3">http://www.educaplus.org/play-259-Cambios-de-estado-del-agua.html</text:span></text:a></text:p>
        </text:list-item>
        <text:list-item>
          <text:p text:style-name="P101"><text:a xlink:type="simple" xlink:href="http://www.educaplus.org/play-261-Curva-de-calentamiento-del-agua.html"><text:span text:style-name="T3">http://www.educaplus.org/play-261-Curva-de-calentamiento-del-agua.html</text:span></text:a></text:p>
        </text:list-item>
        <text:list-item>
          <text:p text:style-name="P101"><text:a xlink:type="simple" xlink:href="http://skoool.es/content/los/chemistry/melt_boil_point/launch.html"><text:span text:style-name="T3">http://skoool.es/content/los/chemistry/melt_boil_point/launch.html</text:span></text:a></text:p>
        </text:list-item>
        <text:list-item>
          <text:p text:style-name="P101"><text:span text:style-name="T3">modelo cinético: </text:span><text:a xlink:type="simple" xlink:href="http://personal.telefonica.terra.es/web/matmo/animaedu/modelocinetico/"><text:span text:style-name="T3">http://personal.telefonica.terra.es/web/matmo/animaedu/modelocinetico/</text:span></text:a></text:p>
        </text:list-item>
        <text:list-item>
          <text:p text:style-name="P101"><text:span text:style-name="T3">teoría cinética: </text:span><text:a xlink:type="simple" xlink:href="http://www.lamanzanadenewton.com/materiales/aplicaciones/ltc/lmn_mat_ltc00.html"><text:span text:style-name="T3">http://www.lamanzanadenewton.com/materiales/aplicaciones/ltc/lmn_mat_ltc00.html</text:span></text:a></text:p>
          <text:p text:style-name="P38"/>
        </text:list-item>
      </text:list>
      <text:p text:style-name="P3">Mezclas y disoluciones</text:p>
      <text:list xml:id="list1018242519" text:style-name="L38">
        <text:list-item>
          <text:p text:style-name="P39">Laboratorio: Preparar disoluciones.</text:p>
        </text:list-item>
        <text:list-item>
          <text:p text:style-name="P39">Laboratorio: Separar mezclas</text:p>
        </text:list-item>
      </text:list>
      <text:list xml:id="list598708142" text:style-name="L39">
        <text:list-item>
          <text:p text:style-name="P102"><text:a xlink:type="simple" xlink:href="http://www.educa.jcyl.es/educacyl/cm/gallery/recursos%20matchmind/lv/presentacion.swf"><text:span text:style-name="T3">http://www.educa.jcyl.es/educacyl/cm/gallery/recursos%20matchmind/lv/presentacion.swf</text:span></text:a></text:p>
        </text:list-item>
        <text:list-item>
          <text:p text:style-name="P102"><text:a xlink:type="simple" xlink:href="http://recursos.cnice.mec.es/quimica/ulloa1/tercero/tema2/oa1/index.html"><text:span text:style-name="T3">http://recursos.cnice.mec.es/quimica/ulloa1/tercero/tema2/oa1/index.html</text:span></text:a></text:p>
          <text:p text:style-name="P40"/>
        </text:list-item>
      </text:list>
      <text:p text:style-name="P3">Reacciones químicas</text:p>
      <text:list xml:id="list1826938326" text:style-name="L40">
        <text:list-item>
          <text:p text:style-name="P41">Biblioteca: buscar cómo se realiza en la industria algún compuesto químico importante para la vida cotidiana. Buscar algún elemento y exponerlo en clase oralmente.</text:p>
        </text:list-item>
        <text:list-item>
          <text:p text:style-name="P41">Laboratorio: Medición de pH</text:p>
        </text:list-item>
        <text:list-item>
          <text:p text:style-name="P41">Laboratorio: Reacciones químicas sencillas. Clasificarlas en endotérmicas y exotérmicas y calcular la velocidad de reacción.</text:p>
        </text:list-item>
      </text:list>
      <text:list xml:id="list1885578548" text:style-name="L41">
        <text:list-item>
          <text:p text:style-name="P103"><text:span text:style-name="T3">Moléculas 3D: </text:span><text:a xlink:type="simple" xlink:href="http://www.educaplus.org/moleculas3d/index.html"><text:span text:style-name="T3">http://www.educaplus.org/moleculas3d/index.html</text:span></text:a></text:p>
        </text:list-item>
        <text:list-item>
          <text:p text:style-name="P103"><text:span text:style-name="T3">Fórmulas químicas: </text:span><text:a xlink:type="simple" xlink:href="http://www.juntadeandalucia.es/averroes/html/adjuntos/2008/03/24/0007/index.html"><text:span text:style-name="T3">http://www.juntadeandalucia.es/averroes/html/adjuntos/2008/03/24/0007/index.html</text:span></text:a></text:p>
        </text:list-item>
        <text:list-item>
          <text:p text:style-name="P103"><text:a xlink:type="simple" xlink:href="http://www.educaplus.org/play-82-Indicador-de-pH.html"><text:span text:style-name="T3">http://www.educaplus.org/play-82-Indicador-de-pH.html</text:span></text:a></text:p>
        </text:list-item>
        <text:list-item>
          <text:p text:style-name="P103"><text:a xlink:type="simple" xlink:href="http://www.educaplus.org/play-78-Naturaleza-del-enlace-químico.html"><text:span text:style-name="T3">http://www.educaplus.org/play-78-Naturaleza-del-enlace-qu%C3%ADmico.html</text:span></text:a></text:p>
        </text:list-item>
        <text:list-item>
          <text:p text:style-name="P103"><text:a xlink:type="simple" xlink:href="http://www.educaplus.org/play-77-Enlace-iónico.html"><text:span text:style-name="T3">http://www.educaplus.org/play-77-Enlace-i%C3%B3nico.html</text:span></text:a></text:p>
        </text:list-item>
        <text:list-item>
          <text:p text:style-name="P103"><text:a xlink:type="simple" xlink:href="http://www.educaplus.org/play-74-Constructor-de-átomos.html"><text:span text:style-name="T3">http://www.educaplus.org/play-74-Constructor-de-%C3%A1tomos.html</text:span></text:a></text:p>
        </text:list-item>
        <text:list-item>
          <text:p text:style-name="P103"><text:a xlink:type="simple" xlink:href="http://www.educaplus.org/play-193-Crucigrama-Elementos.html"><text:span text:style-name="T3">http://www.educaplus.org/play-193-Crucigrama-Elementos.html</text:span></text:a></text:p>
        </text:list-item>
        <text:list-item>
          <text:p text:style-name="P103"><text:a xlink:type="simple" xlink:href="http://www.educaplus.org/play-81-Elementos-químicos.html"><text:span text:style-name="T3">http://www.educaplus.org/play-81-Elementos-qu%C3%ADmicos.html</text:span></text:a></text:p>
        </text:list-item>
        <text:list-item>
          <text:p text:style-name="P103"><text:span text:style-name="T3">ácidos y bases: </text:span><text:a xlink:type="simple" xlink:href="http://www.ibercajalav.net/recursos.php?codopcion=1181&amp;codopcion2=2495"><text:span text:style-name="T3">http://www.ibercajalav.net/recursos.php?codopcion=1181&amp;codopcion2=2495</text:span></text:a></text:p>
        </text:list-item>
        <text:list-item>
          <text:p text:style-name="P103"><text:span text:style-name="T3">laboratorio ajustar reacciones: </text:span><text:a xlink:type="simple" xlink:href="http://conteni2.educarex.es/mats/14353/contenido/"><text:span text:style-name="T3">http://conteni2.educarex.es/mats/14353/contenido/</text:span></text:a></text:p>
        </text:list-item>
        <text:list-item>
          <text:p text:style-name="P103"><text:span text:style-name="T3">ley de la conservación de masa: </text:span><text:a xlink:type="simple" xlink:href="http://www.iesaguilarycano.com/dpto/fyq/lavoisier.html"><text:span text:style-name="T3">http://www.iesaguilarycano.com/dpto/fyq/lavoisier.html</text:span></text:a></text:p>
        </text:list-item>
        <text:list-item>
          <text:p text:style-name="P103"><text:span text:style-name="T3">ley de la conservación de masa: </text:span><text:a xlink:type="simple" xlink:href="http://www.iesaguilarycano.com/dpto/fyq/proust.html"><text:span text:style-name="T3">http://www.iesaguilarycano.com/dpto/fyq/proust.html</text:span></text:a></text:p>
        </text:list-item>
        <text:list-item>
          <text:p text:style-name="P103"><text:span text:style-name="T3">caza reacciones químicas: </text:span><text:a xlink:type="simple" xlink:href="http://www.terra.es/personal2/gonzaloylola/TEMA6/tema6-cambiosquimicos.htm"><text:span text:style-name="T3">http://www.terra.es/personal2/gonzaloylola/TEMA6/tema6-cambiosquimicos.htm</text:span></text:a></text:p>
        </text:list-item>
        <text:list-item>
          <text:p text:style-name="P103"><text:span text:style-name="T3">laboratorio pH: </text:span><text:a xlink:type="simple" xlink:href="http://salvadorhurtado.wikispaces.com/file/view/INDICADORES.swf"><text:span text:style-name="T3">http://salvadorhurtado.wikispaces.com/file/view/INDICADORES.swf</text:span></text:a></text:p>
        </text:list-item>
        <text:list-item>
          <text:p text:style-name="P103"><text:span text:style-name="T3">laboratorio pH: </text:span><text:a xlink:type="simple" xlink:href="http://www.iesaguilarycano.com/dpto/fyq/pH1.html"><text:span text:style-name="T3">http://www.iesaguilarycano.com/dpto/fyq/pH1.html</text:span></text:a></text:p>
        </text:list-item>
        <text:list-item>
          <text:p text:style-name="P103"><text:span text:style-name="T3">general: </text:span><text:a xlink:type="simple" xlink:href="http://recursostic.educacion.es/secundaria/edad/4esofisicaquimica/4quincena9/4q9_index.htm"><text:span text:style-name="T3">http://recursostic.educacion.es/secundaria/edad/4esofisicaquimica/4quincena9/4q9_index.htm</text:span></text:a></text:p>
        </text:list-item>
        <text:list-item>
          <text:p text:style-name="P103"><text:span text:style-name="T3">general: </text:span><text:a xlink:type="simple" xlink:href="http://reacciones.colegiosandiego.com/reaccionario.html"><text:span text:style-name="T3">http://reacciones.colegiosandiego.com/reaccionario.html</text:span></text:a></text:p>
        </text:list-item>
        <text:list-item>
          <text:p text:style-name="P103"><text:span text:style-name="T3">general: </text:span><text:a xlink:type="simple" xlink:href="http://concurso.cnice.mec.es/cnice2005/35_las_reacciones_quimicas/curso/index.html"><text:span text:style-name="T3">http://concurso.cnice.mec.es/cnice2005/35_las_reacciones_quimicas/curso/index.html</text:span></text:a></text:p>
        </text:list-item>
        <text:list-item>
          <text:p text:style-name="P103"><text:a xlink:type="simple" xlink:href="http://www.lamanzanadenewton.com/materiales/aplicaciones/lrq/lrq_index.html"><text:span text:style-name="T3">http://www.lamanzanadenewton.com/materiales/aplicaciones/lrq/lrq_index.html</text:span></text:a></text:p>
          <text:p text:style-name="P42"><text:soft-page-break/></text:p>
        </text:list-item>
      </text:list>
      <text:p text:style-name="P3">Átomos:</text:p>
      <text:list xml:id="list1260436481" text:style-name="L42">
        <text:list-item>
          <text:p text:style-name="P104"><text:a xlink:type="simple" xlink:href="http://www.ite.educacion.es/w3/eos/MaterialesEducativos/mem2000/materia/web/index.htm"><text:span text:style-name="T3">http://www.ite.educacion.es/w3/eos/MaterialesEducativos/mem2000/materia/web/index.htm</text:span></text:a></text:p>
        </text:list-item>
        <text:list-item>
          <text:p text:style-name="P43">20 preguntas sobre elementos para buscar en Internet.</text:p>
        </text:list-item>
        <text:list-item>
          <text:p text:style-name="P104"><text:span text:style-name="T3">moléculas en 3D: </text:span><text:a xlink:type="simple" xlink:href="http://www.educaplus.org/moleculas3d/index.html"><text:span text:style-name="T3">http://www.educaplus.org/moleculas3d/index.html</text:span></text:a></text:p>
        </text:list-item>
        <text:list-item>
          <text:p text:style-name="P104"><text:a xlink:type="simple" xlink:href="http://recursos.cnice.mec.es/quimica/ulloa1/tercero/tema3/oa1/index.html"><text:span text:style-name="T3">http://recursos.cnice.mec.es/quimica/ulloa1/tercero/tema3/oa1/index.html</text:span></text:a></text:p>
        </text:list-item>
        <text:list-item>
          <text:p text:style-name="P104"><text:span text:style-name="T3">webquest: </text:span><text:a xlink:type="simple" xlink:href="http://www.iesaguilarycano.com/dpto/fyq/webquest1/index.html"><text:span text:style-name="T3">http://www.iesaguilarycano.com/dpto/fyq/webquest1/index.html</text:span></text:a></text:p>
        </text:list-item>
        <text:list-item>
          <text:p text:style-name="P104"><text:span text:style-name="T3">tetris tabla periódica: </text:span><text:a xlink:type="simple" xlink:href="http://www.echalk.co.uk/tasters/taster4/taster.html"><text:span text:style-name="T3">http://www.echalk.co.uk/tasters/taster4/taster.html</text:span></text:a></text:p>
        </text:list-item>
        <text:list-item>
          <text:p text:style-name="P104"><text:span text:style-name="T3">constructor átomos: </text:span><text:a xlink:type="simple" xlink:href="http://keithcom.com/atoms/"><text:span text:style-name="T3">http://keithcom.com/atoms/</text:span></text:a></text:p>
        </text:list-item>
        <text:list-item>
          <text:p text:style-name="P104"><text:span text:style-name="T3">general: </text:span><text:a xlink:type="simple" xlink:href="http://estructura.colegiosandiego.com/index.html"><text:span text:style-name="T3">http://estructura.colegiosandiego.com/index.html</text:span></text:a></text:p>
        </text:list-item>
        <text:list-item>
          <text:p text:style-name="P104"><text:span text:style-name="T3">caza tabla periódica: </text:span><text:a xlink:type="simple" xlink:href="http://www.aula21.net/cazas/cazasaula21/tablaperiodica.html"><text:span text:style-name="T3">http://www.aula21.net/cazas/cazasaula21/tablaperiodica.html</text:span></text:a></text:p>
        </text:list-item>
        <text:list-item>
          <text:p text:style-name="P104"><text:span text:style-name="T3">hot potato elementos: </text:span><text:a xlink:type="simple" xlink:href="http://quimicaweb.iespana.es/tests/tests.htm"><text:span text:style-name="T3">http://quimicaweb.iespana.es/tests/tests.htm</text:span></text:a></text:p>
          <text:p text:style-name="P43"/>
        </text:list-item>
      </text:list>
      <text:p text:style-name="P3">Formulación básica</text:p>
      <text:list xml:id="list772590007" text:style-name="L43">
        <text:list-item>
          <text:p text:style-name="P44">Trabajar con el material preparado para formular en Sistemática.</text:p>
        </text:list-item>
      </text:list>
      <text:list xml:id="list1841383543" text:style-name="L44">
        <text:list-item>
          <text:p text:style-name="P105"><text:a xlink:type="simple" xlink:href="http://www.alonsoformula.com/inorganica_gal/"><text:span text:style-name="T3">http://www.alonsoformula.com/inorganica_gal/</text:span></text:a></text:p>
        </text:list-item>
        <text:list-item>
          <text:p text:style-name="P105"><text:a xlink:type="simple" xlink:href="http://tablaperiodica.educaplus.org/"><text:span text:style-name="T3">http://tablaperiodica.educaplus.org/</text:span></text:a></text:p>
        </text:list-item>
        <text:list-item>
          <text:p text:style-name="P105"><text:a xlink:type="simple" xlink:href="http://www.ptable.com/"><text:span text:style-name="T3">Tabla periódica interactiva: http://www.ptable.com/</text:span></text:a></text:p>
        </text:list-item>
        <text:list-item>
          <text:p text:style-name="P105"><text:span text:style-name="T3">Diferentes tablas periódicas: </text:span><text:a xlink:type="simple" xlink:href="http://www.meta-synthesis.com/webbook/35_pt/pt_database.php"><text:span text:style-name="T3">http://www.meta-synthesis.com/webbook/35_pt/pt_database.php</text:span></text:a></text:p>
        </text:list-item>
        <text:list-item>
          <text:p text:style-name="P105"><text:span text:style-name="T3">Diferentes tablas periódicas: </text:span><text:a xlink:type="simple" xlink:href="http://elements.wlonk.com/"><text:span text:style-name="T3">http://elements.wlonk.com/</text:span></text:a></text:p>
        </text:list-item>
        <text:list-item>
          <text:p text:style-name="P105"><text:span text:style-name="T3">laboratorio de átomos y tabla: </text:span><text:a xlink:type="simple" xlink:href="http://conteni2.educarex.es/mats/14352/contenido/"><text:span text:style-name="T3">http://conteni2.educarex.es/mats/14352/contenido/</text:span></text:a></text:p>
        </text:list-item>
        <text:list-item>
          <text:p text:style-name="P105"><text:a xlink:type="simple" xlink:href="http://www.juntadeandalucia.es/averroes/recursos_informaticos/proyectos2003/quimica/quim_ino.html"><text:span text:style-name="T3">http://www.juntadeandalucia.es/averroes/recursos_informaticos/proyectos2003/quimica/quim_ino.html</text:span></text:a></text:p>
        </text:list-item>
        <text:list-item>
          <text:p text:style-name="P105"><text:a xlink:type="simple" xlink:href="http://www.eis.uva.es/~qgintro/nomen/nomen.html"><text:span text:style-name="T3">http://www.eis.uva.es/~qgintro/nomen/nomen.html</text:span></text:a></text:p>
          <text:p text:style-name="P45"/>
        </text:list-item>
      </text:list>
      <text:p text:style-name="P3">Electricidad</text:p>
      <text:list xml:id="list376906605" text:style-name="L45">
        <text:list-item>
          <text:p text:style-name="P106"><text:a xlink:type="simple" xlink:href="http://platea.pntic.mec.es/pmarti1/educacion/3_eso_materiales/3_eso_materiales.htm"><text:span text:style-name="T3">http://platea.pntic.mec.es/pmarti1/educacion/3_eso_materiales/3_eso</text:span></text:a><text:a xlink:type="simple" xlink:href="http://platea.pntic.mec.es/pmarti1/educacion/3_eso_materiales/3_eso_materiales.htm"><text:span text:style-name="T3">_materiales.htm</text:span></text:a></text:p>
        </text:list-item>
        <text:list-item>
          <text:p text:style-name="P106"><text:a xlink:type="simple" xlink:href="http://www.iesaguilarycano.com/dpto/fyq/recursos.html"><text:span text:style-name="T3">http://www.iesaguilarycano.com/dpto/fyq/recursos.html</text:span></text:a></text:p>
        </text:list-item>
        <text:list-item>
          <text:p text:style-name="P106"><text:span text:style-name="T3">electricidad básica: </text:span><text:a xlink:type="simple" xlink:href="http://www.ibercajalav.net/recursos.php?codopcion=1181&amp;codopcion2=2495"><text:span text:style-name="T3">http://www.ibercajalav.net/recursos.php?codopcion=1181&amp;codopcion2=2495</text:span></text:a></text:p>
        </text:list-item>
        <text:list-item>
          <text:p text:style-name="P106"><text:span text:style-name="T3">Laboratorio de la ley de Ohm: </text:span><text:a xlink:type="simple" xlink:href="http://conteni2.educarex.es/mats/14356/contenido/"><text:span text:style-name="T3">http://conteni2.educarex.es/mats/14356/contenido/</text:span></text:a></text:p>
        </text:list-item>
        <text:list-item>
          <text:p text:style-name="P106"><text:span text:style-name="T3">Laboratorio de circuitos eléctricos: </text:span><text:a xlink:type="simple" xlink:href="http://conteni2.educarex.es/mats/14355/contenido/"><text:span text:style-name="T3">http://conteni2.educarex.es/mats/14355/contenido/</text:span></text:a></text:p>
        </text:list-item>
        <text:list-item>
          <text:p text:style-name="P106"><text:span text:style-name="T3">Laboratorio de la ley de Coulomb: </text:span><text:a xlink:type="simple" xlink:href="http://conteni2.educarex.es/mats/14354/contenido/"><text:span text:style-name="T3">http://conteni2.educarex.es/mats/14354/contenido/</text:span></text:a></text:p>
        </text:list-item>
        <text:list-item>
          <text:p text:style-name="P106"><text:span text:style-name="T3">Juego de sistemas eléctricos: </text:span><text:a xlink:type="simple" xlink:href="http://www.ree.es/educacion/controla/REE_ONLINE.swf"><text:span text:style-name="T3">http://www.ree.es/educacion/controla/REE_ONLINE.swf</text:span></text:a></text:p>
        </text:list-item>
        <text:list-item>
          <text:p text:style-name="P106"><text:a xlink:type="simple" xlink:href="http://www.isftic.mepsyd.es/w3/recursos/fp/electricidad/index.html"><text:span text:style-name="T3">http://www.isftic.mepsyd.es/w3/recursos/fp/electricidad/index.html</text:span></text:a></text:p>
        </text:list-item>
      </text:list>
      <text:p text:style-name="P8">BIOLOGÍA Y GEOLOGÍA de 4º de ESO</text:p>
      <text:p text:style-name="P2"/>
      <text:p text:style-name="P3">General:</text:p>
      <text:list xml:id="list751022140" text:style-name="L46">
        <text:list-item>
          <text:p text:style-name="P107"><text:a xlink:type="simple" xlink:href="http://web.educastur.princast.es/proyectos/biogeo_ov/3ESO/index_3eso.htm"><text:span text:style-name="T3">http://web.educastur.princast.es/proyectos/biogeo_ov/3ESO/index_3eso.htm</text:span></text:a></text:p>
        </text:list-item>
      </text:list>
      <text:list xml:id="list1536158997" text:style-name="L47">
        <text:list-item>
          <text:p text:style-name="P108"><text:a xlink:type="simple" xlink:href="http://recursos.cnice.mec.es/biosfera/profesor/4eso/1.htm"><text:span text:style-name="T3">http://recursos.cnice.mec.es/biosfera/profesor/4eso/1.htm</text:span></text:a></text:p>
        </text:list-item>
        <text:list-item>
          <text:p text:style-name="P108"><text:a xlink:type="simple" xlink:href="http://www.iesgarciamorato.org/Bio%20y%20Geo/BioyGeo_4E.htm"><text:span text:style-name="T3">http://www.iesgarciamorato.org/Bio%20y%20Geo/BioyGeo_4E.htm</text:span></text:a></text:p>
        </text:list-item>
        <text:list-item>
          <text:p text:style-name="P108"><text:a xlink:type="simple" xlink:href="http://almez.pntic.mec.es/~jrem0000/dpbg/4eso/4eso.htm"><text:span text:style-name="T3">http://almez.pntic.mec.es/~jrem0000/dpbg/4eso/4eso.htm</text:span></text:a></text:p>
        </text:list-item>
      </text:list>
      <text:p text:style-name="P4"/>
      <text:p text:style-name="P3">Modelado del relieve</text:p>
      <text:list xml:id="list550035621" text:style-name="L48">
        <text:list-item>
          <text:p text:style-name="P46">Diapositivas</text:p>
        </text:list-item>
        <text:list-item>
          <text:p text:style-name="P46">Salida: cuevas de Fuentes de León</text:p>
        </text:list-item>
      </text:list>
      <text:list xml:id="list168999473" text:style-name="L49">
        <text:list-item>
          <text:p text:style-name="P109"><text:span text:style-name="T3">transporte y sedimentación: </text:span><text:a xlink:type="simple" xlink:href="http://conteni2.educarex.es/mats/14367/contenido/"><text:span text:style-name="T3">http://conteni2.educarex.es/mats/14367/contenido/</text:span></text:a></text:p>
        </text:list-item>
        <text:list-item>
          <text:p text:style-name="P109"><text:span text:style-name="T3">meteorización: </text:span><text:a xlink:type="simple" xlink:href="http://conteni2.educarex.es/mats/14366/contenido/"><text:span text:style-name="T3">http://conteni2.educarex.es/mats/14366/contenido/</text:span></text:a></text:p>
          <text:p text:style-name="P47"/>
        </text:list-item>
      </text:list>
      <text:p text:style-name="P3">Tectónica de Placas e historia de la Tierra</text:p>
      <text:list xml:id="list899069027" text:style-name="L50">
        <text:list-item>
          <text:p text:style-name="P48">Laboratorio: Estudio de fósiles.</text:p>
        </text:list-item>
        <text:list-item>
          <text:p text:style-name="P48">DVD: SM</text:p>
        </text:list-item>
        <text:list-item>
          <text:p text:style-name="P48">Biblioteca: buscar una era o periodo y un lugar de la Tierra donde dos placas contacten y explicar oralmente o mediante presentación lo qué sucede y sucedió.</text:p>
        </text:list-item>
        <text:list-item>
          <text:p text:style-name="P48">DVD: Planeta Agua de National Geografic </text:p>
        </text:list-item>
      </text:list>
      <text:list xml:id="list1362622814" text:style-name="L51">
        <text:list-item>
          <text:p text:style-name="P49">20 preguntas para buscar en Internet.</text:p>
        </text:list-item>
        <text:list-item>
          <text:p text:style-name="P110"><text:span text:style-name="T3">Historia de la Tierra: </text:span><text:a xlink:type="simple" xlink:href="http://www.johnkyrk.com/evolution.esp.html"><text:span text:style-name="T3">http://www.johnkyrk.com/evolution.esp.html</text:span></text:a></text:p>
        </text:list-item>
        <text:list-item>
          <text:p text:style-name="P110"><text:span text:style-name="T3">Terremotos: </text:span><text:a xlink:type="simple" xlink:href="http://earthquake.usgs.gov/"><text:span text:style-name="T3">http://earthquake.usgs.gov/</text:span></text:a><text:span text:style-name="T3"> (en inglés)</text:span></text:p>
        </text:list-item>
        <text:list-item>
          <text:p text:style-name="P110"><text:span text:style-name="T3">Imágenes de la Tierra: </text:span><text:a xlink:type="simple" xlink:href="http://concurso.cnice.mec.es/cnice2006/material121/index.htm"><text:span text:style-name="T3">http://concurso.cnice.mec.es/cnice2006/material121/index.htm</text:span></text:a></text:p>
        </text:list-item>
        <text:list-item>
          <text:p text:style-name="P110"><text:span text:style-name="T3">imágenes: </text:span><text:a xlink:type="simple" xlink:href="http://www.ite.educacion.es/w3/eos/MaterialesEducativos/mem2000/tectonica/index.htm"><text:span text:style-name="T3">http://www.ite.educacion.es/w3/eos/MaterialesEducativos/mem2000/tectonica/index.htm</text:span></text:a><text:span text:style-name="T3">#</text:span></text:p>
        </text:list-item>
        <text:list-item>
          <text:p text:style-name="P110"><text:span text:style-name="T3">ondas sísmicas: </text:span><text:a xlink:type="simple" xlink:href="http://conteni2.educarex.es/mats/14369/contenido/"><text:span text:style-name="T3">http://conteni2.educarex.es/mats/14369/contenido/</text:span></text:a></text:p>
        </text:list-item>
        <text:list-item>
          <text:p text:style-name="P110"><text:span text:style-name="T3">fallas y pliegues: </text:span><text:a xlink:type="simple" xlink:href="http://conteni2.educarex.es/mats/14368/contenido/"><text:span text:style-name="T3">http://conteni2.educarex.es/mats/14368/contenido/</text:span></text:a></text:p>
        </text:list-item>
        <text:list-item>
          <text:p text:style-name="P110"><text:span text:style-name="T3">laboratorio eras geológicas: </text:span><text:a xlink:type="simple" xlink:href="http://conteni2.educarex.es/mats/14386/contenido/"><text:span text:style-name="T3">http://conteni2.educarex.es/mats/14386/contenido/</text:span></text:a></text:p>
        </text:list-item>
        <text:list-item>
          <text:p text:style-name="P110"><text:span text:style-name="T3">laboratorio ondas sísmicas: </text:span><text:a xlink:type="simple" xlink:href="http://conteni2.educarex.es/mats/14387/contenido/"><text:span text:style-name="T3">http://conteni2.educarex.es/mats/14387/contenido/</text:span></text:a></text:p>
        </text:list-item>
        <text:list-item>
          <text:p text:style-name="P110"><text:span text:style-name="T3">ondas sísmicas dentro Tierra: </text:span><text:a xlink:type="simple" xlink:href="http://earthquake.usgs.gov/learn/animations/animation.php?flash_title=Shadow+Zone&amp;flash_file=shadowzone&amp;flash_width=220&amp;flash_height=320"><text:span text:style-name="T3">http://earthquake.usgs.gov/learn/animations/animation.php?flash_title=Shadow+Zone&amp;flash_file=shadowzone&amp;flash_width=220&amp;flash_height=320</text:span></text:a></text:p>
        </text:list-item>
        <text:list-item>
          <text:p text:style-name="P110"><text:span text:style-name="T3">webquest sobre eras geológicas: </text:span><text:a xlink:type="simple" xlink:href="http://www.phpwebquest.org/wq2/webquest/soporte_horizontal_w.php?id_actividad=4190&amp;id_pagina=1"><text:span text:style-name="T3">http://www.phpwebquest.org/wq2/webquest/soporte_horizontal_w.php?id_actividad=4190&amp;id_pagina=1</text:span></text:a></text:p>
        </text:list-item>
        <text:list-item>
          <text:p text:style-name="P110"><text:span text:style-name="T3">caza de fósiles: </text:span><text:a xlink:type="simple" xlink:href="http://www.juntadeandalucia.es/averroes/manuelperez/alumnos/cazatesoro/fosiles/fosiles.html"><text:span text:style-name="T3">http://www.juntadeandalucia.es/averroes/manuelperez/alumnos/cazatesoro/fosiles/fosiles.html</text:span></text:a></text:p>
          <text:p text:style-name="P80"/>
        </text:list-item>
      </text:list>
      <text:p text:style-name="P3">Célula</text:p>
      <text:list xml:id="list2010529024" text:style-name="L52">
        <text:list-item>
          <text:p text:style-name="P50">Rellenar tabla de orgánulos y sus características.</text:p>
        </text:list-item>
        <text:list-item>
          <text:p text:style-name="P50">Laboratorio: Observar al microscopio tejidos</text:p>
        </text:list-item>
      </text:list>
      <text:list xml:id="list981917554" text:style-name="L53">
        <text:list-item>
          <text:p text:style-name="P111"><text:a xlink:type="simple" xlink:href="http://www.lourdesluengo.es/"><text:span text:style-name="T3">http://www.lourdesluengo.es/</text:span></text:a></text:p>
        </text:list-item>
        <text:list-item>
          <text:p text:style-name="P111"><text:a xlink:type="simple" xlink:href="http://www.ite.educacion.es/w3/recursos/bachillerato/bioygeo/ventana_hook/index.html"><text:span text:style-name="T3">http://www.ite.educacion.es/w3/recursos/bachillerato/bioygeo/ventana_hook/index.html</text:span></text:a></text:p>
        </text:list-item>
        <text:list-item>
          <text:p text:style-name="P111"><text:a xlink:type="simple" xlink:href="http://www.ite.educacion.es/w3/eos/MaterialesEducativos/mem2001/biologia/index.html"><text:span text:style-name="T3">http://www.ite.educacion.es/w3/eos/MaterialesEducativos/mem2001/biologia/index.html</text:span></text:a></text:p>
        </text:list-item>
        <text:list-item>
          <text:p text:style-name="P111"><text:span text:style-name="T3">mitosis y meiosis: </text:span><text:a xlink:type="simple" xlink:href="http://www.pbs.org/wgbh/nova/baby/divi_flash.html"><text:span text:style-name="T3">http://www.pbs.org/wgbh/nova/baby/divi_flash.html</text:span></text:a></text:p>
        </text:list-item>
        <text:list-item>
          <text:p text:style-name="P111"><text:span text:style-name="T3">célula eucariota interactiva en inglés: </text:span><text:a xlink:type="simple" xlink:href="http://www.wisc-online.com/objects/ViewObject.aspx?ID=AP11403"><text:span text:style-name="T3">http://www.wisc-online.com/objects/ViewObject.aspx?ID=AP11403</text:span></text:a></text:p>
        </text:list-item>
        <text:list-item>
          <text:p text:style-name="P111"><text:span text:style-name="T3">célula eucariota animal: </text:span><text:a xlink:type="simple" xlink:href="http://www.educaplus.org/play-16-Célula-animal.html"><text:span text:style-name="T3">http://www.educaplus.org/play-16-C%C3%A9lula-animal.html</text:span></text:a></text:p>
        </text:list-item>
        <text:list-item>
          <text:p text:style-name="P111"><text:span text:style-name="T3">célula eucariota vegetal: </text:span><text:a xlink:type="simple" xlink:href="http://www.educaplus.org/play-17-Célula-vegetal.html"><text:span text:style-name="T3">http://www.educaplus.org/play-17-C%C3%A9lula-vegetal.html</text:span></text:a></text:p>
        </text:list-item>
        <text:list-item>
          <text:p text:style-name="P111"><text:a xlink:type="simple" xlink:href="http://www.johnkyrk.com/CellIndex.esp.html"><text:span text:style-name="T3">http://www.johnkyrk.com/CellIndex.esp.html</text:span></text:a></text:p>
        </text:list-item>
        <text:list-item>
          <text:p text:style-name="P111"><text:span text:style-name="T3">tipos de células: </text:span><text:a xlink:type="simple" xlink:href="http://conteni2.educarex.es/mats/14378/contenido/"><text:span text:style-name="T3">http://conteni2.educarex.es/mats/14378/contenido/</text:span></text:a></text:p>
        </text:list-item>
      </text:list>
      <text:p text:style-name="P3"><text:soft-page-break/>Genética</text:p>
      <text:list xml:id="list1638459356" text:style-name="L54">
        <text:list-item>
          <text:p text:style-name="P51">DVD: La travesía Humana de National Geografic</text:p>
        </text:list-item>
        <text:list-item>
          <text:p text:style-name="P51">DVD: GATTACA</text:p>
        </text:list-item>
        <text:list-item>
          <text:p text:style-name="P51">Laboratorio: Análisis de sangre para comprender los grupos sanguíneos.</text:p>
        </text:list-item>
        <text:list-item>
          <text:p text:style-name="P51">Preparar un árbol genealógico y analizar varios caracteres.</text:p>
        </text:list-item>
        <text:list-item>
          <text:p text:style-name="P51">Resolver los problemas de genética que se adjuntan.</text:p>
        </text:list-item>
      </text:list>
      <text:list xml:id="list2139830176" text:style-name="L55">
        <text:list-item>
          <text:p text:style-name="P112"><text:a xlink:type="simple" xlink:href="http://www.lourdesluengo.es/"><text:span text:style-name="T3">http://www.lourdesluengo.es/</text:span></text:a></text:p>
        </text:list-item>
        <text:list-item>
          <text:p text:style-name="P112"><text:span text:style-name="T3">Problemas: </text:span><text:a xlink:type="simple" xlink:href="http://web.educastur.princast.es/proyectos/biogeo_ov/4a_ESO/06_genetica/problemas.htm"><text:span text:style-name="T3">http://web.educastur.princast.es/proyectos/biogeo_ov/4a_ESO/06_genetica/problemas.htm</text:span></text:a></text:p>
        </text:list-item>
        <text:list-item>
          <text:p text:style-name="P112"><text:a xlink:type="simple" xlink:href="http://learn.genetics.utah.edu/content/begin/dna/"><text:span text:style-name="T3">http://learn.genetics.utah.edu/content/begin/dna/</text:span></text:a><text:span text:style-name="T3"> (en inglés)</text:span></text:p>
        </text:list-item>
        <text:list-item>
          <text:p text:style-name="P112"><text:a xlink:type="simple" xlink:href="http://oliba.uoc.edu/adn/"><text:span text:style-name="T3">http://oliba.uoc.edu/adn/</text:span></text:a></text:p>
        </text:list-item>
        <text:list-item>
          <text:p text:style-name="P112"><text:a xlink:type="simple" xlink:href="http://www.educa.jcyl.es/educacyl/cm/gallery/recursos%20matchmind/lv/presentacion.swf"><text:span text:style-name="T3">http://www.educa.jcyl.es/educacyl/cm/gallery/recursos%20matchmind/lv/presentacion.swf</text:span></text:a></text:p>
        </text:list-item>
        <text:list-item>
          <text:p text:style-name="P112"><text:span text:style-name="T3">replicar, transcribir y traducir en: ADN, el alfabeto de la vida. </text:span><text:a xlink:type="simple" xlink:href="http://www.ibercajalav.net/recursos.php?codopcion=1181&amp;codopcion2=2495"><text:span text:style-name="T3">http://www.ibercajalav.net/recursos.php?codopcion=1181&amp;codopcion2=2495</text:span></text:a></text:p>
        </text:list-item>
        <text:list-item>
          <text:p text:style-name="P112"><text:span text:style-name="T3">ejercicios de genética en leyes de Mendel: </text:span><text:a xlink:type="simple" xlink:href="http://www.ibercajalav.net/recursos.php?codopcion=1181&amp;codopcion2=2495"><text:span text:style-name="T3">http://www.ibercajalav.net/recursos.php?codopcion=1181&amp;codopcion2=2495</text:span></text:a></text:p>
        </text:list-item>
        <text:list-item>
          <text:p text:style-name="P112"><text:a xlink:type="simple" xlink:href="http://www.ite.educacion.es/w3/recursos/bachillerato/bioygeo/genetica/index.htm"><text:span text:style-name="T3">http://www.ite.educacion.es/w3/recursos/bachillerato/bioygeo/geneti</text:span></text:a><text:a xlink:type="simple" xlink:href="http://www.ite.educacion.es/w3/recursos/bachillerato/bioygeo/genetica/index.htm"><text:span text:style-name="T3">ca/index.htm</text:span></text:a></text:p>
        </text:list-item>
        <text:list-item>
          <text:p text:style-name="P112"><text:a xlink:type="simple" xlink:href="http://www.ite.educacion.es/w3/proyectos/genetica/precarga.swf"><text:span text:style-name="T3">http://www.ite.educacion.es/w3/proyectos/genetica/precarga.swf</text:span></text:a></text:p>
        </text:list-item>
        <text:list-item>
          <text:p text:style-name="P112"><text:span text:style-name="T3">laboratorio genética: </text:span><text:a xlink:type="simple" xlink:href="http://conteni2.educarex.es/mats/14388/contenido/"><text:span text:style-name="T3">http://conteni2.educarex.es/mats/14388/contenido/</text:span></text:a></text:p>
        </text:list-item>
        <text:list-item>
          <text:p text:style-name="P112"><text:a xlink:type="simple" xlink:href="http://biomodel.uah.es/"><text:span text:style-name="T3">http://biomodel.uah.es/</text:span></text:a></text:p>
          <text:p text:style-name="P52"/>
        </text:list-item>
      </text:list>
      <text:p text:style-name="P3">Evolución</text:p>
      <text:list xml:id="list1875176370" text:style-name="L56">
        <text:list-item>
          <text:p text:style-name="P53">DVD: Biovideos: Evidencias de la evolución.</text:p>
        </text:list-item>
        <text:list-item>
          <text:p text:style-name="P53">DVD: didavisión</text:p>
        </text:list-item>
      </text:list>
      <text:list xml:id="list1981510814" text:style-name="L57">
        <text:list-item>
          <text:p text:style-name="P113"><text:span text:style-name="T3">Embriones: </text:span><text:a xlink:type="simple" xlink:href="http://www.exploratorium.edu/exhibits/espanol/embryo/embryo.html"><text:span text:style-name="T3">http://www.exploratorium.edu/exhibits/espanol/embryo/embryo.html</text:span></text:a></text:p>
        </text:list-item>
        <text:list-item>
          <text:p text:style-name="P113"><text:span text:style-name="T3">homologías y analogías en inglés: </text:span><text:a xlink:type="simple" xlink:href="http://evolution.berkeley.edu/evolibrary/article/0_0_0/similarity_hs_01"><text:span text:style-name="T3">http://evolution.berkeley.edu/evolibrary/article/0_0_0/similarity_hs_01</text:span></text:a></text:p>
        </text:list-item>
        <text:list-item>
          <text:p text:style-name="P113"><text:span text:style-name="T3">webquest sobre darwin y evolución: </text:span><text:a xlink:type="simple" xlink:href="http://webquest.xtec.cat/httpdocs/darwincast/index.html"><text:span text:style-name="T3">http://webquest.xtec.cat/httpdocs/darwincast/index.html</text:span></text:a></text:p>
        </text:list-item>
        <text:list-item>
          <text:p text:style-name="P113"><text:span text:style-name="T3">vida de darwin: </text:span><text:a xlink:type="simple" xlink:href="http://www.elmundo.es/especiales/2009/02/ciencia/darwin/seccion2/index.html"><text:span text:style-name="T3">http://www.elmundo.es/especiales/2009/02/ciencia/darwin/seccion2/index.html</text:span></text:a></text:p>
          <text:p text:style-name="P54"/>
        </text:list-item>
      </text:list>
      <text:p text:style-name="P3">Dinámica de los ecosistemas</text:p>
      <text:list xml:id="list394138287" text:style-name="L58">
        <text:list-item>
          <text:p text:style-name="P55">Biblioteca: buscar un ecosistema y responder cómo es referente a todas las cuestiones del tema.</text:p>
        </text:list-item>
        <text:list-item>
          <text:p text:style-name="P55">Salida: Monfragüe o Cornalvo</text:p>
        </text:list-item>
      </text:list>
      <text:list xml:id="list1402141100" text:style-name="L59">
        <text:list-item>
          <text:p text:style-name="P114"><text:span text:style-name="T3">Ecosistema de Gredos: </text:span><text:a xlink:type="simple" xlink:href="http://contenidos.educarex.es/mci/2001/55/"><text:span text:style-name="T3">http://contenidos.educarex.es/mci/2001/55/</text:span></text:a></text:p>
        </text:list-item>
        <text:list-item>
          <text:p text:style-name="P114"><text:span text:style-name="T3">Ecosistema de Monfragüe: </text:span><text:a xlink:type="simple" xlink:href="http://contenidos.educarex.es/mci/2004/21/"><text:span text:style-name="T3">http://contenidos.educarex.es/mci/2004/21/</text:span></text:a></text:p>
        </text:list-item>
        <text:list-item>
          <text:p text:style-name="P114"><text:a xlink:type="simple" xlink:href="http://www.ite.educacion.es/pamc/pamc_2009/bosques/"><text:span text:style-name="T3">http://www.ite.educacion.es/pamc/pamc_2009/bosques/</text:span></text:a></text:p>
        </text:list-item>
        <text:list-item>
          <text:p text:style-name="P114"><text:span text:style-name="T3">flujo de energía: </text:span><text:a xlink:type="simple" xlink:href="http://www.wikisaber.es/Contenidos/LObjects/11_energy_loss_in_the_food_chain/index.html"><text:span text:style-name="T3">http://www.wikisaber.es/Contenidos/LObjects/11_energy_loss_in_the_food_chain/index.html</text:span></text:a></text:p>
        </text:list-item>
        <text:list-item>
          <text:p text:style-name="P114"><text:span text:style-name="T3">red trófica: </text:span><text:a xlink:type="simple" xlink:href="http://www.wikisaber.es/Contenidos/LObjects/13_food_webs/index.html"><text:span text:style-name="T3">http://www.wikisaber.es/Contenidos/LObjects/13_food_webs/index.html</text:span></text:a></text:p>
        </text:list-item>
        <text:list-item>
          <text:p text:style-name="P114"><text:span text:style-name="T3">tamaño de poblaciones: </text:span><text:a xlink:type="simple" xlink:href="http://www.wikisaber.es/Contenidos/LObjects/04_factors_affecting_population_size/index.html"><text:span text:style-name="T3">http://www.wikisaber.es/Contenidos/LObjects/04_factors_affecting_population_size/index.html</text:span></text:a></text:p>
        </text:list-item>
        <text:list-item>
          <text:p text:style-name="P114"><text:span text:style-name="T3">muestreo: </text:span><text:a xlink:type="simple" xlink:href="http://www.wikisaber.es/Contenidos/LObjects/02_population_sampling_using_a_quadrat/index.html"><text:span text:style-name="T3">http://www.wikisaber.es/Contenidos/LObjects/02_population_sampling_using_a_quadrat/index.html</text:span></text:a></text:p>
        </text:list-item>
        <text:list-item>
          <text:p text:style-name="P114"><text:span text:style-name="T3">curvas de crecimiento: </text:span><text:a xlink:type="simple" xlink:href="http://www.wikisaber.es/Contenidos/LObjects/03_the_growth_curve/index.html"><text:span text:style-name="T3">http://www.wikisaber.es/Contenidos/LObjects/03_the_growth_curve/index.html</text:span></text:a></text:p>
          <text:p text:style-name="P56"/>
        </text:list-item>
      </text:list>
      <text:p text:style-name="P8">BIOLOGÍA Y GEOLOGÍA de 1º de BACHILLERATO</text:p>
      <text:p text:style-name="P2"/>
      <text:p text:style-name="P3">General:</text:p>
      <text:list xml:id="list1184898532" text:style-name="L60">
        <text:list-item>
          <text:p text:style-name="P115"><text:a xlink:type="simple" xlink:href="http://recursos.cnice.mec.es/biosfera/profesor/1bachillerato/1.htm"><text:span text:style-name="T3">http://recursos.cnice.mec.es/biosfera/profesor/1bachillerato/1.htm</text:span></text:a></text:p>
        </text:list-item>
        <text:list-item>
          <text:p text:style-name="P115"><text:a xlink:type="simple" xlink:href="http://www.iesgarciamorato.org/Bio%20y%20Geo/BioyGeo_1B.htm"><text:span text:style-name="T3">http://www.iesgarciamorato.org/Bio%20y%20Geo/BioyGeo_1B.htm</text:span></text:a></text:p>
        </text:list-item>
        <text:list-item>
          <text:p text:style-name="P115"><text:a xlink:type="simple" xlink:href="http://almez.pntic.mec.es/~jrem0000/dpbg/1bch/1bch.htm"><text:span text:style-name="T3">http://almez.pntic.mec.es/~jrem0000/dpbg/1bch/1bch.htm</text:span></text:a></text:p>
          <text:p text:style-name="P57"/>
        </text:list-item>
      </text:list>
      <text:p text:style-name="P3">Estructura de la Tierra</text:p>
      <text:list xml:id="list1945058479" text:style-name="L61">
        <text:list-item>
          <text:p text:style-name="P58">Rellenar tabla con las capas y sus características.</text:p>
        </text:list-item>
      </text:list>
      <text:p text:style-name="P4"/>
      <text:p text:style-name="P3">Tectónica de Placas</text:p>
      <text:list xml:id="list132751756" text:style-name="L62">
        <text:list-item>
          <text:p text:style-name="P59">Rellenar tabla con los casos y sus características.</text:p>
        </text:list-item>
      </text:list>
      <text:list xml:id="list229859003" text:style-name="L63">
        <text:list-item>
          <text:p text:style-name="P116"><text:span text:style-name="T3">Terremotos: </text:span><text:a xlink:type="simple" xlink:href="http://earthquake.usgs.gov/"><text:span text:style-name="T3">http://earthquake.usgs.gov/</text:span></text:a><text:span text:style-name="T3"> (en inglés)</text:span></text:p>
        </text:list-item>
        <text:list-item>
          <text:p text:style-name="P116"><text:span text:style-name="T3">Imágenes de la Tierra: </text:span><text:a xlink:type="simple" xlink:href="http://concurso.cnice.mec.es/cnice2006/material121/index.htm"><text:span text:style-name="T3">http://concurso.cnice.mec.es/cnice2006/material121/index.htm</text:span></text:a></text:p>
          <text:p text:style-name="P60"/>
        </text:list-item>
      </text:list>
      <text:p text:style-name="P3">Geodinámica interna y externa: rocas y minerales</text:p>
      <text:list xml:id="list1682829340" text:style-name="L64">
        <text:list-item>
          <text:p text:style-name="P61">Laboratorio: Reconocer rocas y minerales y hacer un visu</text:p>
        </text:list-item>
        <text:list-item>
          <text:p text:style-name="P61">Biblioteca: Buscar información de un mineral y exponerla oralmente</text:p>
        </text:list-item>
        <text:list-item>
          <text:p text:style-name="P61">Salida: Mina de la Jayona.</text:p>
        </text:list-item>
      </text:list>
      <text:p text:style-name="P4"/>
      <text:p text:style-name="P3">Historia de la Tierra</text:p>
      <text:list xml:id="list598192989" text:style-name="L65">
        <text:list-item>
          <text:p text:style-name="P117"><text:a xlink:type="simple" xlink:href="http://www.johnkyrk.com/evolution.esp.html"><text:span text:style-name="T3">http://www.johnkyrk.com/evolution.esp.html</text:span></text:a></text:p>
          <text:p text:style-name="P81"/>
        </text:list-item>
      </text:list>
      <text:p text:style-name="P3">Citología e histología</text:p>
      <text:list xml:id="list1268749519" text:style-name="L66">
        <text:list-item>
          <text:p text:style-name="P62">Laboratorio: ver células de las raíces de la cebolla en crecimiento (mitosis) y tejidos vegetales y animales.</text:p>
        </text:list-item>
        <text:list-item>
          <text:p text:style-name="P62">Laboratorio: Estudiar fermentación y fotosíntesis</text:p>
        </text:list-item>
      </text:list>
      <text:list xml:id="list449411059" text:style-name="L67">
        <text:list-item>
          <text:p text:style-name="P118"><text:a xlink:type="simple" xlink:href="http://www.lourdesluengo.es/"><text:span text:style-name="T3">http://www.lourdesluengo.es/</text:span></text:a></text:p>
        </text:list-item>
        <text:list-item>
          <text:p text:style-name="P118"><text:a xlink:type="simple" xlink:href="http://www.ite.educacion.es/w3/recursos/bachillerato/bioygeo/ventana_hook/index.html"><text:span text:style-name="T3">http://www.ite.educacion.es/w3/recursos/bachillerato/bioygeo/ventana_hook/index.html</text:span></text:a></text:p>
        </text:list-item>
        <text:list-item>
          <text:p text:style-name="P118"><text:a xlink:type="simple" xlink:href="http://www.educaplus.org/play-16-Célula-animal.html"><text:span text:style-name="T3">http://www.educaplus.org/play-16-C%C3%A9lula-animal.html</text:span></text:a></text:p>
        </text:list-item>
        <text:list-item>
          <text:p text:style-name="P118"><text:a xlink:type="simple" xlink:href="http://www.educaplus.org/play-17-Célula-vegetal.html"><text:span text:style-name="T3">http://www.educaplus.org/play-17-C%C3%A9lula-vegetal.html</text:span></text:a></text:p>
        </text:list-item>
        <text:list-item>
          <text:p text:style-name="P118"><text:a xlink:type="simple" xlink:href="http://www.educaplus.org/play-49-Fotosíntesis.html"><text:span text:style-name="T3">http://www.educaplus.org/play-49-Fotos%C3%ADntesis.html</text:span></text:a></text:p>
        </text:list-item>
        <text:list-item>
          <text:p text:style-name="P118"><text:a xlink:type="simple" xlink:href="http://www.educaplus.org/play-259-Cambios-de-estado-del-agua.html"><text:span text:style-name="T3">http://www.educaplus.org/play-259-Cambios-de-estado-del-agua.html</text:span></text:a></text:p>
        </text:list-item>
        <text:list-item>
          <text:p text:style-name="P118"><text:a xlink:type="simple" xlink:href="http://www.educa.jcyl.es/educacyl/cm/gallery/Recursos%20Boecillo/La%20celula/index.html"><text:span text:style-name="T3">http://www.educa.jcyl.es/educacyl/cm/gallery/Recursos%20Boecillo/La%20celula/index.html</text:span></text:a></text:p>
        </text:list-item>
        <text:list-item>
          <text:p text:style-name="P118"><text:span text:style-name="T3">escalas: </text:span><text:a xlink:type="simple" xlink:href="http://learn.genetics.utah.edu/content/begin/cells/scale/"><text:span text:style-name="T3">http://learn.genetics.utah.edu/content/begin/cells/scale/</text:span></text:a></text:p>
        </text:list-item>
        <text:list-item>
          <text:p text:style-name="P118"><text:a xlink:type="simple" xlink:href="http://www.johnkyrk.com/CellIndex.esp.html"><text:span text:style-name="T3">http://www.johnkyrk.com/CellIndex.esp.html</text:span></text:a></text:p>
        </text:list-item>
        <text:list-item>
          <text:p text:style-name="P118"><text:span text:style-name="T3">respiración celular: </text:span><text:a xlink:type="simple" xlink:href="http://www.wikisaber.es/Contenidos/LObjects/respiration_burning/index.html"><text:span text:style-name="T3">http://www.wikisaber.es/Contenidos/LObjects/respiration_burning/index.html</text:span></text:a></text:p>
        </text:list-item>
      </text:list>
      <text:p text:style-name="P4"/>
      <text:p text:style-name="P3">Animales </text:p>
      <text:list xml:id="list1732504838" text:style-name="L68">
        <text:list-item>
          <text:p text:style-name="P63">DVD: Biovídeos (sentidos animales, reproducción)</text:p>
        </text:list-item>
        <text:list-item>
          <text:p text:style-name="P63">DVD: La Máquina Humana de National Geografic.</text:p>
        </text:list-item>
        <text:list-item>
          <text:p text:style-name="P63">Laboratorio: Disección de corazón y ojos.</text:p>
        </text:list-item>
        <text:list-item>
          <text:p text:style-name="P63">Laboratorio: Taller de los sentidos.</text:p>
        </text:list-item>
      </text:list>
      <text:list xml:id="list100045362" text:style-name="L69">
        <text:list-item>
          <text:p text:style-name="P119"><text:a xlink:type="simple" xlink:href="http://www.bondisalud.com.ar/"><text:span text:style-name="T3">http://www.bondisalud.com.ar/</text:span></text:a></text:p>
        </text:list-item>
        <text:list-item>
          <text:p text:style-name="P119"><text:a xlink:type="simple" xlink:href="http://contenidos.educarex.es/mci/2003/19/index.htm"><text:span text:style-name="T3">http://contenidos.educarex.es/mci/2003/19/index.htm</text:span></text:a></text:p>
        </text:list-item>
        <text:list-item>
          <text:p text:style-name="P119"><text:span text:style-name="T3">células sanguíneas: </text:span><text:a xlink:type="simple" xlink:href="http://www.funsci.com/fun3_en/blood/blood.htm#3"><text:span text:style-name="T3">http://www.funsci.com/fun3_en/blood/blood.htm#3</text:span></text:a></text:p>
        </text:list-item>
        <text:list-item>
          <text:p text:style-name="P119"><text:a xlink:type="simple" xlink:href="http://www.educaplus.org/play-215-Cerebros-de-animales.html"><text:span text:style-name="T3">http://www.educaplus.org/play-215-Cerebros-de-animales.html</text:span></text:a></text:p>
        </text:list-item>
        <text:list-item>
          <text:p text:style-name="P119"><text:a xlink:type="simple" xlink:href="http://www.educaplus.org/play-50-Capilar.html"><text:span text:style-name="T3">http://www.educaplus.org/play-50-Capilar.html</text:span></text:a></text:p>
        </text:list-item>
        <text:list-item>
          <text:p text:style-name="P119"><text:a xlink:type="simple" xlink:href="http://www.educaplus.org/play-58-Composición-del-aire-en-la-respiración.html"><text:span text:style-name="T3">http://www.educaplus.org/play-58-Composici%C3%B3n-del-aire-en-la-respiraci%C3%B3n.html</text:span></text:a></text:p>
        </text:list-item>
        <text:list-item>
          <text:p text:style-name="P119"><text:soft-page-break/><text:a xlink:type="simple" xlink:href="http://www.educaplus.org/play-196-Crucigrama-Cuerpo-Humano.html"><text:span text:style-name="T3">http://www.educaplus.org/play-196-Crucigrama-Cuerpo-Humano.html</text:span></text:a></text:p>
        </text:list-item>
        <text:list-item>
          <text:p text:style-name="P119"><text:a xlink:type="simple" xlink:href="http://www.educaplus.org/play-56-Partes-del-corazón.html"><text:span text:style-name="T3">http://www.educaplus.org/play-56-Partes-del-coraz%C3%B3n.html</text:span></text:a></text:p>
        </text:list-item>
        <text:list-item>
          <text:p text:style-name="P119"><text:span text:style-name="T3">alveolos e intercambio gaseoso: </text:span><text:a xlink:type="simple" xlink:href="http://www.wikisaber.es/Contenidos/LObjects/adap_alveoli/index.html"><text:span text:style-name="T3">http://www.wikisaber.es/Contenidos/LObjects/adap_alveoli/index.html</text:span></text:a></text:p>
        </text:list-item>
        <text:list-item>
          <text:p text:style-name="P119"><text:span text:style-name="T3">procesos digestivos: </text:span><text:a xlink:type="simple" xlink:href="http://conteni2.educarex.es/mats/14377/contenido/"><text:span text:style-name="T3">http://conteni2.educarex.es/mats/14377/contenido/</text:span></text:a></text:p>
        </text:list-item>
        <text:list-item>
          <text:p text:style-name="P119"><text:span text:style-name="T3">caza reproducción: </text:span><text:a xlink:type="simple" xlink:href="http://www.aula21.net/cazas/cazasaula21/reproduccion.html"><text:span text:style-name="T3">http://www.aula21.net/cazas/cazasaula21/reproduccion.html</text:span></text:a></text:p>
        </text:list-item>
        <text:list-item>
          <text:p text:style-name="P119"><text:span text:style-name="T3">caza digestivo: </text:span><text:a xlink:type="simple" xlink:href="http://iesmonterroso.org/recursos/digestivo/index.htm"><text:span text:style-name="T3">http://iesmonterroso.org/recursos/digestivo/index.htm</text:span></text:a></text:p>
          <text:p text:style-name="P64"/>
        </text:list-item>
      </text:list>
      <text:p text:style-name="P3">Plantas</text:p>
      <text:list xml:id="list1008656173" text:style-name="L70">
        <text:list-item>
          <text:p text:style-name="P65">DVD: Biovídeos (fotosíntesis)</text:p>
        </text:list-item>
        <text:list-item>
          <text:p text:style-name="P65">DVD: Didavisión</text:p>
        </text:list-item>
        <text:list-item>
          <text:p text:style-name="P65">Laboratorio: observar partes de plantas con la lupa.</text:p>
        </text:list-item>
      </text:list>
      <text:list xml:id="list1372496488" text:style-name="L71">
        <text:list-item>
          <text:p text:style-name="P120"><text:a xlink:type="simple" xlink:href="http://www.educaplus.org/play-52-Movimientos-de-las-plantas.html"><text:span text:style-name="T3">http://www.educaplus.org/play-52-Movimientos-de-las-plantas.html</text:span></text:a></text:p>
        </text:list-item>
        <text:list-item>
          <text:p text:style-name="P120"><text:a xlink:type="simple" xlink:href="http://www.educaplus.org/play-55-Partes-de-una-flor.html"><text:span text:style-name="T3">http://www.educaplus.org/play-55-Partes-de-una-flor.html</text:span></text:a></text:p>
        </text:list-item>
        <text:list-item>
          <text:p text:style-name="P120"><text:span text:style-name="T3">árboles: </text:span><text:a xlink:type="simple" xlink:href="http://www.ite.educacion.es/w3/eos/MaterialesEducativos/mem2005/arboles/index.htm"><text:span text:style-name="T3">http://www.ite.educacion.es/w3/eos/MaterialesEducativos/mem2005/</text:span></text:a><text:a xlink:type="simple" xlink:href="http://www.ite.educacion.es/w3/eos/MaterialesEducativos/mem2005/arboles/index.htm"><text:span text:style-name="T3">arboles/index.htm</text:span></text:a></text:p>
        </text:list-item>
      </text:list>
      <text:p text:style-name="P8">CIENCIAS para el MUNDO CONTEMPORÁNEO de 1º de BACHILLERATO</text:p>
      <text:p text:style-name="P2"/>
      <text:p text:style-name="P3">Universo</text:p>
      <text:list xml:id="list1946160881" text:style-name="L72">
        <text:list-item>
          <text:p text:style-name="P66"><text:a xlink:type="simple" xlink:href="http://www.johnkyrk.com/evolution.esp.html">http://www.johnkyrk.com/evolution.esp.html</text:a></text:p>
          <text:p text:style-name="P66"/>
        </text:list-item>
      </text:list>
      <text:p text:style-name="P3">Tierra</text:p>
      <text:list xml:id="list82145977" text:style-name="L73">
        <text:list-item>
          <text:p text:style-name="P67"><text:a xlink:type="simple" xlink:href="http://www.johnkyrk.com/evolution.esp.html">http://www.johnkyrk.com/evolution.esp.html</text:a></text:p>
          <text:p text:style-name="P67"/>
        </text:list-item>
      </text:list>
      <text:p text:style-name="P3">Vida</text:p>
      <text:p text:style-name="P3"/>
      <text:p text:style-name="P3">Genética</text:p>
      <text:p text:style-name="P3"/>
      <text:p text:style-name="P3">Salud y enfermedad</text:p>
      <text:p text:style-name="P3"/>
      <text:p text:style-name="P3">Materiales y nanotecnología</text:p>
      <text:p text:style-name="P3"/>
      <text:p text:style-name="P3">Informática y TIC</text:p>
      <text:p text:style-name="P8">BIOLOGÍA de 2º de BACHILLERATO</text:p>
      <text:p text:style-name="P2"/>
      <text:p text:style-name="P3">General:</text:p>
      <text:list xml:id="list2105623466" text:style-name="L74">
        <text:list-item>
          <text:p text:style-name="P121"><text:span text:style-name="T3"><text:s/></text:span><text:a xlink:type="simple" xlink:href="http://web.educastur.princast.es/proyectos/biogeo_ov/2BCH/INDICES/apuntes_tot.htm"><text:span text:style-name="T3">http://web.educastur.princast.es/proyectos/biogeo_ov/2BCH/INDICES/apuntes_tot.htm</text:span></text:a></text:p>
        </text:list-item>
        <text:list-item>
          <text:p text:style-name="P121"><text:a xlink:type="simple" xlink:href="http://web.educastur.princast.es/proyectos/biogeo_ov/2BCH/INDICES/apuntes_pdf.htm"><text:span text:style-name="T3">http://web.educastur.princast.es/proyectos/biogeo_ov/2BCH/INDICES/apuntes_pdf.htm</text:span></text:a></text:p>
        </text:list-item>
      </text:list>
      <text:list xml:id="list1600597748" text:style-name="L75">
        <text:list-item>
          <text:p text:style-name="P122"><text:a xlink:type="simple" xlink:href="http://www.lourdesluengo.es/"><text:span text:style-name="T3">http://www.lourdesluengo.es/</text:span></text:a></text:p>
        </text:list-item>
        <text:list-item>
          <text:p text:style-name="P122"><text:a xlink:type="simple" xlink:href="http://www.johnkyrk.com/"><text:span text:style-name="T3">http://www.johnkyrk.com/</text:span></text:a></text:p>
        </text:list-item>
        <text:list-item>
          <text:p text:style-name="P122"><text:a xlink:type="simple" xlink:href="http://www.biologia.edu.ar/animaciones/"><text:span text:style-name="T3">http://www.biologia.edu.ar/animaciones/</text:span></text:a></text:p>
        </text:list-item>
        <text:list-item>
          <text:p text:style-name="P122"><text:a xlink:type="simple" xlink:href="http://recursos.cnice.mec.es/biosfera/profesor/2bachillerato/1.htm"><text:span text:style-name="T3">http://recursos.cnice.mec.es/biosfera/profesor/2bachillerato/1.htm</text:span></text:a></text:p>
        </text:list-item>
        <text:list-item>
          <text:p text:style-name="P122"><text:a xlink:type="simple" xlink:href="http://www.biologia.arizona.edu/"><text:span text:style-name="T3">http://www.biologia.arizona.edu/</text:span></text:a></text:p>
        </text:list-item>
        <text:list-item>
          <text:p text:style-name="P122"><text:a xlink:type="simple" xlink:href="http://www.joseacortes.com/"><text:span text:style-name="T3">http://www.joseacortes.com</text:span></text:a></text:p>
        </text:list-item>
        <text:list-item>
          <text:p text:style-name="P122"><text:a xlink:type="simple" xlink:href="http://www.um.es/molecula/indice.htm"><text:span text:style-name="T3">http://www.um.es/molecula/indice.htm</text:span></text:a></text:p>
          <text:p text:style-name="P68"/>
        </text:list-item>
      </text:list>
      <text:p text:style-name="P3">Biomoléculas</text:p>
      <text:list xml:id="list419589553" text:style-name="L76">
        <text:list-item>
          <text:p text:style-name="P69">Laboratorio: Determinación de agua, sales, azúcares y proteínas en la orina (supuesta)</text:p>
        </text:list-item>
      </text:list>
      <text:list xml:id="list669698929" text:style-name="L77">
        <text:list-item>
          <text:p text:style-name="P123"><text:span text:style-name="T3">proteínas en 3D: </text:span><text:a xlink:type="simple" xlink:href="http://www.isftic.mepsyd.es/w3/eos/MaterialesEducativos/mem2002/proteinas/"><text:span text:style-name="T3">http://www.isftic.mepsyd.es/w3/eos/MaterialesEducativos/mem2002/proteinas/</text:span></text:a></text:p>
        </text:list-item>
        <text:list-item>
          <text:p text:style-name="P123"><text:a xlink:type="simple" xlink:href="http://biomodel.uah.es/"><text:span text:style-name="T3">http://biomodel.uah.es/</text:span></text:a></text:p>
          <text:p text:style-name="P70"/>
        </text:list-item>
      </text:list>
      <text:p text:style-name="P3">Célula</text:p>
      <text:list xml:id="list949810068" text:style-name="L78">
        <text:list-item>
          <text:p text:style-name="P124"><text:span text:style-name="T3">Paso de sustancias en la membrana: </text:span><text:a xlink:type="simple" xlink:href="http://www.wiley.com/legacy/college/boyer/0470003790/animations/membrane_transport/membrane_transport.htm"><text:span text:style-name="T3">http://www.wiley.com/legacy/college/boyer/0470003790/animations/membrane_transport/membrane_transport.htm</text:span></text:a></text:p>
        </text:list-item>
      </text:list>
      <text:list xml:id="list787971381" text:continue-list="list449411059" text:style-name="L67">
        <text:list-item text:start-value="1">
          <text:p text:style-name="P118"><text:a xlink:type="simple" xlink:href="http://www.ite.educacion.es/w3/recursos/bachillerato/bioygeo/ventana_hook/index.html"><text:span text:style-name="T3">http://www.ite.educacion.es/w3/recursos/bachillerato/bioygeo/ventana_hook/index.html</text:span></text:a></text:p>
        </text:list-item>
        <text:list-item>
          <text:p text:style-name="P118"><text:span text:style-name="T3">mitosis y meiosis: </text:span><text:a xlink:type="simple" xlink:href="http://www.pbs.org/wgbh/nova/baby/divi_flash.html"><text:span text:style-name="T3">http://www.pbs.org/wgbh/nova/baby/divi_flash.html</text:span></text:a></text:p>
          <text:p text:style-name="P71"/>
        </text:list-item>
      </text:list>
      <text:p text:style-name="P3">Genética molecular</text:p>
      <text:list xml:id="list930162146" text:style-name="L79">
        <text:list-item>
          <text:p text:style-name="P125"><text:a xlink:type="simple" xlink:href="http://learn.genetics.utah.edu/content/begin/dna/"><text:span text:style-name="T3">http://learn.genetics.utah.edu/content/begin/dna/</text:span></text:a><text:span text:style-name="T3"> (en inglés)</text:span></text:p>
          <text:p text:style-name="P72"/>
        </text:list-item>
      </text:list>
      <text:p text:style-name="P3">Microorganismos</text:p>
      <text:list xml:id="list799235373" text:style-name="L80">
        <text:list-item>
          <text:p text:style-name="P126"><text:span text:style-name="T3">laboratorio virtual cultivo de bacterias: </text:span><text:a xlink:type="simple" xlink:href="http://conteni2.educarex.es/mats/14380/contenido/"><text:span text:style-name="T3">http://conteni2.educarex.es/mats/14380/contenido/</text:span></text:a></text:p>
        </text:list-item>
        <text:list-item>
          <text:p text:style-name="P126"><text:span text:style-name="T3">prácticas: </text:span><text:a xlink:type="simple" xlink:href="http://www.joseacortes.com/"><text:span text:style-name="T3">http://www.joseacortes.com</text:span></text:a></text:p>
          <text:p text:style-name="P73"/>
        </text:list-item>
      </text:list>
      <text:p text:style-name="P3">Inmunidad</text:p>
      <text:list xml:id="list1809416066" text:style-name="L81">
        <text:list-item>
          <text:p text:style-name="P74">http://web.educastur.princast.es/proyectos/biogeo_ov/2BCH/PDFs/26Inmunologia.pdf</text:p>
        </text:list-item>
      </text:list>
      <text:p text:style-name="P4"/>
      <text:p text:style-name="P8">CIENCIAS de la TIERRA y el MEDIO AMBIENTE de 2º de BACHILLERATO</text:p>
      <text:p text:style-name="P2"/>
      <text:p text:style-name="P3">General:</text:p>
      <text:list xml:id="list105838283" text:style-name="L82">
        <text:list-item>
          <text:p text:style-name="P127"><text:a xlink:type="simple" xlink:href="http://www.joseacortes.com/"><text:span text:style-name="T3">http://www.joseacortes.com</text:span></text:a></text:p>
        </text:list-item>
        <text:list-item>
          <text:p text:style-name="P127"><text:span text:style-name="T3">educación ambiental: </text:span><text:a xlink:type="simple" xlink:href="http://www.ecourban.org/main.php"><text:span text:style-name="T3">http://www.ecourban.org/main.php</text:span></text:a></text:p>
        </text:list-item>
        <text:list-item>
          <text:p text:style-name="P127"><text:a xlink:type="simple" xlink:href="http://morato2a.blogspot.com/"><text:span text:style-name="T3">http://morato2a.blogspot.com/</text:span></text:a></text:p>
        </text:list-item>
        <text:list-item>
          <text:p text:style-name="P127"><text:a xlink:type="simple" xlink:href="http://almez.pntic.mec.es/~jrem0000/dpbg/2bch-ctma/index.htm"><text:span text:style-name="T3">http://almez.pntic.mec.es/~jrem0000/dpbg/2bch-ctma/index.htm</text:span></text:a></text:p>
          <text:p text:style-name="P75"/>
        </text:list-item>
      </text:list>
      <text:p text:style-name="P3">Sistemas de información</text:p>
      <text:list xml:id="list622817721" text:style-name="L83">
        <text:list-item>
          <text:p text:style-name="P128"><text:a xlink:type="simple" xlink:href="http://concurso.cnice.mec.es/cnice2006/material121/index.htm"><text:span text:style-name="T3">http://concurso.cnice.mec.es/cnice2006/material121/index.htm</text:span></text:a></text:p>
          <text:p text:style-name="P76"/>
        </text:list-item>
      </text:list>
      <text:p text:style-name="P3">Atmósfera</text:p>
      <text:p text:style-name="P3"/>
      <text:p text:style-name="P3">Hidrosfera</text:p>
      <text:p text:style-name="P3"/>
      <text:p text:style-name="P3">Geosfera</text:p>
      <text:p text:style-name="P3"/>
      <text:p text:style-name="P3">Biosfera</text:p>
      <text:p text:style-name="P3"/>
      <text:p text:style-name="P3">Interfases</text:p>
      <text:p text:style-name="P3"/>
      <text:p text:style-name="P3">Gestión del planeta</text:p>
      <text:list xml:id="list604386944" text:style-name="L84">
        <text:list-item>
          <text:p text:style-name="P129"><text:span text:style-name="T3">webquest: </text:span><text:a xlink:type="simple" xlink:href="http://www.ecourban.org/webquests/index.htm"><text:span text:style-name="T3">http://www.ecourban.org/webquests/index.htm</text:span></text:a></text:p>
        </text:list-item>
      </text:list>
      <text:p text:style-name="P4"/>
      <text:p text:style-name="P7">ADAPTACIONES (nivel de Primaria)</text:p>
      <text:p text:style-name="P2"/>
      <text:list xml:id="list1704834611" text:style-name="L85">
        <text:list-item>
          <text:p text:style-name="P130"><text:a xlink:type="simple" xlink:href="http://www.ite.educacion.es/w3/recursos/primaria/lengua_literatura/problemas/juego1.htm"><text:span text:style-name="T3">http://www.ite.educacion.es/w3/recursos/primaria/lengua_literatura/problemas/juego1.htm</text:span></text:a></text:p>
        </text:list-item>
        <text:list-item>
          <text:p text:style-name="P130"><text:span text:style-name="T3">juegos: </text:span><text:a xlink:type="simple" xlink:href="http://catedu.es/chuegos/"><text:span text:style-name="T3">http://catedu.es/chuegos/</text:span></text:a></text:p>
        </text:list-item>
        <text:list-item>
          <text:p text:style-name="P130"><text:span text:style-name="T3">fracciones: </text:span><text:a xlink:type="simple" xlink:href="http://www.echalk.co.uk/tasters/taster2/taster.html"><text:span text:style-name="T3">http://www.echalk.co.uk/tasters/taster2/taster.html</text:span></text:a></text:p>
        </text:list-item>
        <text:list-item>
          <text:p text:style-name="P130"><text:span text:style-name="T3">tablas de multiplicar: </text:span><text:a xlink:type="simple" xlink:href="http://www.echalk.co.uk/tasters/taster3/taster.html"><text:span text:style-name="T3">http://www.echalk.co.uk/tasters/taster3/taster.html</text:span></text:a></text:p>
        </text:list-item>
        <text:list-item>
          <text:p text:style-name="P130"><text:a xlink:type="simple" xlink:href="http://www.fornies.net/interpeques/trabajos/webquestpeques/principal.html"><text:span text:style-name="T3">http://www.fornies.net/interpeques/trabajos/webquestpeques/principal.html</text:span></text:a></text:p>
        </text:list-item>
        <text:list-item>
          <text:p text:style-name="P7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usuario usuario</meta:initial-creator>
    <meta:creation-date>2010-04-17T09:39:05</meta:creation-date>
    <dc:creator>JaviBio </dc:creator>
    <dc:date>2010-10-29T19:37:31</dc:date>
    <meta:editing-cycles>15</meta:editing-cycles>
    <meta:editing-duration>PT19H23M00S</meta:editing-duration>
    <meta:document-statistic meta:table-count="0" meta:image-count="0" meta:object-count="0" meta:page-count="20" meta:paragraph-count="560" meta:word-count="2725" meta:character-count="35473"/>
    <meta:user-defined meta:name="Información 1"/>
    <meta:user-defined meta:name="Información 2"/>
    <meta:user-defined meta:name="Información 3"/>
    <meta:user-defined meta:name="Información 4"/>
  </office:meta>
</office:document-meta>
</file>