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cm" fo:border="none"/>
    </style:style>
    <style:style style:name="T1" style:family="text">
      <style:text-properties fo:font-size="11pt" fo:language="es" fo:country="ES" fo:font-weight="normal" style:font-size-asian="11pt" style:font-weight-asian="normal" style:font-size-complex="11pt" style:font-weight-complex="normal"/>
    </style:style>
    <style:style style:name="T2" style:family="text">
      <style:text-properties fo:font-size="11pt" fo:language="es" fo:country="ES" fo:font-weight="bold" style:font-size-asian="11pt" style:font-weight-asian="bold" style:font-size-complex="11pt" style:font-weight-complex="bold"/>
    </style:style>
    <style:style style:name="T3" style:family="text">
      <style:text-properties fo:font-size="11pt" fo:language="es" fo:country="ES" fo:font-style="italic" fo:font-weight="normal" style:font-size-asian="11pt" style:font-style-asian="italic" style:font-weight-asian="normal" style:font-size-complex="11pt" style:font-weight-complex="normal"/>
    </style:style>
    <style:style style:name="T4"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5" style:family="text">
      <style:text-properties fo:font-size="11pt" fo:language="es" fo:country="ES" fo:font-style="normal" fo:font-weight="bold" style:font-size-asian="11pt" style:font-style-asian="normal" style:font-weight-asian="bold" style:font-size-complex="11pt" style:font-style-complex="normal"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style="italic" fo:font-weight="normal" style:font-size-asian="11pt" style:font-style-asian="italic" style:font-weight-asian="normal" style:font-size-complex="11pt" style:font-weight-complex="normal"/>
    </style:style>
    <style:style style:name="T8" style:family="text">
      <style:text-properties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INTRODUCCIÓN A </text:span><text:span text:style-name="T4">LA MONARQUÍA </text:span><text:span text:style-name="T5">DE </text:span><text:span text:style-name="T2">TOMÁS DE AQUINO</text:span></text:p>
      <text:p text:style-name="P2"><text:span text:style-name="T6">Tres son las obras más destacadas en las que Santo Tomás analiza la estructura y finalidad de lo social y de lo político: la </text:span><text:span text:style-name="T7">Suma teológica</text:span><text:span text:style-name="T6">, la obra más relevante del tomismo; los comentarios a la </text:span><text:span text:style-name="T7">Política</text:span><text:span text:style-name="T6"> de Aristóteles en la que trata de comprender la obra del discípulo de Platón desde el “filtro” cristiano; y </text:span><text:span text:style-name="T7">La monarquía</text:span><text:span text:style-name="T6"> que es la obra que nos ocupa.</text:span></text:p>
      <text:p text:style-name="P2"><text:span text:style-name="T1">La obra está </text:span><text:span text:style-name="T2">dedicada al rey de Chipre</text:span><text:span text:style-name="T1"> y el año de su composición gira en torno a 1265-1267. En estos años Chipre se encontraba en una anarquía que hizo decantarse a Tomás de Aquino por la </text:span><text:span text:style-name="T2">monarquía pura</text:span><text:span text:style-name="T1"> (y no un gobierno mixto) para reforzar el principio de autoridad regia. La intención de la obra es desarrollar un tratado sobre el </text:span><text:span text:style-name="T2">origen de la monarquía</text:span><text:span text:style-name="T1"> y las competencias que deben guiar al buen rey. La obra se inscribe, por tanto, en la línea emprendida por Platón de </text:span><text:span text:style-name="T2">buscar la mejor forma de gobierno</text:span><text:span text:style-name="T1">. Senda rota por </text:span><text:span text:style-name="T2">Maquiavelo</text:span><text:span text:style-name="T1"> (1469-1527) que anticipa las líneas de la filosofía política moderna. El florentino es conocido por </text:span><text:span text:style-name="T3">El príncipe </text:span><text:span text:style-name="T1">una de las mayores obras del pensamiento político con el que comienza el </text:span><text:span text:style-name="T2">realismo político</text:span><text:span text:style-name="T1">, es decir, como dice él mismo no trata de cómo debería ser un estado (al modo platónico, pero también tomista), sino cómo de hecho funciona un estado que pretende perdurar. En este primer capítulo Santo Tomás habla de la necesidad natural de vivir en sociedad, como ya señalaron Platón y Aristóteles, y de las distintas formas de gobie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éstor Triguero</meta:initial-creator>
    <meta:creation-date>2010-12-09T12:43:10</meta:creation-date>
    <meta:document-statistic meta:table-count="0" meta:image-count="0" meta:object-count="0" meta:page-count="1" meta:paragraph-count="3" meta:word-count="262" meta:character-count="1480"/>
    <dc:date>2010-12-09T12:43:51</dc:date>
    <dc:creator>Néstor Triguero</dc:creator>
    <meta:editing-duration>PT00H00M41S</meta:editing-duration>
    <meta:editing-cycles>1</meta:editing-cycles>
    <meta:generator>OpenOffice.org/3.1$Linux OpenOffice.org_project/310m19$Build-9420</meta:generator>
  </office:meta>
</office:document-meta>
</file>