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cm" fo:border="none"/>
    </style:style>
    <style:style style:name="T1" style:family="text">
      <style:text-properties fo:font-size="11pt" fo:language="es" fo:country="ES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language="es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language="es" fo:country="E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language="es" fo:country="ES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INTRODUCCIÓN A </text:span><text:span text:style-name="T3">EL MANIFIESTO COMUNISTA</text:span><text:span text:style-name="T6"> DE MARX Y ENGELS</text:span></text:p>
      <text:p text:style-name="P1"><text:span text:style-name="T1">El texto es un fragmento de </text:span><text:span text:style-name="T2">El Manifiesto Comunista</text:span><text:span text:style-name="T1"> obra conjunta de Karl </text:span><text:span text:style-name="T4">Marx</text:span><text:span text:style-name="T1"> (1818-1883) y Friedrich </text:span><text:span text:style-name="T4">Engels</text:span><text:span text:style-name="T1"> (1820-1895) publicada en </text:span><text:span text:style-name="T4">1848</text:span><text:span text:style-name="T1">, tras el encargo de la Liga de los Comunistas. Si bien 1848 es el año de la </text:span><text:span text:style-name="T4">Primavera de los Pueblos</text:span><text:span text:style-name="T1"> el texto fue publicado antes de esta revolución. El </text:span><text:span text:style-name="T2">Manifiesto, </text:span><text:span text:style-name="T5">obra de juventud de los autores,</text:span><text:span text:style-name="T1"> tiene como público al proletariado para que tome </text:span><text:span text:style-name="T4">conciencia de clase</text:span><text:span text:style-name="T1"> por ello tiene un tono directo y sencillo, que lo hace fácilmente comprensible. La principal misión que tanto Marx como Engels asumieron fue la de analizar la Revolución Industrial y el sistema económico que la sustenta, el capitalismo, en términos de crítica, es decir, descubriendo su lado más cruel: la ingente cantidad de población que vive en condiciones infrahumanas. Reflexionan, pues, sobre su presente histórico y las consecuencias que tuvieron sobre él la </text:span><text:span text:style-name="T4">revolución burguesa y la industrial</text:span><text:span text:style-name="T1">, que venían acompañadas de una serie de promesas (igualdad, libertad, bienestar) que se cumplieron con la </text:span><text:span text:style-name="T4">burguesía</text:span><text:span text:style-name="T1"> pero no con el </text:span><text:span text:style-name="T4">proletariado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éstor Triguero</meta:initial-creator>
    <meta:creation-date>2011-03-04T13:03:49</meta:creation-date>
    <meta:document-statistic meta:table-count="0" meta:image-count="0" meta:object-count="0" meta:page-count="1" meta:paragraph-count="2" meta:word-count="179" meta:character-count="1108"/>
    <dc:date>2011-03-04T13:04:54</dc:date>
    <dc:creator>Néstor Triguero</dc:creator>
    <meta:editing-duration>PT00H01M05S</meta:editing-duration>
    <meta:editing-cycles>1</meta:editing-cycles>
    <meta:generator>OpenOffice.org/3.1$Linux OpenOffice.org_project/310m19$Build-9420</meta:generator>
  </office:meta>
</office:document-meta>
</file>