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0000000104191C4BD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Purisa1" svg:font-family="Purisa" style:font-pitch="variable"/>
    <style:font-face style:name="Purisa" svg:font-family="Purisa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887a3"/>
    </style:style>
    <style:style style:name="P2" style:family="paragraph" style:parent-style-name="Standard" style:list-style-name="L1">
      <style:text-properties style:font-name="Purisa" fo:font-size="16pt" officeooo:paragraph-rsid="001887a3" style:font-size-asian="16pt" style:font-size-complex="16pt"/>
    </style:style>
    <style:style style:name="P3" style:family="paragraph" style:parent-style-name="Standard">
      <style:text-properties style:font-name="Purisa1" fo:font-size="20pt" fo:font-weight="bold" officeooo:paragraph-rsid="001887a3" style:font-size-asian="20pt" style:font-weight-asian="bold" style:font-size-complex="20pt" style:font-weight-complex="bold"/>
    </style:style>
    <style:style style:name="T1" style:family="text">
      <style:text-properties officeooo:rsid="001887a3"/>
    </style:style>
    <text:list-style style:name="L1">
      <text:list-level-style-image text:level="1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¿SABÍAS QUE.....DE MIGUEL DELIBES?</text:span></text:p>
      <text:p text:style-name="P1"><text:span text:style-name="T1"/></text:p>
      <text:list xml:id="list1705150798" text:style-name="L1">
        <text:list-item>
          <text:p text:style-name="P2"><text:span text:style-name="T1">Que tenía 7 hermanos y ocupaba el 3º lugar</text:span></text:p>
          <text:p text:style-name="P2"><text:span text:style-name="T1"/></text:p>
        </text:list-item>
        <text:list-item>
          <text:p text:style-name="P2"><text:span text:style-name="T1">Que su hijo es un reputado biólogo y que a él le encantaba la naturaleza</text:span></text:p>
          <text:p text:style-name="P2"><text:span text:style-name="T1"/></text:p>
        </text:list-item>
        <text:list-item>
          <text:p text:style-name="P2"><text:span text:style-name="T1">Que era caricaturista antes que escritor.</text:span></text:p>
          <text:p text:style-name="P2"><text:span text:style-name="T1"/></text:p>
        </text:list-item>
        <text:list-item>
          <text:p text:style-name="P2"><text:span text:style-name="T1">Que peleó en la Guerra Civil en el bando de Franco.</text:span></text:p>
          <text:p text:style-name="P2"><text:span text:style-name="T1"/></text:p>
        </text:list-item>
        <text:list-item>
          <text:p text:style-name="P2"><text:span text:style-name="T1">Que su padre era de Cantabria al igual que javi, vuestro profesor.</text:span></text:p>
          <text:p text:style-name="P2"><text:span text:style-name="T1"/></text:p>
        </text:list-item>
        <text:list-item>
          <text:p text:style-name="P2"><text:span text:style-name="T1">Que su tío abuelo era Delibes, el famoso y delicioso compositor musical francés.</text:span></text:p>
          <text:p text:style-name="P2"><text:span text:style-name="T1"/></text:p>
        </text:list-item>
        <text:list-item>
          <text:p text:style-name="P2"><text:span text:style-name="T1">Que escribió 20 novelas, de las cuales 11 están en la biblioteca.</text:span></text:p>
          <text:p text:style-name="P2"><text:span text:style-name="T1"/></text:p>
        </text:list-item>
        <text:list-item>
          <text:p text:style-name="P2"><text:span text:style-name="T1">Que es uno de los escritores favoritos de Reme, vuestra profesora.</text:span></text:p>
          <text:p text:style-name="P2"><text:span text:style-name="T1"/></text:p>
        </text:list-item>
        <text:list-item>
          <text:p text:style-name="P2"><text:span text:style-name="T1">Que nació en Valladolid, igual que Irene, vuestra compañer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Purisa1" svg:font-family="Purisa" style:font-pitch="variable"/>
    <style:font-face style:name="Purisa" svg:font-family="Purisa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viBio </meta:initial-creator>
    <meta:creation-date>2011-02-28T18:25:58</meta:creation-date>
    <meta:document-statistic meta:table-count="0" meta:image-count="0" meta:object-count="0" meta:page-count="1" meta:paragraph-count="10" meta:word-count="110" meta:character-count="585"/>
    <dc:date>2011-02-28T18:34:27</dc:date>
    <dc:creator>JaviBio </dc:creator>
    <meta:editing-duration>PT00H08M29S</meta:editing-duration>
    <meta:editing-cycles>1</meta:editing-cycles>
    <meta:generator>OpenOffice.org/3.2$Linux OpenOffice.org_project/320m19$Build-9505</meta:generator>
  </office:meta>
</office:document-meta>
</file>