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6A40000092293ACBA62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Garuda" svg:font-family="Garuda" style:font-pitch="variable"/>
    <style:font-face style:name="Lohit Punjabi" svg:font-family="'Lohit Punjabi'" style:font-pitch="variable"/>
    <style:font-face style:name="Purisa" svg:font-family="Purisa" style:font-pitch="variable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Purisa" fo:font-size="16pt" fo:font-weight="bold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FreeSans" fo:font-size="16pt" fo:font-weight="bold" style:font-size-asian="14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IBLIOTECA DEL I.E.S. "EUGENIO HERMOSO"</text:p>
      <text:p text:style-name="P1"><draw:frame draw:style-name="fr1" draw:name="graphics1" text:anchor-type="paragraph" svg:x="8.89cm" svg:y="18.32cm" svg:width="8.022cm" svg:height="6.276cm" draw:z-index="0"><draw:image xlink:href="Pictures/10000000000006A40000092293ACBA6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Garuda" svg:font-family="Garuda" style:font-pitch="variable"/>
    <style:font-face style:name="Lohit Punjabi" svg:font-family="'Lohit Punjabi'" style:font-pitch="variable"/>
    <style:font-face style:name="Purisa" svg:font-family="Purisa" style:font-pitch="variable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viBio </meta:initial-creator>
    <meta:creation-date>2012-03-04T20:01:01</meta:creation-date>
    <meta:document-statistic meta:table-count="0" meta:image-count="1" meta:object-count="0" meta:page-count="1" meta:paragraph-count="1" meta:word-count="5" meta:character-count="39" meta:non-whitespace-character-count="35"/>
    <dc:date>2012-03-04T20:05:16</dc:date>
    <dc:creator>JaviBio </dc:creator>
    <meta:editing-duration>PT4M16S</meta:editing-duration>
    <meta:editing-cycles>1</meta:editing-cycles>
    <meta:generator>LibreOffice/3.4$Linux LibreOffice_project/340m1$Build-402</meta:generator>
  </office:meta>
</office:document-meta>
</file>