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fixed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Preformatted_20_Text">
      <style:paragraph-properties fo:text-align="justify" style:justify-single-word="false"/>
      <style:text-properties style:font-name="Rockwell" fo:font-size="22pt" fo:font-weight="bold" style:font-size-asian="22pt" style:font-weight-asian="bold" style:font-size-complex="22pt" style:font-weight-complex="bold"/>
    </style:style>
    <style:style style:name="P3" style:family="paragraph" style:parent-style-name="Preformatted_20_Text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UZANNE COLLINS</text:p>
      <text:p text:style-name="P3"/>
      <text:p text:style-name="P1">Este mes, en el concurso de la biblioteca, hemos querido hacernos eco del inmenso éxito de <text:span text:style-name="T1">LOS JUEGOS DEL HAMBRE</text:span>. Su autora y sus novelas han alcanzado éxito internacional. Stephanie Meyer ( la autora de la saga <text:span text:style-name="T2">Crepúsculo</text:span>) ha dicho de este libro que le obsesionó. El periódico New York Times dice de la novela “tiene un trama brillante y un ritmo perfecto. Te enganchará...”. </text:p>
      <text:p text:style-name="P1">Nuestro concurso del mes de Mayo se basa en la primera parte de <text:span text:style-name="T1">LOS JUEGOS DEL HAMBRE</text:span> y en la vida de su autora ¡Buena suerte!</text:p>
      <text:p text:style-name="P3"><draw:frame draw:style-name="fr1" draw:name="gráficos1" text:anchor-type="as-char" svg:width="8.673cm" svg:height="7.84cm" draw:z-index="0"><draw:image xlink:href="http://img.blogdecine.com/2012/04/los-juegos-del-hambre-2012-the-hunger-games-critica.jpg" xlink:type="simple" xlink:show="embed" xlink:actuate="onLoad"/></draw:frame><text:bookmark text:name="il_fi"/> <text:span text:style-name="T3"><draw:frame draw:style-name="fr2" draw:name="gráficos2" text:anchor-type="as-char" svg:width="7.938cm" svg:height="7.938cm" draw:z-index="1"><draw:image xlink:href="http://webalia.com/uploads/contenidos_usrs/391576_los_juegos_del_hambre_banda_sonora_original_20120420112336.jpg" xlink:type="simple" xlink:show="embed" xlink:actuate="onLoad"/></draw:frame></text:span><text:bookmark text:name="il_fi1"/><text:span text:style-name="T3"> </text:span></text:p>
      <text:p text:style-name="P1">1.¿Quién es la autora de LOS JUEGOS DEL HAMBRE?</text:p>
      <text:p text:style-name="P1"/>
      <text:p text:style-name="P1">2. ¿Dónde nació?</text:p>
      <text:p text:style-name="P1"/>
      <text:p text:style-name="P1">3. La autora trabajó como guionista en el canal televisivo NICKELODEON. ¿Podrías mencionar algunos de los programas en los que participó?</text:p>
      <text:p text:style-name="P1"/>
      <text:p text:style-name="P1">4. La primera saga que nuestra autora escribió se llama......</text:p>
      <text:p text:style-name="P1"/>
      <text:p text:style-name="P1">5. LOS JUEGOS DEL HAMBRE se compone de tres partes o novelas. ¿Podrías decir sus correspondientes títulos?</text:p>
      <text:p text:style-name="P1"/>
      <text:p text:style-name="P1">6. ¿A qué género pertenece la novela?</text:p>
      <text:p text:style-name="P1"/>
      <text:p text:style-name="P1">7. ¿Cómo se llama la protagonista?</text:p>
      <text:p text:style-name="P1"/>
      <text:p text:style-name="P1">8. Nombre del director que ha llevado LOS JUEGOS DEL HAMBRE al cine</text:p>
      <text:p text:style-name="P1"/>
      <text:p text:style-name="P1">9. ¿Cómo se llama el gobierno dónde vive la protagonista de la novela?</text:p>
      <text:p text:style-name="P1"/>
      <text:p text:style-name="P1">10. Nombra a los principales actores de la pelícu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fixed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Courier New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07T13:45:11.39</meta:creation-date>
    <dc:date>2012-05-07T14:09:56.39</dc:date>
    <meta:editing-duration>PT00H08M14S</meta:editing-duration>
    <meta:editing-cycles>2</meta:editing-cycles>
    <meta:generator>OpenOffice.org/3.2$Win32 OpenOffice.org_project/320m18$Build-9502</meta:generator>
    <meta:print-date>2012-05-07T14:03:29.85</meta:print-date>
    <meta:document-statistic meta:table-count="0" meta:image-count="2" meta:object-count="0" meta:page-count="1" meta:paragraph-count="14" meta:word-count="202" meta:character-count="1148"/>
  </office:meta>
</office:document-meta>
</file>