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82 PELÍCULAS DEL DEPARTAMENTO DE ORIENTACIÓN POR TEMAS:</text:p>
      <text:p text:style-name="P1"/>
      <text:p text:style-name="P1">* <text:span text:style-name="T2">en las estanterías del departamento de Orientación<text:tab/></text:span>(nº)<text:span text:style-name="T2"> en la funda del departamento de Orientación<text:tab/></text:span>J <text:span text:style-name="T2">Javi<text:tab/><text:tab/></text:span>F<text:span text:style-name="T2"> Fco<text:tab/><text:tab/></text:span>M<text:span text:style-name="T2"> Marta</text:span></text:p>
      <text:p text:style-name="Standard"/>
      <text:p text:style-name="Standard"><text:span text:style-name="T1">ACOSO ESCOLAR: </text:span><text:span text:style-name="T2">Cobardes </text:span><text:span text:style-name="T1">(8)</text:span></text:p>
      <text:p text:style-name="P1"/>
      <text:p text:style-name="Standard"><text:span text:style-name="T1">ADOLESCENCIA: </text:span><text:span text:style-name="T2">El bola </text:span><text:span text:style-name="T1">*</text:span><text:span text:style-name="T2"> – Quiero ser como Beckham </text:span><text:span text:style-name="T1">(14)</text:span><text:span text:style-name="T2"> – Quinceañera </text:span><text:span text:style-name="T1">J</text:span><text:span text:style-name="T2">– 4ª planta</text:span><text:span text:style-name="T1"> *</text:span><text:span text:style-name="T2"> – 7 vírgenes </text:span><text:span text:style-name="T1">(9)</text:span><text:span text:style-name="T2"> – las mujeres de verdad tienen curvas <text:s/></text:span><text:span text:style-name="T1">(6)</text:span><text:span text:style-name="T2">– El erizo </text:span><text:span text:style-name="T1">(15)</text:span><text:span text:style-name="T2"> – Martín (hache) </text:span><text:span text:style-name="T1">(6)</text:span><text:span text:style-name="T2"> – Babel </text:span><text:span text:style-name="T1">(12) </text:span><text:span text:style-name="T2">– 5 chicos y esto </text:span><text:span text:style-name="T1">(12)</text:span><text:span text:style-name="T2"> – Barrio </text:span><text:span text:style-name="T1">*</text:span><text:span text:style-name="T2"> – En busca de Bobby Fischer </text:span><text:span text:style-name="T1">(7)</text:span><text:span text:style-name="T2"> – Cobardes</text:span><text:span text:style-name="T1"> (8)</text:span><text:span text:style-name="T2"> – Matilda </text:span><text:span text:style-name="T1">(10)</text:span><text:span text:style-name="T2"> – Harry Potter (4 películas) </text:span><text:span text:style-name="T1">(2)</text:span><text:span text:style-name="T2"> – Billy Elliot </text:span><text:span text:style-name="T1">*</text:span><text:span text:style-name="T2"> – Eres mi héroe </text:span><text:span text:style-name="T1">(10)</text:span><text:span text:style-name="T2"> – Una historia del Bronx </text:span><text:span text:style-name="T1">FJ</text:span><text:span text:style-name="T2"> – No estás sola, Sara </text:span><text:span text:style-name="T1">(13)</text:span><text:span text:style-name="T2"> </text:span><text:span text:style-name="T1">(18) </text:span><text:span text:style-name="T2">– El viaje de Cris </text:span><text:span text:style-name="T1">(4</text:span><text:span text:style-name="T2">) – Un lugar en el mundo </text:span><text:span text:style-name="T1">(15)</text:span><text:span text:style-name="T2"> – El club de los poetas muertos </text:span><text:span text:style-name="T1">(9)</text:span><text:span text:style-name="T2"> – Volando libre</text:span><text:span text:style-name="T1"> (10)</text:span><text:span text:style-name="T2"> – La clase </text:span><text:span text:style-name="T1">M – </text:span><text:span text:style-name="T2">Diario de un rebelde </text:span><text:span text:style-name="T1">(18)</text:span></text:p>
      <text:p text:style-name="P1"/>
      <text:p text:style-name="Standard"><text:span text:style-name="T1">ANTIBÉLICA/ PAZ: </text:span><text:span text:style-name="T2">Senderos de gloria </text:span><text:span text:style-name="T1">(6)</text:span><text:span text:style-name="T2"> – La vida es bella </text:span><text:span text:style-name="T1">(7)</text:span><text:span text:style-name="T2"> – Blowing for Columbine</text:span><text:span text:style-name="T1"> (10)</text:span></text:p>
      <text:p text:style-name="P2"/>
      <text:p text:style-name="Standard"><text:span text:style-name="T1">CIENCIAS:</text:span><text:span text:style-name="T2"> El nombre de la rosa </text:span><text:span text:style-name="T1">(6)</text:span><text:span text:style-name="T2"> – 4ª planta </text:span><text:span text:style-name="T1">*</text:span><text:span text:style-name="T2"> – Inteligencia Artificial </text:span><text:span text:style-name="T1">J </text:span><text:span text:style-name="T2">– GATTACA</text:span><text:span text:style-name="T1"> J</text:span><text:span text:style-name="T2"> – Parque Jurásico</text:span><text:span text:style-name="T1"> J – </text:span><text:span text:style-name="T2">Blade Runner </text:span><text:span text:style-name="T1">(17)</text:span></text:p>
      <text:p text:style-name="P2"/>
      <text:p text:style-name="Standard"><text:span text:style-name="T1">CLÁSICAS:</text:span> Casablanca <text:span text:style-name="T1">(1)</text:span> – El tercer hombre <text:span text:style-name="T1">J</text:span> – Ciudadano Kane <text:span text:style-name="T1">(1)</text:span> – El halcón maltés <text:span text:style-name="T1">(1)</text:span> – El baile de los vampiros <text:span text:style-name="T1">(1)</text:span> – Tiempos modernos <text:span text:style-name="T1">(1)</text:span></text:p>
      <text:p text:style-name="Standard"/>
      <text:p text:style-name="Standard"><text:span text:style-name="T1">CONTROL SOCIAL:</text:span> El show de Truman <text:span text:style-name="T1">(5)</text:span> – El método Gromholm <text:span text:style-name="T1">(9)</text:span> – Tiempos modernos <text:span text:style-name="T1">(1)</text:span><text:span text:style-name="T2"> – Blade Runner </text:span><text:span text:style-name="T1">(17)</text:span></text:p>
      <text:p text:style-name="Standard"/>
      <text:p text:style-name="P1">DISCAPACIDAD: <text:span text:style-name="T2">Lista de espera (17) – </text:span>Va a ser que nadie es perfecto</text:p>
      <text:p text:style-name="P1"><text:span text:style-name="T2"/></text:p>
      <text:p text:style-name="Standard"><text:span text:style-name="T1">DOCENCIA: </text:span><text:span text:style-name="T2">El club de los poetas muertos </text:span><text:span text:style-name="T1">(9)</text:span><text:span text:style-name="T2"> – La clase </text:span><text:span text:style-name="T1">M</text:span></text:p>
      <text:p text:style-name="P2"/>
      <text:p text:style-name="Standard"><text:span text:style-name="T1">DROGAS:</text:span> El viaje de Cris <text:span text:style-name="T1">(4)</text:span> – Todo sobre el alcohol <text:span text:style-name="T1">*</text:span> – 7 vírgenes <text:span text:style-name="T1">(9)</text:span> – Martín (hache) <text:span text:style-name="T1">(6)</text:span><text:span text:style-name="T2"> – La escalera de Jacob </text:span><text:span text:style-name="T1">J</text:span><text:span text:style-name="T2"> – Heroína </text:span><text:span text:style-name="T1">(18)</text:span><text:span text:style-name="T2"> – Diario de un rebelde </text:span><text:span text:style-name="T1">(18)</text:span></text:p>
      <text:p text:style-name="Standard"/>
      <text:p text:style-name="Standard"><text:span text:style-name="T1">EMBARAZOS ADOLESCENTES:</text:span> Juno <text:span text:style-name="T1">(14)</text:span> – Quinceañera <text:span text:style-name="T1">J</text:span></text:p>
      <text:p text:style-name="Standard"/>
      <text:p text:style-name="Standard"><text:span text:style-name="T1">EMIGRACIÓN/RACISMO:</text:span> 14 kilómetros<text:span text:style-name="T1"> (6)</text:span> – Quinceañera <text:span text:style-name="T1">J </text:span>– Arde Mississippi <text:span text:style-name="T1">J</text:span>– El señor Ibrahim <text:s/><text:span text:style-name="T1">(14)</text:span> – Oriente es Oriente <text:span text:style-name="T1">J</text:span> – Quiero ser como Beckham <text:span text:style-name="T1">(14)</text:span> – Bienvenidos al Norte <text:span text:style-name="T1">(13)</text:span> – La vida es bella <text:span text:style-name="T1">(7)</text:span> – Las cartas de Alou <text:span text:style-name="T1">(18)</text:span></text:p>
      <text:p text:style-name="Standard"/>
      <text:p text:style-name="Standard"><text:span text:style-name="T1">ENFERMEDADES:</text:span> 7 almas <text:span text:style-name="T1">(11)</text:span> – 4ª planta (cáncer infantil) <text:s/><text:span text:style-name="T1">*</text:span> – El tercer hombre <text:span text:style-name="T1">J</text:span> (penicilina adulterada) – La escafranda y la mariposa (parálisis) <text:span text:style-name="T1">(17)</text:span></text:p>
      <text:p text:style-name="Standard"/>
      <text:p text:style-name="Standard"><text:soft-page-break/><text:span text:style-name="T1">FANTÁSTICO:</text:span> Astérix y los vikingos <text:span text:style-name="T1">* </text:span>– Shrek <text:span text:style-name="T1">*</text:span> – Descubriendo los Robinsons <text:span text:style-name="T1">*</text:span> – Volando libre <text:span text:style-name="T1">(10)</text:span> – Pinocho <text:span text:style-name="T1">*</text:span> – Eduardo manostijeras <text:span text:style-name="T1">(9)</text:span> – Descubriendo nunca jamás <text:span text:style-name="T1">(12)</text:span> – Harry Potter (4 películas) <text:span text:style-name="T1">(2)</text:span> – Matilda <text:span text:style-name="T1">(10)</text:span> - El sueño de una noche de San Juan <text:span text:style-name="T1">(10)</text:span><text:span text:style-name="T2"> – Charlie y la fábrica de chocolate </text:span><text:span text:style-name="T1">(16)</text:span><text:span text:style-name="T2"> – Alicia en el país de las maravillas </text:span><text:span text:style-name="T1">(16)</text:span></text:p>
      <text:p text:style-name="Standard"/>
      <text:p text:style-name="Standard"><text:span text:style-name="T1">HÁBITOS SALUDABLES:</text:span> Super Size me <text:span text:style-name="T1">(13)</text:span></text:p>
      <text:p text:style-name="Standard"/>
      <text:p text:style-name="Standard"><text:span text:style-name="T1">HISTÓRICA:</text:span> El último rey de Escocia<text:span text:style-name="T1"> (9)</text:span> – Arde Mississippi <text:span text:style-name="T1">J</text:span> – La buena nueva <text:span text:style-name="T1">*</text:span> – Casablanca <text:span text:style-name="T1">(1)</text:span> – El tercer hombre <text:span text:style-name="T1">J</text:span></text:p>
      <text:p text:style-name="Standard"/>
      <text:p text:style-name="Standard"><text:span text:style-name="T1">HUMOR:</text:span> La vida de Brian <text:span text:style-name="T1">(5)</text:span> – El baile de los vampiros <text:span text:style-name="T1">(1)</text:span> – Bienvenidos al Norte <text:span text:style-name="T1">(13)</text:span> – Shrek <text:span text:style-name="T1">*</text:span> – Oriente es Oriente <text:span text:style-name="T1">J</text:span> – Fuera de carta <text:span text:style-name="T1">(14)</text:span></text:p>
      <text:p text:style-name="Standard"/>
      <text:p text:style-name="Standard"><text:span text:style-name="T1">POBREZA/ EXCLUSIÓN SOCIAL:</text:span> La isla de las flores <text:span text:style-name="T1">(5)</text:span> – Full Monty <text:span text:style-name="T1">FJ</text:span> – Las mujeres de verdad tienen curvas <text:span text:style-name="T1">(6)</text:span> – Un lugar en el mundo <text:span text:style-name="T1">(15)</text:span>– Barrio <text:span text:style-name="T1">*</text:span> – El hombre de arena <text:span text:style-name="T1">(11)</text:span> – La espalda del mundo <text:span text:style-name="T1">*</text:span> - También la lluvia <text:span text:style-name="T1">(13)</text:span></text:p>
      <text:p text:style-name="Standard"/>
      <text:p text:style-name="Standard"><text:span text:style-name="T1">SEXUALIDAD:</text:span> Quinceañera <text:span text:style-name="T1">J</text:span> – Juego de lágrimas <text:span text:style-name="T1">(15)</text:span> – el señor Ibrahim <text:span text:style-name="T1">(14)</text:span> – Fuera de carta <text:span text:style-name="T1">(14)</text:span> – Brueback Mountains <text:span text:style-name="T1">*</text:span></text:p>
      <text:p text:style-name="Standard"/>
      <text:p text:style-name="Standard"><text:span text:style-name="T1">SOLIDARIDAD:</text:span> Un lugar en el mundo <text:span text:style-name="T1">(15)</text:span> – El proyecto de Pau <text:span text:style-name="T1">(3)</text:span> – <text:span text:style-name="T1">Cadena de favores</text:span></text:p>
      <text:p text:style-name="Standard"/>
      <text:p text:style-name="Standard"><text:span text:style-name="T1">SUPERACIÓN PERSONAL:</text:span> En busca de Bobby Fischer <text:span text:style-name="T1">(7)</text:span> – Billy Elliot <text:span text:style-name="T1">*</text:span> - Matilda <text:span text:style-name="T1">(10)</text:span><text:span text:style-name="T2"> – Million dolar baby </text:span><text:span text:style-name="T1">(16)</text:span></text:p>
      <text:p text:style-name="Standard"/>
      <text:p text:style-name="Standard"><text:span text:style-name="T1">VIOLENCIA:</text:span> El bola * – Blowing for Columbine <text:span text:style-name="T1">(10)</text:span> – Arde Mississippi <text:span text:style-name="T1">J </text:span>– 7 vírgenes <text:span text:style-name="T1">(9) </text:span>– Juego de lágrimas <text:span text:style-name="T1">(15)</text:span> – No estás sola, Sara <text:span text:style-name="T1">(13) (18)</text:span> – Te doy mis ojos – Una historia del Bronx <text:span text:style-name="T1">FJ</text:span> – Babel <text:span text:style-name="T1">(12)</text:span> - Cometas en el cielo<text:span text:style-name="T1"> (11)</text:span> – Diario de un escándalo <text:span text:style-name="T1">(12)</text:span> – Red de mentiras <text:span text:style-name="T1">(11)</text:span><text:span text:style-name="T2"> – American History X </text:span><text:span text:style-name="T1">(18)</text:span><text:span text:style-name="T2"> – Salvad al soldado Ryan </text:span><text:span text:style-name="T1">(16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viBio </meta:initial-creator>
    <meta:creation-date>2012-11-20T18:24:38</meta:creation-date>
    <dc:date>2012-11-27T12:27:15</dc:date>
    <dc:creator>javibio1 </dc:creator>
    <meta:editing-duration>PT33M56S</meta:editing-duration>
    <meta:editing-cycles>5</meta:editing-cycles>
    <meta:generator>LibreOffice/3.4$Linux LibreOffice_project/340m1$Build-602</meta:generator>
    <meta:printed-by>javibio1 </meta:printed-by>
    <meta:print-date>2012-11-27T12:04:51</meta:print-date>
    <meta:document-statistic meta:table-count="0" meta:image-count="0" meta:object-count="0" meta:page-count="2" meta:paragraph-count="23" meta:word-count="687" meta:character-count="3465" meta:non-whitespace-character-count="2795"/>
  </office:meta>
</office:document-meta>
</file>