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82 PELÍCULAS DEL DEPARTAMENTO DE ORIENTACIÓN POR ORDEN ALFABÉTICO:</text:p>
      <text:p text:style-name="P1"/>
      <text:p text:style-name="P1">* <text:span text:style-name="T2">en las estanterías del departamento de Orientación<text:tab/></text:span>(nº)<text:span text:style-name="T2"> en la funda del departamento de Orientación<text:tab/></text:span>J <text:span text:style-name="T2">Javi<text:tab/><text:tab/></text:span>F<text:span text:style-name="T2"> Fco<text:tab/><text:tab/></text:span>M<text:span text:style-name="T2"> Marta</text:span></text:p>
      <text:p text:style-name="Standard"/>
      <text:p text:style-name="Standard"><text:span text:style-name="T1">A: </text:span><text:span text:style-name="T2">Arde Mississippi </text:span><text:span text:style-name="T1">J</text:span><text:span text:style-name="T2"> – American History X </text:span><text:span text:style-name="T1">(18)</text:span><text:span text:style-name="T2"> – Alicia en el país de las maravillas </text:span><text:span text:style-name="T1">*</text:span><text:span text:style-name="T2"> - Astérix y los vikingos </text:span><text:span text:style-name="T1">*</text:span></text:p>
      <text:p text:style-name="Standard"><text:span text:style-name="T1">B:</text:span><text:span text:style-name="T2"> Baile de los vampiros (el) </text:span><text:span text:style-name="T1">(1)</text:span><text:span text:style-name="T2"> - Blowing for Columbine </text:span><text:span text:style-name="T1">(10)</text:span><text:span text:style-name="T2"> – Buena nueva (la) </text:span><text:span text:style-name="T1">*</text:span><text:span text:style-name="T2"> - Bienvenidos al norte </text:span><text:span text:style-name="T1">(13)</text:span><text:span text:style-name="T2"> – Barrio </text:span><text:span text:style-name="T1">*</text:span><text:span text:style-name="T2"> - Brueback mountains </text:span><text:span text:style-name="T1">*</text:span><text:span text:style-name="T2"> - Billy Elliot </text:span><text:span text:style-name="T1">*</text:span><text:span text:style-name="T2"> - Bola (el) </text:span><text:span text:style-name="T1">*</text:span><text:span text:style-name="T2"> - Babel </text:span><text:span text:style-name="T1">(12)</text:span><text:span text:style-name="T2"> – Blade runner </text:span><text:span text:style-name="T1">(17)</text:span></text:p>
      <text:p text:style-name="Standard"><text:span text:style-name="T1">C:</text:span><text:span text:style-name="T2"> Ciudadano Kane </text:span><text:span text:style-name="T1">(1) </text:span><text:span text:style-name="T2">– Club de los poetas muertos (el) </text:span><text:span text:style-name="T1">(9)</text:span><text:span text:style-name="T2"> – Casablanca </text:span><text:span text:style-name="T1">(1)</text:span><text:span text:style-name="T2"> – Cometas en el cielo </text:span><text:span text:style-name="T1">(11)</text:span><text:span text:style-name="T2"> – Cobardes </text:span><text:span text:style-name="T1">(8)</text:span><text:span text:style-name="T2"> – Cartas de Alou (las) </text:span><text:span text:style-name="T1">(18)</text:span><text:span text:style-name="T2"> – Clase (la) </text:span><text:span text:style-name="T1">M</text:span><text:span text:style-name="T2"> – Charlie y la fábrica de chocolate </text:span><text:span text:style-name="T1">(16) – Cadena de favores</text:span></text:p>
      <text:p text:style-name="Standard"><text:span text:style-name="T1">D:</text:span><text:span text:style-name="T2"> Descubriendo nunca jamás </text:span><text:span text:style-name="T1">(12)</text:span><text:span text:style-name="T2"> – Diario de un escándalo </text:span><text:span text:style-name="T1">(12)</text:span><text:span text:style-name="T2"> – Diario de un rebelde </text:span><text:span text:style-name="T1">(18)</text:span><text:span text:style-name="T2"> – Descubriendo los Robinsons </text:span><text:span text:style-name="T1">*</text:span></text:p>
      <text:p text:style-name="Standard"><text:span text:style-name="T1">E:</text:span><text:span text:style-name="T2"> En busca de Bobby Fischer </text:span><text:span text:style-name="T1">(7)</text:span><text:span text:style-name="T2"> – Escafranda y la mariposa (la) </text:span><text:span text:style-name="T1">(17)</text:span><text:span text:style-name="T2"> – Escalera de Jacob (la) </text:span><text:span text:style-name="T1">J</text:span><text:span text:style-name="T2"> – Espalda del mundo (la) </text:span><text:span text:style-name="T1">*</text:span><text:span text:style-name="T2"> - El erizo </text:span><text:span text:style-name="T1">(15)</text:span><text:span text:style-name="T2"> – Eres mi héroe </text:span><text:span text:style-name="T1">(10)</text:span><text:span text:style-name="T2"> – Eduardo manostijeras </text:span><text:span text:style-name="T1">(9)</text:span></text:p>
      <text:p text:style-name="Standard"><text:span text:style-name="T1">F:</text:span><text:span text:style-name="T2"> Fuera de carta</text:span><text:span text:style-name="T1"> (14)</text:span><text:span text:style-name="T2"> – Full Monty </text:span><text:span text:style-name="T1">FJ</text:span></text:p>
      <text:p text:style-name="Standard"><text:span text:style-name="T1">G:</text:span><text:span text:style-name="T2"> GATTACA </text:span><text:span text:style-name="T1">(17)</text:span></text:p>
      <text:p text:style-name="Standard"><text:span text:style-name="T1">H:</text:span><text:span text:style-name="T2"> Hombre de arena (el) </text:span><text:span text:style-name="T1">(11)</text:span><text:span text:style-name="T2"> – Historia del Bronx </text:span><text:span text:style-name="T1">FJ</text:span><text:span text:style-name="T2"> – Harry Potter </text:span><text:span text:style-name="T1">(2)</text:span><text:span text:style-name="T2"> – Halcón maltés (el) </text:span><text:span text:style-name="T1">(1)</text:span><text:span text:style-name="T2"> – Heroína </text:span><text:span text:style-name="T1">(18)*</text:span></text:p>
      <text:p text:style-name="Standard"><text:span text:style-name="T1">I:</text:span><text:span text:style-name="T2"> Isla de las flores (la) </text:span><text:span text:style-name="T1">(5)</text:span><text:span text:style-name="T2"> – Inteligencia Artificial </text:span><text:span text:style-name="T1">J</text:span></text:p>
      <text:p text:style-name="P2"><text:span text:style-name="T1">J:</text:span> Juego de lágrimas <text:span text:style-name="T1">(15)</text:span> – Juno <text:span text:style-name="T1">(14)</text:span></text:p>
      <text:p text:style-name="P2"><text:span text:style-name="T1">L:</text:span> Lista de espera <text:span text:style-name="T1">(17)</text:span></text:p>
      <text:p text:style-name="P2"><text:span text:style-name="T1">M:</text:span> Mujeres de verdad tienen curvas (las) <text:span text:style-name="T1">(6)</text:span> – Matilda <text:span text:style-name="T1">(10)</text:span> – Million dólar baby <text:span text:style-name="T1">(16)</text:span> – Martín (hache) <text:span text:style-name="T1">(6) </text:span>– Método Gronholm (el) <text:span text:style-name="T1">(9)</text:span></text:p>
      <text:p text:style-name="P2"><text:span text:style-name="T1">N:</text:span> No estás sola, Sara <text:span text:style-name="T1">(16) (18)</text:span> – Nombre de la rosa (el) <text:span text:style-name="T1">(6)</text:span></text:p>
      <text:p text:style-name="P2"><text:span text:style-name="T1">O:</text:span> Oriente es oriente<text:span text:style-name="T1"> J</text:span></text:p>
      <text:p text:style-name="P2"><text:span text:style-name="T1">P:</text:span> Proyecto de Pau <text:span text:style-name="T1">(3)</text:span> – Parque Jurásico <text:span text:style-name="T1">J</text:span> – Pinocho <text:span text:style-name="T1">*</text:span></text:p>
      <text:p text:style-name="P2"><text:span text:style-name="T1">Q:</text:span> Quiero ser como Beckham <text:span text:style-name="T1">(14)</text:span> – Quinceañera <text:span text:style-name="T1">J</text:span></text:p>
      <text:p text:style-name="P2"><text:span text:style-name="T1">R:</text:span> Red de mentiras <text:span text:style-name="T1">(11)</text:span></text:p>
      <text:p text:style-name="P2"><text:span text:style-name="T1">S:</text:span> Super size me <text:span text:style-name="T1">(13)</text:span> – Sueño de una noche de san Juan <text:span text:style-name="T1">(10)</text:span> – Shrek <text:span text:style-name="T1">*</text:span> - Señor Ibrahim y las flores del Corán (el) <text:span text:style-name="T1">(14)</text:span> – Salvad al soldado Ryan <text:span text:style-name="T1">(16)</text:span> – Senderos de gloria <text:span text:style-name="T1">(6)</text:span> – Show de Truman (el) <text:span text:style-name="T1">(5)</text:span></text:p>
      <text:p text:style-name="P2"><text:span text:style-name="T1">T:</text:span> Tercer hombre (el) <text:span text:style-name="T1">J</text:span> – También la lluvia <text:span text:style-name="T1">(13)</text:span> – Te doy mis ojos <text:span text:style-name="T1">(18)</text:span> – Tiempos modernos <text:span text:style-name="T1">(1)</text:span> – Todo sobre el alcohol <text:span text:style-name="T1">*</text:span></text:p>
      <text:p text:style-name="P2"><text:span text:style-name="T1">U:</text:span> Último rey de Escocia (el)<text:span text:style-name="T1"> (9)</text:span> – Un lugar en el mundo <text:span text:style-name="T1">(15)</text:span></text:p>
      <text:p text:style-name="Standard"><text:span text:style-name="T1">V:</text:span><text:span text:style-name="T2"> Vida es bella (la)</text:span><text:span text:style-name="T1"> (7)</text:span><text:span text:style-name="T2"> – Vida de Bryan (la) </text:span><text:span text:style-name="T1">(5)</text:span><text:span text:style-name="T2"> – Viaje de Cris (el) </text:span><text:span text:style-name="T1">(4)</text:span><text:span text:style-name="T2"> – Volando libre </text:span><text:span text:style-name="T1">(10)</text:span><text:span text:style-name="T2"> – </text:span><text:span text:style-name="T1">Va a ser que nadie es perfecto</text:span></text:p>
      <text:p text:style-name="Standard"><text:span text:style-name="T1">Números: </text:span><text:span text:style-name="T2">14 kilómetros </text:span><text:span text:style-name="T1">(6)</text:span><text:span text:style-name="T2"> – 7 vírgenes </text:span><text:span text:style-name="T1">(9)</text:span><text:span text:style-name="T2"> – 5 chicos y esto </text:span><text:span text:style-name="T1">(12)</text:span><text:span text:style-name="T2"> – 4ª planta </text:span><text:span text:style-name="T1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vibio1 </meta:initial-creator>
    <meta:creation-date>2012-11-27T12:05:29</meta:creation-date>
    <dc:date>2012-11-27T13:44:47</dc:date>
    <dc:creator>javibio1 </dc:creator>
    <meta:editing-duration>PT8M40S</meta:editing-duration>
    <meta:editing-cycles>2</meta:editing-cycles>
    <meta:generator>LibreOffice/3.4$Linux LibreOffice_project/340m1$Build-602</meta:generator>
    <meta:document-statistic meta:table-count="0" meta:image-count="0" meta:object-count="0" meta:page-count="1" meta:paragraph-count="24" meta:word-count="467" meta:character-count="2257" meta:non-whitespace-character-count="1811"/>
  </office:meta>
</office:document-meta>
</file>