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1">MODELO DE AUTORIZACIÓN DE LOS PADRES/MADRES</text:p>
      <text:p text:style-name="P1"/>
      <text:p text:style-name="P3">D.__________________________________________________, DNI___________________ padre, madre o representante legal (indíquese lo que proceda) del Alumno/a _________________________________________________, curso escolar ______________, centro educativo IES Maestro Juan Calero, dirección ____________________________________________________________________,</text:p>
      <text:p text:style-name="P3">teléfonos de contacto familiar _______________________/ ____________________</text:p>
      <text:p text:style-name="P3">circunstancia de interés especial (enfermedades, dieta, contraindicaciones médicas, etc)_________________________________________________________________________________________________________________________________________________________________________________________________________</text:p>
      <text:p text:style-name="P3">(Acompañando de informe o certificado médico si fuera preciso de aquellos alumnos que necesiten una atención especial).</text:p>
      <text:p text:style-name="P3"/>
      <text:p text:style-name="P3">Autorizo a que el mismo realice la actividad_________________________________ en el lugar___________________________________________________________, los días____________________________________ a horas ____________________</text:p>
      <text:p text:style-name="P3"/>
      <text:p text:style-name="P3"/>
      <text:p text:style-name="P3">En _________________, a _____, de _______________ de ___________</text:p>
      <text:p text:style-name="P3"/>
      <text:p text:style-name="P3"/>
      <text:p text:style-name="P3"/>
      <text:p text:style-name="P3">Fdo_______________________________________________________________</text:p>
      <text:p text:style-name="P3"/>
      <text:p text:style-name="P1"/>
      <text:p text:style-name="P2">…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ANEXO II</text:p>
      <text:p text:style-name="P1">MODELO DE AUTORIZACIÓN DE LOS PADRES/MADRES</text:p>
      <text:p text:style-name="P1"/>
      <text:p text:style-name="P3">D.__________________________________________________, DNI___________________ padre, madre o representante legal (indíquese lo que proceda) del Alumno/a _________________________________________________, curso escolar ______________, centro educativo IES Maestro Juan Calero, dirección ____________________________________________________________________,</text:p>
      <text:p text:style-name="P3">teléfonos de contacto familiar _______________________/ ____________________</text:p>
      <text:p text:style-name="P3">circunstancia de interés especial (enfermedades, dieta, contraindicaciones médicas, etc)_________________________________________________________________________________________________________________________________________________________________________________________________________</text:p>
      <text:p text:style-name="P3">(Acompañando de informe o certificado médico si fuera preciso de aquellos alumnos que necesiten una atención especial).</text:p>
      <text:p text:style-name="P3"/>
      <text:p text:style-name="P3">Autorizo a que el mismo realice la actividad_________________________________ en el lugar___________________________________________________________, los días____________________________________ a horas ____________________</text:p>
      <text:p text:style-name="P3"/>
      <text:p text:style-name="P3"/>
      <text:p text:style-name="P3">En _________________, a _____, de _______________ de ___________</text:p>
      <text:p text:style-name="P3"/>
      <text:p text:style-name="P3"/>
      <text:p text:style-name="P3"/>
      <text:p text:style-name="P3">Fdo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8T19:00:42.82</meta:creation-date>
    <meta:document-statistic meta:table-count="0" meta:image-count="0" meta:object-count="0" meta:page-count="1" meta:paragraph-count="19" meta:word-count="182" meta:character-count="2656"/>
    <dc:date>2013-10-18T19:13:36.64</dc:date>
    <meta:editing-duration>PT12M54S</meta:editing-duration>
    <meta:editing-cycles>1</meta:editing-cycles>
    <meta:generator>OpenOffice.org/3.3$Win32 OpenOffice.org_project/330m20$Build-9567</meta:generator>
  </office:meta>
</office:document-meta>
</file>