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Liberation Serif" svg:font-family="'Liberation Serif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text-properties style:text-underline-style="solid" style:text-underline-width="auto" style:text-underline-color="font-color" fo:font-weight="normal"/>
    </style:style>
    <style:style style:name="P2" style:family="paragraph" style:parent-style-name="Normal">
      <style:text-properties style:text-underline-style="solid" style:text-underline-width="auto" style:text-underline-color="font-color" fo:font-weight="bold"/>
    </style:style>
    <style:style style:name="P3" style:family="paragraph" style:parent-style-name="Normal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Normal">
      <style:text-properties style:text-underline-style="solid" style:text-underline-width="auto" style:text-underline-color="font-color" fo:font-weight="bold"/>
    </style:style>
    <style:style style:name="P5" style:family="paragraph" style:parent-style-name="Normal">
      <style:text-properties style:text-underline-style="solid" style:text-underline-width="auto" style:text-underline-color="font-color" fo:font-weight="normal"/>
    </style:style>
    <style:style style:name="P6" style:family="paragraph" style:parent-style-name="Normal">
      <style:paragraph-properties fo:text-align="center" style:justify-single-word="false"/>
      <style:text-properties style:text-underline-style="none"/>
    </style:style>
    <style:style style:name="P7" style:family="paragraph" style:parent-style-name="Normal">
      <style:text-properties style:text-underline-style="none" fo:font-weight="bold"/>
    </style:style>
    <style:style style:name="P8" style:family="paragraph" style:parent-style-name="Normal">
      <style:paragraph-properties fo:text-align="center" style:justify-single-word="false"/>
      <style:text-properties style:text-underline-style="none" fo:font-weight="bold"/>
    </style:style>
    <style:style style:name="P9" style:family="paragraph" style:parent-style-name="Normal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<text:span text:style-name="T2">ANEXO I <text:s text:c="6"/></text:span></text:p>
        <text:p text:style-name="P6"><text:span text:style-name="T2"><text:s text:c="2"/>PROPUESTA DE ACTIVIDAD EXTRAESCOLAR O</text:span></text:p>
        <text:p text:style-name="P6"><text:span text:style-name="T2">COMPLEMENTARIA </text:span></text:p>
        <text:p text:style-name="P8"/>
        <text:p text:style-name="P7">Coordinador de la actividad:</text:p>
        <text:p text:style-name="P2"/>
        <text:p text:style-name="P7">Denominación de la actividad:</text:p>
        <text:p text:style-name="P2"/>
        <text:p text:style-name="P7">Objetivo de la actividad:</text:p>
        <text:p text:style-name="P2"/>
        <text:p text:style-name="P1"/>
        <text:p text:style-name="P1"/>
        <text:p text:style-name="P7">Lugar de celebración:</text:p>
        <text:p text:style-name="P2"/>
        <text:p text:style-name="P7">Conocimiento del lugar, características o itinerarios:</text:p>
        <text:p text:style-name="P2"/>
        <text:p text:style-name="P7">Alumnos implicados: Nº <text:s text:c="50"/>(se adjunta relación de alumnos)</text:p>
        <text:p text:style-name="P2"/>
        <text:p text:style-name="P2"/>
        <text:p text:style-name="P7">Cursos implicados: </text:p>
        <text:p text:style-name="P1"/>
        <text:p text:style-name="P7">Profesores acompañantes con asignación de grupos y ratios: </text:p>
        <text:p text:style-name="P2"/>
        <text:p text:style-name="P1"/>
        <text:p text:style-name="P1"/>
        <text:p text:style-name="P1"/>
        <text:p text:style-name="P7">Días de la Actividad:</text:p>
        <text:p text:style-name="P1"/>
        <text:p text:style-name="P7">Horario: </text:p>
        <text:p text:style-name="P1"/>
        <text:p text:style-name="P9">Relación alumnos con circunstancias especiales:</text:p>
        <text:p text:style-name="P9"/>
        <text:p text:style-name="P9"/>
        <text:p text:style-name="P3"/>
        <text:p text:style-name="P9">Transporte:</text:p>
        <text:p text:style-name="P1"/>
        <text:p text:style-name="P1"/>
        <text:p text:style-name="P2"/>
        <text:p text:style-name="P7">En Monesterio , a <text:s text:c="14"/>, de <text:s text:c="32"/>, de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Fdo: 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/>
    <style:font-face style:name="Liberation Serif" svg:font-family="'Liberation Serif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212cm" fo:margin-bottom="0.212cm"/>
      <style:text-properties fo:font-size="12pt" fo:font-style="italic"/>
    </style:style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 style:writing-mode="lr-tb">
        <style:background-image/>
      </style:paragraph-properties>
      <style:text-properties fo:color="#000000" style:font-name="Liberation Serif" fo:font-size="12pt" fo:language="es" fo:country="ES" fo:font-weight="normal" fo:background-color="transparent"/>
    </style:style>
    <style:style style:name="Header" style:family="paragraph" style:parent-style-name="Normal" style:next-style-name="Text_20_body" style:class="extra">
      <style:paragraph-properties fo:margin-top="0.423cm" fo:margin-bottom="0.212cm" fo:keep-with-next="always"/>
      <style:text-properties style:font-name="Liberation Sans" fo:font-size="14pt"/>
    </style:style>
    <style:style style:name="Text_20_body" style:display-name="Text body" style:family="paragraph" style:parent-style-name="Normal" style:class="text">
      <style:paragraph-properties fo:margin-top="0cm" fo:margin-bottom="0.212cm"/>
    </style:style>
    <style:style style:name="Reference" style:family="text">
      <style:text-properties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ia Puértolas</meta:initial-creator>
    <meta:printed-by>Maria Puértolas</meta:printed-by>
    <meta:creation-date>2012-09-26T12:00:00</meta:creation-date>
    <dc:date>2013-10-18T19:00:25.21</dc:date>
    <meta:print-date>2012-09-26T12:35:11</meta:print-date>
    <meta:editing-duration>PT4M4S</meta:editing-duration>
    <meta:editing-cycles>2</meta:editing-cycles>
    <meta:document-statistic meta:table-count="0" meta:image-count="0" meta:object-count="0" meta:page-count="1" meta:paragraph-count="17" meta:word-count="67" meta:character-count="574"/>
  </office:meta>
</office:document-meta>
</file>