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ALUMNOS CON INGLÉS PENDIENTE DE 1º ESO</text:p>
      <text:p text:style-name="P1"/>
      <text:p text:style-name="P1"/>
      <text:p text:style-name="P2">LUIS CORTÉS: <text:span text:style-name="T1">2,5</text:span></text:p>
      <text:p text:style-name="P2"/>
      <text:p text:style-name="P2">FRANCISCO SUAREZ: <text:span text:style-name="T1">3,5</text:span></text:p>
      <text:p text:style-name="P2"/>
      <text:p text:style-name="P2">MIGUEL ANGEL VILLA: <text:span text:style-name="T1">4,5</text:span></text:p>
      <text:p text:style-name="P1"/>
      <text:p text:style-name="P1"/>
      <text:p text:style-name="P3"/>
      <text:p text:style-name="P3"/>
      <text:p text:style-name="P3">ALUMNOS CON INGLÉS PENDIENTE DE 2º ESO</text:p>
      <text:p text:style-name="P1"/>
      <text:p text:style-name="P2">FRANCISCO JOSÉ CANO: <text:span text:style-name="T1">4</text:span></text:p>
      <text:p text:style-name="P1"/>
      <text:p text:style-name="P1"/>
      <text:p text:style-name="P3"/>
      <text:p text:style-name="P3"/>
      <text:p text:style-name="P3">ALUMNOS CON INGLÉS PENDIENTE DE 3º ESO</text:p>
      <text:p text:style-name="P1"/>
      <text:p text:style-name="P2">MICHAEL RODRIGUEZ: <text:span text:style-name="T1">4,4</text:span></text:p>
      <text:p text:style-name="P1"/>
      <text:p text:style-name="P1"/>
      <text:p text:style-name="P1"/>
      <text:p text:style-name="P1"/>
      <text:p text:style-name="P3">ALUMNOS CON INGLÉS PENDIENTE DE 1º BACHILLERATO</text:p>
      <text:p text:style-name="P2"/>
      <text:p text:style-name="P2">DIEGO MANUEL CORTÉS:<text:span text:style-name="T1">2,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fbg1975 </meta:initial-creator>
    <meta:creation-date>2010-03-16T11:40:02</meta:creation-date>
    <dc:date>2010-03-16T11:52:03</dc:date>
    <dc:creator>lfbg1975 </dc:creator>
    <meta:editing-duration>PT00H12M0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48" meta:character-count="288"/>
  </office:meta>
</office:document-meta>
</file>